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6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0485829999999997E-3" table:style-name="ce19">
            <text:p>0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340081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510121499999998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5.8704453400000002E-2" table:style-name="ce19">
            <text:p>5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8.9068825899999995E-2" table:style-name="ce19">
            <text:p>8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550607289999999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33603239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121457490000001" table:style-name="ce19">
            <text:p>10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4089069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141700400000001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0.2145748988" table:style-name="ce19">
            <text:p>2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6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0485829999999997E-3" table:style-name="ce19">
            <text:p>0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340081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510121499999998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5.8704453400000002E-2" table:style-name="ce19">
            <text:p>5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8.9068825899999995E-2" table:style-name="ce19">
            <text:p>8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550607289999999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133603239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121457490000001" table:style-name="ce19">
            <text:p>10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0.1174089069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141700400000001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0.2145748988" table:style-name="ce19">
            <text:p>2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6-10T07:25:08Z</dc:date>
    <meta:print-date>2025-06-10T07:24:57Z</meta:print-date>
  </office:meta>
</office:document-meta>
</file>