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TBCT1369111Z</text:p>
          </table:table-cell>
          <table:table-cell office:value-type="string" table:style-name="ce5">
            <text:p>"佛朗惜眼" 淚得寧淚囊通管組</text:p>
          </table:table-cell>
          <table:table-cell office:value-type="string" table:style-name="ce5">
            <text:p>"FCI" RITLENG+ Lacrimal Intubation Sets</text:p>
          </table:table-cell>
          <table:table-cell office:value-type="string" table:style-name="ce6">
            <text:p>S1.1455;S1.1456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36911號</text:p>
          </table:table-cell>
          <table:table-cell office:value-type="string" table:style-name="ce8">
            <text:p>紘康</text:p>
          </table:table-cell>
          <table:table-cell office:value-type="float" office:value="7440" table:style-name="ce9">
            <text:p>7,440</text:p>
          </table:table-cell>
          <table:table-cell office:value-type="string" table:style-name="ce15">
            <text:p><text:span text:style-name="T1">依全民健康保險藥物給付項目及支付標準共同擬訂會議特材部分第</text:span><text:span text:style-name="T2">76</text:span><text:span text:style-name="T1">次</text:span><text:span text:style-name="T2">(114</text:span><text:span text:style-name="T1">年</text:span><text:span text:style-name="T2">5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10">
            <text:p>H207-1</text:p>
          </table:table-cell>
          <table:table-cell office:value-type="string" table:style-name="ce5">
            <text:p>114/07/01</text:p>
          </table:table-cell>
          <table:table-cell table:number-columns-repeated="16372"/>
        </table:table-row>
        <table:table-row table:number-rows-repeated="10" table:style-name="ro4">
          <table:table-cell table:number-columns-repeated="4"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1637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浩宇</meta:initial-creator>
    <dc:creator>丁安安</dc:creator>
    <meta:creation-date>2013-04-08T03:20:34Z</meta:creation-date>
    <dc:date>2025-06-05T10:12:44Z</dc:date>
    <meta:print-date>2025-06-05T10:12:40Z</meta:print-date>
  </office:meta>
</office:document-meta>
</file>