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14年04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14年6月4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196" table:style-name="ce15">
            <text:p>2,196<text:s/></text:p>
          </table:table-cell>
          <table:table-cell office:value-type="percentage" office:value="0.52788461539999998" table:style-name="ce18">
            <text:p>52.8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232" table:style-name="ce15">
            <text:p>1,232<text:s/></text:p>
          </table:table-cell>
          <table:table-cell office:value-type="percentage" office:value="0.29615384620000001" table:style-name="ce18">
            <text:p>29.6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407" table:style-name="ce15">
            <text:p>407<text:s/></text:p>
          </table:table-cell>
          <table:table-cell office:value-type="percentage" office:value="9.78365385E-2" table:style-name="ce18">
            <text:p>9.8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131" table:style-name="ce15">
            <text:p>131<text:s/></text:p>
          </table:table-cell>
          <table:table-cell office:value-type="percentage" office:value="3.1490384599999997E-2" table:style-name="ce18">
            <text:p>3.1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64" table:style-name="ce15">
            <text:p>64<text:s/></text:p>
          </table:table-cell>
          <table:table-cell office:value-type="percentage" office:value="1.5384615399999999E-2" table:style-name="ce18">
            <text:p>1.5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40" table:style-name="ce15">
            <text:p>40<text:s/></text:p>
          </table:table-cell>
          <table:table-cell office:value-type="percentage" office:value="9.6153846000000005E-3" table:style-name="ce18">
            <text:p>1.0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23" table:style-name="ce15">
            <text:p>23<text:s/></text:p>
          </table:table-cell>
          <table:table-cell office:value-type="percentage" office:value="5.5288461999999997E-3" table:style-name="ce18">
            <text:p>0.6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12" table:style-name="ce15">
            <text:p>12<text:s/></text:p>
          </table:table-cell>
          <table:table-cell office:value-type="percentage" office:value="2.8846153999999998E-3" table:style-name="ce18">
            <text:p>0.3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13" table:style-name="ce15">
            <text:p>13<text:s/></text:p>
          </table:table-cell>
          <table:table-cell office:value-type="percentage" office:value="3.1250000000000002E-3" table:style-name="ce18">
            <text:p>0.3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7" table:style-name="ce15">
            <text:p>7<text:s/></text:p>
          </table:table-cell>
          <table:table-cell office:value-type="percentage" office:value="1.6826923000000001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28" table:style-name="ce15">
            <text:p>28<text:s/></text:p>
          </table:table-cell>
          <table:table-cell office:value-type="percentage" office:value="6.7307692000000002E-3" table:style-name="ce18">
            <text:p>0.7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7" table:style-name="ce15">
            <text:p>7<text:s/></text:p>
          </table:table-cell>
          <table:table-cell office:value-type="percentage" office:value="1.6826923000000001E-3" table:style-name="ce18">
            <text:p>0.2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4160" table:formula="of:=SUM([.B11:.B22])" table:style-name="ce16">
            <text:p>4,160<text:s/></text:p>
          </table:table-cell>
          <table:table-cell office:value-type="percentage" office:value="1.0000000001" table:formula="of:=SUM([.C11:.C22]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邵子川</meta:initial-creator>
    <dc:creator>邵子川</dc:creator>
    <meta:creation-date>2005-01-07T10:42:22Z</meta:creation-date>
    <dc:date>2025-06-10T07:15:20Z</dc:date>
    <meta:print-date>2025-06-10T07:15:07Z</meta:print-date>
  </office:meta>
</office:document-meta>
</file>