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4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6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4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4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1413" table:style-name="ce12">
            <text:p><text:s/>261,413<text:s/></text:p>
          </table:table-cell>
          <table:table-cell office:value-type="float" office:value="1104662106" table:style-name="ce12">
            <text:p><text:s/>1,104,662,106<text:s/></text:p>
          </table:table-cell>
          <table:table-cell office:value-type="float" office:value="7965" table:style-name="ce12">
            <text:p><text:s/>7,965<text:s/></text:p>
          </table:table-cell>
          <table:table-cell office:value-type="float" office:value="888497763" table:style-name="ce12">
            <text:p><text:s/>888,497,763<text:s/></text:p>
          </table:table-cell>
          <table:table-cell table:style-name="ce12"/>
          <table:table-cell office:value-type="float" office:value="263744" table:style-name="ce14">
            <text:p><text:s/>263,744<text:s/></text:p>
          </table:table-cell>
          <table:table-cell office:value-type="float" office:value="1166860657" table:style-name="ce14">
            <text:p><text:s/>1,166,860,657<text:s/></text:p>
          </table:table-cell>
          <table:table-cell office:value-type="float" office:value="8223" table:style-name="ce14">
            <text:p><text:s/>8,223<text:s/></text:p>
          </table:table-cell>
          <table:table-cell office:value-type="float" office:value="918903066" table:style-name="ce14">
            <text:p><text:s/>918,903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071" table:style-name="ce12">
            <text:p><text:s/>135,071<text:s/></text:p>
          </table:table-cell>
          <table:table-cell office:value-type="float" office:value="492791787" table:style-name="ce12">
            <text:p><text:s/>492,791,787<text:s/></text:p>
          </table:table-cell>
          <table:table-cell office:value-type="float" office:value="5346" table:style-name="ce12">
            <text:p><text:s/>5,346<text:s/></text:p>
          </table:table-cell>
          <table:table-cell office:value-type="float" office:value="528582366" table:style-name="ce12">
            <text:p><text:s/>528,582,366<text:s/></text:p>
          </table:table-cell>
          <table:table-cell table:style-name="ce12"/>
          <table:table-cell office:value-type="float" office:value="133120" table:style-name="ce14">
            <text:p><text:s/>133,120<text:s/></text:p>
          </table:table-cell>
          <table:table-cell office:value-type="float" office:value="509998715" table:style-name="ce14">
            <text:p><text:s/>509,998,715<text:s/></text:p>
          </table:table-cell>
          <table:table-cell office:value-type="float" office:value="5423" table:style-name="ce14">
            <text:p><text:s/>5,423<text:s/></text:p>
          </table:table-cell>
          <table:table-cell office:value-type="float" office:value="531185461" table:style-name="ce14">
            <text:p><text:s/>531,185,461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616" table:style-name="ce40">
            <text:p><text:s/>223,616<text:s/></text:p>
          </table:table-cell>
          <table:table-cell office:value-type="float" office:value="999683929" table:style-name="ce40">
            <text:p><text:s/>999,683,929<text:s/></text:p>
          </table:table-cell>
          <table:table-cell office:value-type="float" office:value="9557" table:style-name="ce40">
            <text:p><text:s/>9,557<text:s/></text:p>
          </table:table-cell>
          <table:table-cell office:value-type="float" office:value="938883319" table:style-name="ce40">
            <text:p><text:s/>938,883,319<text:s/></text:p>
          </table:table-cell>
          <table:table-cell table:style-name="ce40"/>
          <table:table-cell office:value-type="float" office:value="223769" table:style-name="ce41">
            <text:p><text:s/>223,769<text:s/></text:p>
          </table:table-cell>
          <table:table-cell office:value-type="float" office:value="1024608710" table:style-name="ce41">
            <text:p><text:s/>1,024,608,710<text:s/></text:p>
          </table:table-cell>
          <table:table-cell office:value-type="float" office:value="9594" table:style-name="ce41">
            <text:p><text:s/>9,594<text:s/></text:p>
          </table:table-cell>
          <table:table-cell office:value-type="float" office:value="915474833" table:style-name="ce41">
            <text:p><text:s/>915,474,833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462" table:style-name="ce12">
            <text:p><text:s/>82,462<text:s/></text:p>
          </table:table-cell>
          <table:table-cell office:value-type="float" office:value="222835544" table:style-name="ce12">
            <text:p><text:s/>222,835,544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30507531" table:style-name="ce12">
            <text:p><text:s/>130,507,531<text:s/></text:p>
          </table:table-cell>
          <table:table-cell table:style-name="ce12"/>
          <table:table-cell office:value-type="float" office:value="83415" table:style-name="ce14">
            <text:p><text:s/>83,415<text:s/></text:p>
          </table:table-cell>
          <table:table-cell office:value-type="float" office:value="233281127" table:style-name="ce14">
            <text:p><text:s/>233,281,127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38910625" table:style-name="ce14">
            <text:p><text:s/>138,910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5822" table:style-name="ce12">
            <text:p><text:s/>205,822<text:s/></text:p>
          </table:table-cell>
          <table:table-cell office:value-type="float" office:value="681052044" table:style-name="ce12">
            <text:p><text:s/>681,052,044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480054319" table:style-name="ce12">
            <text:p><text:s/>480,054,319<text:s/></text:p>
          </table:table-cell>
          <table:table-cell table:style-name="ce12"/>
          <table:table-cell office:value-type="float" office:value="203549" table:style-name="ce14">
            <text:p><text:s/>203,549<text:s/></text:p>
          </table:table-cell>
          <table:table-cell office:value-type="float" office:value="698311424" table:style-name="ce14">
            <text:p><text:s/>698,311,424<text:s/></text:p>
          </table:table-cell>
          <table:table-cell office:value-type="float" office:value="5236" table:style-name="ce14">
            <text:p><text:s/>5,236<text:s/></text:p>
          </table:table-cell>
          <table:table-cell office:value-type="float" office:value="488950714" table:style-name="ce14">
            <text:p><text:s/>488,950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578" table:style-name="ce12">
            <text:p><text:s/>96,578<text:s/></text:p>
          </table:table-cell>
          <table:table-cell office:value-type="float" office:value="284100333" table:style-name="ce12">
            <text:p><text:s/>284,100,333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200499328" table:style-name="ce12">
            <text:p><text:s/>200,499,328<text:s/></text:p>
          </table:table-cell>
          <table:table-cell table:style-name="ce12"/>
          <table:table-cell office:value-type="float" office:value="91947" table:style-name="ce14">
            <text:p><text:s/>91,947<text:s/></text:p>
          </table:table-cell>
          <table:table-cell office:value-type="float" office:value="292006758" table:style-name="ce14">
            <text:p><text:s/>292,006,758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208729442" table:style-name="ce14">
            <text:p><text:s/>208,729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961" table:style-name="ce12">
            <text:p><text:s/>144,961<text:s/></text:p>
          </table:table-cell>
          <table:table-cell office:value-type="float" office:value="468255805" table:style-name="ce12">
            <text:p><text:s/>468,255,805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359156221" table:style-name="ce12">
            <text:p><text:s/>359,156,221<text:s/></text:p>
          </table:table-cell>
          <table:table-cell table:style-name="ce12"/>
          <table:table-cell office:value-type="float" office:value="146194" table:style-name="ce14">
            <text:p><text:s/>146,194<text:s/></text:p>
          </table:table-cell>
          <table:table-cell office:value-type="float" office:value="491025520" table:style-name="ce14">
            <text:p><text:s/>491,025,520<text:s/></text:p>
          </table:table-cell>
          <table:table-cell office:value-type="float" office:value="4300" table:style-name="ce14">
            <text:p><text:s/>4,300<text:s/></text:p>
          </table:table-cell>
          <table:table-cell office:value-type="float" office:value="403833903" table:style-name="ce14">
            <text:p><text:s/>403,833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347" table:style-name="ce12">
            <text:p><text:s/>91,347<text:s/></text:p>
          </table:table-cell>
          <table:table-cell office:value-type="float" office:value="248623116" table:style-name="ce12">
            <text:p><text:s/>248,623,116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95016866" table:style-name="ce12">
            <text:p><text:s/>195,016,866<text:s/></text:p>
          </table:table-cell>
          <table:table-cell table:style-name="ce12"/>
          <table:table-cell office:value-type="float" office:value="90769" table:style-name="ce14">
            <text:p><text:s/>90,769<text:s/></text:p>
          </table:table-cell>
          <table:table-cell office:value-type="float" office:value="257013429" table:style-name="ce14">
            <text:p><text:s/>257,013,429<text:s/></text:p>
          </table:table-cell>
          <table:table-cell office:value-type="float" office:value="2572" table:style-name="ce14">
            <text:p><text:s/>2,572<text:s/></text:p>
          </table:table-cell>
          <table:table-cell office:value-type="float" office:value="217515494" table:style-name="ce14">
            <text:p><text:s/>217,515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391" table:style-name="ce12">
            <text:p><text:s/>87,391<text:s/></text:p>
          </table:table-cell>
          <table:table-cell office:value-type="float" office:value="236045339" table:style-name="ce12">
            <text:p><text:s/>236,045,339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63713780" table:style-name="ce12">
            <text:p><text:s/>163,713,780<text:s/></text:p>
          </table:table-cell>
          <table:table-cell table:style-name="ce12"/>
          <table:table-cell office:value-type="float" office:value="85577" table:style-name="ce14">
            <text:p><text:s/>85,577<text:s/></text:p>
          </table:table-cell>
          <table:table-cell office:value-type="float" office:value="252394730" table:style-name="ce14">
            <text:p><text:s/>252,394,730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65399392" table:style-name="ce14">
            <text:p><text:s/>165,399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0994" table:style-name="ce12">
            <text:p><text:s/>110,994<text:s/></text:p>
          </table:table-cell>
          <table:table-cell office:value-type="float" office:value="349611435" table:style-name="ce12">
            <text:p><text:s/>349,611,435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280221373" table:style-name="ce12">
            <text:p><text:s/>280,221,373<text:s/></text:p>
          </table:table-cell>
          <table:table-cell table:style-name="ce12"/>
          <table:table-cell office:value-type="float" office:value="108011" table:style-name="ce14">
            <text:p><text:s/>108,011<text:s/></text:p>
          </table:table-cell>
          <table:table-cell office:value-type="float" office:value="371185009" table:style-name="ce14">
            <text:p><text:s/>371,185,009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92836119" table:style-name="ce14">
            <text:p><text:s/>292,836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245" table:style-name="ce12">
            <text:p><text:s/>242,245<text:s/></text:p>
          </table:table-cell>
          <table:table-cell office:value-type="float" office:value="513818050" table:style-name="ce12">
            <text:p><text:s/>513,818,050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343297639" table:style-name="ce12">
            <text:p><text:s/>343,297,639<text:s/></text:p>
          </table:table-cell>
          <table:table-cell table:style-name="ce12"/>
          <table:table-cell office:value-type="float" office:value="241716" table:style-name="ce14">
            <text:p><text:s/>241,716<text:s/></text:p>
          </table:table-cell>
          <table:table-cell office:value-type="float" office:value="530727102" table:style-name="ce14">
            <text:p><text:s/>530,727,102<text:s/></text:p>
          </table:table-cell>
          <table:table-cell office:value-type="float" office:value="5182" table:style-name="ce14">
            <text:p><text:s/>5,182<text:s/></text:p>
          </table:table-cell>
          <table:table-cell office:value-type="float" office:value="350216301" table:style-name="ce14">
            <text:p><text:s/>350,216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823" table:style-name="ce12">
            <text:p><text:s/>31,823<text:s/></text:p>
          </table:table-cell>
          <table:table-cell office:value-type="float" office:value="68973650" table:style-name="ce12">
            <text:p><text:s/>68,973,650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2779743" table:style-name="ce12">
            <text:p><text:s/>52,779,743<text:s/></text:p>
          </table:table-cell>
          <table:table-cell table:style-name="ce12"/>
          <table:table-cell office:value-type="float" office:value="29946" table:style-name="ce14">
            <text:p><text:s/>29,946<text:s/></text:p>
          </table:table-cell>
          <table:table-cell office:value-type="float" office:value="66581621" table:style-name="ce14">
            <text:p><text:s/>66,581,621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50748088" table:style-name="ce14">
            <text:p><text:s/>50,748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393" table:style-name="ce12">
            <text:p><text:s/>40,393<text:s/></text:p>
          </table:table-cell>
          <table:table-cell office:value-type="float" office:value="79656243" table:style-name="ce12">
            <text:p><text:s/>79,656,243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60341355" table:style-name="ce12">
            <text:p><text:s/>60,341,355<text:s/></text:p>
          </table:table-cell>
          <table:table-cell table:style-name="ce12"/>
          <table:table-cell office:value-type="float" office:value="39893" table:style-name="ce14">
            <text:p><text:s/>39,893<text:s/></text:p>
          </table:table-cell>
          <table:table-cell office:value-type="float" office:value="78183471" table:style-name="ce14">
            <text:p><text:s/>78,183,471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58887236" table:style-name="ce14">
            <text:p><text:s/>58,887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127" table:style-name="ce12">
            <text:p><text:s/>52,127<text:s/></text:p>
          </table:table-cell>
          <table:table-cell office:value-type="float" office:value="130701439" table:style-name="ce12">
            <text:p><text:s/>130,701,439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20702671" table:style-name="ce12">
            <text:p><text:s/>120,702,671<text:s/></text:p>
          </table:table-cell>
          <table:table-cell table:style-name="ce12"/>
          <table:table-cell office:value-type="float" office:value="53674" table:style-name="ce14">
            <text:p><text:s/>53,674<text:s/></text:p>
          </table:table-cell>
          <table:table-cell office:value-type="float" office:value="131439309" table:style-name="ce14">
            <text:p><text:s/>131,439,309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119087336" table:style-name="ce14">
            <text:p><text:s/>119,087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6794538" table:style-name="ce12">
            <text:p><text:s/>6,794,538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046229" table:style-name="ce12">
            <text:p><text:s/>30,046,229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7178437" table:style-name="ce14">
            <text:p><text:s/>7,178,437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1622367" table:style-name="ce14">
            <text:p><text:s/>31,622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073" table:style-name="ce12">
            <text:p><text:s/>38,073<text:s/></text:p>
          </table:table-cell>
          <table:table-cell office:value-type="float" office:value="170927265" table:style-name="ce12">
            <text:p><text:s/>170,927,265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34591342" table:style-name="ce12">
            <text:p><text:s/>134,591,342<text:s/></text:p>
          </table:table-cell>
          <table:table-cell table:style-name="ce12"/>
          <table:table-cell office:value-type="float" office:value="42571" table:style-name="ce14">
            <text:p><text:s/>42,571<text:s/></text:p>
          </table:table-cell>
          <table:table-cell office:value-type="float" office:value="199329108" table:style-name="ce14">
            <text:p><text:s/>199,329,108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27548152" table:style-name="ce14">
            <text:p><text:s/>127,548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447" table:style-name="ce12">
            <text:p><text:s/>44,447<text:s/></text:p>
          </table:table-cell>
          <table:table-cell office:value-type="float" office:value="143835931" table:style-name="ce12">
            <text:p><text:s/>143,835,931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10020399" table:style-name="ce12">
            <text:p><text:s/>110,020,399<text:s/></text:p>
          </table:table-cell>
          <table:table-cell table:style-name="ce12"/>
          <table:table-cell office:value-type="float" office:value="45216" table:style-name="ce14">
            <text:p><text:s/>45,216<text:s/></text:p>
          </table:table-cell>
          <table:table-cell office:value-type="float" office:value="151928193" table:style-name="ce14">
            <text:p><text:s/>151,928,193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20159658" table:style-name="ce14">
            <text:p><text:s/>120,159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119" table:style-name="ce12">
            <text:p><text:s/>22,119<text:s/></text:p>
          </table:table-cell>
          <table:table-cell office:value-type="float" office:value="42090682" table:style-name="ce12">
            <text:p><text:s/>42,090,68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2375147" table:style-name="ce12">
            <text:p><text:s/>32,375,147<text:s/></text:p>
          </table:table-cell>
          <table:table-cell table:style-name="ce12"/>
          <table:table-cell office:value-type="float" office:value="23969" table:style-name="ce14">
            <text:p><text:s/>23,969<text:s/></text:p>
          </table:table-cell>
          <table:table-cell office:value-type="float" office:value="48292109" table:style-name="ce14">
            <text:p><text:s/>48,292,109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43147067" table:style-name="ce14">
            <text:p><text:s/>43,147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11328333" table:style-name="ce12">
            <text:p><text:s/>11,328,33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4144451" table:style-name="ce12">
            <text:p><text:s/>34,144,451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11183812" table:style-name="ce14">
            <text:p><text:s/>11,183,81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8583292" table:style-name="ce14">
            <text:p><text:s/>38,583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94" table:style-name="ce12">
            <text:p><text:s/>41,794<text:s/></text:p>
          </table:table-cell>
          <table:table-cell office:value-type="float" office:value="90808122" table:style-name="ce12">
            <text:p><text:s/>90,808,122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43228720" table:style-name="ce12">
            <text:p><text:s/>43,228,720<text:s/></text:p>
          </table:table-cell>
          <table:table-cell table:style-name="ce12"/>
          <table:table-cell office:value-type="float" office:value="40976" table:style-name="ce14">
            <text:p><text:s/>40,976<text:s/></text:p>
          </table:table-cell>
          <table:table-cell office:value-type="float" office:value="92229710" table:style-name="ce14">
            <text:p><text:s/>92,229,710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0453991" table:style-name="ce14">
            <text:p><text:s/>40,453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884" table:style-name="ce12">
            <text:p><text:s/>112,884<text:s/></text:p>
          </table:table-cell>
          <table:table-cell office:value-type="float" office:value="297865832" table:style-name="ce12">
            <text:p><text:s/>297,865,832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244314972" table:style-name="ce12">
            <text:p><text:s/>244,314,972<text:s/></text:p>
          </table:table-cell>
          <table:table-cell table:style-name="ce12"/>
          <table:table-cell office:value-type="float" office:value="113640" table:style-name="ce14">
            <text:p><text:s/>113,640<text:s/></text:p>
          </table:table-cell>
          <table:table-cell office:value-type="float" office:value="302611093" table:style-name="ce14">
            <text:p><text:s/>302,611,093<text:s/>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266116738" table:style-name="ce14">
            <text:p><text:s/>266,116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29" table:style-name="ce12">
            <text:p><text:s/>24,529<text:s/></text:p>
          </table:table-cell>
          <table:table-cell office:value-type="float" office:value="122751924" table:style-name="ce12">
            <text:p><text:s/>122,751,924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73959085" table:style-name="ce12">
            <text:p><text:s/>73,959,085<text:s/></text:p>
          </table:table-cell>
          <table:table-cell table:style-name="ce12"/>
          <table:table-cell office:value-type="float" office:value="25172" table:style-name="ce14">
            <text:p><text:s/>25,172<text:s/></text:p>
          </table:table-cell>
          <table:table-cell office:value-type="float" office:value="129491893" table:style-name="ce14">
            <text:p><text:s/>129,491,893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5643092" table:style-name="ce14">
            <text:p><text:s/>75,643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942" table:style-name="ce12">
            <text:p><text:s/>83,942<text:s/></text:p>
          </table:table-cell>
          <table:table-cell office:value-type="float" office:value="252146735" table:style-name="ce12">
            <text:p><text:s/>252,146,735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193384119" table:style-name="ce12">
            <text:p><text:s/>193,384,119<text:s/></text:p>
          </table:table-cell>
          <table:table-cell table:style-name="ce12"/>
          <table:table-cell office:value-type="float" office:value="84381" table:style-name="ce14">
            <text:p><text:s/>84,381<text:s/></text:p>
          </table:table-cell>
          <table:table-cell office:value-type="float" office:value="267959440" table:style-name="ce14">
            <text:p><text:s/>267,959,440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80372151" table:style-name="ce14">
            <text:p><text:s/>180,372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885" table:style-name="ce12">
            <text:p><text:s/>64,885<text:s/></text:p>
          </table:table-cell>
          <table:table-cell office:value-type="float" office:value="151925852" table:style-name="ce12">
            <text:p><text:s/>151,925,852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8353780" table:style-name="ce12">
            <text:p><text:s/>98,353,780<text:s/></text:p>
          </table:table-cell>
          <table:table-cell table:style-name="ce12"/>
          <table:table-cell office:value-type="float" office:value="65355" table:style-name="ce14">
            <text:p><text:s/>65,355<text:s/></text:p>
          </table:table-cell>
          <table:table-cell office:value-type="float" office:value="154884798" table:style-name="ce14">
            <text:p><text:s/>154,884,798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2897675" table:style-name="ce14">
            <text:p><text:s/>92,897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705" table:style-name="ce12">
            <text:p><text:s/>57,705<text:s/></text:p>
          </table:table-cell>
          <table:table-cell office:value-type="float" office:value="141663724" table:style-name="ce12">
            <text:p><text:s/>141,663,724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8629705" table:style-name="ce12">
            <text:p><text:s/>88,629,705<text:s/></text:p>
          </table:table-cell>
          <table:table-cell table:style-name="ce12"/>
          <table:table-cell office:value-type="float" office:value="56323" table:style-name="ce14">
            <text:p><text:s/>56,323<text:s/></text:p>
          </table:table-cell>
          <table:table-cell office:value-type="float" office:value="143831414" table:style-name="ce14">
            <text:p><text:s/>143,831,414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85538296" table:style-name="ce14">
            <text:p><text:s/>85,538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0677" table:style-name="ce12">
            <text:p><text:s/>70,677<text:s/></text:p>
          </table:table-cell>
          <table:table-cell office:value-type="float" office:value="194267900" table:style-name="ce12">
            <text:p><text:s/>194,267,900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35770019" table:style-name="ce12">
            <text:p><text:s/>135,770,019<text:s/></text:p>
          </table:table-cell>
          <table:table-cell table:style-name="ce12"/>
          <table:table-cell office:value-type="float" office:value="71853" table:style-name="ce14">
            <text:p><text:s/>71,853<text:s/></text:p>
          </table:table-cell>
          <table:table-cell office:value-type="float" office:value="210459021" table:style-name="ce14">
            <text:p><text:s/>210,459,021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108935071" table:style-name="ce14">
            <text:p><text:s/>108,935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127" table:style-name="ce12">
            <text:p><text:s/>66,127<text:s/></text:p>
          </table:table-cell>
          <table:table-cell office:value-type="float" office:value="177415335" table:style-name="ce12">
            <text:p><text:s/>177,415,335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51744947" table:style-name="ce12">
            <text:p><text:s/>151,744,947<text:s/></text:p>
          </table:table-cell>
          <table:table-cell table:style-name="ce12"/>
          <table:table-cell office:value-type="float" office:value="64039" table:style-name="ce14">
            <text:p><text:s/>64,039<text:s/></text:p>
          </table:table-cell>
          <table:table-cell office:value-type="float" office:value="175833296" table:style-name="ce14">
            <text:p><text:s/>175,833,296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51576219" table:style-name="ce14">
            <text:p><text:s/>151,576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879" table:style-name="ce12">
            <text:p><text:s/>33,879<text:s/></text:p>
          </table:table-cell>
          <table:table-cell office:value-type="float" office:value="79369789" table:style-name="ce12">
            <text:p><text:s/>79,369,789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68921997" table:style-name="ce12">
            <text:p><text:s/>68,921,997<text:s/></text:p>
          </table:table-cell>
          <table:table-cell table:style-name="ce12"/>
          <table:table-cell office:value-type="float" office:value="33019" table:style-name="ce14">
            <text:p><text:s/>33,019<text:s/></text:p>
          </table:table-cell>
          <table:table-cell office:value-type="float" office:value="83633009" table:style-name="ce14">
            <text:p><text:s/>83,633,009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63841674" table:style-name="ce14">
            <text:p><text:s/>63,841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999" table:style-name="ce12">
            <text:p><text:s/>78,999<text:s/></text:p>
          </table:table-cell>
          <table:table-cell office:value-type="float" office:value="198360616" table:style-name="ce12">
            <text:p><text:s/>198,360,616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1139504" table:style-name="ce12">
            <text:p><text:s/>131,139,504<text:s/></text:p>
          </table:table-cell>
          <table:table-cell table:style-name="ce12"/>
          <table:table-cell office:value-type="float" office:value="78296" table:style-name="ce14">
            <text:p><text:s/>78,296<text:s/></text:p>
          </table:table-cell>
          <table:table-cell office:value-type="float" office:value="200049650" table:style-name="ce14">
            <text:p><text:s/>200,049,650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20919798" table:style-name="ce14">
            <text:p><text:s/>120,919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9365" table:style-name="ce12">
            <text:p><text:s/>89,365<text:s/></text:p>
          </table:table-cell>
          <table:table-cell office:value-type="float" office:value="301471264" table:style-name="ce12">
            <text:p><text:s/>301,471,264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74664848" table:style-name="ce12">
            <text:p><text:s/>174,664,848<text:s/></text:p>
          </table:table-cell>
          <table:table-cell table:style-name="ce12"/>
          <table:table-cell office:value-type="float" office:value="87830" table:style-name="ce14">
            <text:p><text:s/>87,830<text:s/></text:p>
          </table:table-cell>
          <table:table-cell office:value-type="float" office:value="307982046" table:style-name="ce14">
            <text:p><text:s/>307,982,046<text:s/></text:p>
          </table:table-cell>
          <table:table-cell office:value-type="float" office:value="2127" table:style-name="ce14">
            <text:p><text:s/>2,127<text:s/></text:p>
          </table:table-cell>
          <table:table-cell office:value-type="float" office:value="172019106" table:style-name="ce14">
            <text:p><text:s/>172,019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8566" table:style-name="ce12">
            <text:p><text:s/>88,566<text:s/></text:p>
          </table:table-cell>
          <table:table-cell office:value-type="float" office:value="219983771" table:style-name="ce12">
            <text:p><text:s/>219,983,771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57953012" table:style-name="ce12">
            <text:p><text:s/>157,953,012<text:s/></text:p>
          </table:table-cell>
          <table:table-cell table:style-name="ce12"/>
          <table:table-cell office:value-type="float" office:value="89587" table:style-name="ce14">
            <text:p><text:s/>89,587<text:s/></text:p>
          </table:table-cell>
          <table:table-cell office:value-type="float" office:value="231993245" table:style-name="ce14">
            <text:p><text:s/>231,993,245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57567425" table:style-name="ce14">
            <text:p><text:s/>157,567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81" table:style-name="ce12">
            <text:p><text:s/>15,481<text:s/></text:p>
          </table:table-cell>
          <table:table-cell office:value-type="float" office:value="31857459" table:style-name="ce12">
            <text:p><text:s/>31,857,459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6611533" table:style-name="ce12">
            <text:p><text:s/>26,611,533<text:s/></text:p>
          </table:table-cell>
          <table:table-cell table:style-name="ce12"/>
          <table:table-cell office:value-type="float" office:value="15372" table:style-name="ce14">
            <text:p><text:s/>15,372<text:s/></text:p>
          </table:table-cell>
          <table:table-cell office:value-type="float" office:value="32266243" table:style-name="ce14">
            <text:p><text:s/>32,266,24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0451817" table:style-name="ce14">
            <text:p><text:s/>30,451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104" table:style-name="ce12">
            <text:p><text:s/>24,104<text:s/></text:p>
          </table:table-cell>
          <table:table-cell office:value-type="float" office:value="41381822" table:style-name="ce12">
            <text:p><text:s/>41,381,822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4278163" table:style-name="ce12">
            <text:p><text:s/>24,278,163<text:s/></text:p>
          </table:table-cell>
          <table:table-cell table:style-name="ce12"/>
          <table:table-cell office:value-type="float" office:value="25578" table:style-name="ce14">
            <text:p><text:s/>25,578<text:s/></text:p>
          </table:table-cell>
          <table:table-cell office:value-type="float" office:value="46485059" table:style-name="ce14">
            <text:p><text:s/>46,485,059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3134012" table:style-name="ce14">
            <text:p><text:s/>33,134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6588325" table:style-name="ce12">
            <text:p><text:s/>6,588,3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13141" table:style-name="ce12">
            <text:p><text:s/>1,913,141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6669965" table:style-name="ce14">
            <text:p><text:s/>6,669,9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01671" table:style-name="ce14">
            <text:p><text:s/>701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7280206" table:style-name="ce12">
            <text:p><text:s/>7,280,2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13862" table:style-name="ce12">
            <text:p><text:s/>513,862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7170111" table:style-name="ce14">
            <text:p><text:s/>7,170,1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5714" table:style-name="ce14">
            <text:p><text:s/>305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696" table:style-name="ce12">
            <text:p><text:s/>29,696<text:s/></text:p>
          </table:table-cell>
          <table:table-cell office:value-type="float" office:value="48786626" table:style-name="ce12">
            <text:p><text:s/>48,786,6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67905" table:style-name="ce12">
            <text:p><text:s/>1,367,905<text:s/></text:p>
          </table:table-cell>
          <table:table-cell table:style-name="ce12"/>
          <table:table-cell office:value-type="float" office:value="30287" table:style-name="ce14">
            <text:p><text:s/>30,287<text:s/></text:p>
          </table:table-cell>
          <table:table-cell office:value-type="float" office:value="48891737" table:style-name="ce14">
            <text:p><text:s/>48,891,7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42668" table:style-name="ce14">
            <text:p><text:s/>2,642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336" table:style-name="ce12">
            <text:p><text:s/>10,336<text:s/></text:p>
          </table:table-cell>
          <table:table-cell office:value-type="float" office:value="19647521" table:style-name="ce12">
            <text:p><text:s/>19,647,52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609845" table:style-name="ce12">
            <text:p><text:s/>4,609,845<text:s/></text:p>
          </table:table-cell>
          <table:table-cell table:style-name="ce12"/>
          <table:table-cell office:value-type="float" office:value="9680" table:style-name="ce14">
            <text:p><text:s/>9,680<text:s/></text:p>
          </table:table-cell>
          <table:table-cell office:value-type="float" office:value="18918069" table:style-name="ce14">
            <text:p><text:s/>18,918,06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26238" table:style-name="ce14">
            <text:p><text:s/>3,926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662" table:style-name="ce12">
            <text:p><text:s/>16,662<text:s/></text:p>
          </table:table-cell>
          <table:table-cell office:value-type="float" office:value="35329309" table:style-name="ce12">
            <text:p><text:s/>35,329,30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6828907" table:style-name="ce12">
            <text:p><text:s/>16,828,907<text:s/></text:p>
          </table:table-cell>
          <table:table-cell table:style-name="ce12"/>
          <table:table-cell office:value-type="float" office:value="17766" table:style-name="ce14">
            <text:p><text:s/>17,766<text:s/></text:p>
          </table:table-cell>
          <table:table-cell office:value-type="float" office:value="38610504" table:style-name="ce14">
            <text:p><text:s/>38,610,50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191620" table:style-name="ce14">
            <text:p><text:s/>17,191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16084287" table:style-name="ce12">
            <text:p><text:s/>16,084,28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2414071" table:style-name="ce12">
            <text:p><text:s/>22,414,071<text:s/></text:p>
          </table:table-cell>
          <table:table-cell table:style-name="ce12"/>
          <table:table-cell office:value-type="float" office:value="7890" table:style-name="ce14">
            <text:p><text:s/>7,890<text:s/></text:p>
          </table:table-cell>
          <table:table-cell office:value-type="float" office:value="16636732" table:style-name="ce14">
            <text:p><text:s/>16,636,73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8426424" table:style-name="ce14">
            <text:p><text:s/>18,426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85" table:style-name="ce12">
            <text:p><text:s/>12,485<text:s/></text:p>
          </table:table-cell>
          <table:table-cell office:value-type="float" office:value="25053048" table:style-name="ce12">
            <text:p><text:s/>25,053,048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2112074" table:style-name="ce12">
            <text:p><text:s/>22,112,074<text:s/></text:p>
          </table:table-cell>
          <table:table-cell table:style-name="ce12"/>
          <table:table-cell office:value-type="float" office:value="12175" table:style-name="ce14">
            <text:p><text:s/>12,175<text:s/></text:p>
          </table:table-cell>
          <table:table-cell office:value-type="float" office:value="24775208" table:style-name="ce14">
            <text:p><text:s/>24,775,208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739647" table:style-name="ce14">
            <text:p><text:s/>24,739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238" table:style-name="ce12">
            <text:p><text:s/>41,238<text:s/></text:p>
          </table:table-cell>
          <table:table-cell office:value-type="float" office:value="69941451" table:style-name="ce12">
            <text:p><text:s/>69,941,45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688808" table:style-name="ce12">
            <text:p><text:s/>10,688,808<text:s/></text:p>
          </table:table-cell>
          <table:table-cell table:style-name="ce12"/>
          <table:table-cell office:value-type="float" office:value="40268" table:style-name="ce14">
            <text:p><text:s/>40,268<text:s/></text:p>
          </table:table-cell>
          <table:table-cell office:value-type="float" office:value="69500121" table:style-name="ce14">
            <text:p><text:s/>69,500,12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219523" table:style-name="ce14">
            <text:p><text:s/>12,219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913" table:style-name="ce12">
            <text:p><text:s/>14,913<text:s/></text:p>
          </table:table-cell>
          <table:table-cell office:value-type="float" office:value="27693404" table:style-name="ce12">
            <text:p><text:s/>27,693,40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8447377" table:style-name="ce12">
            <text:p><text:s/>18,447,377<text:s/></text:p>
          </table:table-cell>
          <table:table-cell table:style-name="ce12"/>
          <table:table-cell office:value-type="float" office:value="15195" table:style-name="ce14">
            <text:p><text:s/>15,195<text:s/></text:p>
          </table:table-cell>
          <table:table-cell office:value-type="float" office:value="29085915" table:style-name="ce14">
            <text:p><text:s/>29,085,91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2859664" table:style-name="ce14">
            <text:p><text:s/>22,859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19" table:style-name="ce12">
            <text:p><text:s/>15,319<text:s/></text:p>
          </table:table-cell>
          <table:table-cell office:value-type="float" office:value="29420160" table:style-name="ce12">
            <text:p><text:s/>29,420,16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4406265" table:style-name="ce12">
            <text:p><text:s/>14,406,265<text:s/></text:p>
          </table:table-cell>
          <table:table-cell table:style-name="ce12"/>
          <table:table-cell office:value-type="float" office:value="15226" table:style-name="ce14">
            <text:p><text:s/>15,226<text:s/></text:p>
          </table:table-cell>
          <table:table-cell office:value-type="float" office:value="29319012" table:style-name="ce14">
            <text:p><text:s/>29,319,01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190093" table:style-name="ce14">
            <text:p><text:s/>13,190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632" table:style-name="ce12">
            <text:p><text:s/>25,632<text:s/></text:p>
          </table:table-cell>
          <table:table-cell office:value-type="float" office:value="42492952" table:style-name="ce12">
            <text:p><text:s/>42,492,95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509243" table:style-name="ce12">
            <text:p><text:s/>14,509,243<text:s/></text:p>
          </table:table-cell>
          <table:table-cell table:style-name="ce12"/>
          <table:table-cell office:value-type="float" office:value="26758" table:style-name="ce14">
            <text:p><text:s/>26,758<text:s/></text:p>
          </table:table-cell>
          <table:table-cell office:value-type="float" office:value="43503428" table:style-name="ce14">
            <text:p><text:s/>43,503,42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354663" table:style-name="ce14">
            <text:p><text:s/>14,354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846073" table:style-name="ce12">
            <text:p><text:s/>846,0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794562" table:style-name="ce12">
            <text:p><text:s/>8,794,562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1048591" table:style-name="ce14">
            <text:p><text:s/>1,048,59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848873" table:style-name="ce14">
            <text:p><text:s/>8,848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8968577" table:style-name="ce12">
            <text:p><text:s/>8,968,57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708103" table:style-name="ce12">
            <text:p><text:s/>18,708,103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8665666" table:style-name="ce14">
            <text:p><text:s/>8,665,66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128650" table:style-name="ce14">
            <text:p><text:s/>12,12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6309279" table:style-name="ce12">
            <text:p><text:s/>6,309,27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66606" table:style-name="ce12">
            <text:p><text:s/>6,466,606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4944171" table:style-name="ce14">
            <text:p><text:s/>4,944,17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97856" table:style-name="ce14">
            <text:p><text:s/>5,597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717703" table:style-name="ce12">
            <text:p><text:s/>717,70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39735" table:style-name="ce12">
            <text:p><text:s/>5,139,735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618292" table:style-name="ce14">
            <text:p><text:s/>618,29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673851" table:style-name="ce14">
            <text:p><text:s/>5,673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9263844" table:style-name="ce12">
            <text:p><text:s/>9,263,8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40995" table:style-name="ce12">
            <text:p><text:s/>2,140,995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9924585" table:style-name="ce14">
            <text:p><text:s/>9,924,58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81963" table:style-name="ce14">
            <text:p><text:s/>2,48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738" table:style-name="ce12">
            <text:p><text:s/>20,7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9209" table:style-name="ce12">
            <text:p><text:s/>2,859,20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5896" table:style-name="ce14">
            <text:p><text:s/>25,89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5194" table:style-name="ce14">
            <text:p><text:s/>2,465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5036775" table:style-name="ce12">
            <text:p><text:s/>15,036,775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4956658" table:style-name="ce14">
            <text:p><text:s/>14,956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2074623" table:style-name="ce12">
            <text:p><text:s/>2,074,62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85413" table:style-name="ce12">
            <text:p><text:s/>4,785,413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2142162" table:style-name="ce14">
            <text:p><text:s/>2,142,1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69662" table:style-name="ce14">
            <text:p><text:s/>3,669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903" table:style-name="ce12">
            <text:p><text:s/>15,903<text:s/></text:p>
          </table:table-cell>
          <table:table-cell office:value-type="float" office:value="49555050" table:style-name="ce12">
            <text:p><text:s/>49,555,05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137493" table:style-name="ce12">
            <text:p><text:s/>12,137,493<text:s/></text:p>
          </table:table-cell>
          <table:table-cell table:style-name="ce12"/>
          <table:table-cell office:value-type="float" office:value="16204" table:style-name="ce14">
            <text:p><text:s/>16,204<text:s/></text:p>
          </table:table-cell>
          <table:table-cell office:value-type="float" office:value="53760104" table:style-name="ce14">
            <text:p><text:s/>53,760,10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4327479" table:style-name="ce14">
            <text:p><text:s/>14,327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21" table:style-name="ce12">
            <text:p><text:s/>6,721<text:s/></text:p>
          </table:table-cell>
          <table:table-cell office:value-type="float" office:value="16762273" table:style-name="ce12">
            <text:p><text:s/>16,762,27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96398" table:style-name="ce12">
            <text:p><text:s/>9,796,398<text:s/></text:p>
          </table:table-cell>
          <table:table-cell table:style-name="ce12"/>
          <table:table-cell office:value-type="float" office:value="6263" table:style-name="ce14">
            <text:p><text:s/>6,263<text:s/></text:p>
          </table:table-cell>
          <table:table-cell office:value-type="float" office:value="15977857" table:style-name="ce14">
            <text:p><text:s/>15,977,85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556591" table:style-name="ce14">
            <text:p><text:s/>9,556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46" table:style-name="ce12">
            <text:p><text:s/>8,646<text:s/></text:p>
          </table:table-cell>
          <table:table-cell office:value-type="float" office:value="19411462" table:style-name="ce12">
            <text:p><text:s/>19,411,46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05914" table:style-name="ce12">
            <text:p><text:s/>8,205,914<text:s/></text:p>
          </table:table-cell>
          <table:table-cell table:style-name="ce12"/>
          <table:table-cell office:value-type="float" office:value="8545" table:style-name="ce14">
            <text:p><text:s/>8,545<text:s/></text:p>
          </table:table-cell>
          <table:table-cell office:value-type="float" office:value="19469147" table:style-name="ce14">
            <text:p><text:s/>19,469,14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637598" table:style-name="ce14">
            <text:p><text:s/>6,637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458" table:style-name="ce12">
            <text:p><text:s/>14,458<text:s/></text:p>
          </table:table-cell>
          <table:table-cell office:value-type="float" office:value="21815712" table:style-name="ce12">
            <text:p><text:s/>21,815,71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691102" table:style-name="ce12">
            <text:p><text:s/>2,691,102<text:s/></text:p>
          </table:table-cell>
          <table:table-cell table:style-name="ce12"/>
          <table:table-cell office:value-type="float" office:value="13888" table:style-name="ce14">
            <text:p><text:s/>13,888<text:s/></text:p>
          </table:table-cell>
          <table:table-cell office:value-type="float" office:value="21437448" table:style-name="ce14">
            <text:p><text:s/>21,437,44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634444" table:style-name="ce14">
            <text:p><text:s/>2,634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7317313" table:style-name="ce12">
            <text:p><text:s/>7,317,3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276" table:style-name="ce12">
            <text:p><text:s/>210,276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6509011" table:style-name="ce14">
            <text:p><text:s/>6,509,0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8394" table:style-name="ce14">
            <text:p><text:s/>158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598626" table:style-name="ce12">
            <text:p><text:s/>3,598,62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669531" table:style-name="ce12">
            <text:p><text:s/>5,669,531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3643135" table:style-name="ce14">
            <text:p><text:s/>3,643,1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666207" table:style-name="ce14">
            <text:p><text:s/>5,666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058" table:style-name="ce12">
            <text:p><text:s/>49,058<text:s/></text:p>
          </table:table-cell>
          <table:table-cell office:value-type="float" office:value="83048852" table:style-name="ce12">
            <text:p><text:s/>83,048,852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2470475" table:style-name="ce12">
            <text:p><text:s/>32,470,475<text:s/></text:p>
          </table:table-cell>
          <table:table-cell table:style-name="ce12"/>
          <table:table-cell office:value-type="float" office:value="47148" table:style-name="ce14">
            <text:p><text:s/>47,148<text:s/></text:p>
          </table:table-cell>
          <table:table-cell office:value-type="float" office:value="84997085" table:style-name="ce14">
            <text:p><text:s/>84,997,085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5956024" table:style-name="ce14">
            <text:p><text:s/>35,956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485" table:style-name="ce12">
            <text:p><text:s/>15,485<text:s/></text:p>
          </table:table-cell>
          <table:table-cell office:value-type="float" office:value="27672372" table:style-name="ce12">
            <text:p><text:s/>27,672,3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02150" table:style-name="ce12">
            <text:p><text:s/>4,602,150<text:s/></text:p>
          </table:table-cell>
          <table:table-cell table:style-name="ce12"/>
          <table:table-cell office:value-type="float" office:value="16046" table:style-name="ce14">
            <text:p><text:s/>16,046<text:s/></text:p>
          </table:table-cell>
          <table:table-cell office:value-type="float" office:value="29193204" table:style-name="ce14">
            <text:p><text:s/>29,193,2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29592" table:style-name="ce14">
            <text:p><text:s/>5,129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88" table:style-name="ce12">
            <text:p><text:s/>10,288<text:s/></text:p>
          </table:table-cell>
          <table:table-cell office:value-type="float" office:value="14761467" table:style-name="ce12">
            <text:p><text:s/>14,761,4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6255486" table:style-name="ce14">
            <text:p><text:s/>16,255,4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255" table:style-name="ce14">
            <text:p><text:s/>97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6307689" table:style-name="ce12">
            <text:p><text:s/>6,307,68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237247" table:style-name="ce12">
            <text:p><text:s/>12,237,247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9835102" table:style-name="ce14">
            <text:p><text:s/>9,835,1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50748" table:style-name="ce14">
            <text:p><text:s/>1,450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1773816" table:style-name="ce12">
            <text:p><text:s/>11,773,81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207503" table:style-name="ce12">
            <text:p><text:s/>10,207,503<text:s/></text:p>
          </table:table-cell>
          <table:table-cell table:style-name="ce12"/>
          <table:table-cell office:value-type="float" office:value="5399" table:style-name="ce14">
            <text:p><text:s/>5,399<text:s/></text:p>
          </table:table-cell>
          <table:table-cell office:value-type="float" office:value="12355868" table:style-name="ce14">
            <text:p><text:s/>12,355,86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178095" table:style-name="ce14">
            <text:p><text:s/>10,178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415196" table:style-name="ce12">
            <text:p><text:s/>1,415,19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027398" table:style-name="ce12">
            <text:p><text:s/>6,027,398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1275780" table:style-name="ce14">
            <text:p><text:s/>1,275,78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362340" table:style-name="ce14">
            <text:p><text:s/>6,362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08" table:style-name="ce12">
            <text:p><text:s/>14,408<text:s/></text:p>
          </table:table-cell>
          <table:table-cell office:value-type="float" office:value="28800260" table:style-name="ce12">
            <text:p><text:s/>28,800,26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672564" table:style-name="ce12">
            <text:p><text:s/>13,672,564<text:s/></text:p>
          </table:table-cell>
          <table:table-cell table:style-name="ce12"/>
          <table:table-cell office:value-type="float" office:value="13347" table:style-name="ce14">
            <text:p><text:s/>13,347<text:s/></text:p>
          </table:table-cell>
          <table:table-cell office:value-type="float" office:value="29145467" table:style-name="ce14">
            <text:p><text:s/>29,145,46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178010" table:style-name="ce14">
            <text:p><text:s/>15,178,0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49700" table:style-name="ce12">
            <text:p><text:s/>349,70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27020" table:style-name="ce12">
            <text:p><text:s/>3,127,020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268137" table:style-name="ce14">
            <text:p><text:s/>268,13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51827" table:style-name="ce14">
            <text:p><text:s/>3,251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02363" table:style-name="ce12">
            <text:p><text:s/>302,36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009133" table:style-name="ce12">
            <text:p><text:s/>9,009,133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288188" table:style-name="ce14">
            <text:p><text:s/>288,18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300565" table:style-name="ce14">
            <text:p><text:s/>7,300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118743" table:style-name="ce12">
            <text:p><text:s/>1,118,7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05853" table:style-name="ce12">
            <text:p><text:s/>1,505,853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857213" table:style-name="ce14">
            <text:p><text:s/>857,2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4621" table:style-name="ce14">
            <text:p><text:s/>844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15313830" table:style-name="ce12">
            <text:p><text:s/>15,313,83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396614" table:style-name="ce12">
            <text:p><text:s/>8,396,614<text:s/></text:p>
          </table:table-cell>
          <table:table-cell table:style-name="ce12"/>
          <table:table-cell office:value-type="float" office:value="7897" table:style-name="ce14">
            <text:p><text:s/>7,897<text:s/></text:p>
          </table:table-cell>
          <table:table-cell office:value-type="float" office:value="14303477" table:style-name="ce14">
            <text:p><text:s/>14,303,47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20824" table:style-name="ce14">
            <text:p><text:s/>7,220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2637376" table:style-name="ce12">
            <text:p><text:s/>2,637,3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57989" table:style-name="ce12">
            <text:p><text:s/>1,657,989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2842396" table:style-name="ce14">
            <text:p><text:s/>2,842,3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92109" table:style-name="ce14">
            <text:p><text:s/>1,692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728240" table:style-name="ce12">
            <text:p><text:s/>728,24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87171" table:style-name="ce12">
            <text:p><text:s/>4,087,171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956218" table:style-name="ce14">
            <text:p><text:s/>956,21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318420" table:style-name="ce14">
            <text:p><text:s/>4,318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833762" table:style-name="ce12">
            <text:p><text:s/>833,76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58689" table:style-name="ce12">
            <text:p><text:s/>5,358,689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266643" table:style-name="ce14">
            <text:p><text:s/>1,266,64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473320" table:style-name="ce14">
            <text:p><text:s/>5,473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5849184" table:style-name="ce12">
            <text:p><text:s/>5,849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5722647" table:style-name="ce14">
            <text:p><text:s/>5,722,6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2987113" table:style-name="ce12">
            <text:p><text:s/>2,987,11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838514" table:style-name="ce12">
            <text:p><text:s/>8,838,514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3100684" table:style-name="ce14">
            <text:p><text:s/>3,100,68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182437" table:style-name="ce14">
            <text:p><text:s/>9,182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542" table:style-name="ce12">
            <text:p><text:s/>8,542<text:s/></text:p>
          </table:table-cell>
          <table:table-cell office:value-type="float" office:value="12959426" table:style-name="ce12">
            <text:p><text:s/>12,959,42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40381" table:style-name="ce12">
            <text:p><text:s/>5,940,381<text:s/></text:p>
          </table:table-cell>
          <table:table-cell table:style-name="ce12"/>
          <table:table-cell office:value-type="float" office:value="8335" table:style-name="ce14">
            <text:p><text:s/>8,335<text:s/></text:p>
          </table:table-cell>
          <table:table-cell office:value-type="float" office:value="13401991" table:style-name="ce14">
            <text:p><text:s/>13,401,9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58523" table:style-name="ce14">
            <text:p><text:s/>5,258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807266" table:style-name="ce12">
            <text:p><text:s/>2,807,26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613628" table:style-name="ce12">
            <text:p><text:s/>11,613,628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481964" table:style-name="ce14">
            <text:p><text:s/>3,481,96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908693" table:style-name="ce14">
            <text:p><text:s/>11,908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720804" table:style-name="ce12">
            <text:p><text:s/>1,720,80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79059" table:style-name="ce12">
            <text:p><text:s/>5,679,059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1944916" table:style-name="ce14">
            <text:p><text:s/>1,944,9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86449" table:style-name="ce14">
            <text:p><text:s/>5,586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6236785" table:style-name="ce12">
            <text:p><text:s/>6,236,78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64858" table:style-name="ce12">
            <text:p><text:s/>3,164,858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5724876" table:style-name="ce14">
            <text:p><text:s/>5,724,87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35627" table:style-name="ce14">
            <text:p><text:s/>3,435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52" table:style-name="ce14">
            <text:p><text:s/>9,952<text:s/></text:p>
          </table:table-cell>
          <table:table-cell office:value-type="float" office:value="29577258" table:style-name="ce14">
            <text:p><text:s/>29,577,25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5733255" table:style-name="ce14">
            <text:p><text:s/>15,733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5501926" table:style-name="ce12">
            <text:p><text:s/>5,501,92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50908" table:style-name="ce12">
            <text:p><text:s/>4,250,908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4991236" table:style-name="ce14">
            <text:p><text:s/>4,991,2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52477" table:style-name="ce14">
            <text:p><text:s/>3,652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464741" table:style-name="ce12">
            <text:p><text:s/>1,464,7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93162" table:style-name="ce12">
            <text:p><text:s/>3,993,162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260469" table:style-name="ce14">
            <text:p><text:s/>1,260,4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46616" table:style-name="ce14">
            <text:p><text:s/>4,146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159002" table:style-name="ce12">
            <text:p><text:s/>1,159,0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4678" table:style-name="ce12">
            <text:p><text:s/>1,004,678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976675" table:style-name="ce14">
            <text:p><text:s/>976,6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0843" table:style-name="ce14">
            <text:p><text:s/>790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8213263" table:style-name="ce12">
            <text:p><text:s/>8,213,26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109125" table:style-name="ce12">
            <text:p><text:s/>8,109,125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7315947" table:style-name="ce14">
            <text:p><text:s/>7,315,9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23077" table:style-name="ce14">
            <text:p><text:s/>6,523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2832080" table:style-name="ce12">
            <text:p><text:s/>2,832,0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46336" table:style-name="ce12">
            <text:p><text:s/>5,246,336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2865809" table:style-name="ce14">
            <text:p><text:s/>2,865,8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77507" table:style-name="ce14">
            <text:p><text:s/>3,877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12697" table:style-name="ce12">
            <text:p><text:s/>412,6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84192" table:style-name="ce12">
            <text:p><text:s/>2,084,192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396595" table:style-name="ce14">
            <text:p><text:s/>396,59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98915" table:style-name="ce14">
            <text:p><text:s/>2,198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9708321" table:style-name="ce12">
            <text:p><text:s/>9,708,32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8601798" table:style-name="ce12">
            <text:p><text:s/>18,601,798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11044473" table:style-name="ce14">
            <text:p><text:s/>11,044,47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8930625" table:style-name="ce14">
            <text:p><text:s/>18,930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2382336" table:style-name="ce12">
            <text:p><text:s/>2,382,3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25551" table:style-name="ce12">
            <text:p><text:s/>3,425,551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862715" table:style-name="ce14">
            <text:p><text:s/>1,862,7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81808" table:style-name="ce14">
            <text:p><text:s/>3,48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43562" table:style-name="ce12">
            <text:p><text:s/>243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168203" table:style-name="ce14">
            <text:p><text:s/>168,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61" table:style-name="ce12">
            <text:p><text:s/>8,86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09317" table:style-name="ce12">
            <text:p><text:s/>1,009,317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4976" table:style-name="ce14">
            <text:p><text:s/>14,9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3663" table:style-name="ce14">
            <text:p><text:s/>483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444" table:style-name="ce12">
            <text:p><text:s/>23,4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280458" table:style-name="ce12">
            <text:p><text:s/>7,280,458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25149" table:style-name="ce14">
            <text:p><text:s/>25,1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21968" table:style-name="ce14">
            <text:p><text:s/>8,721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449" table:style-name="ce12">
            <text:p><text:s/>12,449<text:s/></text:p>
          </table:table-cell>
          <table:table-cell office:value-type="float" office:value="29950061" table:style-name="ce12">
            <text:p><text:s/>29,950,06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908558" table:style-name="ce12">
            <text:p><text:s/>20,908,558<text:s/></text:p>
          </table:table-cell>
          <table:table-cell table:style-name="ce12"/>
          <table:table-cell office:value-type="float" office:value="11937" table:style-name="ce14">
            <text:p><text:s/>11,937<text:s/></text:p>
          </table:table-cell>
          <table:table-cell office:value-type="float" office:value="30999693" table:style-name="ce14">
            <text:p><text:s/>30,999,69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7053665" table:style-name="ce14">
            <text:p><text:s/>17,053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335" table:style-name="ce12">
            <text:p><text:s/>12,3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709764" table:style-name="ce12">
            <text:p><text:s/>8,709,76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221" table:style-name="ce14">
            <text:p><text:s/>9,2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278154" table:style-name="ce14">
            <text:p><text:s/>11,278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12" table:style-name="ce12">
            <text:p><text:s/>7,512<text:s/></text:p>
          </table:table-cell>
          <table:table-cell office:value-type="float" office:value="14475194" table:style-name="ce12">
            <text:p><text:s/>14,475,19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916308" table:style-name="ce12">
            <text:p><text:s/>15,916,308<text:s/></text:p>
          </table:table-cell>
          <table:table-cell table:style-name="ce12"/>
          <table:table-cell office:value-type="float" office:value="7269" table:style-name="ce14">
            <text:p><text:s/>7,269<text:s/></text:p>
          </table:table-cell>
          <table:table-cell office:value-type="float" office:value="13991387" table:style-name="ce14">
            <text:p><text:s/>13,991,38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031537" table:style-name="ce14">
            <text:p><text:s/>16,031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16107" table:style-name="ce12">
            <text:p><text:s/>816,1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52357" table:style-name="ce12">
            <text:p><text:s/>2,552,357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701341" table:style-name="ce14">
            <text:p><text:s/>701,3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30180" table:style-name="ce14">
            <text:p><text:s/>2,030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01" table:style-name="ce12">
            <text:p><text:s/>9,00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75671" table:style-name="ce12">
            <text:p><text:s/>4,575,671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2617" table:style-name="ce14">
            <text:p><text:s/>22,61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170517" table:style-name="ce14">
            <text:p><text:s/>3,170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5643719" table:style-name="ce12">
            <text:p><text:s/>5,643,7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9756" table:style-name="ce12">
            <text:p><text:s/>1,629,756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718754" table:style-name="ce14">
            <text:p><text:s/>4,718,7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5595" table:style-name="ce14">
            <text:p><text:s/>62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8704803" table:style-name="ce12">
            <text:p><text:s/>8,704,80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46475" table:style-name="ce12">
            <text:p><text:s/>3,846,475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5714046" table:style-name="ce14">
            <text:p><text:s/>5,714,0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22872" table:style-name="ce14">
            <text:p><text:s/>3,722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716970" table:style-name="ce12">
            <text:p><text:s/>1,716,9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08558" table:style-name="ce12">
            <text:p><text:s/>1,408,558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560495" table:style-name="ce14">
            <text:p><text:s/>1,560,4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04703" table:style-name="ce14">
            <text:p><text:s/>1,904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5282815" table:style-name="ce12">
            <text:p><text:s/>5,282,8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162976" table:style-name="ce12">
            <text:p><text:s/>6,162,976<text:s/></text:p>
          </table:table-cell>
          <table:table-cell table:style-name="ce12"/>
          <table:table-cell office:value-type="float" office:value="3512" table:style-name="ce14">
            <text:p><text:s/>3,512<text:s/></text:p>
          </table:table-cell>
          <table:table-cell office:value-type="float" office:value="5250512" table:style-name="ce14">
            <text:p><text:s/>5,250,5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02850" table:style-name="ce14">
            <text:p><text:s/>5,602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4944030" table:style-name="ce12">
            <text:p><text:s/>4,944,03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7459381" table:style-name="ce12">
            <text:p><text:s/>17,459,381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4754213" table:style-name="ce14">
            <text:p><text:s/>4,754,2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436583" table:style-name="ce14">
            <text:p><text:s/>16,43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13" table:style-name="ce12">
            <text:p><text:s/>4,61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24869" table:style-name="ce12">
            <text:p><text:s/>1,824,86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203" table:style-name="ce14">
            <text:p><text:s/>3,2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70170" table:style-name="ce14">
            <text:p><text:s/>1,970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217" table:style-name="ce12">
            <text:p><text:s/>62,217<text:s/></text:p>
          </table:table-cell>
          <table:table-cell office:value-type="float" office:value="210970974" table:style-name="ce12">
            <text:p><text:s/>210,970,974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63832422" table:style-name="ce12">
            <text:p><text:s/>163,832,422<text:s/></text:p>
          </table:table-cell>
          <table:table-cell table:style-name="ce12"/>
          <table:table-cell office:value-type="float" office:value="59773" table:style-name="ce14">
            <text:p><text:s/>59,773<text:s/></text:p>
          </table:table-cell>
          <table:table-cell office:value-type="float" office:value="215526755" table:style-name="ce14">
            <text:p><text:s/>215,526,755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56753080" table:style-name="ce14">
            <text:p><text:s/>156,753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7442" table:style-name="ce12">
            <text:p><text:s/>297,442<text:s/></text:p>
          </table:table-cell>
          <table:table-cell office:value-type="float" office:value="1145957268" table:style-name="ce12">
            <text:p><text:s/>1,145,957,268<text:s/></text:p>
          </table:table-cell>
          <table:table-cell office:value-type="float" office:value="10465" table:style-name="ce12">
            <text:p><text:s/>10,465<text:s/></text:p>
          </table:table-cell>
          <table:table-cell office:value-type="float" office:value="1152518924" table:style-name="ce12">
            <text:p><text:s/>1,152,518,924<text:s/></text:p>
          </table:table-cell>
          <table:table-cell table:style-name="ce12"/>
          <table:table-cell office:value-type="float" office:value="278952" table:style-name="ce14">
            <text:p><text:s/>278,952<text:s/></text:p>
          </table:table-cell>
          <table:table-cell office:value-type="float" office:value="1129685333" table:style-name="ce14">
            <text:p><text:s/>1,129,685,333<text:s/></text:p>
          </table:table-cell>
          <table:table-cell office:value-type="float" office:value="9878" table:style-name="ce14">
            <text:p><text:s/>9,878<text:s/></text:p>
          </table:table-cell>
          <table:table-cell office:value-type="float" office:value="1076381642" table:style-name="ce14">
            <text:p><text:s/>1,076,381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285" table:style-name="ce12">
            <text:p><text:s/>76,285<text:s/></text:p>
          </table:table-cell>
          <table:table-cell office:value-type="float" office:value="251653644" table:style-name="ce12">
            <text:p><text:s/>251,653,644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211005187" table:style-name="ce12">
            <text:p><text:s/>211,005,187<text:s/></text:p>
          </table:table-cell>
          <table:table-cell table:style-name="ce12"/>
          <table:table-cell office:value-type="float" office:value="73125" table:style-name="ce14">
            <text:p><text:s/>73,125<text:s/></text:p>
          </table:table-cell>
          <table:table-cell office:value-type="float" office:value="256779297" table:style-name="ce14">
            <text:p><text:s/>256,779,297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226885015" table:style-name="ce14">
            <text:p><text:s/>226,885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27814787" table:style-name="ce12">
            <text:p><text:s/>27,814,787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8285063" table:style-name="ce12">
            <text:p><text:s/>48,285,063<text:s/></text:p>
          </table:table-cell>
          <table:table-cell table:style-name="ce12"/>
          <table:table-cell office:value-type="float" office:value="9255" table:style-name="ce14">
            <text:p><text:s/>9,255<text:s/></text:p>
          </table:table-cell>
          <table:table-cell office:value-type="float" office:value="30273649" table:style-name="ce14">
            <text:p><text:s/>30,273,649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56189716" table:style-name="ce14">
            <text:p><text:s/>56,189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43120198" table:style-name="ce12">
            <text:p><text:s/>43,120,198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3397401" table:style-name="ce12">
            <text:p><text:s/>43,397,401<text:s/></text:p>
          </table:table-cell>
          <table:table-cell table:style-name="ce12"/>
          <table:table-cell office:value-type="float" office:value="17095" table:style-name="ce14">
            <text:p><text:s/>17,095<text:s/></text:p>
          </table:table-cell>
          <table:table-cell office:value-type="float" office:value="42671309" table:style-name="ce14">
            <text:p><text:s/>42,671,309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1775740" table:style-name="ce14">
            <text:p><text:s/>41,775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5000" table:style-name="ce12">
            <text:p><text:s/>45,000<text:s/></text:p>
          </table:table-cell>
          <table:table-cell office:value-type="float" office:value="117272186" table:style-name="ce12">
            <text:p><text:s/>117,272,186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88888075" table:style-name="ce12">
            <text:p><text:s/>88,888,075<text:s/></text:p>
          </table:table-cell>
          <table:table-cell table:style-name="ce12"/>
          <table:table-cell office:value-type="float" office:value="47380" table:style-name="ce14">
            <text:p><text:s/>47,380<text:s/></text:p>
          </table:table-cell>
          <table:table-cell office:value-type="float" office:value="130034325" table:style-name="ce14">
            <text:p><text:s/>130,034,325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96023938" table:style-name="ce14">
            <text:p><text:s/>96,02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950" table:style-name="ce12">
            <text:p><text:s/>34,950<text:s/></text:p>
          </table:table-cell>
          <table:table-cell office:value-type="float" office:value="83206792" table:style-name="ce12">
            <text:p><text:s/>83,206,792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98732301" table:style-name="ce12">
            <text:p><text:s/>98,732,301<text:s/></text:p>
          </table:table-cell>
          <table:table-cell table:style-name="ce12"/>
          <table:table-cell office:value-type="float" office:value="35582" table:style-name="ce14">
            <text:p><text:s/>35,582<text:s/></text:p>
          </table:table-cell>
          <table:table-cell office:value-type="float" office:value="89050896" table:style-name="ce14">
            <text:p><text:s/>89,050,896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96094678" table:style-name="ce14">
            <text:p><text:s/>96,094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999" table:style-name="ce12">
            <text:p><text:s/>15,999<text:s/></text:p>
          </table:table-cell>
          <table:table-cell office:value-type="float" office:value="36532862" table:style-name="ce12">
            <text:p><text:s/>36,532,86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2904052" table:style-name="ce12">
            <text:p><text:s/>42,904,052<text:s/></text:p>
          </table:table-cell>
          <table:table-cell table:style-name="ce12"/>
          <table:table-cell office:value-type="float" office:value="17175" table:style-name="ce14">
            <text:p><text:s/>17,175<text:s/></text:p>
          </table:table-cell>
          <table:table-cell office:value-type="float" office:value="40015771" table:style-name="ce14">
            <text:p><text:s/>40,015,771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3038805" table:style-name="ce14">
            <text:p><text:s/>43,038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425" table:style-name="ce12">
            <text:p><text:s/>24,425<text:s/></text:p>
          </table:table-cell>
          <table:table-cell office:value-type="float" office:value="51721816" table:style-name="ce12">
            <text:p><text:s/>51,721,816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4104315" table:style-name="ce12">
            <text:p><text:s/>34,104,315<text:s/></text:p>
          </table:table-cell>
          <table:table-cell table:style-name="ce12"/>
          <table:table-cell office:value-type="float" office:value="21355" table:style-name="ce14">
            <text:p><text:s/>21,355<text:s/></text:p>
          </table:table-cell>
          <table:table-cell office:value-type="float" office:value="49190881" table:style-name="ce14">
            <text:p><text:s/>49,190,881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5496734" table:style-name="ce14">
            <text:p><text:s/>25,496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187" table:style-name="ce12">
            <text:p><text:s/>28,187<text:s/></text:p>
          </table:table-cell>
          <table:table-cell office:value-type="float" office:value="72948151" table:style-name="ce12">
            <text:p><text:s/>72,948,151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42547597" table:style-name="ce12">
            <text:p><text:s/>42,547,597<text:s/></text:p>
          </table:table-cell>
          <table:table-cell table:style-name="ce12"/>
          <table:table-cell office:value-type="float" office:value="27370" table:style-name="ce14">
            <text:p><text:s/>27,370<text:s/></text:p>
          </table:table-cell>
          <table:table-cell office:value-type="float" office:value="72288289" table:style-name="ce14">
            <text:p><text:s/>72,288,28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8150838" table:style-name="ce14">
            <text:p><text:s/>48,150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006" table:style-name="ce12">
            <text:p><text:s/>65,006<text:s/></text:p>
          </table:table-cell>
          <table:table-cell office:value-type="float" office:value="188548814" table:style-name="ce12">
            <text:p><text:s/>188,548,814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06986049" table:style-name="ce12">
            <text:p><text:s/>106,986,049<text:s/></text:p>
          </table:table-cell>
          <table:table-cell table:style-name="ce12"/>
          <table:table-cell office:value-type="float" office:value="61595" table:style-name="ce14">
            <text:p><text:s/>61,595<text:s/></text:p>
          </table:table-cell>
          <table:table-cell office:value-type="float" office:value="190553095" table:style-name="ce14">
            <text:p><text:s/>190,553,095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01160271" table:style-name="ce14">
            <text:p><text:s/>101,160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873" table:style-name="ce12">
            <text:p><text:s/>17,873<text:s/></text:p>
          </table:table-cell>
          <table:table-cell office:value-type="float" office:value="37615033" table:style-name="ce12">
            <text:p><text:s/>37,615,033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33248412" table:style-name="ce12">
            <text:p><text:s/>33,248,412<text:s/></text:p>
          </table:table-cell>
          <table:table-cell table:style-name="ce12"/>
          <table:table-cell office:value-type="float" office:value="17806" table:style-name="ce14">
            <text:p><text:s/>17,806<text:s/></text:p>
          </table:table-cell>
          <table:table-cell office:value-type="float" office:value="38319470" table:style-name="ce14">
            <text:p><text:s/>38,319,47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0442099" table:style-name="ce14">
            <text:p><text:s/>30,442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136" table:style-name="ce12">
            <text:p><text:s/>42,136<text:s/></text:p>
          </table:table-cell>
          <table:table-cell office:value-type="float" office:value="94208546" table:style-name="ce12">
            <text:p><text:s/>94,208,546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61698571" table:style-name="ce12">
            <text:p><text:s/>61,698,571<text:s/></text:p>
          </table:table-cell>
          <table:table-cell table:style-name="ce12"/>
          <table:table-cell office:value-type="float" office:value="41993" table:style-name="ce14">
            <text:p><text:s/>41,993<text:s/></text:p>
          </table:table-cell>
          <table:table-cell office:value-type="float" office:value="93941704" table:style-name="ce14">
            <text:p><text:s/>93,941,704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6613895" table:style-name="ce14">
            <text:p><text:s/>66,61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380" table:style-name="ce12">
            <text:p><text:s/>36,380<text:s/></text:p>
          </table:table-cell>
          <table:table-cell office:value-type="float" office:value="86976047" table:style-name="ce12">
            <text:p><text:s/>86,976,047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82509709" table:style-name="ce12">
            <text:p><text:s/>82,509,709<text:s/></text:p>
          </table:table-cell>
          <table:table-cell table:style-name="ce12"/>
          <table:table-cell office:value-type="float" office:value="35692" table:style-name="ce14">
            <text:p><text:s/>35,692<text:s/></text:p>
          </table:table-cell>
          <table:table-cell office:value-type="float" office:value="89846546" table:style-name="ce14">
            <text:p><text:s/>89,846,546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89027797" table:style-name="ce14">
            <text:p><text:s/>89,027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078" table:style-name="ce12">
            <text:p><text:s/>39,078<text:s/></text:p>
          </table:table-cell>
          <table:table-cell office:value-type="float" office:value="102922099" table:style-name="ce12">
            <text:p><text:s/>102,922,099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93226096" table:style-name="ce12">
            <text:p><text:s/>93,226,096<text:s/></text:p>
          </table:table-cell>
          <table:table-cell table:style-name="ce12"/>
          <table:table-cell office:value-type="float" office:value="39597" table:style-name="ce14">
            <text:p><text:s/>39,597<text:s/></text:p>
          </table:table-cell>
          <table:table-cell office:value-type="float" office:value="99460153" table:style-name="ce14">
            <text:p><text:s/>99,460,153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6711347" table:style-name="ce14">
            <text:p><text:s/>86,711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354" table:style-name="ce12">
            <text:p><text:s/>58,354<text:s/></text:p>
          </table:table-cell>
          <table:table-cell office:value-type="float" office:value="149358331" table:style-name="ce12">
            <text:p><text:s/>149,358,331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03084422" table:style-name="ce12">
            <text:p><text:s/>103,084,422<text:s/></text:p>
          </table:table-cell>
          <table:table-cell table:style-name="ce12"/>
          <table:table-cell office:value-type="float" office:value="60717" table:style-name="ce14">
            <text:p><text:s/>60,717<text:s/></text:p>
          </table:table-cell>
          <table:table-cell office:value-type="float" office:value="151118031" table:style-name="ce14">
            <text:p><text:s/>151,118,031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01516691" table:style-name="ce14">
            <text:p><text:s/>101,516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292" table:style-name="ce12">
            <text:p><text:s/>17,292<text:s/></text:p>
          </table:table-cell>
          <table:table-cell office:value-type="float" office:value="36410839" table:style-name="ce12">
            <text:p><text:s/>36,410,83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1857999" table:style-name="ce12">
            <text:p><text:s/>21,857,999<text:s/></text:p>
          </table:table-cell>
          <table:table-cell table:style-name="ce12"/>
          <table:table-cell office:value-type="float" office:value="16916" table:style-name="ce14">
            <text:p><text:s/>16,916<text:s/></text:p>
          </table:table-cell>
          <table:table-cell office:value-type="float" office:value="35650449" table:style-name="ce14">
            <text:p><text:s/>35,650,449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5705474" table:style-name="ce14">
            <text:p><text:s/>25,705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330" table:style-name="ce12">
            <text:p><text:s/>18,330<text:s/></text:p>
          </table:table-cell>
          <table:table-cell office:value-type="float" office:value="34797187" table:style-name="ce12">
            <text:p><text:s/>34,797,18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0274939" table:style-name="ce12">
            <text:p><text:s/>20,274,939<text:s/></text:p>
          </table:table-cell>
          <table:table-cell table:style-name="ce12"/>
          <table:table-cell office:value-type="float" office:value="17946" table:style-name="ce14">
            <text:p><text:s/>17,946<text:s/></text:p>
          </table:table-cell>
          <table:table-cell office:value-type="float" office:value="34090492" table:style-name="ce14">
            <text:p><text:s/>34,090,49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0496011" table:style-name="ce14">
            <text:p><text:s/>20,496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210" table:style-name="ce12">
            <text:p><text:s/>16,210<text:s/></text:p>
          </table:table-cell>
          <table:table-cell office:value-type="float" office:value="37102207" table:style-name="ce12">
            <text:p><text:s/>37,102,207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7864085" table:style-name="ce12">
            <text:p><text:s/>37,864,085<text:s/></text:p>
          </table:table-cell>
          <table:table-cell table:style-name="ce12"/>
          <table:table-cell office:value-type="float" office:value="15895" table:style-name="ce14">
            <text:p><text:s/>15,895<text:s/></text:p>
          </table:table-cell>
          <table:table-cell office:value-type="float" office:value="37425263" table:style-name="ce14">
            <text:p><text:s/>37,425,263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8327109" table:style-name="ce14">
            <text:p><text:s/>38,327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301975" table:style-name="ce12">
            <text:p><text:s/>1,301,9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41309" table:style-name="ce12">
            <text:p><text:s/>4,141,309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1336462" table:style-name="ce14">
            <text:p><text:s/>1,336,4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15982" table:style-name="ce14">
            <text:p><text:s/>4,215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025" table:style-name="ce12">
            <text:p><text:s/>9,025<text:s/></text:p>
          </table:table-cell>
          <table:table-cell office:value-type="float" office:value="9064090" table:style-name="ce12">
            <text:p><text:s/>9,064,09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814792" table:style-name="ce12">
            <text:p><text:s/>13,814,792<text:s/></text:p>
          </table:table-cell>
          <table:table-cell table:style-name="ce12"/>
          <table:table-cell office:value-type="float" office:value="8226" table:style-name="ce14">
            <text:p><text:s/>8,226<text:s/></text:p>
          </table:table-cell>
          <table:table-cell office:value-type="float" office:value="8889752" table:style-name="ce14">
            <text:p><text:s/>8,889,75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2875177" table:style-name="ce14">
            <text:p><text:s/>12,875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42" table:style-name="ce12">
            <text:p><text:s/>5,342<text:s/></text:p>
          </table:table-cell>
          <table:table-cell office:value-type="float" office:value="12042795" table:style-name="ce12">
            <text:p><text:s/>12,042,79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615219" table:style-name="ce12">
            <text:p><text:s/>5,615,219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11200322" table:style-name="ce14">
            <text:p><text:s/>11,200,32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91288" table:style-name="ce14">
            <text:p><text:s/>4,491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83156" table:style-name="ce12">
            <text:p><text:s/>383,15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788656" table:style-name="ce12">
            <text:p><text:s/>8,788,656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350909" table:style-name="ce14">
            <text:p><text:s/>350,90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73400" table:style-name="ce14">
            <text:p><text:s/>8,47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4358872" table:style-name="ce14">
            <text:p><text:s/>4,358,87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30701" table:style-name="ce14">
            <text:p><text:s/>4,430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10950827" table:style-name="ce12">
            <text:p><text:s/>10,950,82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185269" table:style-name="ce12">
            <text:p><text:s/>8,185,269<text:s/></text:p>
          </table:table-cell>
          <table:table-cell table:style-name="ce12"/>
          <table:table-cell office:value-type="float" office:value="5907" table:style-name="ce14">
            <text:p><text:s/>5,907<text:s/></text:p>
          </table:table-cell>
          <table:table-cell office:value-type="float" office:value="9608686" table:style-name="ce14">
            <text:p><text:s/>9,608,68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942449" table:style-name="ce14">
            <text:p><text:s/>9,942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769456" table:style-name="ce12">
            <text:p><text:s/>2,769,45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662082" table:style-name="ce12">
            <text:p><text:s/>13,662,082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674282" table:style-name="ce14">
            <text:p><text:s/>2,674,28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641512" table:style-name="ce14">
            <text:p><text:s/>11,641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57" table:style-name="ce12">
            <text:p><text:s/>10,857<text:s/></text:p>
          </table:table-cell>
          <table:table-cell office:value-type="float" office:value="20395073" table:style-name="ce12">
            <text:p><text:s/>20,395,073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7219687" table:style-name="ce12">
            <text:p><text:s/>17,219,687<text:s/></text:p>
          </table:table-cell>
          <table:table-cell table:style-name="ce12"/>
          <table:table-cell office:value-type="float" office:value="10629" table:style-name="ce14">
            <text:p><text:s/>10,629<text:s/></text:p>
          </table:table-cell>
          <table:table-cell office:value-type="float" office:value="19345950" table:style-name="ce14">
            <text:p><text:s/>19,345,95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6707360" table:style-name="ce14">
            <text:p><text:s/>16,707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640" table:style-name="ce12">
            <text:p><text:s/>33,640<text:s/></text:p>
          </table:table-cell>
          <table:table-cell office:value-type="float" office:value="70626007" table:style-name="ce12">
            <text:p><text:s/>70,626,007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0445620" table:style-name="ce12">
            <text:p><text:s/>40,445,620<text:s/></text:p>
          </table:table-cell>
          <table:table-cell table:style-name="ce12"/>
          <table:table-cell office:value-type="float" office:value="32221" table:style-name="ce14">
            <text:p><text:s/>32,221<text:s/></text:p>
          </table:table-cell>
          <table:table-cell office:value-type="float" office:value="69699977" table:style-name="ce14">
            <text:p><text:s/>69,699,977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7427794" table:style-name="ce14">
            <text:p><text:s/>37,427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4707" table:style-name="ce12">
            <text:p><text:s/>74,707<text:s/></text:p>
          </table:table-cell>
          <table:table-cell office:value-type="float" office:value="187108176" table:style-name="ce12">
            <text:p><text:s/>187,108,176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41984847" table:style-name="ce12">
            <text:p><text:s/>41,984,847<text:s/></text:p>
          </table:table-cell>
          <table:table-cell table:style-name="ce12"/>
          <table:table-cell office:value-type="float" office:value="75430" table:style-name="ce14">
            <text:p><text:s/>75,430<text:s/></text:p>
          </table:table-cell>
          <table:table-cell office:value-type="float" office:value="193517561" table:style-name="ce14">
            <text:p><text:s/>193,517,561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0040761" table:style-name="ce14">
            <text:p><text:s/>40,040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20" table:style-name="ce12">
            <text:p><text:s/>13,920<text:s/></text:p>
          </table:table-cell>
          <table:table-cell office:value-type="float" office:value="27722188" table:style-name="ce12">
            <text:p><text:s/>27,722,18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1928683" table:style-name="ce12">
            <text:p><text:s/>21,928,683<text:s/></text:p>
          </table:table-cell>
          <table:table-cell table:style-name="ce12"/>
          <table:table-cell office:value-type="float" office:value="13912" table:style-name="ce14">
            <text:p><text:s/>13,912<text:s/></text:p>
          </table:table-cell>
          <table:table-cell office:value-type="float" office:value="28336485" table:style-name="ce14">
            <text:p><text:s/>28,336,48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093416" table:style-name="ce14">
            <text:p><text:s/>16,093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215" table:style-name="ce12">
            <text:p><text:s/>60,215<text:s/></text:p>
          </table:table-cell>
          <table:table-cell office:value-type="float" office:value="164716631" table:style-name="ce12">
            <text:p><text:s/>164,716,631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1437880" table:style-name="ce12">
            <text:p><text:s/>81,437,880<text:s/></text:p>
          </table:table-cell>
          <table:table-cell table:style-name="ce12"/>
          <table:table-cell office:value-type="float" office:value="61590" table:style-name="ce14">
            <text:p><text:s/>61,590<text:s/></text:p>
          </table:table-cell>
          <table:table-cell office:value-type="float" office:value="166890261" table:style-name="ce14">
            <text:p><text:s/>166,890,261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90537899" table:style-name="ce14">
            <text:p><text:s/>90,537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001124" table:style-name="ce12">
            <text:p><text:s/>2,001,1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8668" table:style-name="ce12">
            <text:p><text:s/>668,668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087200" table:style-name="ce14">
            <text:p><text:s/>2,087,2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3252233" table:style-name="ce12">
            <text:p><text:s/>3,252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3125214" table:style-name="ce14">
            <text:p><text:s/>3,125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387" table:style-name="ce12">
            <text:p><text:s/>15,387<text:s/></text:p>
          </table:table-cell>
          <table:table-cell office:value-type="float" office:value="30879905" table:style-name="ce12">
            <text:p><text:s/>30,879,90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3680992" table:style-name="ce12">
            <text:p><text:s/>13,680,992<text:s/></text:p>
          </table:table-cell>
          <table:table-cell table:style-name="ce12"/>
          <table:table-cell office:value-type="float" office:value="14085" table:style-name="ce14">
            <text:p><text:s/>14,085<text:s/></text:p>
          </table:table-cell>
          <table:table-cell office:value-type="float" office:value="29464627" table:style-name="ce14">
            <text:p><text:s/>29,464,62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068769" table:style-name="ce14">
            <text:p><text:s/>11,068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567709" table:style-name="ce12">
            <text:p><text:s/>1,567,70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6974" table:style-name="ce12">
            <text:p><text:s/>1,476,974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460096" table:style-name="ce14">
            <text:p><text:s/>1,460,09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85077" table:style-name="ce14">
            <text:p><text:s/>2,185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5852141" table:style-name="ce12">
            <text:p><text:s/>5,852,1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5969" table:style-name="ce12">
            <text:p><text:s/>65,969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5983381" table:style-name="ce14">
            <text:p><text:s/>5,983,3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462" table:style-name="ce14">
            <text:p><text:s/>16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19208883" table:style-name="ce12">
            <text:p><text:s/>19,208,8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9679" table:style-name="ce12">
            <text:p><text:s/>289,679<text:s/></text:p>
          </table:table-cell>
          <table:table-cell table:style-name="ce12"/>
          <table:table-cell office:value-type="float" office:value="8159" table:style-name="ce14">
            <text:p><text:s/>8,159<text:s/></text:p>
          </table:table-cell>
          <table:table-cell office:value-type="float" office:value="17897890" table:style-name="ce14">
            <text:p><text:s/>17,897,89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2928" table:style-name="ce14">
            <text:p><text:s/>502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8524405" table:style-name="ce12">
            <text:p><text:s/>8,524,4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14952" table:style-name="ce12">
            <text:p><text:s/>2,514,952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8868376" table:style-name="ce14">
            <text:p><text:s/>8,868,37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948033" table:style-name="ce14">
            <text:p><text:s/>2,948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5698916" table:style-name="ce12">
            <text:p><text:s/>5,698,91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665107" table:style-name="ce12">
            <text:p><text:s/>5,665,107<text:s/></text:p>
          </table:table-cell>
          <table:table-cell table:style-name="ce12"/>
          <table:table-cell office:value-type="float" office:value="6162" table:style-name="ce14">
            <text:p><text:s/>6,162<text:s/></text:p>
          </table:table-cell>
          <table:table-cell office:value-type="float" office:value="6988113" table:style-name="ce14">
            <text:p><text:s/>6,988,11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039699" table:style-name="ce14">
            <text:p><text:s/>7,039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3113983" table:style-name="ce12">
            <text:p><text:s/>3,113,98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81842" table:style-name="ce12">
            <text:p><text:s/>3,581,842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1701350" table:style-name="ce14">
            <text:p><text:s/>1,701,3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12600" table:style-name="ce14">
            <text:p><text:s/>3,812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603464" table:style-name="ce12">
            <text:p><text:s/>603,4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90804" table:style-name="ce12">
            <text:p><text:s/>2,590,804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515564" table:style-name="ce14">
            <text:p><text:s/>515,5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82848" table:style-name="ce14">
            <text:p><text:s/>2,082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53" table:style-name="ce12">
            <text:p><text:s/>12,853<text:s/></text:p>
          </table:table-cell>
          <table:table-cell office:value-type="float" office:value="27517380" table:style-name="ce12">
            <text:p><text:s/>27,517,38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642557" table:style-name="ce12">
            <text:p><text:s/>8,642,557<text:s/></text:p>
          </table:table-cell>
          <table:table-cell table:style-name="ce12"/>
          <table:table-cell office:value-type="float" office:value="13487" table:style-name="ce14">
            <text:p><text:s/>13,487<text:s/></text:p>
          </table:table-cell>
          <table:table-cell office:value-type="float" office:value="29422288" table:style-name="ce14">
            <text:p><text:s/>29,422,28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67268" table:style-name="ce14">
            <text:p><text:s/>5,067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13877496" table:style-name="ce12">
            <text:p><text:s/>13,877,4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110585" table:style-name="ce12">
            <text:p><text:s/>9,110,585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12340699" table:style-name="ce14">
            <text:p><text:s/>12,340,69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05283" table:style-name="ce14">
            <text:p><text:s/>7,005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10259381" table:style-name="ce12">
            <text:p><text:s/>10,259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9793159" table:style-name="ce14">
            <text:p><text:s/>9,793,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8165674" table:style-name="ce12">
            <text:p><text:s/>8,165,6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217" table:style-name="ce12">
            <text:p><text:s/>89,217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7944901" table:style-name="ce14">
            <text:p><text:s/>7,944,9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0447" table:style-name="ce14">
            <text:p><text:s/>90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07" table:style-name="ce14">
            <text:p><text:s/>6,107<text:s/></text:p>
          </table:table-cell>
          <table:table-cell office:value-type="float" office:value="20489579" table:style-name="ce14">
            <text:p><text:s/>20,489,57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033731" table:style-name="ce14">
            <text:p><text:s/>8,03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266" table:style-name="ce12">
            <text:p><text:s/>19,266<text:s/></text:p>
          </table:table-cell>
          <table:table-cell office:value-type="float" office:value="39982827" table:style-name="ce12">
            <text:p><text:s/>39,982,82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9496380" table:style-name="ce12">
            <text:p><text:s/>19,496,380<text:s/></text:p>
          </table:table-cell>
          <table:table-cell table:style-name="ce12"/>
          <table:table-cell office:value-type="float" office:value="18591" table:style-name="ce14">
            <text:p><text:s/>18,591<text:s/></text:p>
          </table:table-cell>
          <table:table-cell office:value-type="float" office:value="37763663" table:style-name="ce14">
            <text:p><text:s/>37,763,66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334725" table:style-name="ce14">
            <text:p><text:s/>14,334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396" table:style-name="ce12">
            <text:p><text:s/>22,396<text:s/></text:p>
          </table:table-cell>
          <table:table-cell office:value-type="float" office:value="52106370" table:style-name="ce12">
            <text:p><text:s/>52,106,370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0481086" table:style-name="ce12">
            <text:p><text:s/>20,481,086<text:s/></text:p>
          </table:table-cell>
          <table:table-cell table:style-name="ce12"/>
          <table:table-cell office:value-type="float" office:value="21584" table:style-name="ce14">
            <text:p><text:s/>21,584<text:s/></text:p>
          </table:table-cell>
          <table:table-cell office:value-type="float" office:value="51827497" table:style-name="ce14">
            <text:p><text:s/>51,827,497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370999" table:style-name="ce14">
            <text:p><text:s/>20,370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1911675" table:style-name="ce12">
            <text:p><text:s/>1,911,67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956987" table:style-name="ce12">
            <text:p><text:s/>14,956,987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683717" table:style-name="ce14">
            <text:p><text:s/>1,683,71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3580231" table:style-name="ce14">
            <text:p><text:s/>13,58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8566210" table:style-name="ce12">
            <text:p><text:s/>8,566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71" table:style-name="ce14">
            <text:p><text:s/>4,971<text:s/></text:p>
          </table:table-cell>
          <table:table-cell office:value-type="float" office:value="8492188" table:style-name="ce14">
            <text:p><text:s/>8,492,1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64" table:style-name="ce14">
            <text:p><text:s/>6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4763848" table:style-name="ce12">
            <text:p><text:s/>4,763,8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33459" table:style-name="ce12">
            <text:p><text:s/>733,459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5083577" table:style-name="ce14">
            <text:p><text:s/>5,083,5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1116" table:style-name="ce14">
            <text:p><text:s/>33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11101415" table:style-name="ce12">
            <text:p><text:s/>11,101,4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57741" table:style-name="ce12">
            <text:p><text:s/>3,957,741<text:s/></text:p>
          </table:table-cell>
          <table:table-cell table:style-name="ce12"/>
          <table:table-cell office:value-type="float" office:value="4205" table:style-name="ce14">
            <text:p><text:s/>4,205<text:s/></text:p>
          </table:table-cell>
          <table:table-cell office:value-type="float" office:value="13147195" table:style-name="ce14">
            <text:p><text:s/>13,147,19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64931" table:style-name="ce14">
            <text:p><text:s/>3,764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763720" table:style-name="ce12">
            <text:p><text:s/>2,763,7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01786" table:style-name="ce12">
            <text:p><text:s/>6,401,786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558011" table:style-name="ce14">
            <text:p><text:s/>2,558,0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192860" table:style-name="ce14">
            <text:p><text:s/>6,192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74" table:style-name="ce12">
            <text:p><text:s/>2,374<text:s/></text:p>
          </table:table-cell>
          <table:table-cell office:value-type="float" office:value="3941715" table:style-name="ce12">
            <text:p><text:s/>3,941,71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815380" table:style-name="ce12">
            <text:p><text:s/>11,815,380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3361549" table:style-name="ce14">
            <text:p><text:s/>3,361,54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20710" table:style-name="ce14">
            <text:p><text:s/>11,320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433" table:style-name="ce12">
            <text:p><text:s/>5,433<text:s/></text:p>
          </table:table-cell>
          <table:table-cell office:value-type="float" office:value="4477735" table:style-name="ce12">
            <text:p><text:s/>4,477,73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05135" table:style-name="ce12">
            <text:p><text:s/>3,105,135<text:s/></text:p>
          </table:table-cell>
          <table:table-cell table:style-name="ce12"/>
          <table:table-cell office:value-type="float" office:value="6218" table:style-name="ce14">
            <text:p><text:s/>6,218<text:s/></text:p>
          </table:table-cell>
          <table:table-cell office:value-type="float" office:value="5708268" table:style-name="ce14">
            <text:p><text:s/>5,708,26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58245" table:style-name="ce14">
            <text:p><text:s/>3,858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6426064" table:style-name="ce12">
            <text:p><text:s/>6,426,06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483830" table:style-name="ce12">
            <text:p><text:s/>6,483,830<text:s/></text:p>
          </table:table-cell>
          <table:table-cell table:style-name="ce12"/>
          <table:table-cell office:value-type="float" office:value="5918" table:style-name="ce14">
            <text:p><text:s/>5,918<text:s/></text:p>
          </table:table-cell>
          <table:table-cell office:value-type="float" office:value="5745059" table:style-name="ce14">
            <text:p><text:s/>5,745,05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869680" table:style-name="ce14">
            <text:p><text:s/>5,869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2559452" table:style-name="ce12">
            <text:p><text:s/>2,559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605298" table:style-name="ce14">
            <text:p><text:s/>2,605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228802" table:style-name="ce12">
            <text:p><text:s/>2,228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240005" table:style-name="ce14">
            <text:p><text:s/>2,240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4147120" table:style-name="ce12">
            <text:p><text:s/>4,147,12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292419" table:style-name="ce12">
            <text:p><text:s/>10,292,419<text:s/></text:p>
          </table:table-cell>
          <table:table-cell table:style-name="ce12"/>
          <table:table-cell office:value-type="float" office:value="2048" table:style-name="ce14">
            <text:p><text:s/>2,048<text:s/></text:p>
          </table:table-cell>
          <table:table-cell office:value-type="float" office:value="3531870" table:style-name="ce14">
            <text:p><text:s/>3,531,87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285303" table:style-name="ce14">
            <text:p><text:s/>9,285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414471" table:style-name="ce12">
            <text:p><text:s/>2,414,4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2868" table:style-name="ce12">
            <text:p><text:s/>1,442,868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2537234" table:style-name="ce14">
            <text:p><text:s/>2,537,2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65738" table:style-name="ce14">
            <text:p><text:s/>1,565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1214" table:style-name="ce12">
            <text:p><text:s/>41,214<text:s/></text:p>
          </table:table-cell>
          <table:table-cell office:value-type="float" office:value="104343783" table:style-name="ce12">
            <text:p><text:s/>104,343,783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85680027" table:style-name="ce12">
            <text:p><text:s/>85,680,027<text:s/></text:p>
          </table:table-cell>
          <table:table-cell table:style-name="ce12"/>
          <table:table-cell office:value-type="float" office:value="39440" table:style-name="ce14">
            <text:p><text:s/>39,440<text:s/></text:p>
          </table:table-cell>
          <table:table-cell office:value-type="float" office:value="105763946" table:style-name="ce14">
            <text:p><text:s/>105,763,94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82656908" table:style-name="ce14">
            <text:p><text:s/>82,656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8081413" table:style-name="ce12">
            <text:p><text:s/>8,081,4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27062" table:style-name="ce12">
            <text:p><text:s/>627,062<text:s/></text:p>
          </table:table-cell>
          <table:table-cell table:style-name="ce12"/>
          <table:table-cell office:value-type="float" office:value="4488" table:style-name="ce14">
            <text:p><text:s/>4,488<text:s/></text:p>
          </table:table-cell>
          <table:table-cell office:value-type="float" office:value="8462100" table:style-name="ce14">
            <text:p><text:s/>8,462,1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52558" table:style-name="ce14">
            <text:p><text:s/>952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3536998" table:style-name="ce12">
            <text:p><text:s/>3,536,9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00658" table:style-name="ce12">
            <text:p><text:s/>2,900,658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539015" table:style-name="ce14">
            <text:p><text:s/>3,539,0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38593" table:style-name="ce14">
            <text:p><text:s/>2,938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752964" table:style-name="ce12">
            <text:p><text:s/>3,752,9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50254" table:style-name="ce12">
            <text:p><text:s/>750,254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3486759" table:style-name="ce14">
            <text:p><text:s/>3,486,7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61071" table:style-name="ce14">
            <text:p><text:s/>761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64" table:style-name="ce12">
            <text:p><text:s/>7,664<text:s/></text:p>
          </table:table-cell>
          <table:table-cell office:value-type="float" office:value="10403009" table:style-name="ce12">
            <text:p><text:s/>10,403,0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079166" table:style-name="ce12">
            <text:p><text:s/>7,079,166<text:s/></text:p>
          </table:table-cell>
          <table:table-cell table:style-name="ce12"/>
          <table:table-cell office:value-type="float" office:value="6881" table:style-name="ce14">
            <text:p><text:s/>6,881<text:s/></text:p>
          </table:table-cell>
          <table:table-cell office:value-type="float" office:value="9580048" table:style-name="ce14">
            <text:p><text:s/>9,580,04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602685" table:style-name="ce14">
            <text:p><text:s/>7,602,6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7903695" table:style-name="ce12">
            <text:p><text:s/>7,903,6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375" table:style-name="ce12">
            <text:p><text:s/>30,375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7686645" table:style-name="ce14">
            <text:p><text:s/>7,686,6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1056" table:style-name="ce14">
            <text:p><text:s/>531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62991" table:style-name="ce12">
            <text:p><text:s/>362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532923" table:style-name="ce14">
            <text:p><text:s/>532,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1940377" table:style-name="ce12">
            <text:p><text:s/>1,940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991260" table:style-name="ce14">
            <text:p><text:s/>1,991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6858" table:style-name="ce12">
            <text:p><text:s/>156,858<text:s/></text:p>
          </table:table-cell>
          <table:table-cell office:value-type="float" office:value="737358312" table:style-name="ce12">
            <text:p><text:s/>737,358,312<text:s/></text:p>
          </table:table-cell>
          <table:table-cell office:value-type="float" office:value="7554" table:style-name="ce12">
            <text:p><text:s/>7,554<text:s/></text:p>
          </table:table-cell>
          <table:table-cell office:value-type="float" office:value="603084371" table:style-name="ce12">
            <text:p><text:s/>603,084,371<text:s/></text:p>
          </table:table-cell>
          <table:table-cell table:style-name="ce12"/>
          <table:table-cell office:value-type="float" office:value="159410" table:style-name="ce14">
            <text:p><text:s/>159,410<text:s/></text:p>
          </table:table-cell>
          <table:table-cell office:value-type="float" office:value="795269398" table:style-name="ce14">
            <text:p><text:s/>795,269,398<text:s/></text:p>
          </table:table-cell>
          <table:table-cell office:value-type="float" office:value="7749" table:style-name="ce14">
            <text:p><text:s/>7,749<text:s/></text:p>
          </table:table-cell>
          <table:table-cell office:value-type="float" office:value="645383857" table:style-name="ce14">
            <text:p><text:s/>645,383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915" table:style-name="ce12">
            <text:p><text:s/>106,915<text:s/></text:p>
          </table:table-cell>
          <table:table-cell office:value-type="float" office:value="470520123" table:style-name="ce12">
            <text:p><text:s/>470,520,123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496877406" table:style-name="ce12">
            <text:p><text:s/>496,877,406<text:s/></text:p>
          </table:table-cell>
          <table:table-cell table:style-name="ce12"/>
          <table:table-cell office:value-type="float" office:value="105709" table:style-name="ce14">
            <text:p><text:s/>105,709<text:s/></text:p>
          </table:table-cell>
          <table:table-cell office:value-type="float" office:value="490793737" table:style-name="ce14">
            <text:p><text:s/>490,793,737<text:s/></text:p>
          </table:table-cell>
          <table:table-cell office:value-type="float" office:value="5122" table:style-name="ce14">
            <text:p><text:s/>5,122<text:s/></text:p>
          </table:table-cell>
          <table:table-cell office:value-type="float" office:value="492055868" table:style-name="ce14">
            <text:p><text:s/>492,055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145" table:style-name="ce12">
            <text:p><text:s/>85,145<text:s/></text:p>
          </table:table-cell>
          <table:table-cell office:value-type="float" office:value="354028693" table:style-name="ce12">
            <text:p><text:s/>354,028,693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298399264" table:style-name="ce12">
            <text:p><text:s/>298,399,264<text:s/></text:p>
          </table:table-cell>
          <table:table-cell table:style-name="ce12"/>
          <table:table-cell office:value-type="float" office:value="85276" table:style-name="ce14">
            <text:p><text:s/>85,276<text:s/></text:p>
          </table:table-cell>
          <table:table-cell office:value-type="float" office:value="384485759" table:style-name="ce14">
            <text:p><text:s/>384,485,759<text:s/>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322031321" table:style-name="ce14">
            <text:p><text:s/>322,031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5460" table:style-name="ce12">
            <text:p><text:s/>215,460<text:s/></text:p>
          </table:table-cell>
          <table:table-cell office:value-type="float" office:value="853990365" table:style-name="ce12">
            <text:p><text:s/>853,990,365<text:s/></text:p>
          </table:table-cell>
          <table:table-cell office:value-type="float" office:value="7498" table:style-name="ce12">
            <text:p><text:s/>7,498<text:s/></text:p>
          </table:table-cell>
          <table:table-cell office:value-type="float" office:value="722280445" table:style-name="ce12">
            <text:p><text:s/>722,280,445<text:s/></text:p>
          </table:table-cell>
          <table:table-cell table:style-name="ce12"/>
          <table:table-cell office:value-type="float" office:value="218640" table:style-name="ce14">
            <text:p><text:s/>218,640<text:s/></text:p>
          </table:table-cell>
          <table:table-cell office:value-type="float" office:value="930703496" table:style-name="ce14">
            <text:p><text:s/>930,703,496<text:s/></text:p>
          </table:table-cell>
          <table:table-cell office:value-type="float" office:value="6597" table:style-name="ce14">
            <text:p><text:s/>6,597<text:s/></text:p>
          </table:table-cell>
          <table:table-cell office:value-type="float" office:value="651178306" table:style-name="ce14">
            <text:p><text:s/>651,178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73516006" table:style-name="ce12">
            <text:p><text:s/>73,516,006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9182893" table:style-name="ce12">
            <text:p><text:s/>79,182,893<text:s/></text:p>
          </table:table-cell>
          <table:table-cell table:style-name="ce12"/>
          <table:table-cell office:value-type="float" office:value="33806" table:style-name="ce14">
            <text:p><text:s/>33,806<text:s/></text:p>
          </table:table-cell>
          <table:table-cell office:value-type="float" office:value="80886622" table:style-name="ce14">
            <text:p><text:s/>80,886,622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3283739" table:style-name="ce14">
            <text:p><text:s/>73,283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60" table:style-name="ce12">
            <text:p><text:s/>40,360<text:s/></text:p>
          </table:table-cell>
          <table:table-cell office:value-type="float" office:value="90123443" table:style-name="ce12">
            <text:p><text:s/>90,123,443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09040628" table:style-name="ce12">
            <text:p><text:s/>109,040,628<text:s/></text:p>
          </table:table-cell>
          <table:table-cell table:style-name="ce12"/>
          <table:table-cell office:value-type="float" office:value="41399" table:style-name="ce14">
            <text:p><text:s/>41,399<text:s/></text:p>
          </table:table-cell>
          <table:table-cell office:value-type="float" office:value="99105179" table:style-name="ce14">
            <text:p><text:s/>99,105,179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25787550" table:style-name="ce14">
            <text:p><text:s/>125,78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387" table:style-name="ce12">
            <text:p><text:s/>25,387<text:s/></text:p>
          </table:table-cell>
          <table:table-cell office:value-type="float" office:value="64068235" table:style-name="ce12">
            <text:p><text:s/>64,068,235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74337679" table:style-name="ce12">
            <text:p><text:s/>74,337,679<text:s/></text:p>
          </table:table-cell>
          <table:table-cell table:style-name="ce12"/>
          <table:table-cell office:value-type="float" office:value="24752" table:style-name="ce14">
            <text:p><text:s/>24,752<text:s/></text:p>
          </table:table-cell>
          <table:table-cell office:value-type="float" office:value="64373078" table:style-name="ce14">
            <text:p><text:s/>64,373,078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0658667" table:style-name="ce14">
            <text:p><text:s/>70,658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832" table:style-name="ce12">
            <text:p><text:s/>31,832<text:s/></text:p>
          </table:table-cell>
          <table:table-cell office:value-type="float" office:value="72867102" table:style-name="ce12">
            <text:p><text:s/>72,867,102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66993077" table:style-name="ce12">
            <text:p><text:s/>66,993,077<text:s/></text:p>
          </table:table-cell>
          <table:table-cell table:style-name="ce12"/>
          <table:table-cell office:value-type="float" office:value="30377" table:style-name="ce14">
            <text:p><text:s/>30,377<text:s/></text:p>
          </table:table-cell>
          <table:table-cell office:value-type="float" office:value="73830342" table:style-name="ce14">
            <text:p><text:s/>73,830,342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66871447" table:style-name="ce14">
            <text:p><text:s/>66,871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05" table:style-name="ce12">
            <text:p><text:s/>6,605<text:s/></text:p>
          </table:table-cell>
          <table:table-cell office:value-type="float" office:value="12366466" table:style-name="ce12">
            <text:p><text:s/>12,366,466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9273510" table:style-name="ce12">
            <text:p><text:s/>59,273,510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12724858" table:style-name="ce14">
            <text:p><text:s/>12,724,858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9078491" table:style-name="ce14">
            <text:p><text:s/>59,078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392" table:style-name="ce12">
            <text:p><text:s/>24,392<text:s/></text:p>
          </table:table-cell>
          <table:table-cell office:value-type="float" office:value="52211166" table:style-name="ce12">
            <text:p><text:s/>52,211,166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5607227" table:style-name="ce12">
            <text:p><text:s/>55,607,227<text:s/></text:p>
          </table:table-cell>
          <table:table-cell table:style-name="ce12"/>
          <table:table-cell office:value-type="float" office:value="24634" table:style-name="ce14">
            <text:p><text:s/>24,634<text:s/></text:p>
          </table:table-cell>
          <table:table-cell office:value-type="float" office:value="57316998" table:style-name="ce14">
            <text:p><text:s/>57,316,998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1684720" table:style-name="ce14">
            <text:p><text:s/>61,684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115" table:style-name="ce12">
            <text:p><text:s/>30,115<text:s/></text:p>
          </table:table-cell>
          <table:table-cell office:value-type="float" office:value="80076616" table:style-name="ce12">
            <text:p><text:s/>80,076,616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67736979" table:style-name="ce12">
            <text:p><text:s/>67,736,979<text:s/></text:p>
          </table:table-cell>
          <table:table-cell table:style-name="ce12"/>
          <table:table-cell office:value-type="float" office:value="28451" table:style-name="ce14">
            <text:p><text:s/>28,451<text:s/></text:p>
          </table:table-cell>
          <table:table-cell office:value-type="float" office:value="72612881" table:style-name="ce14">
            <text:p><text:s/>72,612,881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66000452" table:style-name="ce14">
            <text:p><text:s/>66,000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88" table:style-name="ce12">
            <text:p><text:s/>10,388<text:s/></text:p>
          </table:table-cell>
          <table:table-cell office:value-type="float" office:value="22748360" table:style-name="ce12">
            <text:p><text:s/>22,748,360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6590109" table:style-name="ce12">
            <text:p><text:s/>26,590,109<text:s/></text:p>
          </table:table-cell>
          <table:table-cell table:style-name="ce12"/>
          <table:table-cell office:value-type="float" office:value="10217" table:style-name="ce14">
            <text:p><text:s/>10,217<text:s/></text:p>
          </table:table-cell>
          <table:table-cell office:value-type="float" office:value="23352515" table:style-name="ce14">
            <text:p><text:s/>23,352,515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7915110" table:style-name="ce14">
            <text:p><text:s/>27,915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702" table:style-name="ce12">
            <text:p><text:s/>70,702<text:s/></text:p>
          </table:table-cell>
          <table:table-cell office:value-type="float" office:value="166516325" table:style-name="ce12">
            <text:p><text:s/>166,516,325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57509485" table:style-name="ce12">
            <text:p><text:s/>157,509,485<text:s/></text:p>
          </table:table-cell>
          <table:table-cell table:style-name="ce12"/>
          <table:table-cell office:value-type="float" office:value="70080" table:style-name="ce14">
            <text:p><text:s/>70,080<text:s/></text:p>
          </table:table-cell>
          <table:table-cell office:value-type="float" office:value="177023048" table:style-name="ce14">
            <text:p><text:s/>177,023,048<text:s/></text:p>
          </table:table-cell>
          <table:table-cell office:value-type="float" office:value="2685" table:style-name="ce14">
            <text:p><text:s/>2,685<text:s/></text:p>
          </table:table-cell>
          <table:table-cell office:value-type="float" office:value="166820739" table:style-name="ce14">
            <text:p><text:s/>166,820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451" table:style-name="ce12">
            <text:p><text:s/>93,451<text:s/></text:p>
          </table:table-cell>
          <table:table-cell office:value-type="float" office:value="239553835" table:style-name="ce12">
            <text:p><text:s/>239,553,835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53294315" table:style-name="ce12">
            <text:p><text:s/>253,294,315<text:s/></text:p>
          </table:table-cell>
          <table:table-cell table:style-name="ce12"/>
          <table:table-cell office:value-type="float" office:value="91927" table:style-name="ce14">
            <text:p><text:s/>91,927<text:s/></text:p>
          </table:table-cell>
          <table:table-cell office:value-type="float" office:value="240896288" table:style-name="ce14">
            <text:p><text:s/>240,896,288<text:s/></text:p>
          </table:table-cell>
          <table:table-cell office:value-type="float" office:value="3263" table:style-name="ce14">
            <text:p><text:s/>3,263<text:s/></text:p>
          </table:table-cell>
          <table:table-cell office:value-type="float" office:value="243911564" table:style-name="ce14">
            <text:p><text:s/>243,911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411" table:style-name="ce12">
            <text:p><text:s/>56,411<text:s/></text:p>
          </table:table-cell>
          <table:table-cell office:value-type="float" office:value="172170568" table:style-name="ce12">
            <text:p><text:s/>172,170,568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45435451" table:style-name="ce12">
            <text:p><text:s/>145,435,451<text:s/></text:p>
          </table:table-cell>
          <table:table-cell table:style-name="ce12"/>
          <table:table-cell office:value-type="float" office:value="57043" table:style-name="ce14">
            <text:p><text:s/>57,043<text:s/></text:p>
          </table:table-cell>
          <table:table-cell office:value-type="float" office:value="178342115" table:style-name="ce14">
            <text:p><text:s/>178,342,115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50053810" table:style-name="ce14">
            <text:p><text:s/>150,053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805" table:style-name="ce12">
            <text:p><text:s/>65,805<text:s/></text:p>
          </table:table-cell>
          <table:table-cell office:value-type="float" office:value="182700542" table:style-name="ce12">
            <text:p><text:s/>182,700,542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39657984" table:style-name="ce12">
            <text:p><text:s/>139,657,984<text:s/></text:p>
          </table:table-cell>
          <table:table-cell table:style-name="ce12"/>
          <table:table-cell office:value-type="float" office:value="67470" table:style-name="ce14">
            <text:p><text:s/>67,470<text:s/></text:p>
          </table:table-cell>
          <table:table-cell office:value-type="float" office:value="198223429" table:style-name="ce14">
            <text:p><text:s/>198,223,429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79537253" table:style-name="ce14">
            <text:p><text:s/>179,537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573" table:style-name="ce12">
            <text:p><text:s/>37,573<text:s/></text:p>
          </table:table-cell>
          <table:table-cell office:value-type="float" office:value="86879397" table:style-name="ce12">
            <text:p><text:s/>86,879,397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83442372" table:style-name="ce12">
            <text:p><text:s/>83,442,372<text:s/></text:p>
          </table:table-cell>
          <table:table-cell table:style-name="ce12"/>
          <table:table-cell office:value-type="float" office:value="37370" table:style-name="ce14">
            <text:p><text:s/>37,370<text:s/></text:p>
          </table:table-cell>
          <table:table-cell office:value-type="float" office:value="94446007" table:style-name="ce14">
            <text:p><text:s/>94,446,007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80924209" table:style-name="ce14">
            <text:p><text:s/>80,92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402" table:style-name="ce12">
            <text:p><text:s/>36,402<text:s/></text:p>
          </table:table-cell>
          <table:table-cell office:value-type="float" office:value="103515222" table:style-name="ce12">
            <text:p><text:s/>103,515,222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19757340" table:style-name="ce12">
            <text:p><text:s/>119,757,340<text:s/></text:p>
          </table:table-cell>
          <table:table-cell table:style-name="ce12"/>
          <table:table-cell office:value-type="float" office:value="35904" table:style-name="ce14">
            <text:p><text:s/>35,904<text:s/></text:p>
          </table:table-cell>
          <table:table-cell office:value-type="float" office:value="103505876" table:style-name="ce14">
            <text:p><text:s/>103,505,876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10299256" table:style-name="ce14">
            <text:p><text:s/>110,299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191" table:style-name="ce12">
            <text:p><text:s/>20,191<text:s/></text:p>
          </table:table-cell>
          <table:table-cell office:value-type="float" office:value="41392082" table:style-name="ce12">
            <text:p><text:s/>41,392,082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0852638" table:style-name="ce12">
            <text:p><text:s/>30,852,638<text:s/></text:p>
          </table:table-cell>
          <table:table-cell table:style-name="ce12"/>
          <table:table-cell office:value-type="float" office:value="19488" table:style-name="ce14">
            <text:p><text:s/>19,488<text:s/></text:p>
          </table:table-cell>
          <table:table-cell office:value-type="float" office:value="42037665" table:style-name="ce14">
            <text:p><text:s/>42,037,665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967997" table:style-name="ce14">
            <text:p><text:s/>32,967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806" table:style-name="ce12">
            <text:p><text:s/>55,806<text:s/></text:p>
          </table:table-cell>
          <table:table-cell office:value-type="float" office:value="146128643" table:style-name="ce12">
            <text:p><text:s/>146,128,643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04034857" table:style-name="ce12">
            <text:p><text:s/>104,034,857<text:s/></text:p>
          </table:table-cell>
          <table:table-cell table:style-name="ce12"/>
          <table:table-cell office:value-type="float" office:value="55515" table:style-name="ce14">
            <text:p><text:s/>55,515<text:s/></text:p>
          </table:table-cell>
          <table:table-cell office:value-type="float" office:value="155293639" table:style-name="ce14">
            <text:p><text:s/>155,293,639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02491941" table:style-name="ce14">
            <text:p><text:s/>102,491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00" table:style-name="ce12">
            <text:p><text:s/>64,300<text:s/></text:p>
          </table:table-cell>
          <table:table-cell office:value-type="float" office:value="150818964" table:style-name="ce12">
            <text:p><text:s/>150,818,964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154238621" table:style-name="ce12">
            <text:p><text:s/>154,238,621<text:s/></text:p>
          </table:table-cell>
          <table:table-cell table:style-name="ce12"/>
          <table:table-cell office:value-type="float" office:value="62001" table:style-name="ce14">
            <text:p><text:s/>62,001<text:s/></text:p>
          </table:table-cell>
          <table:table-cell office:value-type="float" office:value="155650795" table:style-name="ce14">
            <text:p><text:s/>155,650,795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59687639" table:style-name="ce14">
            <text:p><text:s/>159,687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26" table:style-name="ce12">
            <text:p><text:s/>10,726<text:s/></text:p>
          </table:table-cell>
          <table:table-cell office:value-type="float" office:value="17597731" table:style-name="ce12">
            <text:p><text:s/>17,597,73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326071" table:style-name="ce12">
            <text:p><text:s/>7,326,071<text:s/></text:p>
          </table:table-cell>
          <table:table-cell table:style-name="ce12"/>
          <table:table-cell office:value-type="float" office:value="11289" table:style-name="ce14">
            <text:p><text:s/>11,289<text:s/></text:p>
          </table:table-cell>
          <table:table-cell office:value-type="float" office:value="19715416" table:style-name="ce14">
            <text:p><text:s/>19,715,41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972403" table:style-name="ce14">
            <text:p><text:s/>8,972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770" table:style-name="ce12">
            <text:p><text:s/>20,770<text:s/></text:p>
          </table:table-cell>
          <table:table-cell office:value-type="float" office:value="41728639" table:style-name="ce12">
            <text:p><text:s/>41,728,639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8669260" table:style-name="ce12">
            <text:p><text:s/>38,669,260<text:s/></text:p>
          </table:table-cell>
          <table:table-cell table:style-name="ce12"/>
          <table:table-cell office:value-type="float" office:value="20715" table:style-name="ce14">
            <text:p><text:s/>20,715<text:s/></text:p>
          </table:table-cell>
          <table:table-cell office:value-type="float" office:value="39081549" table:style-name="ce14">
            <text:p><text:s/>39,081,549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3810478" table:style-name="ce14">
            <text:p><text:s/>33,810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9510" table:style-name="ce12">
            <text:p><text:s/>569,5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39723" table:style-name="ce14">
            <text:p><text:s/>539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325" table:style-name="ce12">
            <text:p><text:s/>26,325<text:s/></text:p>
          </table:table-cell>
          <table:table-cell office:value-type="float" office:value="52602598" table:style-name="ce12">
            <text:p><text:s/>52,602,598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44864408" table:style-name="ce12">
            <text:p><text:s/>44,864,408<text:s/></text:p>
          </table:table-cell>
          <table:table-cell table:style-name="ce12"/>
          <table:table-cell office:value-type="float" office:value="28514" table:style-name="ce14">
            <text:p><text:s/>28,514<text:s/></text:p>
          </table:table-cell>
          <table:table-cell office:value-type="float" office:value="58492628" table:style-name="ce14">
            <text:p><text:s/>58,492,628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4829766" table:style-name="ce14">
            <text:p><text:s/>44,829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1785672" table:style-name="ce12">
            <text:p><text:s/>1,785,67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903888" table:style-name="ce12">
            <text:p><text:s/>8,903,888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758677" table:style-name="ce14">
            <text:p><text:s/>1,758,67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229169" table:style-name="ce14">
            <text:p><text:s/>8,229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8430505" table:style-name="ce12">
            <text:p><text:s/>8,430,50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23176" table:style-name="ce12">
            <text:p><text:s/>2,523,176<text:s/></text:p>
          </table:table-cell>
          <table:table-cell table:style-name="ce12"/>
          <table:table-cell office:value-type="float" office:value="5738" table:style-name="ce14">
            <text:p><text:s/>5,738<text:s/></text:p>
          </table:table-cell>
          <table:table-cell office:value-type="float" office:value="8593445" table:style-name="ce14">
            <text:p><text:s/>8,593,4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53654" table:style-name="ce14">
            <text:p><text:s/>2,053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439" table:style-name="ce12">
            <text:p><text:s/>28,439<text:s/></text:p>
          </table:table-cell>
          <table:table-cell office:value-type="float" office:value="63160749" table:style-name="ce12">
            <text:p><text:s/>63,160,749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9455664" table:style-name="ce12">
            <text:p><text:s/>39,455,664<text:s/></text:p>
          </table:table-cell>
          <table:table-cell table:style-name="ce12"/>
          <table:table-cell office:value-type="float" office:value="27391" table:style-name="ce14">
            <text:p><text:s/>27,391<text:s/></text:p>
          </table:table-cell>
          <table:table-cell office:value-type="float" office:value="63573542" table:style-name="ce14">
            <text:p><text:s/>63,573,542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0134312" table:style-name="ce14">
            <text:p><text:s/>40,134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566" table:style-name="ce12">
            <text:p><text:s/>10,566<text:s/></text:p>
          </table:table-cell>
          <table:table-cell office:value-type="float" office:value="23570304" table:style-name="ce12">
            <text:p><text:s/>23,570,304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2418162" table:style-name="ce12">
            <text:p><text:s/>22,418,162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26793638" table:style-name="ce14">
            <text:p><text:s/>26,793,63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1763559" table:style-name="ce14">
            <text:p><text:s/>21,763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11765138" table:style-name="ce12">
            <text:p><text:s/>11,765,13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225490" table:style-name="ce12">
            <text:p><text:s/>10,225,490<text:s/></text:p>
          </table:table-cell>
          <table:table-cell table:style-name="ce12"/>
          <table:table-cell office:value-type="float" office:value="5812" table:style-name="ce14">
            <text:p><text:s/>5,812<text:s/></text:p>
          </table:table-cell>
          <table:table-cell office:value-type="float" office:value="12553749" table:style-name="ce14">
            <text:p><text:s/>12,553,7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71341" table:style-name="ce14">
            <text:p><text:s/>10,471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3859093" table:style-name="ce12">
            <text:p><text:s/>3,859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3643456" table:style-name="ce14">
            <text:p><text:s/>3,643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132" table:style-name="ce12">
            <text:p><text:s/>25,132<text:s/></text:p>
          </table:table-cell>
          <table:table-cell office:value-type="float" office:value="55828310" table:style-name="ce12">
            <text:p><text:s/>55,828,310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1954708" table:style-name="ce12">
            <text:p><text:s/>21,954,708<text:s/></text:p>
          </table:table-cell>
          <table:table-cell table:style-name="ce12"/>
          <table:table-cell office:value-type="float" office:value="25789" table:style-name="ce14">
            <text:p><text:s/>25,789<text:s/></text:p>
          </table:table-cell>
          <table:table-cell office:value-type="float" office:value="58724151" table:style-name="ce14">
            <text:p><text:s/>58,724,151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3820833" table:style-name="ce14">
            <text:p><text:s/>23,820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934" table:style-name="ce12">
            <text:p><text:s/>20,934<text:s/></text:p>
          </table:table-cell>
          <table:table-cell office:value-type="float" office:value="50671081" table:style-name="ce12">
            <text:p><text:s/>50,671,08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6796105" table:style-name="ce12">
            <text:p><text:s/>26,796,105<text:s/></text:p>
          </table:table-cell>
          <table:table-cell table:style-name="ce12"/>
          <table:table-cell office:value-type="float" office:value="20367" table:style-name="ce14">
            <text:p><text:s/>20,367<text:s/></text:p>
          </table:table-cell>
          <table:table-cell office:value-type="float" office:value="47455487" table:style-name="ce14">
            <text:p><text:s/>47,455,487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9394493" table:style-name="ce14">
            <text:p><text:s/>29,394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9278338" table:style-name="ce12">
            <text:p><text:s/>9,278,3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469034" table:style-name="ce12">
            <text:p><text:s/>2,469,034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9950429" table:style-name="ce14">
            <text:p><text:s/>9,950,4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24613" table:style-name="ce14">
            <text:p><text:s/>1,924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4086161" table:style-name="ce12">
            <text:p><text:s/>4,086,1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21670" table:style-name="ce12">
            <text:p><text:s/>6,021,670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3359119" table:style-name="ce14">
            <text:p><text:s/>3,359,11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75588" table:style-name="ce14">
            <text:p><text:s/>4,975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946" table:style-name="ce12">
            <text:p><text:s/>18,946<text:s/></text:p>
          </table:table-cell>
          <table:table-cell office:value-type="float" office:value="39885864" table:style-name="ce12">
            <text:p><text:s/>39,885,864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1484067" table:style-name="ce12">
            <text:p><text:s/>21,484,067<text:s/></text:p>
          </table:table-cell>
          <table:table-cell table:style-name="ce12"/>
          <table:table-cell office:value-type="float" office:value="19862" table:style-name="ce14">
            <text:p><text:s/>19,862<text:s/></text:p>
          </table:table-cell>
          <table:table-cell office:value-type="float" office:value="41627298" table:style-name="ce14">
            <text:p><text:s/>41,627,29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1163991" table:style-name="ce14">
            <text:p><text:s/>21,163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640" table:style-name="ce12">
            <text:p><text:s/>41,640<text:s/></text:p>
          </table:table-cell>
          <table:table-cell office:value-type="float" office:value="106628715" table:style-name="ce12">
            <text:p><text:s/>106,628,715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957605" table:style-name="ce12">
            <text:p><text:s/>36,957,605<text:s/></text:p>
          </table:table-cell>
          <table:table-cell table:style-name="ce12"/>
          <table:table-cell office:value-type="float" office:value="42858" table:style-name="ce14">
            <text:p><text:s/>42,858<text:s/></text:p>
          </table:table-cell>
          <table:table-cell office:value-type="float" office:value="110249583" table:style-name="ce14">
            <text:p><text:s/>110,249,583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41505492" table:style-name="ce14">
            <text:p><text:s/>41,505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975" table:style-name="ce12">
            <text:p><text:s/>77,975<text:s/></text:p>
          </table:table-cell>
          <table:table-cell office:value-type="float" office:value="198146492" table:style-name="ce12">
            <text:p><text:s/>198,146,492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73230268" table:style-name="ce12">
            <text:p><text:s/>73,230,268<text:s/></text:p>
          </table:table-cell>
          <table:table-cell table:style-name="ce12"/>
          <table:table-cell office:value-type="float" office:value="79340" table:style-name="ce14">
            <text:p><text:s/>79,340<text:s/></text:p>
          </table:table-cell>
          <table:table-cell office:value-type="float" office:value="198700647" table:style-name="ce14">
            <text:p><text:s/>198,700,647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79480438" table:style-name="ce14">
            <text:p><text:s/>79,480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660" table:style-name="ce12">
            <text:p><text:s/>26,660<text:s/></text:p>
          </table:table-cell>
          <table:table-cell office:value-type="float" office:value="62069614" table:style-name="ce12">
            <text:p><text:s/>62,069,61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8820846" table:style-name="ce12">
            <text:p><text:s/>28,820,846<text:s/></text:p>
          </table:table-cell>
          <table:table-cell table:style-name="ce12"/>
          <table:table-cell office:value-type="float" office:value="26963" table:style-name="ce14">
            <text:p><text:s/>26,963<text:s/></text:p>
          </table:table-cell>
          <table:table-cell office:value-type="float" office:value="61641386" table:style-name="ce14">
            <text:p><text:s/>61,641,386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1612955" table:style-name="ce14">
            <text:p><text:s/>31,612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365" table:style-name="ce12">
            <text:p><text:s/>16,365<text:s/></text:p>
          </table:table-cell>
          <table:table-cell office:value-type="float" office:value="35060995" table:style-name="ce12">
            <text:p><text:s/>35,060,99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7036002" table:style-name="ce12">
            <text:p><text:s/>17,036,002<text:s/></text:p>
          </table:table-cell>
          <table:table-cell table:style-name="ce12"/>
          <table:table-cell office:value-type="float" office:value="17299" table:style-name="ce14">
            <text:p><text:s/>17,299<text:s/></text:p>
          </table:table-cell>
          <table:table-cell office:value-type="float" office:value="37671874" table:style-name="ce14">
            <text:p><text:s/>37,671,87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8152623" table:style-name="ce14">
            <text:p><text:s/>18,152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808" table:style-name="ce12">
            <text:p><text:s/>14,808<text:s/></text:p>
          </table:table-cell>
          <table:table-cell office:value-type="float" office:value="24053313" table:style-name="ce12">
            <text:p><text:s/>24,053,3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094054" table:style-name="ce12">
            <text:p><text:s/>8,094,054<text:s/></text:p>
          </table:table-cell>
          <table:table-cell table:style-name="ce12"/>
          <table:table-cell office:value-type="float" office:value="15531" table:style-name="ce14">
            <text:p><text:s/>15,531<text:s/></text:p>
          </table:table-cell>
          <table:table-cell office:value-type="float" office:value="26130884" table:style-name="ce14">
            <text:p><text:s/>26,130,88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044725" table:style-name="ce14">
            <text:p><text:s/>11,044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46" table:style-name="ce12">
            <text:p><text:s/>11,746<text:s/></text:p>
          </table:table-cell>
          <table:table-cell office:value-type="float" office:value="29954107" table:style-name="ce12">
            <text:p><text:s/>29,954,1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54397" table:style-name="ce12">
            <text:p><text:s/>6,554,397<text:s/></text:p>
          </table:table-cell>
          <table:table-cell table:style-name="ce12"/>
          <table:table-cell office:value-type="float" office:value="12465" table:style-name="ce14">
            <text:p><text:s/>12,465<text:s/></text:p>
          </table:table-cell>
          <table:table-cell office:value-type="float" office:value="31928130" table:style-name="ce14">
            <text:p><text:s/>31,928,13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04956" table:style-name="ce14">
            <text:p><text:s/>7,604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94" table:style-name="ce12">
            <text:p><text:s/>8,294<text:s/></text:p>
          </table:table-cell>
          <table:table-cell office:value-type="float" office:value="17343021" table:style-name="ce12">
            <text:p><text:s/>17,343,0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28355" table:style-name="ce12">
            <text:p><text:s/>3,928,355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5541378" table:style-name="ce14">
            <text:p><text:s/>5,541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613272" table:style-name="ce12">
            <text:p><text:s/>2,613,27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3216863" table:style-name="ce12">
            <text:p><text:s/>13,216,863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2550984" table:style-name="ce14">
            <text:p><text:s/>2,550,984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549307" table:style-name="ce14">
            <text:p><text:s/>13,549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75" table:style-name="ce12">
            <text:p><text:s/>12,775<text:s/></text:p>
          </table:table-cell>
          <table:table-cell office:value-type="float" office:value="20652548" table:style-name="ce12">
            <text:p><text:s/>20,652,54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79813" table:style-name="ce12">
            <text:p><text:s/>5,679,813<text:s/></text:p>
          </table:table-cell>
          <table:table-cell table:style-name="ce12"/>
          <table:table-cell office:value-type="float" office:value="12068" table:style-name="ce14">
            <text:p><text:s/>12,068<text:s/></text:p>
          </table:table-cell>
          <table:table-cell office:value-type="float" office:value="19532822" table:style-name="ce14">
            <text:p><text:s/>19,532,82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008537" table:style-name="ce14">
            <text:p><text:s/>7,008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62" table:style-name="ce12">
            <text:p><text:s/>3,562<text:s/></text:p>
          </table:table-cell>
          <table:table-cell office:value-type="float" office:value="4558647" table:style-name="ce12">
            <text:p><text:s/>4,558,6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30890" table:style-name="ce12">
            <text:p><text:s/>2,630,890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4163252" table:style-name="ce14">
            <text:p><text:s/>4,163,2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29320" table:style-name="ce14">
            <text:p><text:s/>2,429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4309601" table:style-name="ce12">
            <text:p><text:s/>4,309,6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31009" table:style-name="ce12">
            <text:p><text:s/>931,009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179243" table:style-name="ce14">
            <text:p><text:s/>4,179,2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8505" table:style-name="ce14">
            <text:p><text:s/>918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5428442" table:style-name="ce12">
            <text:p><text:s/>5,428,4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95921" table:style-name="ce12">
            <text:p><text:s/>895,921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12289623" table:style-name="ce14">
            <text:p><text:s/>12,289,6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49094" table:style-name="ce14">
            <text:p><text:s/>1,149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23678" table:style-name="ce12">
            <text:p><text:s/>723,6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87691" table:style-name="ce12">
            <text:p><text:s/>2,587,691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811377" table:style-name="ce14">
            <text:p><text:s/>811,3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05356" table:style-name="ce14">
            <text:p><text:s/>1,205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12215" table:style-name="ce12">
            <text:p><text:s/>212,21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910281" table:style-name="ce12">
            <text:p><text:s/>5,910,281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200938" table:style-name="ce14">
            <text:p><text:s/>200,9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12586" table:style-name="ce14">
            <text:p><text:s/>5,712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641" table:style-name="ce12">
            <text:p><text:s/>34,641<text:s/></text:p>
          </table:table-cell>
          <table:table-cell office:value-type="float" office:value="76921961" table:style-name="ce12">
            <text:p><text:s/>76,921,961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9158653" table:style-name="ce12">
            <text:p><text:s/>29,158,653<text:s/></text:p>
          </table:table-cell>
          <table:table-cell table:style-name="ce12"/>
          <table:table-cell office:value-type="float" office:value="34926" table:style-name="ce14">
            <text:p><text:s/>34,926<text:s/></text:p>
          </table:table-cell>
          <table:table-cell office:value-type="float" office:value="77623451" table:style-name="ce14">
            <text:p><text:s/>77,623,451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1845149" table:style-name="ce14">
            <text:p><text:s/>31,845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4551680" table:style-name="ce12">
            <text:p><text:s/>4,551,68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37751" table:style-name="ce12">
            <text:p><text:s/>5,237,751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4303696" table:style-name="ce14">
            <text:p><text:s/>4,303,6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58599" table:style-name="ce14">
            <text:p><text:s/>3,558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048" table:style-name="ce12">
            <text:p><text:s/>15,048<text:s/></text:p>
          </table:table-cell>
          <table:table-cell office:value-type="float" office:value="27585499" table:style-name="ce12">
            <text:p><text:s/>27,585,49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036681" table:style-name="ce12">
            <text:p><text:s/>12,036,681<text:s/></text:p>
          </table:table-cell>
          <table:table-cell table:style-name="ce12"/>
          <table:table-cell office:value-type="float" office:value="13855" table:style-name="ce14">
            <text:p><text:s/>13,855<text:s/></text:p>
          </table:table-cell>
          <table:table-cell office:value-type="float" office:value="26746128" table:style-name="ce14">
            <text:p><text:s/>26,746,12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934793" table:style-name="ce14">
            <text:p><text:s/>10,934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791659" table:style-name="ce12">
            <text:p><text:s/>1,791,65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46142" table:style-name="ce12">
            <text:p><text:s/>7,846,142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1378532" table:style-name="ce14">
            <text:p><text:s/>1,378,53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80302" table:style-name="ce14">
            <text:p><text:s/>7,580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52" table:style-name="ce12">
            <text:p><text:s/>7,452<text:s/></text:p>
          </table:table-cell>
          <table:table-cell office:value-type="float" office:value="16773132" table:style-name="ce12">
            <text:p><text:s/>16,773,13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500882" table:style-name="ce12">
            <text:p><text:s/>6,500,882<text:s/></text:p>
          </table:table-cell>
          <table:table-cell table:style-name="ce12"/>
          <table:table-cell office:value-type="float" office:value="7971" table:style-name="ce14">
            <text:p><text:s/>7,971<text:s/></text:p>
          </table:table-cell>
          <table:table-cell office:value-type="float" office:value="16954786" table:style-name="ce14">
            <text:p><text:s/>16,954,78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7242834" table:style-name="ce14">
            <text:p><text:s/>7,242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180608" table:style-name="ce12">
            <text:p><text:s/>3,180,6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083288" table:style-name="ce12">
            <text:p><text:s/>7,083,288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891161" table:style-name="ce14">
            <text:p><text:s/>2,891,1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73374" table:style-name="ce14">
            <text:p><text:s/>4,673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784" table:style-name="ce12">
            <text:p><text:s/>9,784<text:s/></text:p>
          </table:table-cell>
          <table:table-cell office:value-type="float" office:value="20888522" table:style-name="ce12">
            <text:p><text:s/>20,888,52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0954084" table:style-name="ce12">
            <text:p><text:s/>10,954,084<text:s/></text:p>
          </table:table-cell>
          <table:table-cell table:style-name="ce12"/>
          <table:table-cell office:value-type="float" office:value="8631" table:style-name="ce14">
            <text:p><text:s/>8,631<text:s/></text:p>
          </table:table-cell>
          <table:table-cell office:value-type="float" office:value="20042253" table:style-name="ce14">
            <text:p><text:s/>20,042,25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756091" table:style-name="ce14">
            <text:p><text:s/>9,756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1725080" table:style-name="ce14">
            <text:p><text:s/>1,725,0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65109" table:style-name="ce14">
            <text:p><text:s/>3,065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1605717" table:style-name="ce12">
            <text:p><text:s/>1,605,7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32987" table:style-name="ce12">
            <text:p><text:s/>6,032,987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602758" table:style-name="ce14">
            <text:p><text:s/>1,602,75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06944" table:style-name="ce14">
            <text:p><text:s/>5,706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39" table:style-name="ce12">
            <text:p><text:s/>8,039<text:s/></text:p>
          </table:table-cell>
          <table:table-cell office:value-type="float" office:value="13826449" table:style-name="ce12">
            <text:p><text:s/>13,826,4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29173" table:style-name="ce12">
            <text:p><text:s/>1,829,173<text:s/></text:p>
          </table:table-cell>
          <table:table-cell table:style-name="ce12"/>
          <table:table-cell office:value-type="float" office:value="7778" table:style-name="ce14">
            <text:p><text:s/>7,778<text:s/></text:p>
          </table:table-cell>
          <table:table-cell office:value-type="float" office:value="12630915" table:style-name="ce14">
            <text:p><text:s/>12,630,9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01457" table:style-name="ce14">
            <text:p><text:s/>2,401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5023997" table:style-name="ce12">
            <text:p><text:s/>5,023,99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433670" table:style-name="ce12">
            <text:p><text:s/>5,433,670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6182323" table:style-name="ce14">
            <text:p><text:s/>6,182,32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942392" table:style-name="ce14">
            <text:p><text:s/>4,942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4925964" table:style-name="ce12">
            <text:p><text:s/>4,925,9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316307" table:style-name="ce12">
            <text:p><text:s/>4,316,307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4948533" table:style-name="ce14">
            <text:p><text:s/>4,948,5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94740" table:style-name="ce14">
            <text:p><text:s/>3,894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2537690" table:style-name="ce12">
            <text:p><text:s/>2,537,69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91306" table:style-name="ce12">
            <text:p><text:s/>4,191,306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2953404" table:style-name="ce14">
            <text:p><text:s/>2,953,40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55577" table:style-name="ce14">
            <text:p><text:s/>4,255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3723225" table:style-name="ce12">
            <text:p><text:s/>3,723,22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21081" table:style-name="ce12">
            <text:p><text:s/>5,521,081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3672088" table:style-name="ce14">
            <text:p><text:s/>3,672,08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37261" table:style-name="ce14">
            <text:p><text:s/>5,237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129" table:style-name="ce12">
            <text:p><text:s/>18,12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872836" table:style-name="ce12">
            <text:p><text:s/>6,872,836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2983" table:style-name="ce14">
            <text:p><text:s/>12,9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91833" table:style-name="ce14">
            <text:p><text:s/>7,491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1084060" table:style-name="ce12">
            <text:p><text:s/>11,084,0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925999" table:style-name="ce12">
            <text:p><text:s/>2,925,999<text:s/></text:p>
          </table:table-cell>
          <table:table-cell table:style-name="ce12"/>
          <table:table-cell office:value-type="float" office:value="7024" table:style-name="ce14">
            <text:p><text:s/>7,024<text:s/></text:p>
          </table:table-cell>
          <table:table-cell office:value-type="float" office:value="9840000" table:style-name="ce14">
            <text:p><text:s/>9,840,0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71196" table:style-name="ce14">
            <text:p><text:s/>5,071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4944605" table:style-name="ce12">
            <text:p><text:s/>4,944,6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5173" table:style-name="ce12">
            <text:p><text:s/>895,173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4394338" table:style-name="ce14">
            <text:p><text:s/>4,394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86771" table:style-name="ce12">
            <text:p><text:s/>186,77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868304" table:style-name="ce12">
            <text:p><text:s/>4,868,304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182812" table:style-name="ce14">
            <text:p><text:s/>182,81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73110" table:style-name="ce14">
            <text:p><text:s/>5,473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5500508" table:style-name="ce12">
            <text:p><text:s/>5,500,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5961324" table:style-name="ce14">
            <text:p><text:s/>5,961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5434560" table:style-name="ce12">
            <text:p><text:s/>5,434,56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615738" table:style-name="ce12">
            <text:p><text:s/>6,615,738<text:s/></text:p>
          </table:table-cell>
          <table:table-cell table:style-name="ce12"/>
          <table:table-cell office:value-type="float" office:value="4806" table:style-name="ce14">
            <text:p><text:s/>4,806<text:s/></text:p>
          </table:table-cell>
          <table:table-cell office:value-type="float" office:value="5975890" table:style-name="ce14">
            <text:p><text:s/>5,975,89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033516" table:style-name="ce14">
            <text:p><text:s/>6,033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36720" table:style-name="ce12">
            <text:p><text:s/>136,7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49085" table:style-name="ce12">
            <text:p><text:s/>6,949,085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10786" table:style-name="ce14">
            <text:p><text:s/>110,7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11225" table:style-name="ce14">
            <text:p><text:s/>7,111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38036" table:style-name="ce12">
            <text:p><text:s/>238,03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041617" table:style-name="ce12">
            <text:p><text:s/>10,041,617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43865" table:style-name="ce14">
            <text:p><text:s/>243,86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102537" table:style-name="ce14">
            <text:p><text:s/>10,102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583744" table:style-name="ce12">
            <text:p><text:s/>1,583,74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967078" table:style-name="ce12">
            <text:p><text:s/>6,967,078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1611754" table:style-name="ce14">
            <text:p><text:s/>1,611,75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773532" table:style-name="ce14">
            <text:p><text:s/>7,773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4664646" table:style-name="ce12">
            <text:p><text:s/>4,664,6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69286" table:style-name="ce12">
            <text:p><text:s/>3,169,286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655262" table:style-name="ce14">
            <text:p><text:s/>4,655,2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60203" table:style-name="ce14">
            <text:p><text:s/>3,160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63217" table:style-name="ce12">
            <text:p><text:s/>463,21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816509" table:style-name="ce12">
            <text:p><text:s/>7,816,509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433340" table:style-name="ce14">
            <text:p><text:s/>433,3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14266" table:style-name="ce14">
            <text:p><text:s/>7,914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370" table:style-name="ce12">
            <text:p><text:s/>17,370<text:s/></text:p>
          </table:table-cell>
          <table:table-cell office:value-type="float" office:value="27288618" table:style-name="ce12">
            <text:p><text:s/>27,288,618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768463" table:style-name="ce12">
            <text:p><text:s/>13,768,463<text:s/></text:p>
          </table:table-cell>
          <table:table-cell table:style-name="ce12"/>
          <table:table-cell office:value-type="float" office:value="18230" table:style-name="ce14">
            <text:p><text:s/>18,230<text:s/></text:p>
          </table:table-cell>
          <table:table-cell office:value-type="float" office:value="27380556" table:style-name="ce14">
            <text:p><text:s/>27,380,55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997724" table:style-name="ce14">
            <text:p><text:s/>15,997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261449" table:style-name="ce12">
            <text:p><text:s/>1,261,44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616186" table:style-name="ce12">
            <text:p><text:s/>8,616,186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236999" table:style-name="ce14">
            <text:p><text:s/>1,236,99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540976" table:style-name="ce14">
            <text:p><text:s/>8,540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5949021" table:style-name="ce12">
            <text:p><text:s/>5,949,02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68051" table:style-name="ce12">
            <text:p><text:s/>3,268,051<text:s/></text:p>
          </table:table-cell>
          <table:table-cell table:style-name="ce12"/>
          <table:table-cell office:value-type="float" office:value="3167" table:style-name="ce14">
            <text:p><text:s/>3,167<text:s/></text:p>
          </table:table-cell>
          <table:table-cell office:value-type="float" office:value="5886470" table:style-name="ce14">
            <text:p><text:s/>5,886,4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71346" table:style-name="ce14">
            <text:p><text:s/>3,971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8648317" table:style-name="ce12">
            <text:p><text:s/>8,648,3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60945" table:style-name="ce12">
            <text:p><text:s/>5,160,945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7967520" table:style-name="ce14">
            <text:p><text:s/>7,967,52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884527" table:style-name="ce14">
            <text:p><text:s/>5,88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32" table:style-name="ce12">
            <text:p><text:s/>9,932<text:s/></text:p>
          </table:table-cell>
          <table:table-cell office:value-type="float" office:value="18338294" table:style-name="ce12">
            <text:p><text:s/>18,338,294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6497037" table:style-name="ce12">
            <text:p><text:s/>36,497,037<text:s/></text:p>
          </table:table-cell>
          <table:table-cell table:style-name="ce12"/>
          <table:table-cell office:value-type="float" office:value="8612" table:style-name="ce14">
            <text:p><text:s/>8,612<text:s/></text:p>
          </table:table-cell>
          <table:table-cell office:value-type="float" office:value="16876949" table:style-name="ce14">
            <text:p><text:s/>16,876,94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7687909" table:style-name="ce14">
            <text:p><text:s/>37,687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11131317" table:style-name="ce12">
            <text:p><text:s/>11,131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57" table:style-name="ce14">
            <text:p><text:s/>7,857<text:s/></text:p>
          </table:table-cell>
          <table:table-cell office:value-type="float" office:value="10538226" table:style-name="ce14">
            <text:p><text:s/>10,538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4238370" table:style-name="ce12">
            <text:p><text:s/>4,238,3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52128" table:style-name="ce12">
            <text:p><text:s/>1,052,128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4224069" table:style-name="ce14">
            <text:p><text:s/>4,224,0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2892" table:style-name="ce14">
            <text:p><text:s/>982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5163208" table:style-name="ce12">
            <text:p><text:s/>5,163,2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9577" table:style-name="ce12">
            <text:p><text:s/>199,577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5135259" table:style-name="ce14">
            <text:p><text:s/>5,135,2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0505" table:style-name="ce14">
            <text:p><text:s/>530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2616334" table:style-name="ce12">
            <text:p><text:s/>2,616,3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6982" table:style-name="ce12">
            <text:p><text:s/>506,982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548939" table:style-name="ce14">
            <text:p><text:s/>2,548,9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9150" table:style-name="ce14">
            <text:p><text:s/>479,1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3244715" table:style-name="ce12">
            <text:p><text:s/>3,244,71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882547" table:style-name="ce12">
            <text:p><text:s/>3,882,547<text:s/></text:p>
          </table:table-cell>
          <table:table-cell table:style-name="ce12"/>
          <table:table-cell office:value-type="float" office:value="4028" table:style-name="ce14">
            <text:p><text:s/>4,028<text:s/></text:p>
          </table:table-cell>
          <table:table-cell office:value-type="float" office:value="3069781" table:style-name="ce14">
            <text:p><text:s/>3,069,78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556721" table:style-name="ce14">
            <text:p><text:s/>3,556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332815" table:style-name="ce12">
            <text:p><text:s/>1,332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280678" table:style-name="ce14">
            <text:p><text:s/>1,280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6250433" table:style-name="ce12">
            <text:p><text:s/>6,250,4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39599" table:style-name="ce12">
            <text:p><text:s/>2,239,599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6830207" table:style-name="ce14">
            <text:p><text:s/>6,830,20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44704" table:style-name="ce14">
            <text:p><text:s/>1,744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530617" table:style-name="ce12">
            <text:p><text:s/>3,530,6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92411" table:style-name="ce12">
            <text:p><text:s/>3,492,411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3528273" table:style-name="ce14">
            <text:p><text:s/>3,528,2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52683" table:style-name="ce14">
            <text:p><text:s/>3,65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807880" table:style-name="ce12">
            <text:p><text:s/>1,807,880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732280" table:style-name="ce12">
            <text:p><text:s/>13,732,280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1681720" table:style-name="ce14">
            <text:p><text:s/>1,681,72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083483" table:style-name="ce14">
            <text:p><text:s/>14,083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2768726" table:style-name="ce12">
            <text:p><text:s/>2,768,72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12870" table:style-name="ce12">
            <text:p><text:s/>2,412,870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2679448" table:style-name="ce14">
            <text:p><text:s/>2,679,4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41598" table:style-name="ce14">
            <text:p><text:s/>2,241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8039341" table:style-name="ce12">
            <text:p><text:s/>8,039,34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024686" table:style-name="ce12">
            <text:p><text:s/>7,024,686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8566862" table:style-name="ce14">
            <text:p><text:s/>8,566,86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291126" table:style-name="ce14">
            <text:p><text:s/>8,291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4718227" table:style-name="ce12">
            <text:p><text:s/>4,718,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4579844" table:style-name="ce14">
            <text:p><text:s/>4,579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56" table:style-name="ce12">
            <text:p><text:s/>3,756<text:s/></text:p>
          </table:table-cell>
          <table:table-cell office:value-type="float" office:value="4946292" table:style-name="ce12">
            <text:p><text:s/>4,946,2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22668" table:style-name="ce12">
            <text:p><text:s/>1,622,668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5329451" table:style-name="ce14">
            <text:p><text:s/>5,329,4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26636" table:style-name="ce14">
            <text:p><text:s/>2,126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180369" table:style-name="ce12">
            <text:p><text:s/>2,180,3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882" table:style-name="ce12">
            <text:p><text:s/>86,882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072166" table:style-name="ce14">
            <text:p><text:s/>2,072,1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5686906" table:style-name="ce12">
            <text:p><text:s/>5,686,9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0880" table:style-name="ce12">
            <text:p><text:s/>440,880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6078406" table:style-name="ce14">
            <text:p><text:s/>6,078,4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2386" table:style-name="ce14">
            <text:p><text:s/>452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7981067" table:style-name="ce12">
            <text:p><text:s/>7,981,0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03498" table:style-name="ce12">
            <text:p><text:s/>2,303,498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7972743" table:style-name="ce14">
            <text:p><text:s/>7,972,7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91492" table:style-name="ce14">
            <text:p><text:s/>2,591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628586" table:style-name="ce12">
            <text:p><text:s/>3,628,5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54238" table:style-name="ce12">
            <text:p><text:s/>1,554,238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610612" table:style-name="ce14">
            <text:p><text:s/>3,610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20" table:style-name="ce12">
            <text:p><text:s/>4,920<text:s/></text:p>
          </table:table-cell>
          <table:table-cell office:value-type="float" office:value="11547753" table:style-name="ce12">
            <text:p><text:s/>11,547,7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25197" table:style-name="ce12">
            <text:p><text:s/>1,925,197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11092809" table:style-name="ce14">
            <text:p><text:s/>11,092,8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18249" table:style-name="ce14">
            <text:p><text:s/>1,818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12168957" table:style-name="ce12">
            <text:p><text:s/>12,168,95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090466" table:style-name="ce12">
            <text:p><text:s/>17,090,466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14731744" table:style-name="ce14">
            <text:p><text:s/>14,731,74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7781421" table:style-name="ce14">
            <text:p><text:s/>17,781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455426" table:style-name="ce12">
            <text:p><text:s/>1,455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1457106" table:style-name="ce14">
            <text:p><text:s/>1,457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492" table:style-name="ce12">
            <text:p><text:s/>131,492<text:s/></text:p>
          </table:table-cell>
          <table:table-cell office:value-type="float" office:value="546049561" table:style-name="ce12">
            <text:p><text:s/>546,049,561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438202849" table:style-name="ce12">
            <text:p><text:s/>438,202,849<text:s/></text:p>
          </table:table-cell>
          <table:table-cell table:style-name="ce12"/>
          <table:table-cell office:value-type="float" office:value="124801" table:style-name="ce14">
            <text:p><text:s/>124,801<text:s/></text:p>
          </table:table-cell>
          <table:table-cell office:value-type="float" office:value="550329986" table:style-name="ce14">
            <text:p><text:s/>550,329,986<text:s/></text:p>
          </table:table-cell>
          <table:table-cell office:value-type="float" office:value="4232" table:style-name="ce14">
            <text:p><text:s/>4,232<text:s/></text:p>
          </table:table-cell>
          <table:table-cell office:value-type="float" office:value="440727573" table:style-name="ce14">
            <text:p><text:s/>440,727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649" table:style-name="ce12">
            <text:p><text:s/>98,649<text:s/></text:p>
          </table:table-cell>
          <table:table-cell office:value-type="float" office:value="367605949" table:style-name="ce12">
            <text:p><text:s/>367,605,949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379478532" table:style-name="ce12">
            <text:p><text:s/>379,478,532<text:s/></text:p>
          </table:table-cell>
          <table:table-cell table:style-name="ce12"/>
          <table:table-cell office:value-type="float" office:value="94948" table:style-name="ce14">
            <text:p><text:s/>94,948<text:s/></text:p>
          </table:table-cell>
          <table:table-cell office:value-type="float" office:value="367876283" table:style-name="ce14">
            <text:p><text:s/>367,876,283<text:s/></text:p>
          </table:table-cell>
          <table:table-cell office:value-type="float" office:value="4344" table:style-name="ce14">
            <text:p><text:s/>4,344<text:s/></text:p>
          </table:table-cell>
          <table:table-cell office:value-type="float" office:value="387044295" table:style-name="ce14">
            <text:p><text:s/>387,044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19" table:style-name="ce12">
            <text:p><text:s/>21,719<text:s/></text:p>
          </table:table-cell>
          <table:table-cell office:value-type="float" office:value="52840657" table:style-name="ce12">
            <text:p><text:s/>52,840,657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65046938" table:style-name="ce12">
            <text:p><text:s/>65,046,938<text:s/></text:p>
          </table:table-cell>
          <table:table-cell table:style-name="ce12"/>
          <table:table-cell office:value-type="float" office:value="21994" table:style-name="ce14">
            <text:p><text:s/>21,994<text:s/></text:p>
          </table:table-cell>
          <table:table-cell office:value-type="float" office:value="55937804" table:style-name="ce14">
            <text:p><text:s/>55,937,804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68612885" table:style-name="ce14">
            <text:p><text:s/>68,61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1958503" table:style-name="ce12">
            <text:p><text:s/>11,958,50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3778621" table:style-name="ce12">
            <text:p><text:s/>33,778,621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11930834" table:style-name="ce14">
            <text:p><text:s/>11,930,83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4750592" table:style-name="ce14">
            <text:p><text:s/>34,750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877" table:style-name="ce12">
            <text:p><text:s/>75,877<text:s/></text:p>
          </table:table-cell>
          <table:table-cell office:value-type="float" office:value="258763711" table:style-name="ce12">
            <text:p><text:s/>258,763,711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195412210" table:style-name="ce12">
            <text:p><text:s/>195,412,210<text:s/></text:p>
          </table:table-cell>
          <table:table-cell table:style-name="ce12"/>
          <table:table-cell office:value-type="float" office:value="76006" table:style-name="ce14">
            <text:p><text:s/>76,006<text:s/></text:p>
          </table:table-cell>
          <table:table-cell office:value-type="float" office:value="266915327" table:style-name="ce14">
            <text:p><text:s/>266,915,327<text:s/>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199416608" table:style-name="ce14">
            <text:p><text:s/>199,416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12" table:style-name="ce12">
            <text:p><text:s/>20,812<text:s/></text:p>
          </table:table-cell>
          <table:table-cell office:value-type="float" office:value="55998557" table:style-name="ce12">
            <text:p><text:s/>55,998,557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61427275" table:style-name="ce12">
            <text:p><text:s/>61,427,275<text:s/></text:p>
          </table:table-cell>
          <table:table-cell table:style-name="ce12"/>
          <table:table-cell office:value-type="float" office:value="19412" table:style-name="ce14">
            <text:p><text:s/>19,412<text:s/></text:p>
          </table:table-cell>
          <table:table-cell office:value-type="float" office:value="57334526" table:style-name="ce14">
            <text:p><text:s/>57,334,526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6282500" table:style-name="ce14">
            <text:p><text:s/>56,282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535" table:style-name="ce12">
            <text:p><text:s/>52,535<text:s/></text:p>
          </table:table-cell>
          <table:table-cell office:value-type="float" office:value="152728864" table:style-name="ce12">
            <text:p><text:s/>152,728,864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19250831" table:style-name="ce12">
            <text:p><text:s/>119,250,831<text:s/></text:p>
          </table:table-cell>
          <table:table-cell table:style-name="ce12"/>
          <table:table-cell office:value-type="float" office:value="48382" table:style-name="ce14">
            <text:p><text:s/>48,382<text:s/></text:p>
          </table:table-cell>
          <table:table-cell office:value-type="float" office:value="147018807" table:style-name="ce14">
            <text:p><text:s/>147,018,807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3935360" table:style-name="ce14">
            <text:p><text:s/>103,935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953" table:style-name="ce12">
            <text:p><text:s/>38,953<text:s/></text:p>
          </table:table-cell>
          <table:table-cell office:value-type="float" office:value="88452824" table:style-name="ce12">
            <text:p><text:s/>88,452,824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71565916" table:style-name="ce12">
            <text:p><text:s/>71,565,916<text:s/></text:p>
          </table:table-cell>
          <table:table-cell table:style-name="ce12"/>
          <table:table-cell office:value-type="float" office:value="39441" table:style-name="ce14">
            <text:p><text:s/>39,441<text:s/></text:p>
          </table:table-cell>
          <table:table-cell office:value-type="float" office:value="87622521" table:style-name="ce14">
            <text:p><text:s/>87,622,521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73790810" table:style-name="ce14">
            <text:p><text:s/>73,790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082" table:style-name="ce12">
            <text:p><text:s/>90,082<text:s/></text:p>
          </table:table-cell>
          <table:table-cell office:value-type="float" office:value="280366895" table:style-name="ce12">
            <text:p><text:s/>280,366,895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47266771" table:style-name="ce12">
            <text:p><text:s/>247,266,771<text:s/></text:p>
          </table:table-cell>
          <table:table-cell table:style-name="ce12"/>
          <table:table-cell office:value-type="float" office:value="88512" table:style-name="ce14">
            <text:p><text:s/>88,512<text:s/></text:p>
          </table:table-cell>
          <table:table-cell office:value-type="float" office:value="274357894" table:style-name="ce14">
            <text:p><text:s/>274,357,894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42743635" table:style-name="ce14">
            <text:p><text:s/>242,743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843" table:style-name="ce12">
            <text:p><text:s/>46,843<text:s/></text:p>
          </table:table-cell>
          <table:table-cell office:value-type="float" office:value="115878875" table:style-name="ce12">
            <text:p><text:s/>115,878,875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92938681" table:style-name="ce12">
            <text:p><text:s/>92,938,681<text:s/></text:p>
          </table:table-cell>
          <table:table-cell table:style-name="ce12"/>
          <table:table-cell office:value-type="float" office:value="44986" table:style-name="ce14">
            <text:p><text:s/>44,986<text:s/></text:p>
          </table:table-cell>
          <table:table-cell office:value-type="float" office:value="115719624" table:style-name="ce14">
            <text:p><text:s/>115,719,624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86580559" table:style-name="ce14">
            <text:p><text:s/>86,580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989" table:style-name="ce12">
            <text:p><text:s/>83,989<text:s/></text:p>
          </table:table-cell>
          <table:table-cell office:value-type="float" office:value="320016214" table:style-name="ce12">
            <text:p><text:s/>320,016,214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83335009" table:style-name="ce12">
            <text:p><text:s/>283,335,009<text:s/></text:p>
          </table:table-cell>
          <table:table-cell table:style-name="ce12"/>
          <table:table-cell office:value-type="float" office:value="81957" table:style-name="ce14">
            <text:p><text:s/>81,957<text:s/></text:p>
          </table:table-cell>
          <table:table-cell office:value-type="float" office:value="307623268" table:style-name="ce14">
            <text:p><text:s/>307,623,268<text:s/></text:p>
          </table:table-cell>
          <table:table-cell office:value-type="float" office:value="3391" table:style-name="ce14">
            <text:p><text:s/>3,391<text:s/></text:p>
          </table:table-cell>
          <table:table-cell office:value-type="float" office:value="263154315" table:style-name="ce14">
            <text:p><text:s/>263,154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116" table:style-name="ce12">
            <text:p><text:s/>56,116<text:s/></text:p>
          </table:table-cell>
          <table:table-cell office:value-type="float" office:value="199337225" table:style-name="ce12">
            <text:p><text:s/>199,337,225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47674556" table:style-name="ce12">
            <text:p><text:s/>147,674,556<text:s/></text:p>
          </table:table-cell>
          <table:table-cell table:style-name="ce12"/>
          <table:table-cell office:value-type="float" office:value="55510" table:style-name="ce14">
            <text:p><text:s/>55,510<text:s/></text:p>
          </table:table-cell>
          <table:table-cell office:value-type="float" office:value="198785628" table:style-name="ce14">
            <text:p><text:s/>198,785,628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68322432" table:style-name="ce14">
            <text:p><text:s/>168,322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04" table:style-name="ce12">
            <text:p><text:s/>51,504<text:s/></text:p>
          </table:table-cell>
          <table:table-cell office:value-type="float" office:value="165734229" table:style-name="ce12">
            <text:p><text:s/>165,734,229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93424695" table:style-name="ce12">
            <text:p><text:s/>193,424,695<text:s/></text:p>
          </table:table-cell>
          <table:table-cell table:style-name="ce12"/>
          <table:table-cell office:value-type="float" office:value="49139" table:style-name="ce14">
            <text:p><text:s/>49,139<text:s/></text:p>
          </table:table-cell>
          <table:table-cell office:value-type="float" office:value="161755484" table:style-name="ce14">
            <text:p><text:s/>161,755,484<text:s/></text:p>
          </table:table-cell>
          <table:table-cell office:value-type="float" office:value="2905" table:style-name="ce14">
            <text:p><text:s/>2,905<text:s/></text:p>
          </table:table-cell>
          <table:table-cell office:value-type="float" office:value="184140139" table:style-name="ce14">
            <text:p><text:s/>184,140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833" table:style-name="ce12">
            <text:p><text:s/>57,833<text:s/></text:p>
          </table:table-cell>
          <table:table-cell office:value-type="float" office:value="149453390" table:style-name="ce12">
            <text:p><text:s/>149,453,390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36156797" table:style-name="ce12">
            <text:p><text:s/>136,156,797<text:s/></text:p>
          </table:table-cell>
          <table:table-cell table:style-name="ce12"/>
          <table:table-cell office:value-type="float" office:value="56170" table:style-name="ce14">
            <text:p><text:s/>56,170<text:s/></text:p>
          </table:table-cell>
          <table:table-cell office:value-type="float" office:value="147028201" table:style-name="ce14">
            <text:p><text:s/>147,028,201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22315694" table:style-name="ce14">
            <text:p><text:s/>122,315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174" table:style-name="ce12">
            <text:p><text:s/>27,174<text:s/></text:p>
          </table:table-cell>
          <table:table-cell office:value-type="float" office:value="58542216" table:style-name="ce12">
            <text:p><text:s/>58,542,216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66344054" table:style-name="ce12">
            <text:p><text:s/>66,344,054<text:s/></text:p>
          </table:table-cell>
          <table:table-cell table:style-name="ce12"/>
          <table:table-cell office:value-type="float" office:value="26748" table:style-name="ce14">
            <text:p><text:s/>26,748<text:s/></text:p>
          </table:table-cell>
          <table:table-cell office:value-type="float" office:value="60191298" table:style-name="ce14">
            <text:p><text:s/>60,191,298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65747246" table:style-name="ce14">
            <text:p><text:s/>65,747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467" table:style-name="ce12">
            <text:p><text:s/>12,467<text:s/></text:p>
          </table:table-cell>
          <table:table-cell office:value-type="float" office:value="25804690" table:style-name="ce12">
            <text:p><text:s/>25,804,69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3112628" table:style-name="ce12">
            <text:p><text:s/>33,112,628<text:s/></text:p>
          </table:table-cell>
          <table:table-cell table:style-name="ce12"/>
          <table:table-cell office:value-type="float" office:value="13859" table:style-name="ce14">
            <text:p><text:s/>13,859<text:s/></text:p>
          </table:table-cell>
          <table:table-cell office:value-type="float" office:value="28894219" table:style-name="ce14">
            <text:p><text:s/>28,894,219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5493156" table:style-name="ce14">
            <text:p><text:s/>35,493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58" table:style-name="ce12">
            <text:p><text:s/>7,858<text:s/></text:p>
          </table:table-cell>
          <table:table-cell office:value-type="float" office:value="14913737" table:style-name="ce12">
            <text:p><text:s/>14,913,73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299298" table:style-name="ce12">
            <text:p><text:s/>16,299,298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15787102" table:style-name="ce14">
            <text:p><text:s/>15,787,10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793847" table:style-name="ce14">
            <text:p><text:s/>15,793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364" table:style-name="ce12">
            <text:p><text:s/>10,364<text:s/></text:p>
          </table:table-cell>
          <table:table-cell office:value-type="float" office:value="21194286" table:style-name="ce12">
            <text:p><text:s/>21,194,286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7475052" table:style-name="ce12">
            <text:p><text:s/>17,475,052<text:s/></text:p>
          </table:table-cell>
          <table:table-cell table:style-name="ce12"/>
          <table:table-cell office:value-type="float" office:value="10131" table:style-name="ce14">
            <text:p><text:s/>10,131<text:s/></text:p>
          </table:table-cell>
          <table:table-cell office:value-type="float" office:value="21337605" table:style-name="ce14">
            <text:p><text:s/>21,337,60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445806" table:style-name="ce14">
            <text:p><text:s/>14,445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162" table:style-name="ce12">
            <text:p><text:s/>8,162<text:s/></text:p>
          </table:table-cell>
          <table:table-cell office:value-type="float" office:value="15951931" table:style-name="ce12">
            <text:p><text:s/>15,951,93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21446" table:style-name="ce12">
            <text:p><text:s/>4,521,446<text:s/></text:p>
          </table:table-cell>
          <table:table-cell table:style-name="ce12"/>
          <table:table-cell office:value-type="float" office:value="8044" table:style-name="ce14">
            <text:p><text:s/>8,044<text:s/></text:p>
          </table:table-cell>
          <table:table-cell office:value-type="float" office:value="14768518" table:style-name="ce14">
            <text:p><text:s/>14,768,51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846298" table:style-name="ce14">
            <text:p><text:s/>3,84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463" table:style-name="ce12">
            <text:p><text:s/>6,463<text:s/></text:p>
          </table:table-cell>
          <table:table-cell office:value-type="float" office:value="11389422" table:style-name="ce12">
            <text:p><text:s/>11,389,42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187909" table:style-name="ce12">
            <text:p><text:s/>6,187,909<text:s/></text:p>
          </table:table-cell>
          <table:table-cell table:style-name="ce12"/>
          <table:table-cell office:value-type="float" office:value="6957" table:style-name="ce14">
            <text:p><text:s/>6,957<text:s/></text:p>
          </table:table-cell>
          <table:table-cell office:value-type="float" office:value="11499880" table:style-name="ce14">
            <text:p><text:s/>11,499,8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63364" table:style-name="ce14">
            <text:p><text:s/>5,763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390" table:style-name="ce12">
            <text:p><text:s/>20,390<text:s/></text:p>
          </table:table-cell>
          <table:table-cell office:value-type="float" office:value="48812117" table:style-name="ce12">
            <text:p><text:s/>48,812,11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746694" table:style-name="ce12">
            <text:p><text:s/>32,746,694<text:s/></text:p>
          </table:table-cell>
          <table:table-cell table:style-name="ce12"/>
          <table:table-cell office:value-type="float" office:value="20595" table:style-name="ce14">
            <text:p><text:s/>20,595<text:s/></text:p>
          </table:table-cell>
          <table:table-cell office:value-type="float" office:value="50294736" table:style-name="ce14">
            <text:p><text:s/>50,294,73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984511" table:style-name="ce14">
            <text:p><text:s/>34,984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9383531" table:style-name="ce12">
            <text:p><text:s/>9,383,53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7437753" table:style-name="ce12">
            <text:p><text:s/>17,437,753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9310645" table:style-name="ce14">
            <text:p><text:s/>9,310,64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045876" table:style-name="ce14">
            <text:p><text:s/>18,045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769" table:style-name="ce12">
            <text:p><text:s/>17,769<text:s/></text:p>
          </table:table-cell>
          <table:table-cell office:value-type="float" office:value="37593483" table:style-name="ce12">
            <text:p><text:s/>37,593,483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9034135" table:style-name="ce12">
            <text:p><text:s/>39,034,135<text:s/></text:p>
          </table:table-cell>
          <table:table-cell table:style-name="ce12"/>
          <table:table-cell office:value-type="float" office:value="17581" table:style-name="ce14">
            <text:p><text:s/>17,581<text:s/></text:p>
          </table:table-cell>
          <table:table-cell office:value-type="float" office:value="38793609" table:style-name="ce14">
            <text:p><text:s/>38,793,60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8003989" table:style-name="ce14">
            <text:p><text:s/>38,003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509300" table:style-name="ce12">
            <text:p><text:s/>1,509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895160" table:style-name="ce14">
            <text:p><text:s/>895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242579" table:style-name="ce12">
            <text:p><text:s/>1,242,5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7043" table:style-name="ce12">
            <text:p><text:s/>247,043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1074843" table:style-name="ce14">
            <text:p><text:s/>1,074,8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46420" table:style-name="ce14">
            <text:p><text:s/>846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2209664" table:style-name="ce12">
            <text:p><text:s/>2,209,6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20548" table:style-name="ce12">
            <text:p><text:s/>4,320,548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2427971" table:style-name="ce14">
            <text:p><text:s/>2,427,97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46423" table:style-name="ce14">
            <text:p><text:s/>3,946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67" table:style-name="ce12">
            <text:p><text:s/>6,767<text:s/></text:p>
          </table:table-cell>
          <table:table-cell office:value-type="float" office:value="13782290" table:style-name="ce12">
            <text:p><text:s/>13,782,2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202920" table:style-name="ce12">
            <text:p><text:s/>10,202,920<text:s/></text:p>
          </table:table-cell>
          <table:table-cell table:style-name="ce12"/>
          <table:table-cell office:value-type="float" office:value="6768" table:style-name="ce14">
            <text:p><text:s/>6,768<text:s/></text:p>
          </table:table-cell>
          <table:table-cell office:value-type="float" office:value="14812073" table:style-name="ce14">
            <text:p><text:s/>14,812,0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603170" table:style-name="ce14">
            <text:p><text:s/>8,603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2397675" table:style-name="ce12">
            <text:p><text:s/>2,397,67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189512" table:style-name="ce12">
            <text:p><text:s/>7,189,512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2427619" table:style-name="ce14">
            <text:p><text:s/>2,427,61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91909" table:style-name="ce14">
            <text:p><text:s/>6,791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042666" table:style-name="ce12">
            <text:p><text:s/>1,042,66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707293" table:style-name="ce12">
            <text:p><text:s/>10,707,293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1351376" table:style-name="ce14">
            <text:p><text:s/>1,351,37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508261" table:style-name="ce14">
            <text:p><text:s/>11,508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4310804" table:style-name="ce12">
            <text:p><text:s/>4,310,8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305946" table:style-name="ce12">
            <text:p><text:s/>7,305,946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5043628" table:style-name="ce14">
            <text:p><text:s/>5,043,6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385630" table:style-name="ce14">
            <text:p><text:s/>6,385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801831" table:style-name="ce12">
            <text:p><text:s/>801,8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77385" table:style-name="ce12">
            <text:p><text:s/>1,377,385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728217" table:style-name="ce14">
            <text:p><text:s/>728,2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43903" table:style-name="ce14">
            <text:p><text:s/>743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3256650" table:style-name="ce12">
            <text:p><text:s/>3,256,6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91184" table:style-name="ce12">
            <text:p><text:s/>3,091,184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3204995" table:style-name="ce14">
            <text:p><text:s/>3,204,9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215038" table:style-name="ce14">
            <text:p><text:s/>3,215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93" table:style-name="ce12">
            <text:p><text:s/>25,993<text:s/></text:p>
          </table:table-cell>
          <table:table-cell office:value-type="float" office:value="51665377" table:style-name="ce12">
            <text:p><text:s/>51,665,377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3119567" table:style-name="ce12">
            <text:p><text:s/>43,119,567<text:s/></text:p>
          </table:table-cell>
          <table:table-cell table:style-name="ce12"/>
          <table:table-cell office:value-type="float" office:value="25903" table:style-name="ce14">
            <text:p><text:s/>25,903<text:s/></text:p>
          </table:table-cell>
          <table:table-cell office:value-type="float" office:value="49890368" table:style-name="ce14">
            <text:p><text:s/>49,890,368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3602177" table:style-name="ce14">
            <text:p><text:s/>43,602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592" table:style-name="ce12">
            <text:p><text:s/>41,592<text:s/></text:p>
          </table:table-cell>
          <table:table-cell office:value-type="float" office:value="84675976" table:style-name="ce12">
            <text:p><text:s/>84,675,976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53303477" table:style-name="ce12">
            <text:p><text:s/>53,303,477<text:s/></text:p>
          </table:table-cell>
          <table:table-cell table:style-name="ce12"/>
          <table:table-cell office:value-type="float" office:value="41630" table:style-name="ce14">
            <text:p><text:s/>41,630<text:s/></text:p>
          </table:table-cell>
          <table:table-cell office:value-type="float" office:value="87384115" table:style-name="ce14">
            <text:p><text:s/>87,384,11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6772002" table:style-name="ce14">
            <text:p><text:s/>56,772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15" table:style-name="ce12">
            <text:p><text:s/>14,015<text:s/></text:p>
          </table:table-cell>
          <table:table-cell office:value-type="float" office:value="22338869" table:style-name="ce12">
            <text:p><text:s/>22,338,8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7494" table:style-name="ce12">
            <text:p><text:s/>297,494<text:s/></text:p>
          </table:table-cell>
          <table:table-cell table:style-name="ce12"/>
          <table:table-cell office:value-type="float" office:value="13945" table:style-name="ce14">
            <text:p><text:s/>13,945<text:s/></text:p>
          </table:table-cell>
          <table:table-cell office:value-type="float" office:value="21810545" table:style-name="ce14">
            <text:p><text:s/>21,810,5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57092" table:style-name="ce14">
            <text:p><text:s/>3,257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3290364" table:style-name="ce12">
            <text:p><text:s/>3,290,3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78555" table:style-name="ce12">
            <text:p><text:s/>2,778,555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108277" table:style-name="ce14">
            <text:p><text:s/>5,108,2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34781" table:style-name="ce14">
            <text:p><text:s/>3,134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82" table:style-name="ce12">
            <text:p><text:s/>22,682<text:s/></text:p>
          </table:table-cell>
          <table:table-cell office:value-type="float" office:value="52282041" table:style-name="ce12">
            <text:p><text:s/>52,282,041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4462585" table:style-name="ce12">
            <text:p><text:s/>34,462,585<text:s/></text:p>
          </table:table-cell>
          <table:table-cell table:style-name="ce12"/>
          <table:table-cell office:value-type="float" office:value="23776" table:style-name="ce14">
            <text:p><text:s/>23,776<text:s/></text:p>
          </table:table-cell>
          <table:table-cell office:value-type="float" office:value="54212287" table:style-name="ce14">
            <text:p><text:s/>54,212,287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4701375" table:style-name="ce14">
            <text:p><text:s/>34,701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447" table:style-name="ce12">
            <text:p><text:s/>26,447<text:s/></text:p>
          </table:table-cell>
          <table:table-cell office:value-type="float" office:value="73518789" table:style-name="ce12">
            <text:p><text:s/>73,518,789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3935142" table:style-name="ce12">
            <text:p><text:s/>33,935,142<text:s/></text:p>
          </table:table-cell>
          <table:table-cell table:style-name="ce12"/>
          <table:table-cell office:value-type="float" office:value="26764" table:style-name="ce14">
            <text:p><text:s/>26,764<text:s/></text:p>
          </table:table-cell>
          <table:table-cell office:value-type="float" office:value="72053906" table:style-name="ce14">
            <text:p><text:s/>72,053,906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3277138" table:style-name="ce14">
            <text:p><text:s/>33,277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121" table:style-name="ce12">
            <text:p><text:s/>12,121<text:s/></text:p>
          </table:table-cell>
          <table:table-cell office:value-type="float" office:value="31317234" table:style-name="ce12">
            <text:p><text:s/>31,317,234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499662" table:style-name="ce12">
            <text:p><text:s/>12,499,662<text:s/></text:p>
          </table:table-cell>
          <table:table-cell table:style-name="ce12"/>
          <table:table-cell office:value-type="float" office:value="10914" table:style-name="ce14">
            <text:p><text:s/>10,914<text:s/></text:p>
          </table:table-cell>
          <table:table-cell office:value-type="float" office:value="28329891" table:style-name="ce14">
            <text:p><text:s/>28,329,89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0471863" table:style-name="ce14">
            <text:p><text:s/>10,471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131124" table:style-name="ce12">
            <text:p><text:s/>1,131,12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72450" table:style-name="ce12">
            <text:p><text:s/>4,772,450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970102" table:style-name="ce14">
            <text:p><text:s/>970,10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872191" table:style-name="ce14">
            <text:p><text:s/>4,87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6709232" table:style-name="ce12">
            <text:p><text:s/>6,709,23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00335" table:style-name="ce12">
            <text:p><text:s/>4,700,335<text:s/></text:p>
          </table:table-cell>
          <table:table-cell table:style-name="ce12"/>
          <table:table-cell office:value-type="float" office:value="5859" table:style-name="ce14">
            <text:p><text:s/>5,859<text:s/></text:p>
          </table:table-cell>
          <table:table-cell office:value-type="float" office:value="6020477" table:style-name="ce14">
            <text:p><text:s/>6,020,47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826012" table:style-name="ce14">
            <text:p><text:s/>3,826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91" table:style-name="ce12">
            <text:p><text:s/>8,291<text:s/></text:p>
          </table:table-cell>
          <table:table-cell office:value-type="float" office:value="8492123" table:style-name="ce12">
            <text:p><text:s/>8,492,12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544471" table:style-name="ce12">
            <text:p><text:s/>3,544,471<text:s/></text:p>
          </table:table-cell>
          <table:table-cell table:style-name="ce12"/>
          <table:table-cell office:value-type="float" office:value="8313" table:style-name="ce14">
            <text:p><text:s/>8,313<text:s/></text:p>
          </table:table-cell>
          <table:table-cell office:value-type="float" office:value="8060060" table:style-name="ce14">
            <text:p><text:s/>8,060,06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75967" table:style-name="ce14">
            <text:p><text:s/>2,875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2615126" table:style-name="ce12">
            <text:p><text:s/>2,615,1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23667" table:style-name="ce12">
            <text:p><text:s/>2,523,667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2896003" table:style-name="ce14">
            <text:p><text:s/>2,896,00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22113" table:style-name="ce14">
            <text:p><text:s/>3,122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989630" table:style-name="ce12">
            <text:p><text:s/>1,989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542553" table:style-name="ce14">
            <text:p><text:s/>2,542,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151" table:style-name="ce12">
            <text:p><text:s/>29,151<text:s/></text:p>
          </table:table-cell>
          <table:table-cell office:value-type="float" office:value="65329653" table:style-name="ce12">
            <text:p><text:s/>65,329,653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3397893" table:style-name="ce12">
            <text:p><text:s/>43,397,893<text:s/></text:p>
          </table:table-cell>
          <table:table-cell table:style-name="ce12"/>
          <table:table-cell office:value-type="float" office:value="28630" table:style-name="ce14">
            <text:p><text:s/>28,630<text:s/></text:p>
          </table:table-cell>
          <table:table-cell office:value-type="float" office:value="59889985" table:style-name="ce14">
            <text:p><text:s/>59,889,985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2450238" table:style-name="ce14">
            <text:p><text:s/>42,450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2700985" table:style-name="ce12">
            <text:p><text:s/>2,700,9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8187" table:style-name="ce12">
            <text:p><text:s/>128,187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3087967" table:style-name="ce14">
            <text:p><text:s/>3,087,9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735" table:style-name="ce14">
            <text:p><text:s/>156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2105023" table:style-name="ce12">
            <text:p><text:s/>2,105,0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82054" table:style-name="ce12">
            <text:p><text:s/>1,382,054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673848" table:style-name="ce14">
            <text:p><text:s/>1,673,8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91069" table:style-name="ce14">
            <text:p><text:s/>1,891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3688683" table:style-name="ce12">
            <text:p><text:s/>3,688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54" table:style-name="ce14">
            <text:p><text:s/>6,054<text:s/></text:p>
          </table:table-cell>
          <table:table-cell office:value-type="float" office:value="4291574" table:style-name="ce14">
            <text:p><text:s/>4,291,5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2885960" table:style-name="ce12">
            <text:p><text:s/>2,885,9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37944" table:style-name="ce12">
            <text:p><text:s/>2,937,944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042705" table:style-name="ce14">
            <text:p><text:s/>3,042,7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89694" table:style-name="ce14">
            <text:p><text:s/>2,989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4278620" table:style-name="ce12">
            <text:p><text:s/>4,278,6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85229" table:style-name="ce12">
            <text:p><text:s/>2,385,229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4037801" table:style-name="ce14">
            <text:p><text:s/>4,037,80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17029" table:style-name="ce14">
            <text:p><text:s/>1,61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295" table:style-name="ce12">
            <text:p><text:s/>36,295<text:s/></text:p>
          </table:table-cell>
          <table:table-cell office:value-type="float" office:value="80358397" table:style-name="ce12">
            <text:p><text:s/>80,358,39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503928" table:style-name="ce12">
            <text:p><text:s/>28,503,928<text:s/></text:p>
          </table:table-cell>
          <table:table-cell table:style-name="ce12"/>
          <table:table-cell office:value-type="float" office:value="36419" table:style-name="ce14">
            <text:p><text:s/>36,419<text:s/></text:p>
          </table:table-cell>
          <table:table-cell office:value-type="float" office:value="83766506" table:style-name="ce14">
            <text:p><text:s/>83,766,50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7476397" table:style-name="ce14">
            <text:p><text:s/>27,476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938486" table:style-name="ce12">
            <text:p><text:s/>938,48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583211" table:style-name="ce12">
            <text:p><text:s/>6,583,211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981352" table:style-name="ce14">
            <text:p><text:s/>981,3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97225" table:style-name="ce14">
            <text:p><text:s/>5,397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32681" table:style-name="ce12">
            <text:p><text:s/>232,6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75521" table:style-name="ce12">
            <text:p><text:s/>5,375,521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95618" table:style-name="ce14">
            <text:p><text:s/>195,6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75193" table:style-name="ce14">
            <text:p><text:s/>6,075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2424669" table:style-name="ce12">
            <text:p><text:s/>2,424,66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80917" table:style-name="ce12">
            <text:p><text:s/>4,480,917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2604088" table:style-name="ce14">
            <text:p><text:s/>2,604,08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895053" table:style-name="ce14">
            <text:p><text:s/>3,895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6028775" table:style-name="ce12">
            <text:p><text:s/>6,028,7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60524" table:style-name="ce12">
            <text:p><text:s/>1,960,524<text:s/></text:p>
          </table:table-cell>
          <table:table-cell table:style-name="ce12"/>
          <table:table-cell office:value-type="float" office:value="5395" table:style-name="ce14">
            <text:p><text:s/>5,395<text:s/></text:p>
          </table:table-cell>
          <table:table-cell office:value-type="float" office:value="5314397" table:style-name="ce14">
            <text:p><text:s/>5,314,3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78577" table:style-name="ce14">
            <text:p><text:s/>2,078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2548086" table:style-name="ce12">
            <text:p><text:s/>2,548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2292390" table:style-name="ce14">
            <text:p><text:s/>2,29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357341" table:style-name="ce12">
            <text:p><text:s/>1,357,3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33060" table:style-name="ce12">
            <text:p><text:s/>2,333,060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588958" table:style-name="ce14">
            <text:p><text:s/>588,9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2382" table:style-name="ce14">
            <text:p><text:s/>2,362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91598" table:style-name="ce12">
            <text:p><text:s/>191,59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72771" table:style-name="ce12">
            <text:p><text:s/>3,372,771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26154" table:style-name="ce14">
            <text:p><text:s/>226,1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20217" table:style-name="ce14">
            <text:p><text:s/>2,420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3345697" table:style-name="ce12">
            <text:p><text:s/>3,345,6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13521" table:style-name="ce12">
            <text:p><text:s/>813,521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3154470" table:style-name="ce14">
            <text:p><text:s/>3,154,4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9842" table:style-name="ce14">
            <text:p><text:s/>1,109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4571682" table:style-name="ce12">
            <text:p><text:s/>4,571,6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327894" table:style-name="ce12">
            <text:p><text:s/>3,327,894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616715" table:style-name="ce14">
            <text:p><text:s/>4,616,7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26583" table:style-name="ce14">
            <text:p><text:s/>2,42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6608080" table:style-name="ce12">
            <text:p><text:s/>6,608,08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13938" table:style-name="ce12">
            <text:p><text:s/>4,813,938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6475784" table:style-name="ce14">
            <text:p><text:s/>6,475,7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58512" table:style-name="ce14">
            <text:p><text:s/>5,458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73852" table:style-name="ce12">
            <text:p><text:s/>373,8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098079" table:style-name="ce12">
            <text:p><text:s/>7,098,079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322130" table:style-name="ce14">
            <text:p><text:s/>322,1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17782" table:style-name="ce14">
            <text:p><text:s/>6,417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1137999" table:style-name="ce12">
            <text:p><text:s/>1,137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059894" table:style-name="ce14">
            <text:p><text:s/>1,059,8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813" table:style-name="ce12">
            <text:p><text:s/>83,813<text:s/></text:p>
          </table:table-cell>
          <table:table-cell office:value-type="float" office:value="357683080" table:style-name="ce12">
            <text:p><text:s/>357,683,080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404710272" table:style-name="ce12">
            <text:p><text:s/>404,710,272<text:s/></text:p>
          </table:table-cell>
          <table:table-cell table:style-name="ce12"/>
          <table:table-cell office:value-type="float" office:value="83567" table:style-name="ce14">
            <text:p><text:s/>83,567<text:s/></text:p>
          </table:table-cell>
          <table:table-cell office:value-type="float" office:value="360146080" table:style-name="ce14">
            <text:p><text:s/>360,146,080<text:s/></text:p>
          </table:table-cell>
          <table:table-cell office:value-type="float" office:value="4644" table:style-name="ce14">
            <text:p><text:s/>4,644<text:s/></text:p>
          </table:table-cell>
          <table:table-cell office:value-type="float" office:value="385535645" table:style-name="ce14">
            <text:p><text:s/>385,535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491" table:style-name="ce12">
            <text:p><text:s/>174,491<text:s/></text:p>
          </table:table-cell>
          <table:table-cell office:value-type="float" office:value="712144946" table:style-name="ce12">
            <text:p><text:s/>712,144,946<text:s/></text:p>
          </table:table-cell>
          <table:table-cell office:value-type="float" office:value="6551" table:style-name="ce12">
            <text:p><text:s/>6,551<text:s/></text:p>
          </table:table-cell>
          <table:table-cell office:value-type="float" office:value="651660545" table:style-name="ce12">
            <text:p><text:s/>651,660,545<text:s/></text:p>
          </table:table-cell>
          <table:table-cell table:style-name="ce12"/>
          <table:table-cell office:value-type="float" office:value="169432" table:style-name="ce14">
            <text:p><text:s/>169,432<text:s/></text:p>
          </table:table-cell>
          <table:table-cell office:value-type="float" office:value="747955185" table:style-name="ce14">
            <text:p><text:s/>747,955,185<text:s/></text:p>
          </table:table-cell>
          <table:table-cell office:value-type="float" office:value="6008" table:style-name="ce14">
            <text:p><text:s/>6,008<text:s/></text:p>
          </table:table-cell>
          <table:table-cell office:value-type="float" office:value="658864029" table:style-name="ce14">
            <text:p><text:s/>658,864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951" table:style-name="ce12">
            <text:p><text:s/>65,951<text:s/></text:p>
          </table:table-cell>
          <table:table-cell office:value-type="float" office:value="196905613" table:style-name="ce12">
            <text:p><text:s/>196,905,613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219903646" table:style-name="ce12">
            <text:p><text:s/>219,903,646<text:s/></text:p>
          </table:table-cell>
          <table:table-cell table:style-name="ce12"/>
          <table:table-cell office:value-type="float" office:value="59043" table:style-name="ce14">
            <text:p><text:s/>59,043<text:s/></text:p>
          </table:table-cell>
          <table:table-cell office:value-type="float" office:value="188090432" table:style-name="ce14">
            <text:p><text:s/>188,090,432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202631867" table:style-name="ce14">
            <text:p><text:s/>202,631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0529" table:style-name="ce12">
            <text:p><text:s/>130,529<text:s/></text:p>
          </table:table-cell>
          <table:table-cell office:value-type="float" office:value="501187758" table:style-name="ce12">
            <text:p><text:s/>501,187,758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525471102" table:style-name="ce12">
            <text:p><text:s/>525,471,102<text:s/></text:p>
          </table:table-cell>
          <table:table-cell table:style-name="ce12"/>
          <table:table-cell office:value-type="float" office:value="154202" table:style-name="ce14">
            <text:p><text:s/>154,202<text:s/></text:p>
          </table:table-cell>
          <table:table-cell office:value-type="float" office:value="622153982" table:style-name="ce14">
            <text:p><text:s/>622,153,982<text:s/></text:p>
          </table:table-cell>
          <table:table-cell office:value-type="float" office:value="5467" table:style-name="ce14">
            <text:p><text:s/>5,467<text:s/></text:p>
          </table:table-cell>
          <table:table-cell office:value-type="float" office:value="580525251" table:style-name="ce14">
            <text:p><text:s/>580,525,2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349" table:style-name="ce12">
            <text:p><text:s/>28,349<text:s/></text:p>
          </table:table-cell>
          <table:table-cell office:value-type="float" office:value="61631525" table:style-name="ce12">
            <text:p><text:s/>61,631,525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8621647" table:style-name="ce12">
            <text:p><text:s/>38,621,647<text:s/></text:p>
          </table:table-cell>
          <table:table-cell table:style-name="ce12"/>
          <table:table-cell office:value-type="float" office:value="29584" table:style-name="ce14">
            <text:p><text:s/>29,584<text:s/></text:p>
          </table:table-cell>
          <table:table-cell office:value-type="float" office:value="65589042" table:style-name="ce14">
            <text:p><text:s/>65,589,042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39684154" table:style-name="ce14">
            <text:p><text:s/>39,684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20639352" table:style-name="ce12">
            <text:p><text:s/>20,639,352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62370232" table:style-name="ce12">
            <text:p><text:s/>62,370,232<text:s/></text:p>
          </table:table-cell>
          <table:table-cell table:style-name="ce12"/>
          <table:table-cell office:value-type="float" office:value="6453" table:style-name="ce14">
            <text:p><text:s/>6,453<text:s/></text:p>
          </table:table-cell>
          <table:table-cell office:value-type="float" office:value="21599624" table:style-name="ce14">
            <text:p><text:s/>21,599,624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82549282" table:style-name="ce14">
            <text:p><text:s/>82,549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92" table:style-name="ce14">
            <text:p><text:s/>23,392<text:s/></text:p>
          </table:table-cell>
          <table:table-cell office:value-type="float" office:value="58866849" table:style-name="ce14">
            <text:p><text:s/>58,866,849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4841096" table:style-name="ce14">
            <text:p><text:s/>44,841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681" table:style-name="ce12">
            <text:p><text:s/>29,681<text:s/></text:p>
          </table:table-cell>
          <table:table-cell office:value-type="float" office:value="72988477" table:style-name="ce12">
            <text:p><text:s/>72,988,477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65138987" table:style-name="ce12">
            <text:p><text:s/>65,138,987<text:s/></text:p>
          </table:table-cell>
          <table:table-cell table:style-name="ce12"/>
          <table:table-cell office:value-type="float" office:value="30450" table:style-name="ce14">
            <text:p><text:s/>30,450<text:s/></text:p>
          </table:table-cell>
          <table:table-cell office:value-type="float" office:value="78319701" table:style-name="ce14">
            <text:p><text:s/>78,319,701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73545707" table:style-name="ce14">
            <text:p><text:s/>73,545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859" table:style-name="ce12">
            <text:p><text:s/>24,859<text:s/></text:p>
          </table:table-cell>
          <table:table-cell office:value-type="float" office:value="53020917" table:style-name="ce12">
            <text:p><text:s/>53,020,917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82560651" table:style-name="ce12">
            <text:p><text:s/>82,560,651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54595862" table:style-name="ce14">
            <text:p><text:s/>54,595,862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8859149" table:style-name="ce14">
            <text:p><text:s/>88,859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136" table:style-name="ce12">
            <text:p><text:s/>35,136<text:s/></text:p>
          </table:table-cell>
          <table:table-cell office:value-type="float" office:value="78644554" table:style-name="ce12">
            <text:p><text:s/>78,644,554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04979003" table:style-name="ce12">
            <text:p><text:s/>104,979,003<text:s/></text:p>
          </table:table-cell>
          <table:table-cell table:style-name="ce12"/>
          <table:table-cell office:value-type="float" office:value="35920" table:style-name="ce14">
            <text:p><text:s/>35,920<text:s/></text:p>
          </table:table-cell>
          <table:table-cell office:value-type="float" office:value="83311895" table:style-name="ce14">
            <text:p><text:s/>83,311,895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124074492" table:style-name="ce14">
            <text:p><text:s/>124,074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195" table:style-name="ce12">
            <text:p><text:s/>56,195<text:s/></text:p>
          </table:table-cell>
          <table:table-cell office:value-type="float" office:value="161175963" table:style-name="ce12">
            <text:p><text:s/>161,175,963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11343617" table:style-name="ce12">
            <text:p><text:s/>111,343,617<text:s/></text:p>
          </table:table-cell>
          <table:table-cell table:style-name="ce12"/>
          <table:table-cell office:value-type="float" office:value="58071" table:style-name="ce14">
            <text:p><text:s/>58,071<text:s/></text:p>
          </table:table-cell>
          <table:table-cell office:value-type="float" office:value="171127537" table:style-name="ce14">
            <text:p><text:s/>171,127,537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09226378" table:style-name="ce14">
            <text:p><text:s/>109,22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12" table:style-name="ce12">
            <text:p><text:s/>23,112<text:s/></text:p>
          </table:table-cell>
          <table:table-cell office:value-type="float" office:value="52835531" table:style-name="ce12">
            <text:p><text:s/>52,835,531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8532907" table:style-name="ce12">
            <text:p><text:s/>68,532,907<text:s/></text:p>
          </table:table-cell>
          <table:table-cell table:style-name="ce12"/>
          <table:table-cell office:value-type="float" office:value="22465" table:style-name="ce14">
            <text:p><text:s/>22,465<text:s/></text:p>
          </table:table-cell>
          <table:table-cell office:value-type="float" office:value="51406843" table:style-name="ce14">
            <text:p><text:s/>51,406,843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65940939" table:style-name="ce14">
            <text:p><text:s/>65,940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667" table:style-name="ce12">
            <text:p><text:s/>24,667<text:s/></text:p>
          </table:table-cell>
          <table:table-cell office:value-type="float" office:value="83379860" table:style-name="ce12">
            <text:p><text:s/>83,379,860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9028493" table:style-name="ce12">
            <text:p><text:s/>69,028,493<text:s/></text:p>
          </table:table-cell>
          <table:table-cell table:style-name="ce12"/>
          <table:table-cell office:value-type="float" office:value="20735" table:style-name="ce14">
            <text:p><text:s/>20,735<text:s/></text:p>
          </table:table-cell>
          <table:table-cell office:value-type="float" office:value="74234505" table:style-name="ce14">
            <text:p><text:s/>74,234,505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5361523" table:style-name="ce14">
            <text:p><text:s/>55,361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788" table:style-name="ce12">
            <text:p><text:s/>54,788<text:s/></text:p>
          </table:table-cell>
          <table:table-cell office:value-type="float" office:value="135082755" table:style-name="ce12">
            <text:p><text:s/>135,082,755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01896906" table:style-name="ce12">
            <text:p><text:s/>101,896,906<text:s/></text:p>
          </table:table-cell>
          <table:table-cell table:style-name="ce12"/>
          <table:table-cell office:value-type="float" office:value="60798" table:style-name="ce14">
            <text:p><text:s/>60,798<text:s/></text:p>
          </table:table-cell>
          <table:table-cell office:value-type="float" office:value="151060293" table:style-name="ce14">
            <text:p><text:s/>151,060,293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14286442" table:style-name="ce14">
            <text:p><text:s/>114,286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95" table:style-name="ce12">
            <text:p><text:s/>26,695<text:s/></text:p>
          </table:table-cell>
          <table:table-cell office:value-type="float" office:value="102351636" table:style-name="ce12">
            <text:p><text:s/>102,351,636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73168996" table:style-name="ce12">
            <text:p><text:s/>73,168,996<text:s/></text:p>
          </table:table-cell>
          <table:table-cell table:style-name="ce12"/>
          <table:table-cell office:value-type="float" office:value="25000" table:style-name="ce14">
            <text:p><text:s/>25,000<text:s/></text:p>
          </table:table-cell>
          <table:table-cell office:value-type="float" office:value="111285701" table:style-name="ce14">
            <text:p><text:s/>111,285,701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65182640" table:style-name="ce14">
            <text:p><text:s/>65,18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932" table:style-name="ce12">
            <text:p><text:s/>36,932<text:s/></text:p>
          </table:table-cell>
          <table:table-cell office:value-type="float" office:value="106663005" table:style-name="ce12">
            <text:p><text:s/>106,663,005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25897488" table:style-name="ce12">
            <text:p><text:s/>125,897,488<text:s/></text:p>
          </table:table-cell>
          <table:table-cell table:style-name="ce12"/>
          <table:table-cell office:value-type="float" office:value="35695" table:style-name="ce14">
            <text:p><text:s/>35,695<text:s/></text:p>
          </table:table-cell>
          <table:table-cell office:value-type="float" office:value="102895442" table:style-name="ce14">
            <text:p><text:s/>102,895,442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25882557" table:style-name="ce14">
            <text:p><text:s/>125,882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307" table:style-name="ce12">
            <text:p><text:s/>26,307<text:s/></text:p>
          </table:table-cell>
          <table:table-cell office:value-type="float" office:value="54241264" table:style-name="ce12">
            <text:p><text:s/>54,241,26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6498285" table:style-name="ce12">
            <text:p><text:s/>36,498,285<text:s/></text:p>
          </table:table-cell>
          <table:table-cell table:style-name="ce12"/>
          <table:table-cell office:value-type="float" office:value="25390" table:style-name="ce14">
            <text:p><text:s/>25,390<text:s/></text:p>
          </table:table-cell>
          <table:table-cell office:value-type="float" office:value="54360358" table:style-name="ce14">
            <text:p><text:s/>54,360,358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36449458" table:style-name="ce14">
            <text:p><text:s/>36,449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7137212" table:style-name="ce12">
            <text:p><text:s/>7,137,21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715826" table:style-name="ce12">
            <text:p><text:s/>12,715,826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7292987" table:style-name="ce14">
            <text:p><text:s/>7,292,98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998833" table:style-name="ce14">
            <text:p><text:s/>12,998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198" table:style-name="ce12">
            <text:p><text:s/>28,198<text:s/></text:p>
          </table:table-cell>
          <table:table-cell office:value-type="float" office:value="55627172" table:style-name="ce12">
            <text:p><text:s/>55,627,172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8172198" table:style-name="ce12">
            <text:p><text:s/>58,172,198<text:s/></text:p>
          </table:table-cell>
          <table:table-cell table:style-name="ce12"/>
          <table:table-cell office:value-type="float" office:value="27976" table:style-name="ce14">
            <text:p><text:s/>27,976<text:s/></text:p>
          </table:table-cell>
          <table:table-cell office:value-type="float" office:value="56393449" table:style-name="ce14">
            <text:p><text:s/>56,393,449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3631289" table:style-name="ce14">
            <text:p><text:s/>43,631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861" table:style-name="ce12">
            <text:p><text:s/>30,861<text:s/></text:p>
          </table:table-cell>
          <table:table-cell office:value-type="float" office:value="60189372" table:style-name="ce12">
            <text:p><text:s/>60,189,372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2427697" table:style-name="ce12">
            <text:p><text:s/>62,427,697<text:s/></text:p>
          </table:table-cell>
          <table:table-cell table:style-name="ce12"/>
          <table:table-cell office:value-type="float" office:value="31697" table:style-name="ce14">
            <text:p><text:s/>31,697<text:s/></text:p>
          </table:table-cell>
          <table:table-cell office:value-type="float" office:value="61522952" table:style-name="ce14">
            <text:p><text:s/>61,522,952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67673587" table:style-name="ce14">
            <text:p><text:s/>67,673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30" table:style-name="ce12">
            <text:p><text:s/>6,630<text:s/></text:p>
          </table:table-cell>
          <table:table-cell office:value-type="float" office:value="14350654" table:style-name="ce12">
            <text:p><text:s/>14,350,65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162495" table:style-name="ce12">
            <text:p><text:s/>6,162,495<text:s/></text:p>
          </table:table-cell>
          <table:table-cell table:style-name="ce12"/>
          <table:table-cell office:value-type="float" office:value="6851" table:style-name="ce14">
            <text:p><text:s/>6,851<text:s/></text:p>
          </table:table-cell>
          <table:table-cell office:value-type="float" office:value="15909985" table:style-name="ce14">
            <text:p><text:s/>15,909,98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845928" table:style-name="ce14">
            <text:p><text:s/>7,845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714" table:style-name="ce12">
            <text:p><text:s/>10,714<text:s/></text:p>
          </table:table-cell>
          <table:table-cell office:value-type="float" office:value="22805636" table:style-name="ce12">
            <text:p><text:s/>22,805,63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397257" table:style-name="ce12">
            <text:p><text:s/>15,397,257<text:s/></text:p>
          </table:table-cell>
          <table:table-cell table:style-name="ce12"/>
          <table:table-cell office:value-type="float" office:value="10269" table:style-name="ce14">
            <text:p><text:s/>10,269<text:s/></text:p>
          </table:table-cell>
          <table:table-cell office:value-type="float" office:value="22085036" table:style-name="ce14">
            <text:p><text:s/>22,085,03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156007" table:style-name="ce14">
            <text:p><text:s/>14,156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16678684" table:style-name="ce12">
            <text:p><text:s/>16,678,68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422260" table:style-name="ce12">
            <text:p><text:s/>12,422,260<text:s/></text:p>
          </table:table-cell>
          <table:table-cell table:style-name="ce12"/>
          <table:table-cell office:value-type="float" office:value="10161" table:style-name="ce14">
            <text:p><text:s/>10,161<text:s/></text:p>
          </table:table-cell>
          <table:table-cell office:value-type="float" office:value="16746198" table:style-name="ce14">
            <text:p><text:s/>16,746,19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079544" table:style-name="ce14">
            <text:p><text:s/>12,079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7444439" table:style-name="ce12">
            <text:p><text:s/>7,444,43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944485" table:style-name="ce12">
            <text:p><text:s/>9,944,485<text:s/></text:p>
          </table:table-cell>
          <table:table-cell table:style-name="ce12"/>
          <table:table-cell office:value-type="float" office:value="6167" table:style-name="ce14">
            <text:p><text:s/>6,167<text:s/></text:p>
          </table:table-cell>
          <table:table-cell office:value-type="float" office:value="8538507" table:style-name="ce14">
            <text:p><text:s/>8,538,50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282380" table:style-name="ce14">
            <text:p><text:s/>11,282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355" table:style-name="ce12">
            <text:p><text:s/>14,355<text:s/></text:p>
          </table:table-cell>
          <table:table-cell office:value-type="float" office:value="35348765" table:style-name="ce12">
            <text:p><text:s/>35,348,76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0757445" table:style-name="ce12">
            <text:p><text:s/>20,757,445<text:s/></text:p>
          </table:table-cell>
          <table:table-cell table:style-name="ce12"/>
          <table:table-cell office:value-type="float" office:value="14780" table:style-name="ce14">
            <text:p><text:s/>14,780<text:s/></text:p>
          </table:table-cell>
          <table:table-cell office:value-type="float" office:value="37202267" table:style-name="ce14">
            <text:p><text:s/>37,202,26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721256" table:style-name="ce14">
            <text:p><text:s/>24,721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2975" table:style-name="ce12">
            <text:p><text:s/>22,975<text:s/></text:p>
          </table:table-cell>
          <table:table-cell office:value-type="float" office:value="59685121" table:style-name="ce12">
            <text:p><text:s/>59,685,121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4389424" table:style-name="ce12">
            <text:p><text:s/>54,389,424<text:s/></text:p>
          </table:table-cell>
          <table:table-cell table:style-name="ce12"/>
          <table:table-cell office:value-type="float" office:value="27415" table:style-name="ce14">
            <text:p><text:s/>27,415<text:s/></text:p>
          </table:table-cell>
          <table:table-cell office:value-type="float" office:value="76249408" table:style-name="ce14">
            <text:p><text:s/>76,249,408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72006830" table:style-name="ce14">
            <text:p><text:s/>72,006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17206986" table:style-name="ce12">
            <text:p><text:s/>17,206,98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2942636" table:style-name="ce12">
            <text:p><text:s/>22,942,636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15590781" table:style-name="ce14">
            <text:p><text:s/>15,590,78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4179306" table:style-name="ce14">
            <text:p><text:s/>14,179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3573457" table:style-name="ce12">
            <text:p><text:s/>3,573,45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025468" table:style-name="ce12">
            <text:p><text:s/>8,025,468<text:s/></text:p>
          </table:table-cell>
          <table:table-cell table:style-name="ce12"/>
          <table:table-cell office:value-type="float" office:value="1300" table:style-name="ce14">
            <text:p><text:s/>1,300<text:s/></text:p>
          </table:table-cell>
          <table:table-cell office:value-type="float" office:value="3362815" table:style-name="ce14">
            <text:p><text:s/>3,362,81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424996" table:style-name="ce14">
            <text:p><text:s/>7,424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3" table:style-name="ce14">
            <text:p><text:s/>8,993<text:s/></text:p>
          </table:table-cell>
          <table:table-cell office:value-type="float" office:value="20255048" table:style-name="ce14">
            <text:p><text:s/>20,255,04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6318675" table:style-name="ce14">
            <text:p><text:s/>16,318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10517622" table:style-name="ce12">
            <text:p><text:s/>10,517,6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18236" table:style-name="ce12">
            <text:p><text:s/>718,236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12349875" table:style-name="ce14">
            <text:p><text:s/>12,349,8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4298" table:style-name="ce14">
            <text:p><text:s/>704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34664038" table:style-name="ce12">
            <text:p><text:s/>34,664,03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1666962" table:style-name="ce12">
            <text:p><text:s/>11,666,962<text:s/></text:p>
          </table:table-cell>
          <table:table-cell table:style-name="ce12"/>
          <table:table-cell office:value-type="float" office:value="13646" table:style-name="ce14">
            <text:p><text:s/>13,646<text:s/></text:p>
          </table:table-cell>
          <table:table-cell office:value-type="float" office:value="27035771" table:style-name="ce14">
            <text:p><text:s/>27,035,77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996907" table:style-name="ce14">
            <text:p><text:s/>9,996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306827" table:style-name="ce12">
            <text:p><text:s/>2,306,82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02388" table:style-name="ce12">
            <text:p><text:s/>1,902,388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172046" table:style-name="ce14">
            <text:p><text:s/>2,172,0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74921" table:style-name="ce14">
            <text:p><text:s/>1,274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679421" table:style-name="ce12">
            <text:p><text:s/>2,679,4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56473" table:style-name="ce12">
            <text:p><text:s/>2,856,473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2525156" table:style-name="ce14">
            <text:p><text:s/>2,525,1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91133" table:style-name="ce14">
            <text:p><text:s/>1,891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32691" table:style-name="ce12">
            <text:p><text:s/>432,6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15898" table:style-name="ce12">
            <text:p><text:s/>1,215,898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01569" table:style-name="ce14">
            <text:p><text:s/>401,5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78075" table:style-name="ce14">
            <text:p><text:s/>1,078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12995163" table:style-name="ce12">
            <text:p><text:s/>12,995,16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56385" table:style-name="ce12">
            <text:p><text:s/>4,156,385<text:s/></text:p>
          </table:table-cell>
          <table:table-cell table:style-name="ce12"/>
          <table:table-cell office:value-type="float" office:value="5926" table:style-name="ce14">
            <text:p><text:s/>5,926<text:s/></text:p>
          </table:table-cell>
          <table:table-cell office:value-type="float" office:value="12452477" table:style-name="ce14">
            <text:p><text:s/>12,452,47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217133" table:style-name="ce14">
            <text:p><text:s/>4,217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63" table:style-name="ce12">
            <text:p><text:s/>5,063<text:s/></text:p>
          </table:table-cell>
          <table:table-cell office:value-type="float" office:value="9456694" table:style-name="ce12">
            <text:p><text:s/>9,456,69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095677" table:style-name="ce12">
            <text:p><text:s/>6,095,677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8902704" table:style-name="ce14">
            <text:p><text:s/>8,902,7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72350" table:style-name="ce14">
            <text:p><text:s/>4,272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5182230" table:style-name="ce12">
            <text:p><text:s/>5,182,23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39938" table:style-name="ce12">
            <text:p><text:s/>13,839,938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332266" table:style-name="ce14">
            <text:p><text:s/>5,332,26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092938" table:style-name="ce14">
            <text:p><text:s/>12,092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82" table:style-name="ce12">
            <text:p><text:s/>11,682<text:s/></text:p>
          </table:table-cell>
          <table:table-cell office:value-type="float" office:value="27037812" table:style-name="ce12">
            <text:p><text:s/>27,037,812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6744569" table:style-name="ce12">
            <text:p><text:s/>26,744,569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26781727" table:style-name="ce14">
            <text:p><text:s/>26,781,72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3644259" table:style-name="ce14">
            <text:p><text:s/>33,644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768" table:style-name="ce12">
            <text:p><text:s/>31,768<text:s/></text:p>
          </table:table-cell>
          <table:table-cell office:value-type="float" office:value="69894696" table:style-name="ce12">
            <text:p><text:s/>69,894,696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6253936" table:style-name="ce12">
            <text:p><text:s/>16,253,936<text:s/></text:p>
          </table:table-cell>
          <table:table-cell table:style-name="ce12"/>
          <table:table-cell office:value-type="float" office:value="33913" table:style-name="ce14">
            <text:p><text:s/>33,913<text:s/></text:p>
          </table:table-cell>
          <table:table-cell office:value-type="float" office:value="77656286" table:style-name="ce14">
            <text:p><text:s/>77,656,286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9943896" table:style-name="ce14">
            <text:p><text:s/>29,943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68" table:style-name="ce12">
            <text:p><text:s/>14,068<text:s/></text:p>
          </table:table-cell>
          <table:table-cell office:value-type="float" office:value="29473423" table:style-name="ce12">
            <text:p><text:s/>29,473,423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424245" table:style-name="ce12">
            <text:p><text:s/>13,424,245<text:s/></text:p>
          </table:table-cell>
          <table:table-cell table:style-name="ce12"/>
          <table:table-cell office:value-type="float" office:value="14565" table:style-name="ce14">
            <text:p><text:s/>14,565<text:s/></text:p>
          </table:table-cell>
          <table:table-cell office:value-type="float" office:value="31379818" table:style-name="ce14">
            <text:p><text:s/>31,379,81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205478" table:style-name="ce14">
            <text:p><text:s/>13,205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783" table:style-name="ce12">
            <text:p><text:s/>33,783<text:s/></text:p>
          </table:table-cell>
          <table:table-cell office:value-type="float" office:value="70548828" table:style-name="ce12">
            <text:p><text:s/>70,548,828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8318055" table:style-name="ce12">
            <text:p><text:s/>18,318,055<text:s/></text:p>
          </table:table-cell>
          <table:table-cell table:style-name="ce12"/>
          <table:table-cell office:value-type="float" office:value="35424" table:style-name="ce14">
            <text:p><text:s/>35,424<text:s/></text:p>
          </table:table-cell>
          <table:table-cell office:value-type="float" office:value="72028943" table:style-name="ce14">
            <text:p><text:s/>72,028,943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8833990" table:style-name="ce14">
            <text:p><text:s/>18,83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9939973" table:style-name="ce12">
            <text:p><text:s/>9,939,9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40241" table:style-name="ce12">
            <text:p><text:s/>1,040,241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9509835" table:style-name="ce14">
            <text:p><text:s/>9,509,83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94974" table:style-name="ce14">
            <text:p><text:s/>1,194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511050" table:style-name="ce12">
            <text:p><text:s/>1,511,05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129749" table:style-name="ce12">
            <text:p><text:s/>8,129,749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1176239" table:style-name="ce14">
            <text:p><text:s/>1,176,23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048229" table:style-name="ce14">
            <text:p><text:s/>9,048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90148" table:style-name="ce12">
            <text:p><text:s/>2,190,14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400314" table:style-name="ce12">
            <text:p><text:s/>12,400,314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2427287" table:style-name="ce14">
            <text:p><text:s/>2,427,28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3991375" table:style-name="ce14">
            <text:p><text:s/>13,991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3131178" table:style-name="ce12">
            <text:p><text:s/>3,131,1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3398601" table:style-name="ce14">
            <text:p><text:s/>3,398,6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5191921" table:style-name="ce12">
            <text:p><text:s/>5,191,9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65397" table:style-name="ce12">
            <text:p><text:s/>1,865,397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7271411" table:style-name="ce14">
            <text:p><text:s/>7,271,4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51129" table:style-name="ce14">
            <text:p><text:s/>1,951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849830" table:style-name="ce12">
            <text:p><text:s/>1,849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54" table:style-name="ce14">
            <text:p><text:s/>34,154<text:s/></text:p>
          </table:table-cell>
          <table:table-cell office:value-type="float" office:value="84489209" table:style-name="ce14">
            <text:p><text:s/>84,489,209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8565432" table:style-name="ce14">
            <text:p><text:s/>48,565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11253360" table:style-name="ce12">
            <text:p><text:s/>11,253,3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6136" table:style-name="ce12">
            <text:p><text:s/>246,136<text:s/></text:p>
          </table:table-cell>
          <table:table-cell table:style-name="ce12"/>
          <table:table-cell office:value-type="float" office:value="5970" table:style-name="ce14">
            <text:p><text:s/>5,970<text:s/></text:p>
          </table:table-cell>
          <table:table-cell office:value-type="float" office:value="12208840" table:style-name="ce14">
            <text:p><text:s/>12,208,8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6714" table:style-name="ce14">
            <text:p><text:s/>556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711711" table:style-name="ce12">
            <text:p><text:s/>1,711,7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23646" table:style-name="ce12">
            <text:p><text:s/>1,823,646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1782975" table:style-name="ce14">
            <text:p><text:s/>1,782,97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94322" table:style-name="ce14">
            <text:p><text:s/>1,794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70" table:style-name="ce12">
            <text:p><text:s/>9,070<text:s/></text:p>
          </table:table-cell>
          <table:table-cell office:value-type="float" office:value="17407041" table:style-name="ce12">
            <text:p><text:s/>17,407,0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3349" table:style-name="ce12">
            <text:p><text:s/>803,349<text:s/></text:p>
          </table:table-cell>
          <table:table-cell table:style-name="ce12"/>
          <table:table-cell office:value-type="float" office:value="9044" table:style-name="ce14">
            <text:p><text:s/>9,044<text:s/></text:p>
          </table:table-cell>
          <table:table-cell office:value-type="float" office:value="17093396" table:style-name="ce14">
            <text:p><text:s/>17,093,39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72730" table:style-name="ce14">
            <text:p><text:s/>1,372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56" table:style-name="ce12">
            <text:p><text:s/>7,956<text:s/></text:p>
          </table:table-cell>
          <table:table-cell office:value-type="float" office:value="7069339" table:style-name="ce12">
            <text:p><text:s/>7,069,3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71858" table:style-name="ce12">
            <text:p><text:s/>6,171,858<text:s/></text:p>
          </table:table-cell>
          <table:table-cell table:style-name="ce12"/>
          <table:table-cell office:value-type="float" office:value="8097" table:style-name="ce14">
            <text:p><text:s/>8,097<text:s/></text:p>
          </table:table-cell>
          <table:table-cell office:value-type="float" office:value="7686645" table:style-name="ce14">
            <text:p><text:s/>7,686,6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837140" table:style-name="ce14">
            <text:p><text:s/>6,837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89" table:style-name="ce12">
            <text:p><text:s/>18,489<text:s/></text:p>
          </table:table-cell>
          <table:table-cell office:value-type="float" office:value="38856219" table:style-name="ce12">
            <text:p><text:s/>38,856,21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0018481" table:style-name="ce12">
            <text:p><text:s/>30,018,481<text:s/></text:p>
          </table:table-cell>
          <table:table-cell table:style-name="ce12"/>
          <table:table-cell office:value-type="float" office:value="17945" table:style-name="ce14">
            <text:p><text:s/>17,945<text:s/></text:p>
          </table:table-cell>
          <table:table-cell office:value-type="float" office:value="38978146" table:style-name="ce14">
            <text:p><text:s/>38,978,146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6338927" table:style-name="ce14">
            <text:p><text:s/>26,338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915391" table:style-name="ce12">
            <text:p><text:s/>2,915,3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5819" table:style-name="ce12">
            <text:p><text:s/>615,819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2715590" table:style-name="ce14">
            <text:p><text:s/>2,715,5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57081" table:style-name="ce14">
            <text:p><text:s/>457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765496" table:style-name="ce12">
            <text:p><text:s/>765,4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93963" table:style-name="ce12">
            <text:p><text:s/>2,793,963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678115" table:style-name="ce14">
            <text:p><text:s/>678,1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63650" table:style-name="ce14">
            <text:p><text:s/>2,663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3" table:style-name="ce12">
            <text:p><text:s/>5,063<text:s/></text:p>
          </table:table-cell>
          <table:table-cell office:value-type="float" office:value="10330666" table:style-name="ce12">
            <text:p><text:s/>10,330,66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83519" table:style-name="ce12">
            <text:p><text:s/>7,083,519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10733925" table:style-name="ce14">
            <text:p><text:s/>10,733,92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899680" table:style-name="ce14">
            <text:p><text:s/>10,899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824338" table:style-name="ce12">
            <text:p><text:s/>1,824,3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24537" table:style-name="ce12">
            <text:p><text:s/>1,524,537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1827222" table:style-name="ce14">
            <text:p><text:s/>1,827,22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36952" table:style-name="ce14">
            <text:p><text:s/>1,436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33198" table:style-name="ce12">
            <text:p><text:s/>733,19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49716" table:style-name="ce12">
            <text:p><text:s/>5,049,716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642776" table:style-name="ce14">
            <text:p><text:s/>642,7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41545" table:style-name="ce14">
            <text:p><text:s/>5,341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5715503" table:style-name="ce12">
            <text:p><text:s/>5,715,50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52518" table:style-name="ce12">
            <text:p><text:s/>3,152,518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6048309" table:style-name="ce14">
            <text:p><text:s/>6,048,3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39712" table:style-name="ce14">
            <text:p><text:s/>2,839,7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3364874" table:style-name="ce12">
            <text:p><text:s/>3,364,8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53383" table:style-name="ce12">
            <text:p><text:s/>953,383<text:s/></text:p>
          </table:table-cell>
          <table:table-cell table:style-name="ce12"/>
          <table:table-cell office:value-type="float" office:value="2747" table:style-name="ce14">
            <text:p><text:s/>2,747<text:s/></text:p>
          </table:table-cell>
          <table:table-cell office:value-type="float" office:value="2788830" table:style-name="ce14">
            <text:p><text:s/>2,788,8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22883" table:style-name="ce14">
            <text:p><text:s/>922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157" table:style-name="ce12">
            <text:p><text:s/>7,157<text:s/></text:p>
          </table:table-cell>
          <table:table-cell office:value-type="float" office:value="9782434" table:style-name="ce12">
            <text:p><text:s/>9,782,43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118809" table:style-name="ce12">
            <text:p><text:s/>13,118,809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8743852" table:style-name="ce14">
            <text:p><text:s/>8,743,85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446585" table:style-name="ce14">
            <text:p><text:s/>10,446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31021" table:style-name="ce12">
            <text:p><text:s/>1,531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484353" table:style-name="ce14">
            <text:p><text:s/>1,484,3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3304" table:style-name="ce14">
            <text:p><text:s/>123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945184" table:style-name="ce12">
            <text:p><text:s/>2,945,18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43050" table:style-name="ce12">
            <text:p><text:s/>5,543,050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471939" table:style-name="ce14">
            <text:p><text:s/>3,471,9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33230" table:style-name="ce14">
            <text:p><text:s/>6,233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996642" table:style-name="ce12">
            <text:p><text:s/>2,996,6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54040" table:style-name="ce12">
            <text:p><text:s/>1,154,040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112138" table:style-name="ce14">
            <text:p><text:s/>3,112,1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22145" table:style-name="ce14">
            <text:p><text:s/>1,122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71787" table:style-name="ce12">
            <text:p><text:s/>971,7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01761" table:style-name="ce12">
            <text:p><text:s/>1,001,761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790587" table:style-name="ce14">
            <text:p><text:s/>790,5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64611" table:style-name="ce14">
            <text:p><text:s/>56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7112698" table:style-name="ce12">
            <text:p><text:s/>7,112,69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43658" table:style-name="ce12">
            <text:p><text:s/>5,543,658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5999919" table:style-name="ce14">
            <text:p><text:s/>5,999,91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655218" table:style-name="ce14">
            <text:p><text:s/>7,655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522045" table:style-name="ce12">
            <text:p><text:s/>1,522,0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62755" table:style-name="ce12">
            <text:p><text:s/>1,062,755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1793546" table:style-name="ce14">
            <text:p><text:s/>1,793,5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2181" table:style-name="ce14">
            <text:p><text:s/>742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7984016" table:style-name="ce12">
            <text:p><text:s/>7,984,0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56881" table:style-name="ce12">
            <text:p><text:s/>1,156,881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8947805" table:style-name="ce14">
            <text:p><text:s/>8,947,8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57428" table:style-name="ce14">
            <text:p><text:s/>757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927" table:style-name="ce12">
            <text:p><text:s/>6,927<text:s/></text:p>
          </table:table-cell>
          <table:table-cell office:value-type="float" office:value="10711980" table:style-name="ce12">
            <text:p><text:s/>10,711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78" table:style-name="ce14">
            <text:p><text:s/>6,778<text:s/></text:p>
          </table:table-cell>
          <table:table-cell office:value-type="float" office:value="10562292" table:style-name="ce14">
            <text:p><text:s/>10,562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12460" table:style-name="ce12">
            <text:p><text:s/>512,4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30168" table:style-name="ce12">
            <text:p><text:s/>830,168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456257" table:style-name="ce14">
            <text:p><text:s/>456,2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043" table:style-name="ce14">
            <text:p><text:s/>352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3029556" table:style-name="ce12">
            <text:p><text:s/>3,029,55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617362" table:style-name="ce12">
            <text:p><text:s/>6,617,362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3571334" table:style-name="ce14">
            <text:p><text:s/>3,571,33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39154" table:style-name="ce14">
            <text:p><text:s/>4,939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14881056" table:style-name="ce12">
            <text:p><text:s/>14,881,05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219751" table:style-name="ce12">
            <text:p><text:s/>4,219,751<text:s/></text:p>
          </table:table-cell>
          <table:table-cell table:style-name="ce12"/>
          <table:table-cell office:value-type="float" office:value="4466" table:style-name="ce14">
            <text:p><text:s/>4,466<text:s/></text:p>
          </table:table-cell>
          <table:table-cell office:value-type="float" office:value="17913976" table:style-name="ce14">
            <text:p><text:s/>17,913,97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058989" table:style-name="ce14">
            <text:p><text:s/>6,058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417421" table:style-name="ce12">
            <text:p><text:s/>1,417,4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11386" table:style-name="ce12">
            <text:p><text:s/>1,011,386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1234172" table:style-name="ce14">
            <text:p><text:s/>1,234,1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4764" table:style-name="ce14">
            <text:p><text:s/>984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389" table:style-name="ce12">
            <text:p><text:s/>11,389<text:s/></text:p>
          </table:table-cell>
          <table:table-cell office:value-type="float" office:value="21132484" table:style-name="ce12">
            <text:p><text:s/>21,132,48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449083" table:style-name="ce12">
            <text:p><text:s/>12,449,083<text:s/></text:p>
          </table:table-cell>
          <table:table-cell table:style-name="ce12"/>
          <table:table-cell office:value-type="float" office:value="11048" table:style-name="ce14">
            <text:p><text:s/>11,048<text:s/></text:p>
          </table:table-cell>
          <table:table-cell office:value-type="float" office:value="20416350" table:style-name="ce14">
            <text:p><text:s/>20,416,35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614750" table:style-name="ce14">
            <text:p><text:s/>11,614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691197" table:style-name="ce12">
            <text:p><text:s/>2,691,1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8947" table:style-name="ce12">
            <text:p><text:s/>1,998,947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2833306" table:style-name="ce14">
            <text:p><text:s/>2,833,30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71468" table:style-name="ce14">
            <text:p><text:s/>1,571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3357083" table:style-name="ce12">
            <text:p><text:s/>3,357,0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69205" table:style-name="ce12">
            <text:p><text:s/>3,269,205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627439" table:style-name="ce14">
            <text:p><text:s/>2,627,4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49213" table:style-name="ce14">
            <text:p><text:s/>2,549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092" table:style-name="ce12">
            <text:p><text:s/>4,092<text:s/></text:p>
          </table:table-cell>
          <table:table-cell office:value-type="float" office:value="11363101" table:style-name="ce12">
            <text:p><text:s/>11,363,10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30379" table:style-name="ce12">
            <text:p><text:s/>8,430,379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11825416" table:style-name="ce14">
            <text:p><text:s/>11,825,41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99288" table:style-name="ce14">
            <text:p><text:s/>7,099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10708442" table:style-name="ce12">
            <text:p><text:s/>10,708,44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1888661" table:style-name="ce12">
            <text:p><text:s/>11,888,661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10892070" table:style-name="ce14">
            <text:p><text:s/>10,892,07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977133" table:style-name="ce14">
            <text:p><text:s/>10,977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4823278" table:style-name="ce12">
            <text:p><text:s/>4,823,2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27517" table:style-name="ce12">
            <text:p><text:s/>1,627,517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5611533" table:style-name="ce14">
            <text:p><text:s/>5,611,53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90332" table:style-name="ce14">
            <text:p><text:s/>2,190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2976488" table:style-name="ce12">
            <text:p><text:s/>2,976,4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5910" table:style-name="ce12">
            <text:p><text:s/>1,055,910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1948145" table:style-name="ce14">
            <text:p><text:s/>1,948,1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8907" table:style-name="ce14">
            <text:p><text:s/>32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2807226" table:style-name="ce12">
            <text:p><text:s/>2,807,2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80190" table:style-name="ce12">
            <text:p><text:s/>1,780,190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4294328" table:style-name="ce14">
            <text:p><text:s/>4,294,3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558335" table:style-name="ce14">
            <text:p><text:s/>2,558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17" table:style-name="ce14">
            <text:p><text:s/>10,217<text:s/></text:p>
          </table:table-cell>
          <table:table-cell office:value-type="float" office:value="15412087" table:style-name="ce14">
            <text:p><text:s/>15,412,08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0608807" table:style-name="ce14">
            <text:p><text:s/>20,608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5098300" table:style-name="ce12">
            <text:p><text:s/>5,098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5502808" table:style-name="ce14">
            <text:p><text:s/>5,502,8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6637466" table:style-name="ce12">
            <text:p><text:s/>6,637,46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40523" table:style-name="ce12">
            <text:p><text:s/>1,340,523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6602556" table:style-name="ce14">
            <text:p><text:s/>6,602,5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83971" table:style-name="ce14">
            <text:p><text:s/>1,283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3737455" table:style-name="ce12">
            <text:p><text:s/>3,737,45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26800" table:style-name="ce12">
            <text:p><text:s/>8,626,800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286263" table:style-name="ce14">
            <text:p><text:s/>3,286,26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902215" table:style-name="ce14">
            <text:p><text:s/>7,902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5988157" table:style-name="ce12">
            <text:p><text:s/>5,988,1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49799" table:style-name="ce12">
            <text:p><text:s/>1,249,799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5841459" table:style-name="ce14">
            <text:p><text:s/>5,841,4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93924" table:style-name="ce14">
            <text:p><text:s/>1,493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92758" table:style-name="ce12">
            <text:p><text:s/>192,7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34827" table:style-name="ce12">
            <text:p><text:s/>2,634,827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093387" table:style-name="ce14">
            <text:p><text:s/>2,093,3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95461" table:style-name="ce14">
            <text:p><text:s/>6,495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13621387" table:style-name="ce12">
            <text:p><text:s/>13,621,38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146713" table:style-name="ce12">
            <text:p><text:s/>8,146,713<text:s/></text:p>
          </table:table-cell>
          <table:table-cell table:style-name="ce12"/>
          <table:table-cell office:value-type="float" office:value="9439" table:style-name="ce14">
            <text:p><text:s/>9,439<text:s/></text:p>
          </table:table-cell>
          <table:table-cell office:value-type="float" office:value="13644600" table:style-name="ce14">
            <text:p><text:s/>13,644,60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604238" table:style-name="ce14">
            <text:p><text:s/>9,604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4035492" table:style-name="ce12">
            <text:p><text:s/>4,035,49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85061" table:style-name="ce12">
            <text:p><text:s/>1,485,061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4203958" table:style-name="ce14">
            <text:p><text:s/>4,203,9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7297" table:style-name="ce14">
            <text:p><text:s/>1,457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722" table:style-name="ce12">
            <text:p><text:s/>8,722<text:s/></text:p>
          </table:table-cell>
          <table:table-cell office:value-type="float" office:value="13549829" table:style-name="ce12">
            <text:p><text:s/>13,549,82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857920" table:style-name="ce12">
            <text:p><text:s/>4,857,920<text:s/></text:p>
          </table:table-cell>
          <table:table-cell table:style-name="ce12"/>
          <table:table-cell office:value-type="float" office:value="6640" table:style-name="ce14">
            <text:p><text:s/>6,640<text:s/></text:p>
          </table:table-cell>
          <table:table-cell office:value-type="float" office:value="10546565" table:style-name="ce14">
            <text:p><text:s/>10,546,56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076831" table:style-name="ce14">
            <text:p><text:s/>4,076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2740761" table:style-name="ce12">
            <text:p><text:s/>2,740,76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36324" table:style-name="ce12">
            <text:p><text:s/>4,236,324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741067" table:style-name="ce14">
            <text:p><text:s/>2,741,0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355888" table:style-name="ce14">
            <text:p><text:s/>4,355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852906" table:style-name="ce12">
            <text:p><text:s/>1,852,9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34438" table:style-name="ce12">
            <text:p><text:s/>1,534,438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2017135" table:style-name="ce14">
            <text:p><text:s/>2,017,13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20514" table:style-name="ce14">
            <text:p><text:s/>2,220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2641918" table:style-name="ce12">
            <text:p><text:s/>2,641,9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1486" table:style-name="ce12">
            <text:p><text:s/>81,486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2789064" table:style-name="ce14">
            <text:p><text:s/>2,789,0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3902" table:style-name="ce14">
            <text:p><text:s/>93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244990" table:style-name="ce12">
            <text:p><text:s/>4,244,9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2233" table:style-name="ce12">
            <text:p><text:s/>292,233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3518650" table:style-name="ce14">
            <text:p><text:s/>3,518,6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7017" table:style-name="ce14">
            <text:p><text:s/>387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3638236" table:style-name="ce12">
            <text:p><text:s/>3,638,2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3362103" table:style-name="ce14">
            <text:p><text:s/>3,362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108" table:style-name="ce12">
            <text:p><text:s/>16,108<text:s/></text:p>
          </table:table-cell>
          <table:table-cell office:value-type="float" office:value="26892760" table:style-name="ce12">
            <text:p><text:s/>26,892,76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990002" table:style-name="ce12">
            <text:p><text:s/>13,990,002<text:s/></text:p>
          </table:table-cell>
          <table:table-cell table:style-name="ce12"/>
          <table:table-cell office:value-type="float" office:value="16814" table:style-name="ce14">
            <text:p><text:s/>16,814<text:s/></text:p>
          </table:table-cell>
          <table:table-cell office:value-type="float" office:value="28426785" table:style-name="ce14">
            <text:p><text:s/>28,426,78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6149259" table:style-name="ce14">
            <text:p><text:s/>16,149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530175" table:style-name="ce12">
            <text:p><text:s/>1,530,17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762806" table:style-name="ce12">
            <text:p><text:s/>1,762,806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1557857" table:style-name="ce14">
            <text:p><text:s/>1,557,8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84701" table:style-name="ce14">
            <text:p><text:s/>1,88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560008" table:style-name="ce12">
            <text:p><text:s/>1,560,0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68593" table:style-name="ce12">
            <text:p><text:s/>1,268,593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1766963" table:style-name="ce14">
            <text:p><text:s/>1,766,9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74301" table:style-name="ce14">
            <text:p><text:s/>1,374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2254921" table:style-name="ce12">
            <text:p><text:s/>2,254,9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64476" table:style-name="ce12">
            <text:p><text:s/>564,476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290448" table:style-name="ce14">
            <text:p><text:s/>2,290,4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5826" table:style-name="ce14">
            <text:p><text:s/>635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43231" table:style-name="ce12">
            <text:p><text:s/>343,2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37913" table:style-name="ce12">
            <text:p><text:s/>2,637,913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292677" table:style-name="ce14">
            <text:p><text:s/>292,6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68973" table:style-name="ce14">
            <text:p><text:s/>2,368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6707362" table:style-name="ce12">
            <text:p><text:s/>6,707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6666744" table:style-name="ce14">
            <text:p><text:s/>6,666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4086505" table:style-name="ce12">
            <text:p><text:s/>4,086,5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2207" table:style-name="ce12">
            <text:p><text:s/>712,207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3868846" table:style-name="ce14">
            <text:p><text:s/>3,868,8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5903" table:style-name="ce14">
            <text:p><text:s/>405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12145720" table:style-name="ce12">
            <text:p><text:s/>12,145,72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818686" table:style-name="ce12">
            <text:p><text:s/>13,818,686<text:s/></text:p>
          </table:table-cell>
          <table:table-cell table:style-name="ce12"/>
          <table:table-cell office:value-type="float" office:value="5392" table:style-name="ce14">
            <text:p><text:s/>5,392<text:s/></text:p>
          </table:table-cell>
          <table:table-cell office:value-type="float" office:value="11544436" table:style-name="ce14">
            <text:p><text:s/>11,544,43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652647" table:style-name="ce14">
            <text:p><text:s/>12,652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4499623" table:style-name="ce12">
            <text:p><text:s/>4,499,62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063479" table:style-name="ce12">
            <text:p><text:s/>7,063,479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4575474" table:style-name="ce14">
            <text:p><text:s/>4,575,47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305615" table:style-name="ce14">
            <text:p><text:s/>7,305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49" table:style-name="ce12">
            <text:p><text:s/>9,649<text:s/></text:p>
          </table:table-cell>
          <table:table-cell office:value-type="float" office:value="12410595" table:style-name="ce12">
            <text:p><text:s/>12,410,59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198881" table:style-name="ce12">
            <text:p><text:s/>8,198,881<text:s/></text:p>
          </table:table-cell>
          <table:table-cell table:style-name="ce12"/>
          <table:table-cell office:value-type="float" office:value="10105" table:style-name="ce14">
            <text:p><text:s/>10,105<text:s/></text:p>
          </table:table-cell>
          <table:table-cell office:value-type="float" office:value="13248615" table:style-name="ce14">
            <text:p><text:s/>13,248,61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85549" table:style-name="ce14">
            <text:p><text:s/>7,885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6001231" table:style-name="ce12">
            <text:p><text:s/>6,001,23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538806" table:style-name="ce12">
            <text:p><text:s/>2,538,806<text:s/></text:p>
          </table:table-cell>
          <table:table-cell table:style-name="ce12"/>
          <table:table-cell office:value-type="float" office:value="4004" table:style-name="ce14">
            <text:p><text:s/>4,004<text:s/></text:p>
          </table:table-cell>
          <table:table-cell office:value-type="float" office:value="7239483" table:style-name="ce14">
            <text:p><text:s/>7,239,48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814229" table:style-name="ce14">
            <text:p><text:s/>2,814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658" table:style-name="ce12">
            <text:p><text:s/>52,658<text:s/></text:p>
          </table:table-cell>
          <table:table-cell office:value-type="float" office:value="227929409" table:style-name="ce12">
            <text:p><text:s/>227,929,409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254436273" table:style-name="ce12">
            <text:p><text:s/>254,436,273<text:s/></text:p>
          </table:table-cell>
          <table:table-cell table:style-name="ce12"/>
          <table:table-cell office:value-type="float" office:value="61103" table:style-name="ce14">
            <text:p><text:s/>61,103<text:s/></text:p>
          </table:table-cell>
          <table:table-cell office:value-type="float" office:value="257764881" table:style-name="ce14">
            <text:p><text:s/>257,764,881<text:s/></text:p>
          </table:table-cell>
          <table:table-cell office:value-type="float" office:value="2637" table:style-name="ce14">
            <text:p><text:s/>2,637<text:s/></text:p>
          </table:table-cell>
          <table:table-cell office:value-type="float" office:value="266089217" table:style-name="ce14">
            <text:p><text:s/>266,089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33" table:style-name="ce12">
            <text:p><text:s/>8,333<text:s/></text:p>
          </table:table-cell>
          <table:table-cell office:value-type="float" office:value="20290022" table:style-name="ce12">
            <text:p><text:s/>20,290,02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9152669" table:style-name="ce12">
            <text:p><text:s/>19,152,669<text:s/></text:p>
          </table:table-cell>
          <table:table-cell table:style-name="ce12"/>
          <table:table-cell office:value-type="float" office:value="9477" table:style-name="ce14">
            <text:p><text:s/>9,477<text:s/></text:p>
          </table:table-cell>
          <table:table-cell office:value-type="float" office:value="23733443" table:style-name="ce14">
            <text:p><text:s/>23,733,44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6114747" table:style-name="ce14">
            <text:p><text:s/>26,114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680" table:style-name="ce12">
            <text:p><text:s/>31,680<text:s/></text:p>
          </table:table-cell>
          <table:table-cell office:value-type="float" office:value="100371376" table:style-name="ce12">
            <text:p><text:s/>100,371,376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85402894" table:style-name="ce12">
            <text:p><text:s/>85,402,894<text:s/></text:p>
          </table:table-cell>
          <table:table-cell table:style-name="ce12"/>
          <table:table-cell office:value-type="float" office:value="33199" table:style-name="ce14">
            <text:p><text:s/>33,199<text:s/></text:p>
          </table:table-cell>
          <table:table-cell office:value-type="float" office:value="100727283" table:style-name="ce14">
            <text:p><text:s/>100,727,283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97420621" table:style-name="ce14">
            <text:p><text:s/>97,420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370" table:style-name="ce12">
            <text:p><text:s/>36,370<text:s/></text:p>
          </table:table-cell>
          <table:table-cell office:value-type="float" office:value="129000689" table:style-name="ce12">
            <text:p><text:s/>129,000,689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20590722" table:style-name="ce12">
            <text:p><text:s/>120,590,722<text:s/></text:p>
          </table:table-cell>
          <table:table-cell table:style-name="ce12"/>
          <table:table-cell office:value-type="float" office:value="36220" table:style-name="ce14">
            <text:p><text:s/>36,220<text:s/></text:p>
          </table:table-cell>
          <table:table-cell office:value-type="float" office:value="129463152" table:style-name="ce14">
            <text:p><text:s/>129,463,152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08567564" table:style-name="ce14">
            <text:p><text:s/>108,567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13131272" table:style-name="ce12">
            <text:p><text:s/>13,131,27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0132690" table:style-name="ce12">
            <text:p><text:s/>20,132,690<text:s/></text:p>
          </table:table-cell>
          <table:table-cell table:style-name="ce12"/>
          <table:table-cell office:value-type="float" office:value="5901" table:style-name="ce14">
            <text:p><text:s/>5,901<text:s/></text:p>
          </table:table-cell>
          <table:table-cell office:value-type="float" office:value="13916763" table:style-name="ce14">
            <text:p><text:s/>13,916,76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1609768" table:style-name="ce14">
            <text:p><text:s/>21,609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1868746" table:style-name="ce12">
            <text:p><text:s/>11,868,746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0335881" table:style-name="ce12">
            <text:p><text:s/>30,335,881<text:s/></text:p>
          </table:table-cell>
          <table:table-cell table:style-name="ce12"/>
          <table:table-cell office:value-type="float" office:value="6564" table:style-name="ce14">
            <text:p><text:s/>6,564<text:s/></text:p>
          </table:table-cell>
          <table:table-cell office:value-type="float" office:value="12999918" table:style-name="ce14">
            <text:p><text:s/>12,999,918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30417111" table:style-name="ce14">
            <text:p><text:s/>30,417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860098" table:style-name="ce12">
            <text:p><text:s/>1,860,0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919204" table:style-name="ce14">
            <text:p><text:s/>1,919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11046742" table:style-name="ce12">
            <text:p><text:s/>11,046,74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177346" table:style-name="ce12">
            <text:p><text:s/>13,177,346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10316575" table:style-name="ce14">
            <text:p><text:s/>10,316,57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057735" table:style-name="ce14">
            <text:p><text:s/>13,057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500802" table:style-name="ce12">
            <text:p><text:s/>3,500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667760" table:style-name="ce14">
            <text:p><text:s/>3,667,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5103808" table:style-name="ce12">
            <text:p><text:s/>5,103,80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205869" table:style-name="ce12">
            <text:p><text:s/>6,205,869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5275936" table:style-name="ce14">
            <text:p><text:s/>5,275,9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43281" table:style-name="ce14">
            <text:p><text:s/>6,543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19" table:style-name="ce12">
            <text:p><text:s/>13,319<text:s/></text:p>
          </table:table-cell>
          <table:table-cell office:value-type="float" office:value="35536339" table:style-name="ce12">
            <text:p><text:s/>35,536,339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60752652" table:style-name="ce12">
            <text:p><text:s/>60,752,652<text:s/></text:p>
          </table:table-cell>
          <table:table-cell table:style-name="ce12"/>
          <table:table-cell office:value-type="float" office:value="10695" table:style-name="ce14">
            <text:p><text:s/>10,695<text:s/></text:p>
          </table:table-cell>
          <table:table-cell office:value-type="float" office:value="30964656" table:style-name="ce14">
            <text:p><text:s/>30,964,656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1922622" table:style-name="ce14">
            <text:p><text:s/>51,922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60" table:style-name="ce12">
            <text:p><text:s/>5,760<text:s/></text:p>
          </table:table-cell>
          <table:table-cell office:value-type="float" office:value="15557566" table:style-name="ce12">
            <text:p><text:s/>15,557,56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240229" table:style-name="ce12">
            <text:p><text:s/>15,240,229<text:s/></text:p>
          </table:table-cell>
          <table:table-cell table:style-name="ce12"/>
          <table:table-cell office:value-type="float" office:value="4928" table:style-name="ce14">
            <text:p><text:s/>4,928<text:s/></text:p>
          </table:table-cell>
          <table:table-cell office:value-type="float" office:value="14147214" table:style-name="ce14">
            <text:p><text:s/>14,147,21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092820" table:style-name="ce14">
            <text:p><text:s/>13,092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37" table:style-name="ce12">
            <text:p><text:s/>7,937<text:s/></text:p>
          </table:table-cell>
          <table:table-cell office:value-type="float" office:value="18454948" table:style-name="ce12">
            <text:p><text:s/>18,454,9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36202" table:style-name="ce12">
            <text:p><text:s/>1,336,202<text:s/></text:p>
          </table:table-cell>
          <table:table-cell table:style-name="ce12"/>
          <table:table-cell office:value-type="float" office:value="8294" table:style-name="ce14">
            <text:p><text:s/>8,294<text:s/></text:p>
          </table:table-cell>
          <table:table-cell office:value-type="float" office:value="17838813" table:style-name="ce14">
            <text:p><text:s/>17,838,81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51714" table:style-name="ce14">
            <text:p><text:s/>2,851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5081643" table:style-name="ce12">
            <text:p><text:s/>5,081,64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711055" table:style-name="ce12">
            <text:p><text:s/>8,711,055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5447390" table:style-name="ce14">
            <text:p><text:s/>5,447,39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503074" table:style-name="ce14">
            <text:p><text:s/>9,503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568" table:style-name="ce12">
            <text:p><text:s/>15,568<text:s/></text:p>
          </table:table-cell>
          <table:table-cell office:value-type="float" office:value="38550084" table:style-name="ce12">
            <text:p><text:s/>38,550,0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744781" table:style-name="ce12">
            <text:p><text:s/>19,744,781<text:s/></text:p>
          </table:table-cell>
          <table:table-cell table:style-name="ce12"/>
          <table:table-cell office:value-type="float" office:value="14060" table:style-name="ce14">
            <text:p><text:s/>14,060<text:s/></text:p>
          </table:table-cell>
          <table:table-cell office:value-type="float" office:value="35230964" table:style-name="ce14">
            <text:p><text:s/>35,230,96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8582223" table:style-name="ce14">
            <text:p><text:s/>18,582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2429324" table:style-name="ce12">
            <text:p><text:s/>2,429,3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2550" table:style-name="ce12">
            <text:p><text:s/>352,550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206076" table:style-name="ce14">
            <text:p><text:s/>3,206,0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7781" table:style-name="ce14">
            <text:p><text:s/>757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14302121" table:style-name="ce12">
            <text:p><text:s/>14,302,1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17715" table:style-name="ce12">
            <text:p><text:s/>2,017,715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3078456" table:style-name="ce14">
            <text:p><text:s/>13,078,4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26956" table:style-name="ce14">
            <text:p><text:s/>1,126,956<text:s/></text:p>
          </table:table-cell>
          <table:table-cell table:number-columns-repeated="1637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4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6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4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4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1413" table:style-name="ce12">
            <text:p><text:s/>261,413<text:s/></text:p>
          </table:table-cell>
          <table:table-cell office:value-type="float" office:value="1210777754" table:style-name="ce12">
            <text:p><text:s/>1,210,777,754<text:s/></text:p>
          </table:table-cell>
          <table:table-cell office:value-type="float" office:value="7965" table:style-name="ce12">
            <text:p><text:s/>7,965<text:s/></text:p>
          </table:table-cell>
          <table:table-cell office:value-type="float" office:value="888497763" table:style-name="ce12">
            <text:p><text:s/>888,497,763<text:s/></text:p>
          </table:table-cell>
          <table:table-cell table:style-name="ce12"/>
          <table:table-cell office:value-type="float" office:value="263744" table:style-name="ce14">
            <text:p><text:s/>263,744<text:s/></text:p>
          </table:table-cell>
          <table:table-cell office:value-type="float" office:value="1276407333" table:style-name="ce14">
            <text:p><text:s/>1,276,407,333<text:s/></text:p>
          </table:table-cell>
          <table:table-cell office:value-type="float" office:value="8223" table:style-name="ce14">
            <text:p><text:s/>8,223<text:s/></text:p>
          </table:table-cell>
          <table:table-cell office:value-type="float" office:value="918903066" table:style-name="ce14">
            <text:p><text:s/>918,903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071" table:style-name="ce12">
            <text:p><text:s/>135,071<text:s/></text:p>
          </table:table-cell>
          <table:table-cell office:value-type="float" office:value="550048798" table:style-name="ce12">
            <text:p><text:s/>550,048,798<text:s/></text:p>
          </table:table-cell>
          <table:table-cell office:value-type="float" office:value="5346" table:style-name="ce12">
            <text:p><text:s/>5,346<text:s/></text:p>
          </table:table-cell>
          <table:table-cell office:value-type="float" office:value="528582366" table:style-name="ce12">
            <text:p><text:s/>528,582,366<text:s/></text:p>
          </table:table-cell>
          <table:table-cell table:style-name="ce12"/>
          <table:table-cell office:value-type="float" office:value="133120" table:style-name="ce14">
            <text:p><text:s/>133,120<text:s/></text:p>
          </table:table-cell>
          <table:table-cell office:value-type="float" office:value="571433964" table:style-name="ce14">
            <text:p><text:s/>571,433,964<text:s/></text:p>
          </table:table-cell>
          <table:table-cell office:value-type="float" office:value="5423" table:style-name="ce14">
            <text:p><text:s/>5,423<text:s/></text:p>
          </table:table-cell>
          <table:table-cell office:value-type="float" office:value="531185461" table:style-name="ce14">
            <text:p><text:s/>531,185,461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616" table:style-name="ce40">
            <text:p><text:s/>223,616<text:s/></text:p>
          </table:table-cell>
          <table:table-cell office:value-type="float" office:value="1092663533" table:style-name="ce40">
            <text:p><text:s/>1,092,663,533<text:s/></text:p>
          </table:table-cell>
          <table:table-cell office:value-type="float" office:value="9557" table:style-name="ce40">
            <text:p><text:s/>9,557<text:s/></text:p>
          </table:table-cell>
          <table:table-cell office:value-type="float" office:value="938883319" table:style-name="ce40">
            <text:p><text:s/>938,883,319<text:s/></text:p>
          </table:table-cell>
          <table:table-cell table:style-name="ce40"/>
          <table:table-cell office:value-type="float" office:value="223769" table:style-name="ce41">
            <text:p><text:s/>223,769<text:s/></text:p>
          </table:table-cell>
          <table:table-cell office:value-type="float" office:value="1122443060" table:style-name="ce41">
            <text:p><text:s/>1,122,443,060<text:s/></text:p>
          </table:table-cell>
          <table:table-cell office:value-type="float" office:value="9594" table:style-name="ce41">
            <text:p><text:s/>9,594<text:s/></text:p>
          </table:table-cell>
          <table:table-cell office:value-type="float" office:value="915474833" table:style-name="ce41">
            <text:p><text:s/>915,474,833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462" table:style-name="ce12">
            <text:p><text:s/>82,462<text:s/></text:p>
          </table:table-cell>
          <table:table-cell office:value-type="float" office:value="247486013" table:style-name="ce12">
            <text:p><text:s/>247,486,013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30507531" table:style-name="ce12">
            <text:p><text:s/>130,507,531<text:s/></text:p>
          </table:table-cell>
          <table:table-cell table:style-name="ce12"/>
          <table:table-cell office:value-type="float" office:value="83415" table:style-name="ce14">
            <text:p><text:s/>83,415<text:s/></text:p>
          </table:table-cell>
          <table:table-cell office:value-type="float" office:value="258181217" table:style-name="ce14">
            <text:p><text:s/>258,181,217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38910625" table:style-name="ce14">
            <text:p><text:s/>138,910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5822" table:style-name="ce12">
            <text:p><text:s/>205,822<text:s/></text:p>
          </table:table-cell>
          <table:table-cell office:value-type="float" office:value="757800674" table:style-name="ce12">
            <text:p><text:s/>757,800,674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480054319" table:style-name="ce12">
            <text:p><text:s/>480,054,319<text:s/></text:p>
          </table:table-cell>
          <table:table-cell table:style-name="ce12"/>
          <table:table-cell office:value-type="float" office:value="203549" table:style-name="ce14">
            <text:p><text:s/>203,549<text:s/></text:p>
          </table:table-cell>
          <table:table-cell office:value-type="float" office:value="779738540" table:style-name="ce14">
            <text:p><text:s/>779,738,540<text:s/></text:p>
          </table:table-cell>
          <table:table-cell office:value-type="float" office:value="5236" table:style-name="ce14">
            <text:p><text:s/>5,236<text:s/></text:p>
          </table:table-cell>
          <table:table-cell office:value-type="float" office:value="488950714" table:style-name="ce14">
            <text:p><text:s/>488,950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578" table:style-name="ce12">
            <text:p><text:s/>96,578<text:s/></text:p>
          </table:table-cell>
          <table:table-cell office:value-type="float" office:value="319995530" table:style-name="ce12">
            <text:p><text:s/>319,995,530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200499328" table:style-name="ce12">
            <text:p><text:s/>200,499,328<text:s/></text:p>
          </table:table-cell>
          <table:table-cell table:style-name="ce12"/>
          <table:table-cell office:value-type="float" office:value="91947" table:style-name="ce14">
            <text:p><text:s/>91,947<text:s/></text:p>
          </table:table-cell>
          <table:table-cell office:value-type="float" office:value="332035359" table:style-name="ce14">
            <text:p><text:s/>332,035,359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208729442" table:style-name="ce14">
            <text:p><text:s/>208,729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961" table:style-name="ce12">
            <text:p><text:s/>144,961<text:s/></text:p>
          </table:table-cell>
          <table:table-cell office:value-type="float" office:value="530772858" table:style-name="ce12">
            <text:p><text:s/>530,772,858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359156221" table:style-name="ce12">
            <text:p><text:s/>359,156,221<text:s/></text:p>
          </table:table-cell>
          <table:table-cell table:style-name="ce12"/>
          <table:table-cell office:value-type="float" office:value="146194" table:style-name="ce14">
            <text:p><text:s/>146,194<text:s/></text:p>
          </table:table-cell>
          <table:table-cell office:value-type="float" office:value="555277031" table:style-name="ce14">
            <text:p><text:s/>555,277,031<text:s/></text:p>
          </table:table-cell>
          <table:table-cell office:value-type="float" office:value="4300" table:style-name="ce14">
            <text:p><text:s/>4,300<text:s/></text:p>
          </table:table-cell>
          <table:table-cell office:value-type="float" office:value="403833903" table:style-name="ce14">
            <text:p><text:s/>403,833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347" table:style-name="ce12">
            <text:p><text:s/>91,347<text:s/></text:p>
          </table:table-cell>
          <table:table-cell office:value-type="float" office:value="280083827" table:style-name="ce12">
            <text:p><text:s/>280,083,827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95016866" table:style-name="ce12">
            <text:p><text:s/>195,016,866<text:s/></text:p>
          </table:table-cell>
          <table:table-cell table:style-name="ce12"/>
          <table:table-cell office:value-type="float" office:value="90769" table:style-name="ce14">
            <text:p><text:s/>90,769<text:s/></text:p>
          </table:table-cell>
          <table:table-cell office:value-type="float" office:value="290372178" table:style-name="ce14">
            <text:p><text:s/>290,372,178<text:s/></text:p>
          </table:table-cell>
          <table:table-cell office:value-type="float" office:value="2572" table:style-name="ce14">
            <text:p><text:s/>2,572<text:s/></text:p>
          </table:table-cell>
          <table:table-cell office:value-type="float" office:value="217515494" table:style-name="ce14">
            <text:p><text:s/>217,515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391" table:style-name="ce12">
            <text:p><text:s/>87,391<text:s/></text:p>
          </table:table-cell>
          <table:table-cell office:value-type="float" office:value="260141804" table:style-name="ce12">
            <text:p><text:s/>260,141,804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63713780" table:style-name="ce12">
            <text:p><text:s/>163,713,780<text:s/></text:p>
          </table:table-cell>
          <table:table-cell table:style-name="ce12"/>
          <table:table-cell office:value-type="float" office:value="85577" table:style-name="ce14">
            <text:p><text:s/>85,577<text:s/></text:p>
          </table:table-cell>
          <table:table-cell office:value-type="float" office:value="278598990" table:style-name="ce14">
            <text:p><text:s/>278,598,990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65399392" table:style-name="ce14">
            <text:p><text:s/>165,399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0994" table:style-name="ce12">
            <text:p><text:s/>110,994<text:s/></text:p>
          </table:table-cell>
          <table:table-cell office:value-type="float" office:value="391584887" table:style-name="ce12">
            <text:p><text:s/>391,584,887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280221373" table:style-name="ce12">
            <text:p><text:s/>280,221,373<text:s/></text:p>
          </table:table-cell>
          <table:table-cell table:style-name="ce12"/>
          <table:table-cell office:value-type="float" office:value="108011" table:style-name="ce14">
            <text:p><text:s/>108,011<text:s/></text:p>
          </table:table-cell>
          <table:table-cell office:value-type="float" office:value="417537674" table:style-name="ce14">
            <text:p><text:s/>417,537,674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92836119" table:style-name="ce14">
            <text:p><text:s/>292,836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245" table:style-name="ce12">
            <text:p><text:s/>242,245<text:s/></text:p>
          </table:table-cell>
          <table:table-cell office:value-type="float" office:value="617344305" table:style-name="ce12">
            <text:p><text:s/>617,344,305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343297639" table:style-name="ce12">
            <text:p><text:s/>343,297,639<text:s/></text:p>
          </table:table-cell>
          <table:table-cell table:style-name="ce12"/>
          <table:table-cell office:value-type="float" office:value="241716" table:style-name="ce14">
            <text:p><text:s/>241,716<text:s/></text:p>
          </table:table-cell>
          <table:table-cell office:value-type="float" office:value="636418932" table:style-name="ce14">
            <text:p><text:s/>636,418,932<text:s/></text:p>
          </table:table-cell>
          <table:table-cell office:value-type="float" office:value="5182" table:style-name="ce14">
            <text:p><text:s/>5,182<text:s/></text:p>
          </table:table-cell>
          <table:table-cell office:value-type="float" office:value="350216301" table:style-name="ce14">
            <text:p><text:s/>350,216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823" table:style-name="ce12">
            <text:p><text:s/>31,823<text:s/></text:p>
          </table:table-cell>
          <table:table-cell office:value-type="float" office:value="77244357" table:style-name="ce12">
            <text:p><text:s/>77,244,357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2779743" table:style-name="ce12">
            <text:p><text:s/>52,779,743<text:s/></text:p>
          </table:table-cell>
          <table:table-cell table:style-name="ce12"/>
          <table:table-cell office:value-type="float" office:value="29946" table:style-name="ce14">
            <text:p><text:s/>29,946<text:s/></text:p>
          </table:table-cell>
          <table:table-cell office:value-type="float" office:value="75055112" table:style-name="ce14">
            <text:p><text:s/>75,055,112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50748088" table:style-name="ce14">
            <text:p><text:s/>50,748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393" table:style-name="ce12">
            <text:p><text:s/>40,393<text:s/></text:p>
          </table:table-cell>
          <table:table-cell office:value-type="float" office:value="90737079" table:style-name="ce12">
            <text:p><text:s/>90,737,079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60341355" table:style-name="ce12">
            <text:p><text:s/>60,341,355<text:s/></text:p>
          </table:table-cell>
          <table:table-cell table:style-name="ce12"/>
          <table:table-cell office:value-type="float" office:value="39893" table:style-name="ce14">
            <text:p><text:s/>39,893<text:s/></text:p>
          </table:table-cell>
          <table:table-cell office:value-type="float" office:value="89745748" table:style-name="ce14">
            <text:p><text:s/>89,745,748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58887236" table:style-name="ce14">
            <text:p><text:s/>58,887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127" table:style-name="ce12">
            <text:p><text:s/>52,127<text:s/></text:p>
          </table:table-cell>
          <table:table-cell office:value-type="float" office:value="144106314" table:style-name="ce12">
            <text:p><text:s/>144,106,314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20702671" table:style-name="ce12">
            <text:p><text:s/>120,702,671<text:s/></text:p>
          </table:table-cell>
          <table:table-cell table:style-name="ce12"/>
          <table:table-cell office:value-type="float" office:value="53674" table:style-name="ce14">
            <text:p><text:s/>53,674<text:s/></text:p>
          </table:table-cell>
          <table:table-cell office:value-type="float" office:value="144743943" table:style-name="ce14">
            <text:p><text:s/>144,743,943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119087336" table:style-name="ce14">
            <text:p><text:s/>119,087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7587250" table:style-name="ce12">
            <text:p><text:s/>7,587,250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046229" table:style-name="ce12">
            <text:p><text:s/>30,046,229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7929305" table:style-name="ce14">
            <text:p><text:s/>7,929,30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1622367" table:style-name="ce14">
            <text:p><text:s/>31,622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073" table:style-name="ce12">
            <text:p><text:s/>38,073<text:s/></text:p>
          </table:table-cell>
          <table:table-cell office:value-type="float" office:value="179567647" table:style-name="ce12">
            <text:p><text:s/>179,567,647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34591342" table:style-name="ce12">
            <text:p><text:s/>134,591,342<text:s/></text:p>
          </table:table-cell>
          <table:table-cell table:style-name="ce12"/>
          <table:table-cell office:value-type="float" office:value="42571" table:style-name="ce14">
            <text:p><text:s/>42,571<text:s/></text:p>
          </table:table-cell>
          <table:table-cell office:value-type="float" office:value="209432109" table:style-name="ce14">
            <text:p><text:s/>209,432,109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27548152" table:style-name="ce14">
            <text:p><text:s/>127,548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447" table:style-name="ce12">
            <text:p><text:s/>44,447<text:s/></text:p>
          </table:table-cell>
          <table:table-cell office:value-type="float" office:value="156929384" table:style-name="ce12">
            <text:p><text:s/>156,929,384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10020399" table:style-name="ce12">
            <text:p><text:s/>110,020,399<text:s/></text:p>
          </table:table-cell>
          <table:table-cell table:style-name="ce12"/>
          <table:table-cell office:value-type="float" office:value="45216" table:style-name="ce14">
            <text:p><text:s/>45,216<text:s/></text:p>
          </table:table-cell>
          <table:table-cell office:value-type="float" office:value="165880245" table:style-name="ce14">
            <text:p><text:s/>165,880,245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20159658" table:style-name="ce14">
            <text:p><text:s/>120,159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119" table:style-name="ce12">
            <text:p><text:s/>22,119<text:s/></text:p>
          </table:table-cell>
          <table:table-cell office:value-type="float" office:value="45996072" table:style-name="ce12">
            <text:p><text:s/>45,996,07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2375147" table:style-name="ce12">
            <text:p><text:s/>32,375,147<text:s/></text:p>
          </table:table-cell>
          <table:table-cell table:style-name="ce12"/>
          <table:table-cell office:value-type="float" office:value="23969" table:style-name="ce14">
            <text:p><text:s/>23,969<text:s/></text:p>
          </table:table-cell>
          <table:table-cell office:value-type="float" office:value="52905300" table:style-name="ce14">
            <text:p><text:s/>52,905,300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43147067" table:style-name="ce14">
            <text:p><text:s/>43,147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12273474" table:style-name="ce12">
            <text:p><text:s/>12,273,47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4144451" table:style-name="ce12">
            <text:p><text:s/>34,144,451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12128956" table:style-name="ce14">
            <text:p><text:s/>12,128,95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8583292" table:style-name="ce14">
            <text:p><text:s/>38,583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94" table:style-name="ce12">
            <text:p><text:s/>41,794<text:s/></text:p>
          </table:table-cell>
          <table:table-cell office:value-type="float" office:value="99330316" table:style-name="ce12">
            <text:p><text:s/>99,330,316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43228720" table:style-name="ce12">
            <text:p><text:s/>43,228,720<text:s/></text:p>
          </table:table-cell>
          <table:table-cell table:style-name="ce12"/>
          <table:table-cell office:value-type="float" office:value="40976" table:style-name="ce14">
            <text:p><text:s/>40,976<text:s/></text:p>
          </table:table-cell>
          <table:table-cell office:value-type="float" office:value="100997045" table:style-name="ce14">
            <text:p><text:s/>100,997,045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0453991" table:style-name="ce14">
            <text:p><text:s/>40,453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884" table:style-name="ce12">
            <text:p><text:s/>112,884<text:s/></text:p>
          </table:table-cell>
          <table:table-cell office:value-type="float" office:value="348460550" table:style-name="ce12">
            <text:p><text:s/>348,460,550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244314972" table:style-name="ce12">
            <text:p><text:s/>244,314,972<text:s/></text:p>
          </table:table-cell>
          <table:table-cell table:style-name="ce12"/>
          <table:table-cell office:value-type="float" office:value="113640" table:style-name="ce14">
            <text:p><text:s/>113,640<text:s/></text:p>
          </table:table-cell>
          <table:table-cell office:value-type="float" office:value="356281706" table:style-name="ce14">
            <text:p><text:s/>356,281,706<text:s/>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266116738" table:style-name="ce14">
            <text:p><text:s/>266,116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29" table:style-name="ce12">
            <text:p><text:s/>24,529<text:s/></text:p>
          </table:table-cell>
          <table:table-cell office:value-type="float" office:value="127810911" table:style-name="ce12">
            <text:p><text:s/>127,810,911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73959085" table:style-name="ce12">
            <text:p><text:s/>73,959,085<text:s/></text:p>
          </table:table-cell>
          <table:table-cell table:style-name="ce12"/>
          <table:table-cell office:value-type="float" office:value="25172" table:style-name="ce14">
            <text:p><text:s/>25,172<text:s/></text:p>
          </table:table-cell>
          <table:table-cell office:value-type="float" office:value="135151151" table:style-name="ce14">
            <text:p><text:s/>135,151,151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5643092" table:style-name="ce14">
            <text:p><text:s/>75,643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942" table:style-name="ce12">
            <text:p><text:s/>83,942<text:s/></text:p>
          </table:table-cell>
          <table:table-cell office:value-type="float" office:value="277858623" table:style-name="ce12">
            <text:p><text:s/>277,858,623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193384119" table:style-name="ce12">
            <text:p><text:s/>193,384,119<text:s/></text:p>
          </table:table-cell>
          <table:table-cell table:style-name="ce12"/>
          <table:table-cell office:value-type="float" office:value="84381" table:style-name="ce14">
            <text:p><text:s/>84,381<text:s/></text:p>
          </table:table-cell>
          <table:table-cell office:value-type="float" office:value="295718363" table:style-name="ce14">
            <text:p><text:s/>295,718,363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80372151" table:style-name="ce14">
            <text:p><text:s/>180,372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885" table:style-name="ce12">
            <text:p><text:s/>64,885<text:s/></text:p>
          </table:table-cell>
          <table:table-cell office:value-type="float" office:value="172620967" table:style-name="ce12">
            <text:p><text:s/>172,620,967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8353780" table:style-name="ce12">
            <text:p><text:s/>98,353,780<text:s/></text:p>
          </table:table-cell>
          <table:table-cell table:style-name="ce12"/>
          <table:table-cell office:value-type="float" office:value="65355" table:style-name="ce14">
            <text:p><text:s/>65,355<text:s/></text:p>
          </table:table-cell>
          <table:table-cell office:value-type="float" office:value="176055438" table:style-name="ce14">
            <text:p><text:s/>176,055,438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2897675" table:style-name="ce14">
            <text:p><text:s/>92,897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705" table:style-name="ce12">
            <text:p><text:s/>57,705<text:s/></text:p>
          </table:table-cell>
          <table:table-cell office:value-type="float" office:value="155143757" table:style-name="ce12">
            <text:p><text:s/>155,143,757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8629705" table:style-name="ce12">
            <text:p><text:s/>88,629,705<text:s/></text:p>
          </table:table-cell>
          <table:table-cell table:style-name="ce12"/>
          <table:table-cell office:value-type="float" office:value="56323" table:style-name="ce14">
            <text:p><text:s/>56,323<text:s/></text:p>
          </table:table-cell>
          <table:table-cell office:value-type="float" office:value="159575819" table:style-name="ce14">
            <text:p><text:s/>159,575,819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85538296" table:style-name="ce14">
            <text:p><text:s/>85,538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0677" table:style-name="ce12">
            <text:p><text:s/>70,677<text:s/></text:p>
          </table:table-cell>
          <table:table-cell office:value-type="float" office:value="213343029" table:style-name="ce12">
            <text:p><text:s/>213,343,029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35770019" table:style-name="ce12">
            <text:p><text:s/>135,770,019<text:s/></text:p>
          </table:table-cell>
          <table:table-cell table:style-name="ce12"/>
          <table:table-cell office:value-type="float" office:value="71853" table:style-name="ce14">
            <text:p><text:s/>71,853<text:s/></text:p>
          </table:table-cell>
          <table:table-cell office:value-type="float" office:value="232460977" table:style-name="ce14">
            <text:p><text:s/>232,460,977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108935071" table:style-name="ce14">
            <text:p><text:s/>108,935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127" table:style-name="ce12">
            <text:p><text:s/>66,127<text:s/></text:p>
          </table:table-cell>
          <table:table-cell office:value-type="float" office:value="189570784" table:style-name="ce12">
            <text:p><text:s/>189,570,784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51744947" table:style-name="ce12">
            <text:p><text:s/>151,744,947<text:s/></text:p>
          </table:table-cell>
          <table:table-cell table:style-name="ce12"/>
          <table:table-cell office:value-type="float" office:value="64039" table:style-name="ce14">
            <text:p><text:s/>64,039<text:s/></text:p>
          </table:table-cell>
          <table:table-cell office:value-type="float" office:value="189820320" table:style-name="ce14">
            <text:p><text:s/>189,820,320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51576219" table:style-name="ce14">
            <text:p><text:s/>151,576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879" table:style-name="ce12">
            <text:p><text:s/>33,879<text:s/></text:p>
          </table:table-cell>
          <table:table-cell office:value-type="float" office:value="86575031" table:style-name="ce12">
            <text:p><text:s/>86,575,031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68921997" table:style-name="ce12">
            <text:p><text:s/>68,921,997<text:s/></text:p>
          </table:table-cell>
          <table:table-cell table:style-name="ce12"/>
          <table:table-cell office:value-type="float" office:value="33019" table:style-name="ce14">
            <text:p><text:s/>33,019<text:s/></text:p>
          </table:table-cell>
          <table:table-cell office:value-type="float" office:value="90871855" table:style-name="ce14">
            <text:p><text:s/>90,871,855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63841674" table:style-name="ce14">
            <text:p><text:s/>63,841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999" table:style-name="ce12">
            <text:p><text:s/>78,999<text:s/></text:p>
          </table:table-cell>
          <table:table-cell office:value-type="float" office:value="218922023" table:style-name="ce12">
            <text:p><text:s/>218,922,023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1139504" table:style-name="ce12">
            <text:p><text:s/>131,139,504<text:s/></text:p>
          </table:table-cell>
          <table:table-cell table:style-name="ce12"/>
          <table:table-cell office:value-type="float" office:value="78296" table:style-name="ce14">
            <text:p><text:s/>78,296<text:s/></text:p>
          </table:table-cell>
          <table:table-cell office:value-type="float" office:value="222388306" table:style-name="ce14">
            <text:p><text:s/>222,388,306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20919798" table:style-name="ce14">
            <text:p><text:s/>120,919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9365" table:style-name="ce12">
            <text:p><text:s/>89,365<text:s/></text:p>
          </table:table-cell>
          <table:table-cell office:value-type="float" office:value="326146283" table:style-name="ce12">
            <text:p><text:s/>326,146,283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74664848" table:style-name="ce12">
            <text:p><text:s/>174,664,848<text:s/></text:p>
          </table:table-cell>
          <table:table-cell table:style-name="ce12"/>
          <table:table-cell office:value-type="float" office:value="87830" table:style-name="ce14">
            <text:p><text:s/>87,830<text:s/></text:p>
          </table:table-cell>
          <table:table-cell office:value-type="float" office:value="335806910" table:style-name="ce14">
            <text:p><text:s/>335,806,910<text:s/></text:p>
          </table:table-cell>
          <table:table-cell office:value-type="float" office:value="2127" table:style-name="ce14">
            <text:p><text:s/>2,127<text:s/></text:p>
          </table:table-cell>
          <table:table-cell office:value-type="float" office:value="172019106" table:style-name="ce14">
            <text:p><text:s/>172,019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8566" table:style-name="ce12">
            <text:p><text:s/>88,566<text:s/></text:p>
          </table:table-cell>
          <table:table-cell office:value-type="float" office:value="243028255" table:style-name="ce12">
            <text:p><text:s/>243,028,255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57953012" table:style-name="ce12">
            <text:p><text:s/>157,953,012<text:s/></text:p>
          </table:table-cell>
          <table:table-cell table:style-name="ce12"/>
          <table:table-cell office:value-type="float" office:value="89587" table:style-name="ce14">
            <text:p><text:s/>89,587<text:s/></text:p>
          </table:table-cell>
          <table:table-cell office:value-type="float" office:value="256093966" table:style-name="ce14">
            <text:p><text:s/>256,093,966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57567425" table:style-name="ce14">
            <text:p><text:s/>157,567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81" table:style-name="ce12">
            <text:p><text:s/>15,481<text:s/></text:p>
          </table:table-cell>
          <table:table-cell office:value-type="float" office:value="34494548" table:style-name="ce12">
            <text:p><text:s/>34,494,54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6611533" table:style-name="ce12">
            <text:p><text:s/>26,611,533<text:s/></text:p>
          </table:table-cell>
          <table:table-cell table:style-name="ce12"/>
          <table:table-cell office:value-type="float" office:value="15372" table:style-name="ce14">
            <text:p><text:s/>15,372<text:s/></text:p>
          </table:table-cell>
          <table:table-cell office:value-type="float" office:value="35045543" table:style-name="ce14">
            <text:p><text:s/>35,045,54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0451817" table:style-name="ce14">
            <text:p><text:s/>30,451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104" table:style-name="ce12">
            <text:p><text:s/>24,104<text:s/></text:p>
          </table:table-cell>
          <table:table-cell office:value-type="float" office:value="48282228" table:style-name="ce12">
            <text:p><text:s/>48,282,22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4278163" table:style-name="ce12">
            <text:p><text:s/>24,278,163<text:s/></text:p>
          </table:table-cell>
          <table:table-cell table:style-name="ce12"/>
          <table:table-cell office:value-type="float" office:value="25578" table:style-name="ce14">
            <text:p><text:s/>25,578<text:s/></text:p>
          </table:table-cell>
          <table:table-cell office:value-type="float" office:value="55425568" table:style-name="ce14">
            <text:p><text:s/>55,425,56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3134012" table:style-name="ce14">
            <text:p><text:s/>33,134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7169883" table:style-name="ce12">
            <text:p><text:s/>7,169,8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13141" table:style-name="ce12">
            <text:p><text:s/>1,913,141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7356019" table:style-name="ce14">
            <text:p><text:s/>7,356,0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01671" table:style-name="ce14">
            <text:p><text:s/>701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7315684" table:style-name="ce12">
            <text:p><text:s/>7,315,68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13862" table:style-name="ce12">
            <text:p><text:s/>513,862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7197506" table:style-name="ce14">
            <text:p><text:s/>7,197,5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5714" table:style-name="ce14">
            <text:p><text:s/>305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696" table:style-name="ce12">
            <text:p><text:s/>29,696<text:s/></text:p>
          </table:table-cell>
          <table:table-cell office:value-type="float" office:value="58101692" table:style-name="ce12">
            <text:p><text:s/>58,101,6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67905" table:style-name="ce12">
            <text:p><text:s/>1,367,905<text:s/></text:p>
          </table:table-cell>
          <table:table-cell table:style-name="ce12"/>
          <table:table-cell office:value-type="float" office:value="30287" table:style-name="ce14">
            <text:p><text:s/>30,287<text:s/></text:p>
          </table:table-cell>
          <table:table-cell office:value-type="float" office:value="59902444" table:style-name="ce14">
            <text:p><text:s/>59,902,4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42668" table:style-name="ce14">
            <text:p><text:s/>2,642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336" table:style-name="ce12">
            <text:p><text:s/>10,336<text:s/></text:p>
          </table:table-cell>
          <table:table-cell office:value-type="float" office:value="22372861" table:style-name="ce12">
            <text:p><text:s/>22,372,86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609845" table:style-name="ce12">
            <text:p><text:s/>4,609,845<text:s/></text:p>
          </table:table-cell>
          <table:table-cell table:style-name="ce12"/>
          <table:table-cell office:value-type="float" office:value="9680" table:style-name="ce14">
            <text:p><text:s/>9,680<text:s/></text:p>
          </table:table-cell>
          <table:table-cell office:value-type="float" office:value="22033837" table:style-name="ce14">
            <text:p><text:s/>22,033,83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26238" table:style-name="ce14">
            <text:p><text:s/>3,926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662" table:style-name="ce12">
            <text:p><text:s/>16,662<text:s/></text:p>
          </table:table-cell>
          <table:table-cell office:value-type="float" office:value="38966848" table:style-name="ce12">
            <text:p><text:s/>38,966,84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6828907" table:style-name="ce12">
            <text:p><text:s/>16,828,907<text:s/></text:p>
          </table:table-cell>
          <table:table-cell table:style-name="ce12"/>
          <table:table-cell office:value-type="float" office:value="17766" table:style-name="ce14">
            <text:p><text:s/>17,766<text:s/></text:p>
          </table:table-cell>
          <table:table-cell office:value-type="float" office:value="43069044" table:style-name="ce14">
            <text:p><text:s/>43,069,04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191620" table:style-name="ce14">
            <text:p><text:s/>17,191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17468730" table:style-name="ce12">
            <text:p><text:s/>17,468,73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2414071" table:style-name="ce12">
            <text:p><text:s/>22,414,071<text:s/></text:p>
          </table:table-cell>
          <table:table-cell table:style-name="ce12"/>
          <table:table-cell office:value-type="float" office:value="7890" table:style-name="ce14">
            <text:p><text:s/>7,890<text:s/></text:p>
          </table:table-cell>
          <table:table-cell office:value-type="float" office:value="18098757" table:style-name="ce14">
            <text:p><text:s/>18,098,75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8426424" table:style-name="ce14">
            <text:p><text:s/>18,426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85" table:style-name="ce12">
            <text:p><text:s/>12,485<text:s/></text:p>
          </table:table-cell>
          <table:table-cell office:value-type="float" office:value="26836727" table:style-name="ce12">
            <text:p><text:s/>26,836,727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2112074" table:style-name="ce12">
            <text:p><text:s/>22,112,074<text:s/></text:p>
          </table:table-cell>
          <table:table-cell table:style-name="ce12"/>
          <table:table-cell office:value-type="float" office:value="12175" table:style-name="ce14">
            <text:p><text:s/>12,175<text:s/></text:p>
          </table:table-cell>
          <table:table-cell office:value-type="float" office:value="26650571" table:style-name="ce14">
            <text:p><text:s/>26,650,57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739647" table:style-name="ce14">
            <text:p><text:s/>24,739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238" table:style-name="ce12">
            <text:p><text:s/>41,238<text:s/></text:p>
          </table:table-cell>
          <table:table-cell office:value-type="float" office:value="83682351" table:style-name="ce12">
            <text:p><text:s/>83,682,35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688808" table:style-name="ce12">
            <text:p><text:s/>10,688,808<text:s/></text:p>
          </table:table-cell>
          <table:table-cell table:style-name="ce12"/>
          <table:table-cell office:value-type="float" office:value="40268" table:style-name="ce14">
            <text:p><text:s/>40,268<text:s/></text:p>
          </table:table-cell>
          <table:table-cell office:value-type="float" office:value="84749107" table:style-name="ce14">
            <text:p><text:s/>84,749,10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219523" table:style-name="ce14">
            <text:p><text:s/>12,219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913" table:style-name="ce12">
            <text:p><text:s/>14,913<text:s/></text:p>
          </table:table-cell>
          <table:table-cell office:value-type="float" office:value="30466180" table:style-name="ce12">
            <text:p><text:s/>30,466,180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8447377" table:style-name="ce12">
            <text:p><text:s/>18,447,377<text:s/></text:p>
          </table:table-cell>
          <table:table-cell table:style-name="ce12"/>
          <table:table-cell office:value-type="float" office:value="15195" table:style-name="ce14">
            <text:p><text:s/>15,195<text:s/></text:p>
          </table:table-cell>
          <table:table-cell office:value-type="float" office:value="31954108" table:style-name="ce14">
            <text:p><text:s/>31,954,10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2859664" table:style-name="ce14">
            <text:p><text:s/>22,859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19" table:style-name="ce12">
            <text:p><text:s/>15,319<text:s/></text:p>
          </table:table-cell>
          <table:table-cell office:value-type="float" office:value="31088607" table:style-name="ce12">
            <text:p><text:s/>31,088,60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4406265" table:style-name="ce12">
            <text:p><text:s/>14,406,265<text:s/></text:p>
          </table:table-cell>
          <table:table-cell table:style-name="ce12"/>
          <table:table-cell office:value-type="float" office:value="15226" table:style-name="ce14">
            <text:p><text:s/>15,226<text:s/></text:p>
          </table:table-cell>
          <table:table-cell office:value-type="float" office:value="31130187" table:style-name="ce14">
            <text:p><text:s/>31,130,18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190093" table:style-name="ce14">
            <text:p><text:s/>13,190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632" table:style-name="ce12">
            <text:p><text:s/>25,632<text:s/></text:p>
          </table:table-cell>
          <table:table-cell office:value-type="float" office:value="45901833" table:style-name="ce12">
            <text:p><text:s/>45,901,83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509243" table:style-name="ce12">
            <text:p><text:s/>14,509,243<text:s/></text:p>
          </table:table-cell>
          <table:table-cell table:style-name="ce12"/>
          <table:table-cell office:value-type="float" office:value="26758" table:style-name="ce14">
            <text:p><text:s/>26,758<text:s/></text:p>
          </table:table-cell>
          <table:table-cell office:value-type="float" office:value="47014012" table:style-name="ce14">
            <text:p><text:s/>47,014,01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354663" table:style-name="ce14">
            <text:p><text:s/>14,354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957708" table:style-name="ce12">
            <text:p><text:s/>957,70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794562" table:style-name="ce12">
            <text:p><text:s/>8,794,562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1142462" table:style-name="ce14">
            <text:p><text:s/>1,142,46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848873" table:style-name="ce14">
            <text:p><text:s/>8,848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11691626" table:style-name="ce12">
            <text:p><text:s/>11,691,62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708103" table:style-name="ce12">
            <text:p><text:s/>18,708,103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11229949" table:style-name="ce14">
            <text:p><text:s/>11,229,9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128650" table:style-name="ce14">
            <text:p><text:s/>12,12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7221298" table:style-name="ce12">
            <text:p><text:s/>7,221,2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66606" table:style-name="ce12">
            <text:p><text:s/>6,466,606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5642808" table:style-name="ce14">
            <text:p><text:s/>5,642,80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97856" table:style-name="ce14">
            <text:p><text:s/>5,597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737089" table:style-name="ce12">
            <text:p><text:s/>737,0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39735" table:style-name="ce12">
            <text:p><text:s/>5,139,735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657316" table:style-name="ce14">
            <text:p><text:s/>657,31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673851" table:style-name="ce14">
            <text:p><text:s/>5,673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9405634" table:style-name="ce12">
            <text:p><text:s/>9,405,6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40995" table:style-name="ce12">
            <text:p><text:s/>2,140,995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10042230" table:style-name="ce14">
            <text:p><text:s/>10,042,2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81963" table:style-name="ce14">
            <text:p><text:s/>2,48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308" table:style-name="ce12">
            <text:p><text:s/>24,3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9209" table:style-name="ce12">
            <text:p><text:s/>2,859,20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9399" table:style-name="ce14">
            <text:p><text:s/>29,3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5194" table:style-name="ce14">
            <text:p><text:s/>2,465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5036775" table:style-name="ce12">
            <text:p><text:s/>15,036,775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4041" table:style-name="ce14">
            <text:p><text:s/>4,04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4956658" table:style-name="ce14">
            <text:p><text:s/>14,956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2180682" table:style-name="ce12">
            <text:p><text:s/>2,180,68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85413" table:style-name="ce12">
            <text:p><text:s/>4,785,413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2272082" table:style-name="ce14">
            <text:p><text:s/>2,272,08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69662" table:style-name="ce14">
            <text:p><text:s/>3,669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903" table:style-name="ce12">
            <text:p><text:s/>15,903<text:s/></text:p>
          </table:table-cell>
          <table:table-cell office:value-type="float" office:value="52988794" table:style-name="ce12">
            <text:p><text:s/>52,988,79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137493" table:style-name="ce12">
            <text:p><text:s/>12,137,493<text:s/></text:p>
          </table:table-cell>
          <table:table-cell table:style-name="ce12"/>
          <table:table-cell office:value-type="float" office:value="16204" table:style-name="ce14">
            <text:p><text:s/>16,204<text:s/></text:p>
          </table:table-cell>
          <table:table-cell office:value-type="float" office:value="57779478" table:style-name="ce14">
            <text:p><text:s/>57,779,47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4327479" table:style-name="ce14">
            <text:p><text:s/>14,327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21" table:style-name="ce12">
            <text:p><text:s/>6,721<text:s/></text:p>
          </table:table-cell>
          <table:table-cell office:value-type="float" office:value="17573714" table:style-name="ce12">
            <text:p><text:s/>17,573,71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96398" table:style-name="ce12">
            <text:p><text:s/>9,796,398<text:s/></text:p>
          </table:table-cell>
          <table:table-cell table:style-name="ce12"/>
          <table:table-cell office:value-type="float" office:value="6263" table:style-name="ce14">
            <text:p><text:s/>6,263<text:s/></text:p>
          </table:table-cell>
          <table:table-cell office:value-type="float" office:value="16710876" table:style-name="ce14">
            <text:p><text:s/>16,710,87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556591" table:style-name="ce14">
            <text:p><text:s/>9,556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46" table:style-name="ce12">
            <text:p><text:s/>8,646<text:s/></text:p>
          </table:table-cell>
          <table:table-cell office:value-type="float" office:value="21016618" table:style-name="ce12">
            <text:p><text:s/>21,016,61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05914" table:style-name="ce12">
            <text:p><text:s/>8,205,914<text:s/></text:p>
          </table:table-cell>
          <table:table-cell table:style-name="ce12"/>
          <table:table-cell office:value-type="float" office:value="8545" table:style-name="ce14">
            <text:p><text:s/>8,545<text:s/></text:p>
          </table:table-cell>
          <table:table-cell office:value-type="float" office:value="21262285" table:style-name="ce14">
            <text:p><text:s/>21,262,28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637598" table:style-name="ce14">
            <text:p><text:s/>6,637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458" table:style-name="ce12">
            <text:p><text:s/>14,458<text:s/></text:p>
          </table:table-cell>
          <table:table-cell office:value-type="float" office:value="22587112" table:style-name="ce12">
            <text:p><text:s/>22,587,11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691102" table:style-name="ce12">
            <text:p><text:s/>2,691,102<text:s/></text:p>
          </table:table-cell>
          <table:table-cell table:style-name="ce12"/>
          <table:table-cell office:value-type="float" office:value="13888" table:style-name="ce14">
            <text:p><text:s/>13,888<text:s/></text:p>
          </table:table-cell>
          <table:table-cell office:value-type="float" office:value="22241191" table:style-name="ce14">
            <text:p><text:s/>22,241,19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634444" table:style-name="ce14">
            <text:p><text:s/>2,634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7416007" table:style-name="ce12">
            <text:p><text:s/>7,416,0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276" table:style-name="ce12">
            <text:p><text:s/>210,276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6606894" table:style-name="ce14">
            <text:p><text:s/>6,606,8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8394" table:style-name="ce14">
            <text:p><text:s/>158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640841" table:style-name="ce12">
            <text:p><text:s/>3,640,84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669531" table:style-name="ce12">
            <text:p><text:s/>5,669,531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3707676" table:style-name="ce14">
            <text:p><text:s/>3,707,67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666207" table:style-name="ce14">
            <text:p><text:s/>5,666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058" table:style-name="ce12">
            <text:p><text:s/>49,058<text:s/></text:p>
          </table:table-cell>
          <table:table-cell office:value-type="float" office:value="93124411" table:style-name="ce12">
            <text:p><text:s/>93,124,411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2470475" table:style-name="ce12">
            <text:p><text:s/>32,470,475<text:s/></text:p>
          </table:table-cell>
          <table:table-cell table:style-name="ce12"/>
          <table:table-cell office:value-type="float" office:value="47148" table:style-name="ce14">
            <text:p><text:s/>47,148<text:s/></text:p>
          </table:table-cell>
          <table:table-cell office:value-type="float" office:value="96064806" table:style-name="ce14">
            <text:p><text:s/>96,064,806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5956024" table:style-name="ce14">
            <text:p><text:s/>35,956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485" table:style-name="ce12">
            <text:p><text:s/>15,485<text:s/></text:p>
          </table:table-cell>
          <table:table-cell office:value-type="float" office:value="31252071" table:style-name="ce12">
            <text:p><text:s/>31,252,0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02150" table:style-name="ce12">
            <text:p><text:s/>4,602,150<text:s/></text:p>
          </table:table-cell>
          <table:table-cell table:style-name="ce12"/>
          <table:table-cell office:value-type="float" office:value="16046" table:style-name="ce14">
            <text:p><text:s/>16,046<text:s/></text:p>
          </table:table-cell>
          <table:table-cell office:value-type="float" office:value="32739520" table:style-name="ce14">
            <text:p><text:s/>32,739,5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29592" table:style-name="ce14">
            <text:p><text:s/>5,129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88" table:style-name="ce12">
            <text:p><text:s/>10,288<text:s/></text:p>
          </table:table-cell>
          <table:table-cell office:value-type="float" office:value="17281407" table:style-name="ce12">
            <text:p><text:s/>17,281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8769839" table:style-name="ce14">
            <text:p><text:s/>18,769,8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255" table:style-name="ce14">
            <text:p><text:s/>97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7184600" table:style-name="ce12">
            <text:p><text:s/>7,184,6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237247" table:style-name="ce12">
            <text:p><text:s/>12,237,247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10608626" table:style-name="ce14">
            <text:p><text:s/>10,608,6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50748" table:style-name="ce14">
            <text:p><text:s/>1,450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2505303" table:style-name="ce12">
            <text:p><text:s/>12,505,30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207503" table:style-name="ce12">
            <text:p><text:s/>10,207,503<text:s/></text:p>
          </table:table-cell>
          <table:table-cell table:style-name="ce12"/>
          <table:table-cell office:value-type="float" office:value="5399" table:style-name="ce14">
            <text:p><text:s/>5,399<text:s/></text:p>
          </table:table-cell>
          <table:table-cell office:value-type="float" office:value="13134472" table:style-name="ce14">
            <text:p><text:s/>13,134,47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178095" table:style-name="ce14">
            <text:p><text:s/>10,178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751912" table:style-name="ce12">
            <text:p><text:s/>1,751,91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027398" table:style-name="ce12">
            <text:p><text:s/>6,027,398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1565253" table:style-name="ce14">
            <text:p><text:s/>1,565,25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362340" table:style-name="ce14">
            <text:p><text:s/>6,362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08" table:style-name="ce12">
            <text:p><text:s/>14,408<text:s/></text:p>
          </table:table-cell>
          <table:table-cell office:value-type="float" office:value="31040599" table:style-name="ce12">
            <text:p><text:s/>31,040,59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672564" table:style-name="ce12">
            <text:p><text:s/>13,672,564<text:s/></text:p>
          </table:table-cell>
          <table:table-cell table:style-name="ce12"/>
          <table:table-cell office:value-type="float" office:value="13347" table:style-name="ce14">
            <text:p><text:s/>13,347<text:s/></text:p>
          </table:table-cell>
          <table:table-cell office:value-type="float" office:value="31450953" table:style-name="ce14">
            <text:p><text:s/>31,450,95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178010" table:style-name="ce14">
            <text:p><text:s/>15,178,0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18406" table:style-name="ce12">
            <text:p><text:s/>418,4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27020" table:style-name="ce12">
            <text:p><text:s/>3,127,020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324885" table:style-name="ce14">
            <text:p><text:s/>324,88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51827" table:style-name="ce14">
            <text:p><text:s/>3,251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55721" table:style-name="ce12">
            <text:p><text:s/>355,72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009133" table:style-name="ce12">
            <text:p><text:s/>9,009,133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352718" table:style-name="ce14">
            <text:p><text:s/>352,71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300565" table:style-name="ce14">
            <text:p><text:s/>7,300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155639" table:style-name="ce12">
            <text:p><text:s/>1,155,6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05853" table:style-name="ce12">
            <text:p><text:s/>1,505,853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878492" table:style-name="ce14">
            <text:p><text:s/>878,4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4621" table:style-name="ce14">
            <text:p><text:s/>844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16416544" table:style-name="ce12">
            <text:p><text:s/>16,416,54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396614" table:style-name="ce12">
            <text:p><text:s/>8,396,614<text:s/></text:p>
          </table:table-cell>
          <table:table-cell table:style-name="ce12"/>
          <table:table-cell office:value-type="float" office:value="7897" table:style-name="ce14">
            <text:p><text:s/>7,897<text:s/></text:p>
          </table:table-cell>
          <table:table-cell office:value-type="float" office:value="15536669" table:style-name="ce14">
            <text:p><text:s/>15,536,66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20824" table:style-name="ce14">
            <text:p><text:s/>7,220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2705177" table:style-name="ce12">
            <text:p><text:s/>2,705,1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57989" table:style-name="ce12">
            <text:p><text:s/>1,657,989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2914460" table:style-name="ce14">
            <text:p><text:s/>2,914,4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92109" table:style-name="ce14">
            <text:p><text:s/>1,692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736300" table:style-name="ce12">
            <text:p><text:s/>736,30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87171" table:style-name="ce12">
            <text:p><text:s/>4,087,171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961444" table:style-name="ce14">
            <text:p><text:s/>961,4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318420" table:style-name="ce14">
            <text:p><text:s/>4,318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893797" table:style-name="ce12">
            <text:p><text:s/>893,79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58689" table:style-name="ce12">
            <text:p><text:s/>5,358,689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379582" table:style-name="ce14">
            <text:p><text:s/>1,379,58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473320" table:style-name="ce14">
            <text:p><text:s/>5,473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5984968" table:style-name="ce12">
            <text:p><text:s/>5,984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5880165" table:style-name="ce14">
            <text:p><text:s/>5,880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3625236" table:style-name="ce12">
            <text:p><text:s/>3,625,23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838514" table:style-name="ce12">
            <text:p><text:s/>8,838,514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3817768" table:style-name="ce14">
            <text:p><text:s/>3,817,76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182437" table:style-name="ce14">
            <text:p><text:s/>9,182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542" table:style-name="ce12">
            <text:p><text:s/>8,542<text:s/></text:p>
          </table:table-cell>
          <table:table-cell office:value-type="float" office:value="13731082" table:style-name="ce12">
            <text:p><text:s/>13,731,08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40381" table:style-name="ce12">
            <text:p><text:s/>5,940,381<text:s/></text:p>
          </table:table-cell>
          <table:table-cell table:style-name="ce12"/>
          <table:table-cell office:value-type="float" office:value="8335" table:style-name="ce14">
            <text:p><text:s/>8,335<text:s/></text:p>
          </table:table-cell>
          <table:table-cell office:value-type="float" office:value="14292662" table:style-name="ce14">
            <text:p><text:s/>14,292,6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58523" table:style-name="ce14">
            <text:p><text:s/>5,258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847719" table:style-name="ce12">
            <text:p><text:s/>2,847,71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613628" table:style-name="ce12">
            <text:p><text:s/>11,613,628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526587" table:style-name="ce14">
            <text:p><text:s/>3,526,58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908693" table:style-name="ce14">
            <text:p><text:s/>11,908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795781" table:style-name="ce12">
            <text:p><text:s/>1,795,7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79059" table:style-name="ce12">
            <text:p><text:s/>5,679,059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047081" table:style-name="ce14">
            <text:p><text:s/>2,047,08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86449" table:style-name="ce14">
            <text:p><text:s/>5,586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6307458" table:style-name="ce12">
            <text:p><text:s/>6,307,4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64858" table:style-name="ce12">
            <text:p><text:s/>3,164,858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5820466" table:style-name="ce14">
            <text:p><text:s/>5,820,4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35627" table:style-name="ce14">
            <text:p><text:s/>3,435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52" table:style-name="ce14">
            <text:p><text:s/>9,952<text:s/></text:p>
          </table:table-cell>
          <table:table-cell office:value-type="float" office:value="31504628" table:style-name="ce14">
            <text:p><text:s/>31,504,62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5733255" table:style-name="ce14">
            <text:p><text:s/>15,733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6610678" table:style-name="ce12">
            <text:p><text:s/>6,610,6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50908" table:style-name="ce12">
            <text:p><text:s/>4,250,908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5942934" table:style-name="ce14">
            <text:p><text:s/>5,942,9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52477" table:style-name="ce14">
            <text:p><text:s/>3,652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778598" table:style-name="ce12">
            <text:p><text:s/>1,778,5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93162" table:style-name="ce12">
            <text:p><text:s/>3,993,162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540920" table:style-name="ce14">
            <text:p><text:s/>1,540,9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46616" table:style-name="ce14">
            <text:p><text:s/>4,146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172433" table:style-name="ce12">
            <text:p><text:s/>1,172,4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4678" table:style-name="ce12">
            <text:p><text:s/>1,004,678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1001676" table:style-name="ce14">
            <text:p><text:s/>1,001,6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0843" table:style-name="ce14">
            <text:p><text:s/>790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9741602" table:style-name="ce12">
            <text:p><text:s/>9,741,60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109125" table:style-name="ce12">
            <text:p><text:s/>8,109,125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7773013" table:style-name="ce14">
            <text:p><text:s/>7,773,0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23077" table:style-name="ce14">
            <text:p><text:s/>6,523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3992774" table:style-name="ce12">
            <text:p><text:s/>3,992,7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46336" table:style-name="ce12">
            <text:p><text:s/>5,246,336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4019550" table:style-name="ce14">
            <text:p><text:s/>4,019,5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77507" table:style-name="ce14">
            <text:p><text:s/>3,877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17292" table:style-name="ce12">
            <text:p><text:s/>417,2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84192" table:style-name="ce12">
            <text:p><text:s/>2,084,192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409287" table:style-name="ce14">
            <text:p><text:s/>409,28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98915" table:style-name="ce14">
            <text:p><text:s/>2,198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10127052" table:style-name="ce12">
            <text:p><text:s/>10,127,05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8601798" table:style-name="ce12">
            <text:p><text:s/>18,601,798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11468715" table:style-name="ce14">
            <text:p><text:s/>11,468,71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8930625" table:style-name="ce14">
            <text:p><text:s/>18,930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2474170" table:style-name="ce12">
            <text:p><text:s/>2,474,1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25551" table:style-name="ce12">
            <text:p><text:s/>3,425,551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945346" table:style-name="ce14">
            <text:p><text:s/>1,945,3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81808" table:style-name="ce14">
            <text:p><text:s/>3,48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44180" table:style-name="ce12">
            <text:p><text:s/>244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168203" table:style-name="ce14">
            <text:p><text:s/>168,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16" table:style-name="ce12">
            <text:p><text:s/>9,2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09317" table:style-name="ce12">
            <text:p><text:s/>1,009,317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5128" table:style-name="ce14">
            <text:p><text:s/>15,1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3663" table:style-name="ce14">
            <text:p><text:s/>483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140" table:style-name="ce12">
            <text:p><text:s/>28,14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280458" table:style-name="ce12">
            <text:p><text:s/>7,280,458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4365" table:style-name="ce14">
            <text:p><text:s/>34,3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21968" table:style-name="ce14">
            <text:p><text:s/>8,721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449" table:style-name="ce12">
            <text:p><text:s/>12,449<text:s/></text:p>
          </table:table-cell>
          <table:table-cell office:value-type="float" office:value="31611442" table:style-name="ce12">
            <text:p><text:s/>31,611,44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908558" table:style-name="ce12">
            <text:p><text:s/>20,908,558<text:s/></text:p>
          </table:table-cell>
          <table:table-cell table:style-name="ce12"/>
          <table:table-cell office:value-type="float" office:value="11937" table:style-name="ce14">
            <text:p><text:s/>11,937<text:s/></text:p>
          </table:table-cell>
          <table:table-cell office:value-type="float" office:value="32501156" table:style-name="ce14">
            <text:p><text:s/>32,501,15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7053665" table:style-name="ce14">
            <text:p><text:s/>17,053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098" table:style-name="ce12">
            <text:p><text:s/>15,09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709764" table:style-name="ce12">
            <text:p><text:s/>8,709,76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629" table:style-name="ce14">
            <text:p><text:s/>12,6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278154" table:style-name="ce14">
            <text:p><text:s/>11,278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12" table:style-name="ce12">
            <text:p><text:s/>7,512<text:s/></text:p>
          </table:table-cell>
          <table:table-cell office:value-type="float" office:value="15330537" table:style-name="ce12">
            <text:p><text:s/>15,330,53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916308" table:style-name="ce12">
            <text:p><text:s/>15,916,308<text:s/></text:p>
          </table:table-cell>
          <table:table-cell table:style-name="ce12"/>
          <table:table-cell office:value-type="float" office:value="7269" table:style-name="ce14">
            <text:p><text:s/>7,269<text:s/></text:p>
          </table:table-cell>
          <table:table-cell office:value-type="float" office:value="14893614" table:style-name="ce14">
            <text:p><text:s/>14,893,61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031537" table:style-name="ce14">
            <text:p><text:s/>16,031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959119" table:style-name="ce12">
            <text:p><text:s/>1,959,1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52357" table:style-name="ce12">
            <text:p><text:s/>2,552,357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874665" table:style-name="ce14">
            <text:p><text:s/>1,874,6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30180" table:style-name="ce14">
            <text:p><text:s/>2,030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01" table:style-name="ce12">
            <text:p><text:s/>9,00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75671" table:style-name="ce12">
            <text:p><text:s/>4,575,671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2617" table:style-name="ce14">
            <text:p><text:s/>22,61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170517" table:style-name="ce14">
            <text:p><text:s/>3,170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5692224" table:style-name="ce12">
            <text:p><text:s/>5,692,2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9756" table:style-name="ce12">
            <text:p><text:s/>1,629,756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767732" table:style-name="ce14">
            <text:p><text:s/>4,767,7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5595" table:style-name="ce14">
            <text:p><text:s/>62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8878474" table:style-name="ce12">
            <text:p><text:s/>8,878,47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46475" table:style-name="ce12">
            <text:p><text:s/>3,846,475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5906418" table:style-name="ce14">
            <text:p><text:s/>5,906,41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22872" table:style-name="ce14">
            <text:p><text:s/>3,722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787624" table:style-name="ce12">
            <text:p><text:s/>1,787,6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08558" table:style-name="ce12">
            <text:p><text:s/>1,408,558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623683" table:style-name="ce14">
            <text:p><text:s/>1,623,6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04703" table:style-name="ce14">
            <text:p><text:s/>1,904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5316493" table:style-name="ce12">
            <text:p><text:s/>5,316,4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162976" table:style-name="ce12">
            <text:p><text:s/>6,162,976<text:s/></text:p>
          </table:table-cell>
          <table:table-cell table:style-name="ce12"/>
          <table:table-cell office:value-type="float" office:value="3512" table:style-name="ce14">
            <text:p><text:s/>3,512<text:s/></text:p>
          </table:table-cell>
          <table:table-cell office:value-type="float" office:value="5295328" table:style-name="ce14">
            <text:p><text:s/>5,295,3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02850" table:style-name="ce14">
            <text:p><text:s/>5,602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5155385" table:style-name="ce12">
            <text:p><text:s/>5,155,38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7459381" table:style-name="ce12">
            <text:p><text:s/>17,459,381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4851967" table:style-name="ce14">
            <text:p><text:s/>4,851,96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436583" table:style-name="ce14">
            <text:p><text:s/>16,43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13" table:style-name="ce12">
            <text:p><text:s/>4,61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24869" table:style-name="ce12">
            <text:p><text:s/>1,824,86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203" table:style-name="ce14">
            <text:p><text:s/>3,2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70170" table:style-name="ce14">
            <text:p><text:s/>1,970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217" table:style-name="ce12">
            <text:p><text:s/>62,217<text:s/></text:p>
          </table:table-cell>
          <table:table-cell office:value-type="float" office:value="232652516" table:style-name="ce12">
            <text:p><text:s/>232,652,516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63832422" table:style-name="ce12">
            <text:p><text:s/>163,832,422<text:s/></text:p>
          </table:table-cell>
          <table:table-cell table:style-name="ce12"/>
          <table:table-cell office:value-type="float" office:value="59773" table:style-name="ce14">
            <text:p><text:s/>59,773<text:s/></text:p>
          </table:table-cell>
          <table:table-cell office:value-type="float" office:value="238559207" table:style-name="ce14">
            <text:p><text:s/>238,559,207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56753080" table:style-name="ce14">
            <text:p><text:s/>156,753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7442" table:style-name="ce12">
            <text:p><text:s/>297,442<text:s/></text:p>
          </table:table-cell>
          <table:table-cell office:value-type="float" office:value="1243424998" table:style-name="ce12">
            <text:p><text:s/>1,243,424,998<text:s/></text:p>
          </table:table-cell>
          <table:table-cell office:value-type="float" office:value="10465" table:style-name="ce12">
            <text:p><text:s/>10,465<text:s/></text:p>
          </table:table-cell>
          <table:table-cell office:value-type="float" office:value="1152518924" table:style-name="ce12">
            <text:p><text:s/>1,152,518,924<text:s/></text:p>
          </table:table-cell>
          <table:table-cell table:style-name="ce12"/>
          <table:table-cell office:value-type="float" office:value="278952" table:style-name="ce14">
            <text:p><text:s/>278,952<text:s/></text:p>
          </table:table-cell>
          <table:table-cell office:value-type="float" office:value="1233923288" table:style-name="ce14">
            <text:p><text:s/>1,233,923,288<text:s/></text:p>
          </table:table-cell>
          <table:table-cell office:value-type="float" office:value="9878" table:style-name="ce14">
            <text:p><text:s/>9,878<text:s/></text:p>
          </table:table-cell>
          <table:table-cell office:value-type="float" office:value="1076381642" table:style-name="ce14">
            <text:p><text:s/>1,076,381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285" table:style-name="ce12">
            <text:p><text:s/>76,285<text:s/></text:p>
          </table:table-cell>
          <table:table-cell office:value-type="float" office:value="285455272" table:style-name="ce12">
            <text:p><text:s/>285,455,272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211005187" table:style-name="ce12">
            <text:p><text:s/>211,005,187<text:s/></text:p>
          </table:table-cell>
          <table:table-cell table:style-name="ce12"/>
          <table:table-cell office:value-type="float" office:value="73125" table:style-name="ce14">
            <text:p><text:s/>73,125<text:s/></text:p>
          </table:table-cell>
          <table:table-cell office:value-type="float" office:value="294591576" table:style-name="ce14">
            <text:p><text:s/>294,591,576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226885015" table:style-name="ce14">
            <text:p><text:s/>226,885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29308031" table:style-name="ce12">
            <text:p><text:s/>29,308,031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8285063" table:style-name="ce12">
            <text:p><text:s/>48,285,063<text:s/></text:p>
          </table:table-cell>
          <table:table-cell table:style-name="ce12"/>
          <table:table-cell office:value-type="float" office:value="9255" table:style-name="ce14">
            <text:p><text:s/>9,255<text:s/></text:p>
          </table:table-cell>
          <table:table-cell office:value-type="float" office:value="31915771" table:style-name="ce14">
            <text:p><text:s/>31,915,771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56189716" table:style-name="ce14">
            <text:p><text:s/>56,189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45891244" table:style-name="ce12">
            <text:p><text:s/>45,891,244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3397401" table:style-name="ce12">
            <text:p><text:s/>43,397,401<text:s/></text:p>
          </table:table-cell>
          <table:table-cell table:style-name="ce12"/>
          <table:table-cell office:value-type="float" office:value="17095" table:style-name="ce14">
            <text:p><text:s/>17,095<text:s/></text:p>
          </table:table-cell>
          <table:table-cell office:value-type="float" office:value="46084767" table:style-name="ce14">
            <text:p><text:s/>46,084,767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1775740" table:style-name="ce14">
            <text:p><text:s/>41,775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5000" table:style-name="ce12">
            <text:p><text:s/>45,000<text:s/></text:p>
          </table:table-cell>
          <table:table-cell office:value-type="float" office:value="128098155" table:style-name="ce12">
            <text:p><text:s/>128,098,155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88888075" table:style-name="ce12">
            <text:p><text:s/>88,888,075<text:s/></text:p>
          </table:table-cell>
          <table:table-cell table:style-name="ce12"/>
          <table:table-cell office:value-type="float" office:value="47380" table:style-name="ce14">
            <text:p><text:s/>47,380<text:s/></text:p>
          </table:table-cell>
          <table:table-cell office:value-type="float" office:value="143262488" table:style-name="ce14">
            <text:p><text:s/>143,262,488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96023938" table:style-name="ce14">
            <text:p><text:s/>96,02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950" table:style-name="ce12">
            <text:p><text:s/>34,950<text:s/></text:p>
          </table:table-cell>
          <table:table-cell office:value-type="float" office:value="90069682" table:style-name="ce12">
            <text:p><text:s/>90,069,682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98732301" table:style-name="ce12">
            <text:p><text:s/>98,732,301<text:s/></text:p>
          </table:table-cell>
          <table:table-cell table:style-name="ce12"/>
          <table:table-cell office:value-type="float" office:value="35582" table:style-name="ce14">
            <text:p><text:s/>35,582<text:s/></text:p>
          </table:table-cell>
          <table:table-cell office:value-type="float" office:value="96686888" table:style-name="ce14">
            <text:p><text:s/>96,686,888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96094678" table:style-name="ce14">
            <text:p><text:s/>96,094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999" table:style-name="ce12">
            <text:p><text:s/>15,999<text:s/></text:p>
          </table:table-cell>
          <table:table-cell office:value-type="float" office:value="41667943" table:style-name="ce12">
            <text:p><text:s/>41,667,94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2904052" table:style-name="ce12">
            <text:p><text:s/>42,904,052<text:s/></text:p>
          </table:table-cell>
          <table:table-cell table:style-name="ce12"/>
          <table:table-cell office:value-type="float" office:value="17175" table:style-name="ce14">
            <text:p><text:s/>17,175<text:s/></text:p>
          </table:table-cell>
          <table:table-cell office:value-type="float" office:value="45475768" table:style-name="ce14">
            <text:p><text:s/>45,475,76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3038805" table:style-name="ce14">
            <text:p><text:s/>43,038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425" table:style-name="ce12">
            <text:p><text:s/>24,425<text:s/></text:p>
          </table:table-cell>
          <table:table-cell office:value-type="float" office:value="56105327" table:style-name="ce12">
            <text:p><text:s/>56,105,32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4104315" table:style-name="ce12">
            <text:p><text:s/>34,104,315<text:s/></text:p>
          </table:table-cell>
          <table:table-cell table:style-name="ce12"/>
          <table:table-cell office:value-type="float" office:value="21355" table:style-name="ce14">
            <text:p><text:s/>21,355<text:s/></text:p>
          </table:table-cell>
          <table:table-cell office:value-type="float" office:value="53524368" table:style-name="ce14">
            <text:p><text:s/>53,524,368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5496734" table:style-name="ce14">
            <text:p><text:s/>25,496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187" table:style-name="ce12">
            <text:p><text:s/>28,187<text:s/></text:p>
          </table:table-cell>
          <table:table-cell office:value-type="float" office:value="79410666" table:style-name="ce12">
            <text:p><text:s/>79,410,666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42547597" table:style-name="ce12">
            <text:p><text:s/>42,547,597<text:s/></text:p>
          </table:table-cell>
          <table:table-cell table:style-name="ce12"/>
          <table:table-cell office:value-type="float" office:value="27370" table:style-name="ce14">
            <text:p><text:s/>27,370<text:s/></text:p>
          </table:table-cell>
          <table:table-cell office:value-type="float" office:value="79230331" table:style-name="ce14">
            <text:p><text:s/>79,230,331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8150838" table:style-name="ce14">
            <text:p><text:s/>48,150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006" table:style-name="ce12">
            <text:p><text:s/>65,006<text:s/></text:p>
          </table:table-cell>
          <table:table-cell office:value-type="float" office:value="200992177" table:style-name="ce12">
            <text:p><text:s/>200,992,177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06986049" table:style-name="ce12">
            <text:p><text:s/>106,986,049<text:s/></text:p>
          </table:table-cell>
          <table:table-cell table:style-name="ce12"/>
          <table:table-cell office:value-type="float" office:value="61595" table:style-name="ce14">
            <text:p><text:s/>61,595<text:s/></text:p>
          </table:table-cell>
          <table:table-cell office:value-type="float" office:value="204954634" table:style-name="ce14">
            <text:p><text:s/>204,954,634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01160271" table:style-name="ce14">
            <text:p><text:s/>101,160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873" table:style-name="ce12">
            <text:p><text:s/>17,873<text:s/></text:p>
          </table:table-cell>
          <table:table-cell office:value-type="float" office:value="38055462" table:style-name="ce12">
            <text:p><text:s/>38,055,462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33248412" table:style-name="ce12">
            <text:p><text:s/>33,248,412<text:s/></text:p>
          </table:table-cell>
          <table:table-cell table:style-name="ce12"/>
          <table:table-cell office:value-type="float" office:value="17806" table:style-name="ce14">
            <text:p><text:s/>17,806<text:s/></text:p>
          </table:table-cell>
          <table:table-cell office:value-type="float" office:value="38914921" table:style-name="ce14">
            <text:p><text:s/>38,914,92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0442099" table:style-name="ce14">
            <text:p><text:s/>30,442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136" table:style-name="ce12">
            <text:p><text:s/>42,136<text:s/></text:p>
          </table:table-cell>
          <table:table-cell office:value-type="float" office:value="105879337" table:style-name="ce12">
            <text:p><text:s/>105,879,337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61698571" table:style-name="ce12">
            <text:p><text:s/>61,698,571<text:s/></text:p>
          </table:table-cell>
          <table:table-cell table:style-name="ce12"/>
          <table:table-cell office:value-type="float" office:value="41993" table:style-name="ce14">
            <text:p><text:s/>41,993<text:s/></text:p>
          </table:table-cell>
          <table:table-cell office:value-type="float" office:value="106442777" table:style-name="ce14">
            <text:p><text:s/>106,442,777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6613895" table:style-name="ce14">
            <text:p><text:s/>66,61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380" table:style-name="ce12">
            <text:p><text:s/>36,380<text:s/></text:p>
          </table:table-cell>
          <table:table-cell office:value-type="float" office:value="92892543" table:style-name="ce12">
            <text:p><text:s/>92,892,543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82509709" table:style-name="ce12">
            <text:p><text:s/>82,509,709<text:s/></text:p>
          </table:table-cell>
          <table:table-cell table:style-name="ce12"/>
          <table:table-cell office:value-type="float" office:value="35692" table:style-name="ce14">
            <text:p><text:s/>35,692<text:s/></text:p>
          </table:table-cell>
          <table:table-cell office:value-type="float" office:value="96823564" table:style-name="ce14">
            <text:p><text:s/>96,823,564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89027797" table:style-name="ce14">
            <text:p><text:s/>89,027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078" table:style-name="ce12">
            <text:p><text:s/>39,078<text:s/></text:p>
          </table:table-cell>
          <table:table-cell office:value-type="float" office:value="118469390" table:style-name="ce12">
            <text:p><text:s/>118,469,390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93226096" table:style-name="ce12">
            <text:p><text:s/>93,226,096<text:s/></text:p>
          </table:table-cell>
          <table:table-cell table:style-name="ce12"/>
          <table:table-cell office:value-type="float" office:value="39597" table:style-name="ce14">
            <text:p><text:s/>39,597<text:s/></text:p>
          </table:table-cell>
          <table:table-cell office:value-type="float" office:value="117078007" table:style-name="ce14">
            <text:p><text:s/>117,078,007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6711347" table:style-name="ce14">
            <text:p><text:s/>86,711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354" table:style-name="ce12">
            <text:p><text:s/>58,354<text:s/></text:p>
          </table:table-cell>
          <table:table-cell office:value-type="float" office:value="155200220" table:style-name="ce12">
            <text:p><text:s/>155,200,220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03084422" table:style-name="ce12">
            <text:p><text:s/>103,084,422<text:s/></text:p>
          </table:table-cell>
          <table:table-cell table:style-name="ce12"/>
          <table:table-cell office:value-type="float" office:value="60717" table:style-name="ce14">
            <text:p><text:s/>60,717<text:s/></text:p>
          </table:table-cell>
          <table:table-cell office:value-type="float" office:value="157375153" table:style-name="ce14">
            <text:p><text:s/>157,375,153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01516691" table:style-name="ce14">
            <text:p><text:s/>101,516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292" table:style-name="ce12">
            <text:p><text:s/>17,292<text:s/></text:p>
          </table:table-cell>
          <table:table-cell office:value-type="float" office:value="40253618" table:style-name="ce12">
            <text:p><text:s/>40,253,61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1857999" table:style-name="ce12">
            <text:p><text:s/>21,857,999<text:s/></text:p>
          </table:table-cell>
          <table:table-cell table:style-name="ce12"/>
          <table:table-cell office:value-type="float" office:value="16916" table:style-name="ce14">
            <text:p><text:s/>16,916<text:s/></text:p>
          </table:table-cell>
          <table:table-cell office:value-type="float" office:value="40081187" table:style-name="ce14">
            <text:p><text:s/>40,081,18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5705474" table:style-name="ce14">
            <text:p><text:s/>25,705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330" table:style-name="ce12">
            <text:p><text:s/>18,330<text:s/></text:p>
          </table:table-cell>
          <table:table-cell office:value-type="float" office:value="36578420" table:style-name="ce12">
            <text:p><text:s/>36,578,42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0274939" table:style-name="ce12">
            <text:p><text:s/>20,274,939<text:s/></text:p>
          </table:table-cell>
          <table:table-cell table:style-name="ce12"/>
          <table:table-cell office:value-type="float" office:value="17946" table:style-name="ce14">
            <text:p><text:s/>17,946<text:s/></text:p>
          </table:table-cell>
          <table:table-cell office:value-type="float" office:value="36157664" table:style-name="ce14">
            <text:p><text:s/>36,157,66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0496011" table:style-name="ce14">
            <text:p><text:s/>20,496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210" table:style-name="ce12">
            <text:p><text:s/>16,210<text:s/></text:p>
          </table:table-cell>
          <table:table-cell office:value-type="float" office:value="39442208" table:style-name="ce12">
            <text:p><text:s/>39,442,208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7864085" table:style-name="ce12">
            <text:p><text:s/>37,864,085<text:s/></text:p>
          </table:table-cell>
          <table:table-cell table:style-name="ce12"/>
          <table:table-cell office:value-type="float" office:value="15895" table:style-name="ce14">
            <text:p><text:s/>15,895<text:s/></text:p>
          </table:table-cell>
          <table:table-cell office:value-type="float" office:value="40339162" table:style-name="ce14">
            <text:p><text:s/>40,339,162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8327109" table:style-name="ce14">
            <text:p><text:s/>38,327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313860" table:style-name="ce12">
            <text:p><text:s/>1,313,8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41309" table:style-name="ce12">
            <text:p><text:s/>4,141,309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1344797" table:style-name="ce14">
            <text:p><text:s/>1,344,7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15982" table:style-name="ce14">
            <text:p><text:s/>4,215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025" table:style-name="ce12">
            <text:p><text:s/>9,025<text:s/></text:p>
          </table:table-cell>
          <table:table-cell office:value-type="float" office:value="9157607" table:style-name="ce12">
            <text:p><text:s/>9,157,60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814792" table:style-name="ce12">
            <text:p><text:s/>13,814,792<text:s/></text:p>
          </table:table-cell>
          <table:table-cell table:style-name="ce12"/>
          <table:table-cell office:value-type="float" office:value="8226" table:style-name="ce14">
            <text:p><text:s/>8,226<text:s/></text:p>
          </table:table-cell>
          <table:table-cell office:value-type="float" office:value="8977190" table:style-name="ce14">
            <text:p><text:s/>8,977,190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2875177" table:style-name="ce14">
            <text:p><text:s/>12,875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42" table:style-name="ce12">
            <text:p><text:s/>5,342<text:s/></text:p>
          </table:table-cell>
          <table:table-cell office:value-type="float" office:value="12999221" table:style-name="ce12">
            <text:p><text:s/>12,999,22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615219" table:style-name="ce12">
            <text:p><text:s/>5,615,219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12150250" table:style-name="ce14">
            <text:p><text:s/>12,150,2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91288" table:style-name="ce14">
            <text:p><text:s/>4,491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16069" table:style-name="ce12">
            <text:p><text:s/>416,06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788656" table:style-name="ce12">
            <text:p><text:s/>8,788,656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398417" table:style-name="ce14">
            <text:p><text:s/>398,41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73400" table:style-name="ce14">
            <text:p><text:s/>8,47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4593556" table:style-name="ce14">
            <text:p><text:s/>4,593,5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30701" table:style-name="ce14">
            <text:p><text:s/>4,430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11297807" table:style-name="ce12">
            <text:p><text:s/>11,297,80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185269" table:style-name="ce12">
            <text:p><text:s/>8,185,269<text:s/></text:p>
          </table:table-cell>
          <table:table-cell table:style-name="ce12"/>
          <table:table-cell office:value-type="float" office:value="5907" table:style-name="ce14">
            <text:p><text:s/>5,907<text:s/></text:p>
          </table:table-cell>
          <table:table-cell office:value-type="float" office:value="10009305" table:style-name="ce14">
            <text:p><text:s/>10,009,30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942449" table:style-name="ce14">
            <text:p><text:s/>9,942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3095617" table:style-name="ce12">
            <text:p><text:s/>3,095,61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662082" table:style-name="ce12">
            <text:p><text:s/>13,662,082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3026307" table:style-name="ce14">
            <text:p><text:s/>3,026,30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641512" table:style-name="ce14">
            <text:p><text:s/>11,641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57" table:style-name="ce12">
            <text:p><text:s/>10,857<text:s/></text:p>
          </table:table-cell>
          <table:table-cell office:value-type="float" office:value="21525409" table:style-name="ce12">
            <text:p><text:s/>21,525,409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7219687" table:style-name="ce12">
            <text:p><text:s/>17,219,687<text:s/></text:p>
          </table:table-cell>
          <table:table-cell table:style-name="ce12"/>
          <table:table-cell office:value-type="float" office:value="10629" table:style-name="ce14">
            <text:p><text:s/>10,629<text:s/></text:p>
          </table:table-cell>
          <table:table-cell office:value-type="float" office:value="20741798" table:style-name="ce14">
            <text:p><text:s/>20,741,79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6707360" table:style-name="ce14">
            <text:p><text:s/>16,707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640" table:style-name="ce12">
            <text:p><text:s/>33,640<text:s/></text:p>
          </table:table-cell>
          <table:table-cell office:value-type="float" office:value="75829279" table:style-name="ce12">
            <text:p><text:s/>75,829,279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0445620" table:style-name="ce12">
            <text:p><text:s/>40,445,620<text:s/></text:p>
          </table:table-cell>
          <table:table-cell table:style-name="ce12"/>
          <table:table-cell office:value-type="float" office:value="32221" table:style-name="ce14">
            <text:p><text:s/>32,221<text:s/></text:p>
          </table:table-cell>
          <table:table-cell office:value-type="float" office:value="75506578" table:style-name="ce14">
            <text:p><text:s/>75,506,578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7427794" table:style-name="ce14">
            <text:p><text:s/>37,427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4707" table:style-name="ce12">
            <text:p><text:s/>74,707<text:s/></text:p>
          </table:table-cell>
          <table:table-cell office:value-type="float" office:value="215837469" table:style-name="ce12">
            <text:p><text:s/>215,837,469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41984847" table:style-name="ce12">
            <text:p><text:s/>41,984,847<text:s/></text:p>
          </table:table-cell>
          <table:table-cell table:style-name="ce12"/>
          <table:table-cell office:value-type="float" office:value="75430" table:style-name="ce14">
            <text:p><text:s/>75,430<text:s/></text:p>
          </table:table-cell>
          <table:table-cell office:value-type="float" office:value="225372651" table:style-name="ce14">
            <text:p><text:s/>225,372,651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0040761" table:style-name="ce14">
            <text:p><text:s/>40,040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20" table:style-name="ce12">
            <text:p><text:s/>13,920<text:s/></text:p>
          </table:table-cell>
          <table:table-cell office:value-type="float" office:value="28689558" table:style-name="ce12">
            <text:p><text:s/>28,689,55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1928683" table:style-name="ce12">
            <text:p><text:s/>21,928,683<text:s/></text:p>
          </table:table-cell>
          <table:table-cell table:style-name="ce12"/>
          <table:table-cell office:value-type="float" office:value="13912" table:style-name="ce14">
            <text:p><text:s/>13,912<text:s/></text:p>
          </table:table-cell>
          <table:table-cell office:value-type="float" office:value="29474893" table:style-name="ce14">
            <text:p><text:s/>29,474,89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093416" table:style-name="ce14">
            <text:p><text:s/>16,093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215" table:style-name="ce12">
            <text:p><text:s/>60,215<text:s/></text:p>
          </table:table-cell>
          <table:table-cell office:value-type="float" office:value="175418073" table:style-name="ce12">
            <text:p><text:s/>175,418,073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1437880" table:style-name="ce12">
            <text:p><text:s/>81,437,880<text:s/></text:p>
          </table:table-cell>
          <table:table-cell table:style-name="ce12"/>
          <table:table-cell office:value-type="float" office:value="61590" table:style-name="ce14">
            <text:p><text:s/>61,590<text:s/></text:p>
          </table:table-cell>
          <table:table-cell office:value-type="float" office:value="179383892" table:style-name="ce14">
            <text:p><text:s/>179,383,89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90537899" table:style-name="ce14">
            <text:p><text:s/>90,537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041922" table:style-name="ce12">
            <text:p><text:s/>2,041,9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8668" table:style-name="ce12">
            <text:p><text:s/>668,668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131668" table:style-name="ce14">
            <text:p><text:s/>2,131,6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3471596" table:style-name="ce12">
            <text:p><text:s/>3,471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3348943" table:style-name="ce14">
            <text:p><text:s/>3,348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387" table:style-name="ce12">
            <text:p><text:s/>15,387<text:s/></text:p>
          </table:table-cell>
          <table:table-cell office:value-type="float" office:value="33090692" table:style-name="ce12">
            <text:p><text:s/>33,090,69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3680992" table:style-name="ce12">
            <text:p><text:s/>13,680,992<text:s/></text:p>
          </table:table-cell>
          <table:table-cell table:style-name="ce12"/>
          <table:table-cell office:value-type="float" office:value="14085" table:style-name="ce14">
            <text:p><text:s/>14,085<text:s/></text:p>
          </table:table-cell>
          <table:table-cell office:value-type="float" office:value="31997590" table:style-name="ce14">
            <text:p><text:s/>31,997,59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068769" table:style-name="ce14">
            <text:p><text:s/>11,068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615007" table:style-name="ce12">
            <text:p><text:s/>1,615,0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6974" table:style-name="ce12">
            <text:p><text:s/>1,476,974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508728" table:style-name="ce14">
            <text:p><text:s/>1,508,7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85077" table:style-name="ce14">
            <text:p><text:s/>2,185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5852141" table:style-name="ce12">
            <text:p><text:s/>5,852,1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5969" table:style-name="ce12">
            <text:p><text:s/>65,969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5984294" table:style-name="ce14">
            <text:p><text:s/>5,984,2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462" table:style-name="ce14">
            <text:p><text:s/>16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20869264" table:style-name="ce12">
            <text:p><text:s/>20,869,2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9679" table:style-name="ce12">
            <text:p><text:s/>289,679<text:s/></text:p>
          </table:table-cell>
          <table:table-cell table:style-name="ce12"/>
          <table:table-cell office:value-type="float" office:value="8159" table:style-name="ce14">
            <text:p><text:s/>8,159<text:s/></text:p>
          </table:table-cell>
          <table:table-cell office:value-type="float" office:value="19722992" table:style-name="ce14">
            <text:p><text:s/>19,722,9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2928" table:style-name="ce14">
            <text:p><text:s/>502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8695866" table:style-name="ce12">
            <text:p><text:s/>8,695,86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14952" table:style-name="ce12">
            <text:p><text:s/>2,514,952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9084316" table:style-name="ce14">
            <text:p><text:s/>9,084,3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948033" table:style-name="ce14">
            <text:p><text:s/>2,948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5718472" table:style-name="ce12">
            <text:p><text:s/>5,718,47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665107" table:style-name="ce12">
            <text:p><text:s/>5,665,107<text:s/></text:p>
          </table:table-cell>
          <table:table-cell table:style-name="ce12"/>
          <table:table-cell office:value-type="float" office:value="6162" table:style-name="ce14">
            <text:p><text:s/>6,162<text:s/></text:p>
          </table:table-cell>
          <table:table-cell office:value-type="float" office:value="7023625" table:style-name="ce14">
            <text:p><text:s/>7,023,62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039699" table:style-name="ce14">
            <text:p><text:s/>7,039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3279866" table:style-name="ce12">
            <text:p><text:s/>3,279,8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81842" table:style-name="ce12">
            <text:p><text:s/>3,581,842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1902078" table:style-name="ce14">
            <text:p><text:s/>1,902,0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12600" table:style-name="ce14">
            <text:p><text:s/>3,812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603464" table:style-name="ce12">
            <text:p><text:s/>603,4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90804" table:style-name="ce12">
            <text:p><text:s/>2,590,804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515564" table:style-name="ce14">
            <text:p><text:s/>515,5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82848" table:style-name="ce14">
            <text:p><text:s/>2,082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53" table:style-name="ce12">
            <text:p><text:s/>12,853<text:s/></text:p>
          </table:table-cell>
          <table:table-cell office:value-type="float" office:value="30329754" table:style-name="ce12">
            <text:p><text:s/>30,329,75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642557" table:style-name="ce12">
            <text:p><text:s/>8,642,557<text:s/></text:p>
          </table:table-cell>
          <table:table-cell table:style-name="ce12"/>
          <table:table-cell office:value-type="float" office:value="13487" table:style-name="ce14">
            <text:p><text:s/>13,487<text:s/></text:p>
          </table:table-cell>
          <table:table-cell office:value-type="float" office:value="32604842" table:style-name="ce14">
            <text:p><text:s/>32,604,84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67268" table:style-name="ce14">
            <text:p><text:s/>5,067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14209471" table:style-name="ce12">
            <text:p><text:s/>14,209,47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110585" table:style-name="ce12">
            <text:p><text:s/>9,110,585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12737669" table:style-name="ce14">
            <text:p><text:s/>12,737,66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05283" table:style-name="ce14">
            <text:p><text:s/>7,005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10844155" table:style-name="ce12">
            <text:p><text:s/>10,844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10658585" table:style-name="ce14">
            <text:p><text:s/>10,658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8712792" table:style-name="ce12">
            <text:p><text:s/>8,712,7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217" table:style-name="ce12">
            <text:p><text:s/>89,217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8415495" table:style-name="ce14">
            <text:p><text:s/>8,415,4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0447" table:style-name="ce14">
            <text:p><text:s/>90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07" table:style-name="ce14">
            <text:p><text:s/>6,107<text:s/></text:p>
          </table:table-cell>
          <table:table-cell office:value-type="float" office:value="20753402" table:style-name="ce14">
            <text:p><text:s/>20,753,40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033731" table:style-name="ce14">
            <text:p><text:s/>8,03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266" table:style-name="ce12">
            <text:p><text:s/>19,266<text:s/></text:p>
          </table:table-cell>
          <table:table-cell office:value-type="float" office:value="42645631" table:style-name="ce12">
            <text:p><text:s/>42,645,631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9496380" table:style-name="ce12">
            <text:p><text:s/>19,496,380<text:s/></text:p>
          </table:table-cell>
          <table:table-cell table:style-name="ce12"/>
          <table:table-cell office:value-type="float" office:value="18591" table:style-name="ce14">
            <text:p><text:s/>18,591<text:s/></text:p>
          </table:table-cell>
          <table:table-cell office:value-type="float" office:value="40384403" table:style-name="ce14">
            <text:p><text:s/>40,384,40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334725" table:style-name="ce14">
            <text:p><text:s/>14,334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396" table:style-name="ce12">
            <text:p><text:s/>22,396<text:s/></text:p>
          </table:table-cell>
          <table:table-cell office:value-type="float" office:value="54239235" table:style-name="ce12">
            <text:p><text:s/>54,239,23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0481086" table:style-name="ce12">
            <text:p><text:s/>20,481,086<text:s/></text:p>
          </table:table-cell>
          <table:table-cell table:style-name="ce12"/>
          <table:table-cell office:value-type="float" office:value="21584" table:style-name="ce14">
            <text:p><text:s/>21,584<text:s/></text:p>
          </table:table-cell>
          <table:table-cell office:value-type="float" office:value="54235937" table:style-name="ce14">
            <text:p><text:s/>54,235,937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370999" table:style-name="ce14">
            <text:p><text:s/>20,370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2171940" table:style-name="ce12">
            <text:p><text:s/>2,171,94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956987" table:style-name="ce12">
            <text:p><text:s/>14,956,987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973013" table:style-name="ce14">
            <text:p><text:s/>1,973,01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3580231" table:style-name="ce14">
            <text:p><text:s/>13,58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9410792" table:style-name="ce12">
            <text:p><text:s/>9,410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71" table:style-name="ce14">
            <text:p><text:s/>4,971<text:s/></text:p>
          </table:table-cell>
          <table:table-cell office:value-type="float" office:value="9218841" table:style-name="ce14">
            <text:p><text:s/>9,218,8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64" table:style-name="ce14">
            <text:p><text:s/>6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4812165" table:style-name="ce12">
            <text:p><text:s/>4,812,1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33459" table:style-name="ce12">
            <text:p><text:s/>733,459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5126371" table:style-name="ce14">
            <text:p><text:s/>5,126,3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1116" table:style-name="ce14">
            <text:p><text:s/>33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11659403" table:style-name="ce12">
            <text:p><text:s/>11,659,40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57741" table:style-name="ce12">
            <text:p><text:s/>3,957,741<text:s/></text:p>
          </table:table-cell>
          <table:table-cell table:style-name="ce12"/>
          <table:table-cell office:value-type="float" office:value="4205" table:style-name="ce14">
            <text:p><text:s/>4,205<text:s/></text:p>
          </table:table-cell>
          <table:table-cell office:value-type="float" office:value="13769524" table:style-name="ce14">
            <text:p><text:s/>13,769,5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64931" table:style-name="ce14">
            <text:p><text:s/>3,764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3047338" table:style-name="ce12">
            <text:p><text:s/>3,047,3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01786" table:style-name="ce12">
            <text:p><text:s/>6,401,786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794546" table:style-name="ce14">
            <text:p><text:s/>2,794,5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192860" table:style-name="ce14">
            <text:p><text:s/>6,192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74" table:style-name="ce12">
            <text:p><text:s/>2,374<text:s/></text:p>
          </table:table-cell>
          <table:table-cell office:value-type="float" office:value="4422163" table:style-name="ce12">
            <text:p><text:s/>4,422,16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815380" table:style-name="ce12">
            <text:p><text:s/>11,815,380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3862023" table:style-name="ce14">
            <text:p><text:s/>3,862,02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20710" table:style-name="ce14">
            <text:p><text:s/>11,320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433" table:style-name="ce12">
            <text:p><text:s/>5,433<text:s/></text:p>
          </table:table-cell>
          <table:table-cell office:value-type="float" office:value="4501051" table:style-name="ce12">
            <text:p><text:s/>4,501,05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05135" table:style-name="ce12">
            <text:p><text:s/>3,105,135<text:s/></text:p>
          </table:table-cell>
          <table:table-cell table:style-name="ce12"/>
          <table:table-cell office:value-type="float" office:value="6218" table:style-name="ce14">
            <text:p><text:s/>6,218<text:s/></text:p>
          </table:table-cell>
          <table:table-cell office:value-type="float" office:value="5750990" table:style-name="ce14">
            <text:p><text:s/>5,750,9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58245" table:style-name="ce14">
            <text:p><text:s/>3,858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6451564" table:style-name="ce12">
            <text:p><text:s/>6,451,56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483830" table:style-name="ce12">
            <text:p><text:s/>6,483,830<text:s/></text:p>
          </table:table-cell>
          <table:table-cell table:style-name="ce12"/>
          <table:table-cell office:value-type="float" office:value="5918" table:style-name="ce14">
            <text:p><text:s/>5,918<text:s/></text:p>
          </table:table-cell>
          <table:table-cell office:value-type="float" office:value="5779614" table:style-name="ce14">
            <text:p><text:s/>5,779,61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869680" table:style-name="ce14">
            <text:p><text:s/>5,869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2584273" table:style-name="ce12">
            <text:p><text:s/>2,584,2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639693" table:style-name="ce14">
            <text:p><text:s/>2,639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245490" table:style-name="ce12">
            <text:p><text:s/>2,245,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253433" table:style-name="ce14">
            <text:p><text:s/>2,253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4393753" table:style-name="ce12">
            <text:p><text:s/>4,393,75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292419" table:style-name="ce12">
            <text:p><text:s/>10,292,419<text:s/></text:p>
          </table:table-cell>
          <table:table-cell table:style-name="ce12"/>
          <table:table-cell office:value-type="float" office:value="2048" table:style-name="ce14">
            <text:p><text:s/>2,048<text:s/></text:p>
          </table:table-cell>
          <table:table-cell office:value-type="float" office:value="3893888" table:style-name="ce14">
            <text:p><text:s/>3,893,88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285303" table:style-name="ce14">
            <text:p><text:s/>9,285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496456" table:style-name="ce12">
            <text:p><text:s/>2,496,4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2868" table:style-name="ce12">
            <text:p><text:s/>1,442,868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2607101" table:style-name="ce14">
            <text:p><text:s/>2,607,1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65738" table:style-name="ce14">
            <text:p><text:s/>1,565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1214" table:style-name="ce12">
            <text:p><text:s/>41,214<text:s/></text:p>
          </table:table-cell>
          <table:table-cell office:value-type="float" office:value="111456057" table:style-name="ce12">
            <text:p><text:s/>111,456,057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85680027" table:style-name="ce12">
            <text:p><text:s/>85,680,027<text:s/></text:p>
          </table:table-cell>
          <table:table-cell table:style-name="ce12"/>
          <table:table-cell office:value-type="float" office:value="39440" table:style-name="ce14">
            <text:p><text:s/>39,440<text:s/></text:p>
          </table:table-cell>
          <table:table-cell office:value-type="float" office:value="114037170" table:style-name="ce14">
            <text:p><text:s/>114,037,170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82656908" table:style-name="ce14">
            <text:p><text:s/>82,656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8588359" table:style-name="ce12">
            <text:p><text:s/>8,588,3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27062" table:style-name="ce12">
            <text:p><text:s/>627,062<text:s/></text:p>
          </table:table-cell>
          <table:table-cell table:style-name="ce12"/>
          <table:table-cell office:value-type="float" office:value="4488" table:style-name="ce14">
            <text:p><text:s/>4,488<text:s/></text:p>
          </table:table-cell>
          <table:table-cell office:value-type="float" office:value="9000833" table:style-name="ce14">
            <text:p><text:s/>9,000,8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52558" table:style-name="ce14">
            <text:p><text:s/>952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3640313" table:style-name="ce12">
            <text:p><text:s/>3,640,3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00658" table:style-name="ce12">
            <text:p><text:s/>2,900,658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682308" table:style-name="ce14">
            <text:p><text:s/>3,682,3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38593" table:style-name="ce14">
            <text:p><text:s/>2,938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922493" table:style-name="ce12">
            <text:p><text:s/>3,922,49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50254" table:style-name="ce12">
            <text:p><text:s/>750,254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3692606" table:style-name="ce14">
            <text:p><text:s/>3,692,6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61071" table:style-name="ce14">
            <text:p><text:s/>761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64" table:style-name="ce12">
            <text:p><text:s/>7,664<text:s/></text:p>
          </table:table-cell>
          <table:table-cell office:value-type="float" office:value="14034770" table:style-name="ce12">
            <text:p><text:s/>14,034,77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079166" table:style-name="ce12">
            <text:p><text:s/>7,079,166<text:s/></text:p>
          </table:table-cell>
          <table:table-cell table:style-name="ce12"/>
          <table:table-cell office:value-type="float" office:value="6881" table:style-name="ce14">
            <text:p><text:s/>6,881<text:s/></text:p>
          </table:table-cell>
          <table:table-cell office:value-type="float" office:value="13249277" table:style-name="ce14">
            <text:p><text:s/>13,249,27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602685" table:style-name="ce14">
            <text:p><text:s/>7,602,6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8003217" table:style-name="ce12">
            <text:p><text:s/>8,003,2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375" table:style-name="ce12">
            <text:p><text:s/>30,375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7801314" table:style-name="ce14">
            <text:p><text:s/>7,801,3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1056" table:style-name="ce14">
            <text:p><text:s/>531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80965" table:style-name="ce12">
            <text:p><text:s/>380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548123" table:style-name="ce14">
            <text:p><text:s/>548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2001160" table:style-name="ce12">
            <text:p><text:s/>2,001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2078961" table:style-name="ce14">
            <text:p><text:s/>2,078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6858" table:style-name="ce12">
            <text:p><text:s/>156,858<text:s/></text:p>
          </table:table-cell>
          <table:table-cell office:value-type="float" office:value="806049802" table:style-name="ce12">
            <text:p><text:s/>806,049,802<text:s/></text:p>
          </table:table-cell>
          <table:table-cell office:value-type="float" office:value="7554" table:style-name="ce12">
            <text:p><text:s/>7,554<text:s/></text:p>
          </table:table-cell>
          <table:table-cell office:value-type="float" office:value="603084371" table:style-name="ce12">
            <text:p><text:s/>603,084,371<text:s/></text:p>
          </table:table-cell>
          <table:table-cell table:style-name="ce12"/>
          <table:table-cell office:value-type="float" office:value="159410" table:style-name="ce14">
            <text:p><text:s/>159,410<text:s/></text:p>
          </table:table-cell>
          <table:table-cell office:value-type="float" office:value="867985869" table:style-name="ce14">
            <text:p><text:s/>867,985,869<text:s/></text:p>
          </table:table-cell>
          <table:table-cell office:value-type="float" office:value="7749" table:style-name="ce14">
            <text:p><text:s/>7,749<text:s/></text:p>
          </table:table-cell>
          <table:table-cell office:value-type="float" office:value="645383857" table:style-name="ce14">
            <text:p><text:s/>645,383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915" table:style-name="ce12">
            <text:p><text:s/>106,915<text:s/></text:p>
          </table:table-cell>
          <table:table-cell office:value-type="float" office:value="494087364" table:style-name="ce12">
            <text:p><text:s/>494,087,364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496877406" table:style-name="ce12">
            <text:p><text:s/>496,877,406<text:s/></text:p>
          </table:table-cell>
          <table:table-cell table:style-name="ce12"/>
          <table:table-cell office:value-type="float" office:value="105709" table:style-name="ce14">
            <text:p><text:s/>105,709<text:s/></text:p>
          </table:table-cell>
          <table:table-cell office:value-type="float" office:value="516057777" table:style-name="ce14">
            <text:p><text:s/>516,057,777<text:s/></text:p>
          </table:table-cell>
          <table:table-cell office:value-type="float" office:value="5122" table:style-name="ce14">
            <text:p><text:s/>5,122<text:s/></text:p>
          </table:table-cell>
          <table:table-cell office:value-type="float" office:value="492055868" table:style-name="ce14">
            <text:p><text:s/>492,055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145" table:style-name="ce12">
            <text:p><text:s/>85,145<text:s/></text:p>
          </table:table-cell>
          <table:table-cell office:value-type="float" office:value="378693063" table:style-name="ce12">
            <text:p><text:s/>378,693,063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298399264" table:style-name="ce12">
            <text:p><text:s/>298,399,264<text:s/></text:p>
          </table:table-cell>
          <table:table-cell table:style-name="ce12"/>
          <table:table-cell office:value-type="float" office:value="85276" table:style-name="ce14">
            <text:p><text:s/>85,276<text:s/></text:p>
          </table:table-cell>
          <table:table-cell office:value-type="float" office:value="411374439" table:style-name="ce14">
            <text:p><text:s/>411,374,439<text:s/>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322031321" table:style-name="ce14">
            <text:p><text:s/>322,031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5460" table:style-name="ce12">
            <text:p><text:s/>215,460<text:s/></text:p>
          </table:table-cell>
          <table:table-cell office:value-type="float" office:value="901318924" table:style-name="ce12">
            <text:p><text:s/>901,318,924<text:s/></text:p>
          </table:table-cell>
          <table:table-cell office:value-type="float" office:value="7498" table:style-name="ce12">
            <text:p><text:s/>7,498<text:s/></text:p>
          </table:table-cell>
          <table:table-cell office:value-type="float" office:value="722280445" table:style-name="ce12">
            <text:p><text:s/>722,280,445<text:s/></text:p>
          </table:table-cell>
          <table:table-cell table:style-name="ce12"/>
          <table:table-cell office:value-type="float" office:value="218640" table:style-name="ce14">
            <text:p><text:s/>218,640<text:s/></text:p>
          </table:table-cell>
          <table:table-cell office:value-type="float" office:value="981190910" table:style-name="ce14">
            <text:p><text:s/>981,190,910<text:s/></text:p>
          </table:table-cell>
          <table:table-cell office:value-type="float" office:value="6597" table:style-name="ce14">
            <text:p><text:s/>6,597<text:s/></text:p>
          </table:table-cell>
          <table:table-cell office:value-type="float" office:value="651178306" table:style-name="ce14">
            <text:p><text:s/>651,178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79425117" table:style-name="ce12">
            <text:p><text:s/>79,425,117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9182893" table:style-name="ce12">
            <text:p><text:s/>79,182,893<text:s/></text:p>
          </table:table-cell>
          <table:table-cell table:style-name="ce12"/>
          <table:table-cell office:value-type="float" office:value="33806" table:style-name="ce14">
            <text:p><text:s/>33,806<text:s/></text:p>
          </table:table-cell>
          <table:table-cell office:value-type="float" office:value="87759933" table:style-name="ce14">
            <text:p><text:s/>87,759,933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3283739" table:style-name="ce14">
            <text:p><text:s/>73,283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60" table:style-name="ce12">
            <text:p><text:s/>40,360<text:s/></text:p>
          </table:table-cell>
          <table:table-cell office:value-type="float" office:value="100825541" table:style-name="ce12">
            <text:p><text:s/>100,825,541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09040628" table:style-name="ce12">
            <text:p><text:s/>109,040,628<text:s/></text:p>
          </table:table-cell>
          <table:table-cell table:style-name="ce12"/>
          <table:table-cell office:value-type="float" office:value="41399" table:style-name="ce14">
            <text:p><text:s/>41,399<text:s/></text:p>
          </table:table-cell>
          <table:table-cell office:value-type="float" office:value="110621260" table:style-name="ce14">
            <text:p><text:s/>110,621,260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25787550" table:style-name="ce14">
            <text:p><text:s/>125,78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387" table:style-name="ce12">
            <text:p><text:s/>25,387<text:s/></text:p>
          </table:table-cell>
          <table:table-cell office:value-type="float" office:value="70462628" table:style-name="ce12">
            <text:p><text:s/>70,462,628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74337679" table:style-name="ce12">
            <text:p><text:s/>74,337,679<text:s/></text:p>
          </table:table-cell>
          <table:table-cell table:style-name="ce12"/>
          <table:table-cell office:value-type="float" office:value="24752" table:style-name="ce14">
            <text:p><text:s/>24,752<text:s/></text:p>
          </table:table-cell>
          <table:table-cell office:value-type="float" office:value="71572414" table:style-name="ce14">
            <text:p><text:s/>71,572,414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0658667" table:style-name="ce14">
            <text:p><text:s/>70,658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832" table:style-name="ce12">
            <text:p><text:s/>31,832<text:s/></text:p>
          </table:table-cell>
          <table:table-cell office:value-type="float" office:value="80538388" table:style-name="ce12">
            <text:p><text:s/>80,538,388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66993077" table:style-name="ce12">
            <text:p><text:s/>66,993,077<text:s/></text:p>
          </table:table-cell>
          <table:table-cell table:style-name="ce12"/>
          <table:table-cell office:value-type="float" office:value="30377" table:style-name="ce14">
            <text:p><text:s/>30,377<text:s/></text:p>
          </table:table-cell>
          <table:table-cell office:value-type="float" office:value="82429118" table:style-name="ce14">
            <text:p><text:s/>82,429,118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66871447" table:style-name="ce14">
            <text:p><text:s/>66,871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05" table:style-name="ce12">
            <text:p><text:s/>6,605<text:s/></text:p>
          </table:table-cell>
          <table:table-cell office:value-type="float" office:value="13519775" table:style-name="ce12">
            <text:p><text:s/>13,519,775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9273510" table:style-name="ce12">
            <text:p><text:s/>59,273,510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13881813" table:style-name="ce14">
            <text:p><text:s/>13,881,813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9078491" table:style-name="ce14">
            <text:p><text:s/>59,078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392" table:style-name="ce12">
            <text:p><text:s/>24,392<text:s/></text:p>
          </table:table-cell>
          <table:table-cell office:value-type="float" office:value="55894416" table:style-name="ce12">
            <text:p><text:s/>55,894,416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5607227" table:style-name="ce12">
            <text:p><text:s/>55,607,227<text:s/></text:p>
          </table:table-cell>
          <table:table-cell table:style-name="ce12"/>
          <table:table-cell office:value-type="float" office:value="24634" table:style-name="ce14">
            <text:p><text:s/>24,634<text:s/></text:p>
          </table:table-cell>
          <table:table-cell office:value-type="float" office:value="61430200" table:style-name="ce14">
            <text:p><text:s/>61,430,200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1684720" table:style-name="ce14">
            <text:p><text:s/>61,684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115" table:style-name="ce12">
            <text:p><text:s/>30,115<text:s/></text:p>
          </table:table-cell>
          <table:table-cell office:value-type="float" office:value="85241635" table:style-name="ce12">
            <text:p><text:s/>85,241,635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67736979" table:style-name="ce12">
            <text:p><text:s/>67,736,979<text:s/></text:p>
          </table:table-cell>
          <table:table-cell table:style-name="ce12"/>
          <table:table-cell office:value-type="float" office:value="28451" table:style-name="ce14">
            <text:p><text:s/>28,451<text:s/></text:p>
          </table:table-cell>
          <table:table-cell office:value-type="float" office:value="78214274" table:style-name="ce14">
            <text:p><text:s/>78,214,274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66000452" table:style-name="ce14">
            <text:p><text:s/>66,000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88" table:style-name="ce12">
            <text:p><text:s/>10,388<text:s/></text:p>
          </table:table-cell>
          <table:table-cell office:value-type="float" office:value="23859639" table:style-name="ce12">
            <text:p><text:s/>23,859,639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6590109" table:style-name="ce12">
            <text:p><text:s/>26,590,109<text:s/></text:p>
          </table:table-cell>
          <table:table-cell table:style-name="ce12"/>
          <table:table-cell office:value-type="float" office:value="10217" table:style-name="ce14">
            <text:p><text:s/>10,217<text:s/></text:p>
          </table:table-cell>
          <table:table-cell office:value-type="float" office:value="24981192" table:style-name="ce14">
            <text:p><text:s/>24,981,19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7915110" table:style-name="ce14">
            <text:p><text:s/>27,915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702" table:style-name="ce12">
            <text:p><text:s/>70,702<text:s/></text:p>
          </table:table-cell>
          <table:table-cell office:value-type="float" office:value="176629044" table:style-name="ce12">
            <text:p><text:s/>176,629,044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57509485" table:style-name="ce12">
            <text:p><text:s/>157,509,485<text:s/></text:p>
          </table:table-cell>
          <table:table-cell table:style-name="ce12"/>
          <table:table-cell office:value-type="float" office:value="70080" table:style-name="ce14">
            <text:p><text:s/>70,080<text:s/></text:p>
          </table:table-cell>
          <table:table-cell office:value-type="float" office:value="188489865" table:style-name="ce14">
            <text:p><text:s/>188,489,865<text:s/></text:p>
          </table:table-cell>
          <table:table-cell office:value-type="float" office:value="2685" table:style-name="ce14">
            <text:p><text:s/>2,685<text:s/></text:p>
          </table:table-cell>
          <table:table-cell office:value-type="float" office:value="166820739" table:style-name="ce14">
            <text:p><text:s/>166,820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451" table:style-name="ce12">
            <text:p><text:s/>93,451<text:s/></text:p>
          </table:table-cell>
          <table:table-cell office:value-type="float" office:value="260751381" table:style-name="ce12">
            <text:p><text:s/>260,751,381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53294315" table:style-name="ce12">
            <text:p><text:s/>253,294,315<text:s/></text:p>
          </table:table-cell>
          <table:table-cell table:style-name="ce12"/>
          <table:table-cell office:value-type="float" office:value="91927" table:style-name="ce14">
            <text:p><text:s/>91,927<text:s/></text:p>
          </table:table-cell>
          <table:table-cell office:value-type="float" office:value="264599481" table:style-name="ce14">
            <text:p><text:s/>264,599,481<text:s/></text:p>
          </table:table-cell>
          <table:table-cell office:value-type="float" office:value="3263" table:style-name="ce14">
            <text:p><text:s/>3,263<text:s/></text:p>
          </table:table-cell>
          <table:table-cell office:value-type="float" office:value="243911564" table:style-name="ce14">
            <text:p><text:s/>243,911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411" table:style-name="ce12">
            <text:p><text:s/>56,411<text:s/></text:p>
          </table:table-cell>
          <table:table-cell office:value-type="float" office:value="181116997" table:style-name="ce12">
            <text:p><text:s/>181,116,997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45435451" table:style-name="ce12">
            <text:p><text:s/>145,435,451<text:s/></text:p>
          </table:table-cell>
          <table:table-cell table:style-name="ce12"/>
          <table:table-cell office:value-type="float" office:value="57043" table:style-name="ce14">
            <text:p><text:s/>57,043<text:s/></text:p>
          </table:table-cell>
          <table:table-cell office:value-type="float" office:value="188725098" table:style-name="ce14">
            <text:p><text:s/>188,725,098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50053810" table:style-name="ce14">
            <text:p><text:s/>150,053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805" table:style-name="ce12">
            <text:p><text:s/>65,805<text:s/></text:p>
          </table:table-cell>
          <table:table-cell office:value-type="float" office:value="201183279" table:style-name="ce12">
            <text:p><text:s/>201,183,279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39657984" table:style-name="ce12">
            <text:p><text:s/>139,657,984<text:s/></text:p>
          </table:table-cell>
          <table:table-cell table:style-name="ce12"/>
          <table:table-cell office:value-type="float" office:value="67470" table:style-name="ce14">
            <text:p><text:s/>67,470<text:s/></text:p>
          </table:table-cell>
          <table:table-cell office:value-type="float" office:value="218036874" table:style-name="ce14">
            <text:p><text:s/>218,036,874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79537253" table:style-name="ce14">
            <text:p><text:s/>179,537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573" table:style-name="ce12">
            <text:p><text:s/>37,573<text:s/></text:p>
          </table:table-cell>
          <table:table-cell office:value-type="float" office:value="95236109" table:style-name="ce12">
            <text:p><text:s/>95,236,109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83442372" table:style-name="ce12">
            <text:p><text:s/>83,442,372<text:s/></text:p>
          </table:table-cell>
          <table:table-cell table:style-name="ce12"/>
          <table:table-cell office:value-type="float" office:value="37370" table:style-name="ce14">
            <text:p><text:s/>37,370<text:s/></text:p>
          </table:table-cell>
          <table:table-cell office:value-type="float" office:value="103471025" table:style-name="ce14">
            <text:p><text:s/>103,471,025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80924209" table:style-name="ce14">
            <text:p><text:s/>80,92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402" table:style-name="ce12">
            <text:p><text:s/>36,402<text:s/></text:p>
          </table:table-cell>
          <table:table-cell office:value-type="float" office:value="111123702" table:style-name="ce12">
            <text:p><text:s/>111,123,702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19757340" table:style-name="ce12">
            <text:p><text:s/>119,757,340<text:s/></text:p>
          </table:table-cell>
          <table:table-cell table:style-name="ce12"/>
          <table:table-cell office:value-type="float" office:value="35904" table:style-name="ce14">
            <text:p><text:s/>35,904<text:s/></text:p>
          </table:table-cell>
          <table:table-cell office:value-type="float" office:value="112183416" table:style-name="ce14">
            <text:p><text:s/>112,183,416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10299256" table:style-name="ce14">
            <text:p><text:s/>110,299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191" table:style-name="ce12">
            <text:p><text:s/>20,191<text:s/></text:p>
          </table:table-cell>
          <table:table-cell office:value-type="float" office:value="44045945" table:style-name="ce12">
            <text:p><text:s/>44,045,945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0852638" table:style-name="ce12">
            <text:p><text:s/>30,852,638<text:s/></text:p>
          </table:table-cell>
          <table:table-cell table:style-name="ce12"/>
          <table:table-cell office:value-type="float" office:value="19488" table:style-name="ce14">
            <text:p><text:s/>19,488<text:s/></text:p>
          </table:table-cell>
          <table:table-cell office:value-type="float" office:value="44941783" table:style-name="ce14">
            <text:p><text:s/>44,941,783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967997" table:style-name="ce14">
            <text:p><text:s/>32,967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806" table:style-name="ce12">
            <text:p><text:s/>55,806<text:s/></text:p>
          </table:table-cell>
          <table:table-cell office:value-type="float" office:value="158024397" table:style-name="ce12">
            <text:p><text:s/>158,024,397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04034857" table:style-name="ce12">
            <text:p><text:s/>104,034,857<text:s/></text:p>
          </table:table-cell>
          <table:table-cell table:style-name="ce12"/>
          <table:table-cell office:value-type="float" office:value="55515" table:style-name="ce14">
            <text:p><text:s/>55,515<text:s/></text:p>
          </table:table-cell>
          <table:table-cell office:value-type="float" office:value="169069370" table:style-name="ce14">
            <text:p><text:s/>169,069,370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02491941" table:style-name="ce14">
            <text:p><text:s/>102,491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00" table:style-name="ce12">
            <text:p><text:s/>64,300<text:s/></text:p>
          </table:table-cell>
          <table:table-cell office:value-type="float" office:value="165087008" table:style-name="ce12">
            <text:p><text:s/>165,087,008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154238621" table:style-name="ce12">
            <text:p><text:s/>154,238,621<text:s/></text:p>
          </table:table-cell>
          <table:table-cell table:style-name="ce12"/>
          <table:table-cell office:value-type="float" office:value="62001" table:style-name="ce14">
            <text:p><text:s/>62,001<text:s/></text:p>
          </table:table-cell>
          <table:table-cell office:value-type="float" office:value="171270165" table:style-name="ce14">
            <text:p><text:s/>171,270,165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59687639" table:style-name="ce14">
            <text:p><text:s/>159,687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26" table:style-name="ce12">
            <text:p><text:s/>10,726<text:s/></text:p>
          </table:table-cell>
          <table:table-cell office:value-type="float" office:value="18967297" table:style-name="ce12">
            <text:p><text:s/>18,967,29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326071" table:style-name="ce12">
            <text:p><text:s/>7,326,071<text:s/></text:p>
          </table:table-cell>
          <table:table-cell table:style-name="ce12"/>
          <table:table-cell office:value-type="float" office:value="11289" table:style-name="ce14">
            <text:p><text:s/>11,289<text:s/></text:p>
          </table:table-cell>
          <table:table-cell office:value-type="float" office:value="21255867" table:style-name="ce14">
            <text:p><text:s/>21,255,86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972403" table:style-name="ce14">
            <text:p><text:s/>8,972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770" table:style-name="ce12">
            <text:p><text:s/>20,770<text:s/></text:p>
          </table:table-cell>
          <table:table-cell office:value-type="float" office:value="44914903" table:style-name="ce12">
            <text:p><text:s/>44,914,903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8669260" table:style-name="ce12">
            <text:p><text:s/>38,669,260<text:s/></text:p>
          </table:table-cell>
          <table:table-cell table:style-name="ce12"/>
          <table:table-cell office:value-type="float" office:value="20715" table:style-name="ce14">
            <text:p><text:s/>20,715<text:s/></text:p>
          </table:table-cell>
          <table:table-cell office:value-type="float" office:value="42849493" table:style-name="ce14">
            <text:p><text:s/>42,849,493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3810478" table:style-name="ce14">
            <text:p><text:s/>33,810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2394" table:style-name="ce12">
            <text:p><text:s/>582,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47916" table:style-name="ce14">
            <text:p><text:s/>547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325" table:style-name="ce12">
            <text:p><text:s/>26,325<text:s/></text:p>
          </table:table-cell>
          <table:table-cell office:value-type="float" office:value="55479169" table:style-name="ce12">
            <text:p><text:s/>55,479,169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44864408" table:style-name="ce12">
            <text:p><text:s/>44,864,408<text:s/></text:p>
          </table:table-cell>
          <table:table-cell table:style-name="ce12"/>
          <table:table-cell office:value-type="float" office:value="28514" table:style-name="ce14">
            <text:p><text:s/>28,514<text:s/></text:p>
          </table:table-cell>
          <table:table-cell office:value-type="float" office:value="61769702" table:style-name="ce14">
            <text:p><text:s/>61,769,70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4829766" table:style-name="ce14">
            <text:p><text:s/>44,829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1873966" table:style-name="ce12">
            <text:p><text:s/>1,873,96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903888" table:style-name="ce12">
            <text:p><text:s/>8,903,888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836906" table:style-name="ce14">
            <text:p><text:s/>1,836,90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229169" table:style-name="ce14">
            <text:p><text:s/>8,229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8671858" table:style-name="ce12">
            <text:p><text:s/>8,671,85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23176" table:style-name="ce12">
            <text:p><text:s/>2,523,176<text:s/></text:p>
          </table:table-cell>
          <table:table-cell table:style-name="ce12"/>
          <table:table-cell office:value-type="float" office:value="5738" table:style-name="ce14">
            <text:p><text:s/>5,738<text:s/></text:p>
          </table:table-cell>
          <table:table-cell office:value-type="float" office:value="8883121" table:style-name="ce14">
            <text:p><text:s/>8,883,1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53654" table:style-name="ce14">
            <text:p><text:s/>2,053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439" table:style-name="ce12">
            <text:p><text:s/>28,439<text:s/></text:p>
          </table:table-cell>
          <table:table-cell office:value-type="float" office:value="68421011" table:style-name="ce12">
            <text:p><text:s/>68,421,011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9455664" table:style-name="ce12">
            <text:p><text:s/>39,455,664<text:s/></text:p>
          </table:table-cell>
          <table:table-cell table:style-name="ce12"/>
          <table:table-cell office:value-type="float" office:value="27391" table:style-name="ce14">
            <text:p><text:s/>27,391<text:s/></text:p>
          </table:table-cell>
          <table:table-cell office:value-type="float" office:value="69506414" table:style-name="ce14">
            <text:p><text:s/>69,506,41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0134312" table:style-name="ce14">
            <text:p><text:s/>40,134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566" table:style-name="ce12">
            <text:p><text:s/>10,566<text:s/></text:p>
          </table:table-cell>
          <table:table-cell office:value-type="float" office:value="25602345" table:style-name="ce12">
            <text:p><text:s/>25,602,34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2418162" table:style-name="ce12">
            <text:p><text:s/>22,418,162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29080337" table:style-name="ce14">
            <text:p><text:s/>29,080,33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1763559" table:style-name="ce14">
            <text:p><text:s/>21,763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12053112" table:style-name="ce12">
            <text:p><text:s/>12,053,11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225490" table:style-name="ce12">
            <text:p><text:s/>10,225,490<text:s/></text:p>
          </table:table-cell>
          <table:table-cell table:style-name="ce12"/>
          <table:table-cell office:value-type="float" office:value="5812" table:style-name="ce14">
            <text:p><text:s/>5,812<text:s/></text:p>
          </table:table-cell>
          <table:table-cell office:value-type="float" office:value="12939883" table:style-name="ce14">
            <text:p><text:s/>12,939,8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71341" table:style-name="ce14">
            <text:p><text:s/>10,471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3912817" table:style-name="ce12">
            <text:p><text:s/>3,912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3749967" table:style-name="ce14">
            <text:p><text:s/>3,749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132" table:style-name="ce12">
            <text:p><text:s/>25,132<text:s/></text:p>
          </table:table-cell>
          <table:table-cell office:value-type="float" office:value="59525773" table:style-name="ce12">
            <text:p><text:s/>59,525,77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1954708" table:style-name="ce12">
            <text:p><text:s/>21,954,708<text:s/></text:p>
          </table:table-cell>
          <table:table-cell table:style-name="ce12"/>
          <table:table-cell office:value-type="float" office:value="25789" table:style-name="ce14">
            <text:p><text:s/>25,789<text:s/></text:p>
          </table:table-cell>
          <table:table-cell office:value-type="float" office:value="62874311" table:style-name="ce14">
            <text:p><text:s/>62,874,311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3820833" table:style-name="ce14">
            <text:p><text:s/>23,820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934" table:style-name="ce12">
            <text:p><text:s/>20,934<text:s/></text:p>
          </table:table-cell>
          <table:table-cell office:value-type="float" office:value="54458593" table:style-name="ce12">
            <text:p><text:s/>54,458,59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6796105" table:style-name="ce12">
            <text:p><text:s/>26,796,105<text:s/></text:p>
          </table:table-cell>
          <table:table-cell table:style-name="ce12"/>
          <table:table-cell office:value-type="float" office:value="20367" table:style-name="ce14">
            <text:p><text:s/>20,367<text:s/></text:p>
          </table:table-cell>
          <table:table-cell office:value-type="float" office:value="52174214" table:style-name="ce14">
            <text:p><text:s/>52,174,214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9394493" table:style-name="ce14">
            <text:p><text:s/>29,394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9573692" table:style-name="ce12">
            <text:p><text:s/>9,573,69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469034" table:style-name="ce12">
            <text:p><text:s/>2,469,034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10314140" table:style-name="ce14">
            <text:p><text:s/>10,314,1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24613" table:style-name="ce14">
            <text:p><text:s/>1,924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4969311" table:style-name="ce12">
            <text:p><text:s/>4,969,3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21670" table:style-name="ce12">
            <text:p><text:s/>6,021,670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3963508" table:style-name="ce14">
            <text:p><text:s/>3,963,5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75588" table:style-name="ce14">
            <text:p><text:s/>4,975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946" table:style-name="ce12">
            <text:p><text:s/>18,946<text:s/></text:p>
          </table:table-cell>
          <table:table-cell office:value-type="float" office:value="43497593" table:style-name="ce12">
            <text:p><text:s/>43,497,59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1484067" table:style-name="ce12">
            <text:p><text:s/>21,484,067<text:s/></text:p>
          </table:table-cell>
          <table:table-cell table:style-name="ce12"/>
          <table:table-cell office:value-type="float" office:value="19862" table:style-name="ce14">
            <text:p><text:s/>19,862<text:s/></text:p>
          </table:table-cell>
          <table:table-cell office:value-type="float" office:value="45771264" table:style-name="ce14">
            <text:p><text:s/>45,771,26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1163991" table:style-name="ce14">
            <text:p><text:s/>21,163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640" table:style-name="ce12">
            <text:p><text:s/>41,640<text:s/></text:p>
          </table:table-cell>
          <table:table-cell office:value-type="float" office:value="111947809" table:style-name="ce12">
            <text:p><text:s/>111,947,809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957605" table:style-name="ce12">
            <text:p><text:s/>36,957,605<text:s/></text:p>
          </table:table-cell>
          <table:table-cell table:style-name="ce12"/>
          <table:table-cell office:value-type="float" office:value="42858" table:style-name="ce14">
            <text:p><text:s/>42,858<text:s/></text:p>
          </table:table-cell>
          <table:table-cell office:value-type="float" office:value="116385525" table:style-name="ce14">
            <text:p><text:s/>116,385,525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41505492" table:style-name="ce14">
            <text:p><text:s/>41,505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975" table:style-name="ce12">
            <text:p><text:s/>77,975<text:s/></text:p>
          </table:table-cell>
          <table:table-cell office:value-type="float" office:value="213226009" table:style-name="ce12">
            <text:p><text:s/>213,226,009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73230268" table:style-name="ce12">
            <text:p><text:s/>73,230,268<text:s/></text:p>
          </table:table-cell>
          <table:table-cell table:style-name="ce12"/>
          <table:table-cell office:value-type="float" office:value="79340" table:style-name="ce14">
            <text:p><text:s/>79,340<text:s/></text:p>
          </table:table-cell>
          <table:table-cell office:value-type="float" office:value="216258112" table:style-name="ce14">
            <text:p><text:s/>216,258,112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79480438" table:style-name="ce14">
            <text:p><text:s/>79,480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660" table:style-name="ce12">
            <text:p><text:s/>26,660<text:s/></text:p>
          </table:table-cell>
          <table:table-cell office:value-type="float" office:value="67817949" table:style-name="ce12">
            <text:p><text:s/>67,817,94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8820846" table:style-name="ce12">
            <text:p><text:s/>28,820,846<text:s/></text:p>
          </table:table-cell>
          <table:table-cell table:style-name="ce12"/>
          <table:table-cell office:value-type="float" office:value="26963" table:style-name="ce14">
            <text:p><text:s/>26,963<text:s/></text:p>
          </table:table-cell>
          <table:table-cell office:value-type="float" office:value="67838312" table:style-name="ce14">
            <text:p><text:s/>67,838,312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1612955" table:style-name="ce14">
            <text:p><text:s/>31,612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365" table:style-name="ce12">
            <text:p><text:s/>16,365<text:s/></text:p>
          </table:table-cell>
          <table:table-cell office:value-type="float" office:value="37542802" table:style-name="ce12">
            <text:p><text:s/>37,542,80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7036002" table:style-name="ce12">
            <text:p><text:s/>17,036,002<text:s/></text:p>
          </table:table-cell>
          <table:table-cell table:style-name="ce12"/>
          <table:table-cell office:value-type="float" office:value="17299" table:style-name="ce14">
            <text:p><text:s/>17,299<text:s/></text:p>
          </table:table-cell>
          <table:table-cell office:value-type="float" office:value="40260565" table:style-name="ce14">
            <text:p><text:s/>40,260,56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8152623" table:style-name="ce14">
            <text:p><text:s/>18,152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808" table:style-name="ce12">
            <text:p><text:s/>14,808<text:s/></text:p>
          </table:table-cell>
          <table:table-cell office:value-type="float" office:value="27405403" table:style-name="ce12">
            <text:p><text:s/>27,405,40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094054" table:style-name="ce12">
            <text:p><text:s/>8,094,054<text:s/></text:p>
          </table:table-cell>
          <table:table-cell table:style-name="ce12"/>
          <table:table-cell office:value-type="float" office:value="15531" table:style-name="ce14">
            <text:p><text:s/>15,531<text:s/></text:p>
          </table:table-cell>
          <table:table-cell office:value-type="float" office:value="29894414" table:style-name="ce14">
            <text:p><text:s/>29,894,41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044725" table:style-name="ce14">
            <text:p><text:s/>11,044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46" table:style-name="ce12">
            <text:p><text:s/>11,746<text:s/></text:p>
          </table:table-cell>
          <table:table-cell office:value-type="float" office:value="33699627" table:style-name="ce12">
            <text:p><text:s/>33,699,6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54397" table:style-name="ce12">
            <text:p><text:s/>6,554,397<text:s/></text:p>
          </table:table-cell>
          <table:table-cell table:style-name="ce12"/>
          <table:table-cell office:value-type="float" office:value="12465" table:style-name="ce14">
            <text:p><text:s/>12,465<text:s/></text:p>
          </table:table-cell>
          <table:table-cell office:value-type="float" office:value="36135125" table:style-name="ce14">
            <text:p><text:s/>36,135,12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04956" table:style-name="ce14">
            <text:p><text:s/>7,604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94" table:style-name="ce12">
            <text:p><text:s/>8,294<text:s/></text:p>
          </table:table-cell>
          <table:table-cell office:value-type="float" office:value="19484648" table:style-name="ce12">
            <text:p><text:s/>19,484,6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28355" table:style-name="ce12">
            <text:p><text:s/>3,928,355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6983373" table:style-name="ce14">
            <text:p><text:s/>6,983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613786" table:style-name="ce12">
            <text:p><text:s/>2,613,78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3216863" table:style-name="ce12">
            <text:p><text:s/>13,216,863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2551182" table:style-name="ce14">
            <text:p><text:s/>2,551,18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549307" table:style-name="ce14">
            <text:p><text:s/>13,549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75" table:style-name="ce12">
            <text:p><text:s/>12,775<text:s/></text:p>
          </table:table-cell>
          <table:table-cell office:value-type="float" office:value="21533728" table:style-name="ce12">
            <text:p><text:s/>21,533,72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79813" table:style-name="ce12">
            <text:p><text:s/>5,679,813<text:s/></text:p>
          </table:table-cell>
          <table:table-cell table:style-name="ce12"/>
          <table:table-cell office:value-type="float" office:value="12068" table:style-name="ce14">
            <text:p><text:s/>12,068<text:s/></text:p>
          </table:table-cell>
          <table:table-cell office:value-type="float" office:value="20538373" table:style-name="ce14">
            <text:p><text:s/>20,538,37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008537" table:style-name="ce14">
            <text:p><text:s/>7,008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62" table:style-name="ce12">
            <text:p><text:s/>3,562<text:s/></text:p>
          </table:table-cell>
          <table:table-cell office:value-type="float" office:value="4904265" table:style-name="ce12">
            <text:p><text:s/>4,904,2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30890" table:style-name="ce12">
            <text:p><text:s/>2,630,890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4538229" table:style-name="ce14">
            <text:p><text:s/>4,538,2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29320" table:style-name="ce14">
            <text:p><text:s/>2,429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4384362" table:style-name="ce12">
            <text:p><text:s/>4,384,3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31009" table:style-name="ce12">
            <text:p><text:s/>931,009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254976" table:style-name="ce14">
            <text:p><text:s/>4,254,9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8505" table:style-name="ce14">
            <text:p><text:s/>918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6220678" table:style-name="ce12">
            <text:p><text:s/>6,220,6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95921" table:style-name="ce12">
            <text:p><text:s/>895,921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14296017" table:style-name="ce14">
            <text:p><text:s/>14,296,0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49094" table:style-name="ce14">
            <text:p><text:s/>1,149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52984" table:style-name="ce12">
            <text:p><text:s/>752,9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87691" table:style-name="ce12">
            <text:p><text:s/>2,587,691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847723" table:style-name="ce14">
            <text:p><text:s/>847,7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05356" table:style-name="ce14">
            <text:p><text:s/>1,205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30411" table:style-name="ce12">
            <text:p><text:s/>230,4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910281" table:style-name="ce12">
            <text:p><text:s/>5,910,281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206560" table:style-name="ce14">
            <text:p><text:s/>206,56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12586" table:style-name="ce14">
            <text:p><text:s/>5,712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641" table:style-name="ce12">
            <text:p><text:s/>34,641<text:s/></text:p>
          </table:table-cell>
          <table:table-cell office:value-type="float" office:value="80785755" table:style-name="ce12">
            <text:p><text:s/>80,785,755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9158653" table:style-name="ce12">
            <text:p><text:s/>29,158,653<text:s/></text:p>
          </table:table-cell>
          <table:table-cell table:style-name="ce12"/>
          <table:table-cell office:value-type="float" office:value="34926" table:style-name="ce14">
            <text:p><text:s/>34,926<text:s/></text:p>
          </table:table-cell>
          <table:table-cell office:value-type="float" office:value="82340036" table:style-name="ce14">
            <text:p><text:s/>82,340,036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1845149" table:style-name="ce14">
            <text:p><text:s/>31,845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4707283" table:style-name="ce12">
            <text:p><text:s/>4,707,28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37751" table:style-name="ce12">
            <text:p><text:s/>5,237,751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4478006" table:style-name="ce14">
            <text:p><text:s/>4,478,0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58599" table:style-name="ce14">
            <text:p><text:s/>3,558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048" table:style-name="ce12">
            <text:p><text:s/>15,048<text:s/></text:p>
          </table:table-cell>
          <table:table-cell office:value-type="float" office:value="28157069" table:style-name="ce12">
            <text:p><text:s/>28,157,06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036681" table:style-name="ce12">
            <text:p><text:s/>12,036,681<text:s/></text:p>
          </table:table-cell>
          <table:table-cell table:style-name="ce12"/>
          <table:table-cell office:value-type="float" office:value="13855" table:style-name="ce14">
            <text:p><text:s/>13,855<text:s/></text:p>
          </table:table-cell>
          <table:table-cell office:value-type="float" office:value="27456041" table:style-name="ce14">
            <text:p><text:s/>27,456,04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934793" table:style-name="ce14">
            <text:p><text:s/>10,934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838646" table:style-name="ce12">
            <text:p><text:s/>1,838,64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46142" table:style-name="ce12">
            <text:p><text:s/>7,846,142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1454375" table:style-name="ce14">
            <text:p><text:s/>1,454,3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80302" table:style-name="ce14">
            <text:p><text:s/>7,580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52" table:style-name="ce12">
            <text:p><text:s/>7,452<text:s/></text:p>
          </table:table-cell>
          <table:table-cell office:value-type="float" office:value="18542886" table:style-name="ce12">
            <text:p><text:s/>18,542,88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500882" table:style-name="ce12">
            <text:p><text:s/>6,500,882<text:s/></text:p>
          </table:table-cell>
          <table:table-cell table:style-name="ce12"/>
          <table:table-cell office:value-type="float" office:value="7971" table:style-name="ce14">
            <text:p><text:s/>7,971<text:s/></text:p>
          </table:table-cell>
          <table:table-cell office:value-type="float" office:value="18744891" table:style-name="ce14">
            <text:p><text:s/>18,744,89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7242834" table:style-name="ce14">
            <text:p><text:s/>7,242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241056" table:style-name="ce12">
            <text:p><text:s/>3,241,05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083288" table:style-name="ce12">
            <text:p><text:s/>7,083,288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945844" table:style-name="ce14">
            <text:p><text:s/>2,945,8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73374" table:style-name="ce14">
            <text:p><text:s/>4,673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784" table:style-name="ce12">
            <text:p><text:s/>9,784<text:s/></text:p>
          </table:table-cell>
          <table:table-cell office:value-type="float" office:value="21017161" table:style-name="ce12">
            <text:p><text:s/>21,017,16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0954084" table:style-name="ce12">
            <text:p><text:s/>10,954,084<text:s/></text:p>
          </table:table-cell>
          <table:table-cell table:style-name="ce12"/>
          <table:table-cell office:value-type="float" office:value="8631" table:style-name="ce14">
            <text:p><text:s/>8,631<text:s/></text:p>
          </table:table-cell>
          <table:table-cell office:value-type="float" office:value="20199097" table:style-name="ce14">
            <text:p><text:s/>20,199,09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756091" table:style-name="ce14">
            <text:p><text:s/>9,756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1728900" table:style-name="ce14">
            <text:p><text:s/>1,728,9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65109" table:style-name="ce14">
            <text:p><text:s/>3,065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1741670" table:style-name="ce12">
            <text:p><text:s/>1,741,6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32987" table:style-name="ce12">
            <text:p><text:s/>6,032,987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718244" table:style-name="ce14">
            <text:p><text:s/>1,718,2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06944" table:style-name="ce14">
            <text:p><text:s/>5,706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39" table:style-name="ce12">
            <text:p><text:s/>8,039<text:s/></text:p>
          </table:table-cell>
          <table:table-cell office:value-type="float" office:value="14089786" table:style-name="ce12">
            <text:p><text:s/>14,089,78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29173" table:style-name="ce12">
            <text:p><text:s/>1,829,173<text:s/></text:p>
          </table:table-cell>
          <table:table-cell table:style-name="ce12"/>
          <table:table-cell office:value-type="float" office:value="7778" table:style-name="ce14">
            <text:p><text:s/>7,778<text:s/></text:p>
          </table:table-cell>
          <table:table-cell office:value-type="float" office:value="12981052" table:style-name="ce14">
            <text:p><text:s/>12,981,05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01457" table:style-name="ce14">
            <text:p><text:s/>2,401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5073186" table:style-name="ce12">
            <text:p><text:s/>5,073,18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433670" table:style-name="ce12">
            <text:p><text:s/>5,433,670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6265984" table:style-name="ce14">
            <text:p><text:s/>6,265,98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942392" table:style-name="ce14">
            <text:p><text:s/>4,942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4948512" table:style-name="ce12">
            <text:p><text:s/>4,948,51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316307" table:style-name="ce12">
            <text:p><text:s/>4,316,307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4975216" table:style-name="ce14">
            <text:p><text:s/>4,975,2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94740" table:style-name="ce14">
            <text:p><text:s/>3,894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2600931" table:style-name="ce12">
            <text:p><text:s/>2,600,93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91306" table:style-name="ce12">
            <text:p><text:s/>4,191,306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3021882" table:style-name="ce14">
            <text:p><text:s/>3,021,88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55577" table:style-name="ce14">
            <text:p><text:s/>4,255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3756585" table:style-name="ce12">
            <text:p><text:s/>3,756,58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21081" table:style-name="ce12">
            <text:p><text:s/>5,521,081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3714614" table:style-name="ce14">
            <text:p><text:s/>3,714,61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37261" table:style-name="ce14">
            <text:p><text:s/>5,237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353" table:style-name="ce12">
            <text:p><text:s/>20,35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872836" table:style-name="ce12">
            <text:p><text:s/>6,872,836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5084" table:style-name="ce14">
            <text:p><text:s/>15,08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91833" table:style-name="ce14">
            <text:p><text:s/>7,491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1640939" table:style-name="ce12">
            <text:p><text:s/>11,640,9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925999" table:style-name="ce12">
            <text:p><text:s/>2,925,999<text:s/></text:p>
          </table:table-cell>
          <table:table-cell table:style-name="ce12"/>
          <table:table-cell office:value-type="float" office:value="7024" table:style-name="ce14">
            <text:p><text:s/>7,024<text:s/></text:p>
          </table:table-cell>
          <table:table-cell office:value-type="float" office:value="10466637" table:style-name="ce14">
            <text:p><text:s/>10,466,6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71196" table:style-name="ce14">
            <text:p><text:s/>5,071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5070630" table:style-name="ce12">
            <text:p><text:s/>5,070,6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5173" table:style-name="ce12">
            <text:p><text:s/>895,173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4496275" table:style-name="ce14">
            <text:p><text:s/>4,496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90004" table:style-name="ce12">
            <text:p><text:s/>190,00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868304" table:style-name="ce12">
            <text:p><text:s/>4,868,304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187962" table:style-name="ce14">
            <text:p><text:s/>187,96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73110" table:style-name="ce14">
            <text:p><text:s/>5,473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5693693" table:style-name="ce12">
            <text:p><text:s/>5,693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6184019" table:style-name="ce14">
            <text:p><text:s/>6,184,0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5511719" table:style-name="ce12">
            <text:p><text:s/>5,511,71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615738" table:style-name="ce12">
            <text:p><text:s/>6,615,738<text:s/></text:p>
          </table:table-cell>
          <table:table-cell table:style-name="ce12"/>
          <table:table-cell office:value-type="float" office:value="4806" table:style-name="ce14">
            <text:p><text:s/>4,806<text:s/></text:p>
          </table:table-cell>
          <table:table-cell office:value-type="float" office:value="6061807" table:style-name="ce14">
            <text:p><text:s/>6,061,80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033516" table:style-name="ce14">
            <text:p><text:s/>6,033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76264" table:style-name="ce12">
            <text:p><text:s/>176,2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49085" table:style-name="ce12">
            <text:p><text:s/>6,949,085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30218" table:style-name="ce14">
            <text:p><text:s/>130,2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11225" table:style-name="ce14">
            <text:p><text:s/>7,111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38036" table:style-name="ce12">
            <text:p><text:s/>238,03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041617" table:style-name="ce12">
            <text:p><text:s/>10,041,617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43865" table:style-name="ce14">
            <text:p><text:s/>243,86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102537" table:style-name="ce14">
            <text:p><text:s/>10,102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662234" table:style-name="ce12">
            <text:p><text:s/>1,662,23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967078" table:style-name="ce12">
            <text:p><text:s/>6,967,078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1681733" table:style-name="ce14">
            <text:p><text:s/>1,681,73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773532" table:style-name="ce14">
            <text:p><text:s/>7,773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4781112" table:style-name="ce12">
            <text:p><text:s/>4,781,1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69286" table:style-name="ce12">
            <text:p><text:s/>3,169,286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763886" table:style-name="ce14">
            <text:p><text:s/>4,763,8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60203" table:style-name="ce14">
            <text:p><text:s/>3,160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66969" table:style-name="ce12">
            <text:p><text:s/>466,96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816509" table:style-name="ce12">
            <text:p><text:s/>7,816,509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434595" table:style-name="ce14">
            <text:p><text:s/>434,59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14266" table:style-name="ce14">
            <text:p><text:s/>7,914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370" table:style-name="ce12">
            <text:p><text:s/>17,370<text:s/></text:p>
          </table:table-cell>
          <table:table-cell office:value-type="float" office:value="28685979" table:style-name="ce12">
            <text:p><text:s/>28,685,979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768463" table:style-name="ce12">
            <text:p><text:s/>13,768,463<text:s/></text:p>
          </table:table-cell>
          <table:table-cell table:style-name="ce12"/>
          <table:table-cell office:value-type="float" office:value="18230" table:style-name="ce14">
            <text:p><text:s/>18,230<text:s/></text:p>
          </table:table-cell>
          <table:table-cell office:value-type="float" office:value="28871911" table:style-name="ce14">
            <text:p><text:s/>28,871,91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997724" table:style-name="ce14">
            <text:p><text:s/>15,997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308610" table:style-name="ce12">
            <text:p><text:s/>1,308,61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616186" table:style-name="ce12">
            <text:p><text:s/>8,616,186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297568" table:style-name="ce14">
            <text:p><text:s/>1,297,56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540976" table:style-name="ce14">
            <text:p><text:s/>8,540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6100761" table:style-name="ce12">
            <text:p><text:s/>6,100,7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68051" table:style-name="ce12">
            <text:p><text:s/>3,268,051<text:s/></text:p>
          </table:table-cell>
          <table:table-cell table:style-name="ce12"/>
          <table:table-cell office:value-type="float" office:value="3167" table:style-name="ce14">
            <text:p><text:s/>3,167<text:s/></text:p>
          </table:table-cell>
          <table:table-cell office:value-type="float" office:value="6023694" table:style-name="ce14">
            <text:p><text:s/>6,023,6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71346" table:style-name="ce14">
            <text:p><text:s/>3,971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8878032" table:style-name="ce12">
            <text:p><text:s/>8,878,0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60945" table:style-name="ce12">
            <text:p><text:s/>5,160,945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8233978" table:style-name="ce14">
            <text:p><text:s/>8,233,97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884527" table:style-name="ce14">
            <text:p><text:s/>5,88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32" table:style-name="ce12">
            <text:p><text:s/>9,932<text:s/></text:p>
          </table:table-cell>
          <table:table-cell office:value-type="float" office:value="19062187" table:style-name="ce12">
            <text:p><text:s/>19,062,18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6497037" table:style-name="ce12">
            <text:p><text:s/>36,497,037<text:s/></text:p>
          </table:table-cell>
          <table:table-cell table:style-name="ce12"/>
          <table:table-cell office:value-type="float" office:value="8612" table:style-name="ce14">
            <text:p><text:s/>8,612<text:s/></text:p>
          </table:table-cell>
          <table:table-cell office:value-type="float" office:value="17654996" table:style-name="ce14">
            <text:p><text:s/>17,654,99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7687909" table:style-name="ce14">
            <text:p><text:s/>37,687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11257460" table:style-name="ce12">
            <text:p><text:s/>11,257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57" table:style-name="ce14">
            <text:p><text:s/>7,857<text:s/></text:p>
          </table:table-cell>
          <table:table-cell office:value-type="float" office:value="10664918" table:style-name="ce14">
            <text:p><text:s/>10,664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4415907" table:style-name="ce12">
            <text:p><text:s/>4,415,9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52128" table:style-name="ce12">
            <text:p><text:s/>1,052,128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4432957" table:style-name="ce14">
            <text:p><text:s/>4,432,9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2892" table:style-name="ce14">
            <text:p><text:s/>982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5228675" table:style-name="ce12">
            <text:p><text:s/>5,228,6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9577" table:style-name="ce12">
            <text:p><text:s/>199,577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5195467" table:style-name="ce14">
            <text:p><text:s/>5,195,4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0505" table:style-name="ce14">
            <text:p><text:s/>530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2638386" table:style-name="ce12">
            <text:p><text:s/>2,638,3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6982" table:style-name="ce12">
            <text:p><text:s/>506,982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567326" table:style-name="ce14">
            <text:p><text:s/>2,567,3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9150" table:style-name="ce14">
            <text:p><text:s/>479,1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3262474" table:style-name="ce12">
            <text:p><text:s/>3,262,47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882547" table:style-name="ce12">
            <text:p><text:s/>3,882,547<text:s/></text:p>
          </table:table-cell>
          <table:table-cell table:style-name="ce12"/>
          <table:table-cell office:value-type="float" office:value="4028" table:style-name="ce14">
            <text:p><text:s/>4,028<text:s/></text:p>
          </table:table-cell>
          <table:table-cell office:value-type="float" office:value="3084322" table:style-name="ce14">
            <text:p><text:s/>3,084,32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556721" table:style-name="ce14">
            <text:p><text:s/>3,556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332815" table:style-name="ce12">
            <text:p><text:s/>1,332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280678" table:style-name="ce14">
            <text:p><text:s/>1,280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6343298" table:style-name="ce12">
            <text:p><text:s/>6,343,29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39599" table:style-name="ce12">
            <text:p><text:s/>2,239,599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6953976" table:style-name="ce14">
            <text:p><text:s/>6,953,97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44704" table:style-name="ce14">
            <text:p><text:s/>1,744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716782" table:style-name="ce12">
            <text:p><text:s/>3,716,7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92411" table:style-name="ce12">
            <text:p><text:s/>3,492,411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3710749" table:style-name="ce14">
            <text:p><text:s/>3,710,7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52683" table:style-name="ce14">
            <text:p><text:s/>3,65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934258" table:style-name="ce12">
            <text:p><text:s/>1,934,25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732280" table:style-name="ce12">
            <text:p><text:s/>13,732,280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1818961" table:style-name="ce14">
            <text:p><text:s/>1,818,96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083483" table:style-name="ce14">
            <text:p><text:s/>14,083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2768896" table:style-name="ce12">
            <text:p><text:s/>2,768,89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12870" table:style-name="ce12">
            <text:p><text:s/>2,412,870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2679618" table:style-name="ce14">
            <text:p><text:s/>2,679,6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41598" table:style-name="ce14">
            <text:p><text:s/>2,241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8151503" table:style-name="ce12">
            <text:p><text:s/>8,151,50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024686" table:style-name="ce12">
            <text:p><text:s/>7,024,686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8733405" table:style-name="ce14">
            <text:p><text:s/>8,733,40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291126" table:style-name="ce14">
            <text:p><text:s/>8,291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4801062" table:style-name="ce12">
            <text:p><text:s/>4,801,0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4644279" table:style-name="ce14">
            <text:p><text:s/>4,644,2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56" table:style-name="ce12">
            <text:p><text:s/>3,756<text:s/></text:p>
          </table:table-cell>
          <table:table-cell office:value-type="float" office:value="5092754" table:style-name="ce12">
            <text:p><text:s/>5,092,75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22668" table:style-name="ce12">
            <text:p><text:s/>1,622,668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5500237" table:style-name="ce14">
            <text:p><text:s/>5,500,2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26636" table:style-name="ce14">
            <text:p><text:s/>2,126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219926" table:style-name="ce12">
            <text:p><text:s/>2,219,9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882" table:style-name="ce12">
            <text:p><text:s/>86,882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125439" table:style-name="ce14">
            <text:p><text:s/>2,125,4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5718092" table:style-name="ce12">
            <text:p><text:s/>5,718,0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0880" table:style-name="ce12">
            <text:p><text:s/>440,880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6129336" table:style-name="ce14">
            <text:p><text:s/>6,129,3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2386" table:style-name="ce14">
            <text:p><text:s/>452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8014256" table:style-name="ce12">
            <text:p><text:s/>8,014,2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03498" table:style-name="ce12">
            <text:p><text:s/>2,303,498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8002508" table:style-name="ce14">
            <text:p><text:s/>8,002,5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91492" table:style-name="ce14">
            <text:p><text:s/>2,591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668998" table:style-name="ce12">
            <text:p><text:s/>3,668,99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54238" table:style-name="ce12">
            <text:p><text:s/>1,554,238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664085" table:style-name="ce14">
            <text:p><text:s/>3,664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20" table:style-name="ce12">
            <text:p><text:s/>4,920<text:s/></text:p>
          </table:table-cell>
          <table:table-cell office:value-type="float" office:value="12456976" table:style-name="ce12">
            <text:p><text:s/>12,456,9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25197" table:style-name="ce12">
            <text:p><text:s/>1,925,197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11909754" table:style-name="ce14">
            <text:p><text:s/>11,909,7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18249" table:style-name="ce14">
            <text:p><text:s/>1,818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12421169" table:style-name="ce12">
            <text:p><text:s/>12,421,16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090466" table:style-name="ce12">
            <text:p><text:s/>17,090,466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15001468" table:style-name="ce14">
            <text:p><text:s/>15,001,46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7781421" table:style-name="ce14">
            <text:p><text:s/>17,781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473520" table:style-name="ce12">
            <text:p><text:s/>1,473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1477059" table:style-name="ce14">
            <text:p><text:s/>1,477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492" table:style-name="ce12">
            <text:p><text:s/>131,492<text:s/></text:p>
          </table:table-cell>
          <table:table-cell office:value-type="float" office:value="592544283" table:style-name="ce12">
            <text:p><text:s/>592,544,283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438202849" table:style-name="ce12">
            <text:p><text:s/>438,202,849<text:s/></text:p>
          </table:table-cell>
          <table:table-cell table:style-name="ce12"/>
          <table:table-cell office:value-type="float" office:value="124801" table:style-name="ce14">
            <text:p><text:s/>124,801<text:s/></text:p>
          </table:table-cell>
          <table:table-cell office:value-type="float" office:value="598634030" table:style-name="ce14">
            <text:p><text:s/>598,634,030<text:s/></text:p>
          </table:table-cell>
          <table:table-cell office:value-type="float" office:value="4232" table:style-name="ce14">
            <text:p><text:s/>4,232<text:s/></text:p>
          </table:table-cell>
          <table:table-cell office:value-type="float" office:value="440727573" table:style-name="ce14">
            <text:p><text:s/>440,727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649" table:style-name="ce12">
            <text:p><text:s/>98,649<text:s/></text:p>
          </table:table-cell>
          <table:table-cell office:value-type="float" office:value="407337174" table:style-name="ce12">
            <text:p><text:s/>407,337,174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379478532" table:style-name="ce12">
            <text:p><text:s/>379,478,532<text:s/></text:p>
          </table:table-cell>
          <table:table-cell table:style-name="ce12"/>
          <table:table-cell office:value-type="float" office:value="94948" table:style-name="ce14">
            <text:p><text:s/>94,948<text:s/></text:p>
          </table:table-cell>
          <table:table-cell office:value-type="float" office:value="408805878" table:style-name="ce14">
            <text:p><text:s/>408,805,878<text:s/></text:p>
          </table:table-cell>
          <table:table-cell office:value-type="float" office:value="4344" table:style-name="ce14">
            <text:p><text:s/>4,344<text:s/></text:p>
          </table:table-cell>
          <table:table-cell office:value-type="float" office:value="387044295" table:style-name="ce14">
            <text:p><text:s/>387,044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19" table:style-name="ce12">
            <text:p><text:s/>21,719<text:s/></text:p>
          </table:table-cell>
          <table:table-cell office:value-type="float" office:value="59070930" table:style-name="ce12">
            <text:p><text:s/>59,070,930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65046938" table:style-name="ce12">
            <text:p><text:s/>65,046,938<text:s/></text:p>
          </table:table-cell>
          <table:table-cell table:style-name="ce12"/>
          <table:table-cell office:value-type="float" office:value="21994" table:style-name="ce14">
            <text:p><text:s/>21,994<text:s/></text:p>
          </table:table-cell>
          <table:table-cell office:value-type="float" office:value="62716652" table:style-name="ce14">
            <text:p><text:s/>62,716,652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68612885" table:style-name="ce14">
            <text:p><text:s/>68,61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3559243" table:style-name="ce12">
            <text:p><text:s/>13,559,24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3778621" table:style-name="ce12">
            <text:p><text:s/>33,778,621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13671461" table:style-name="ce14">
            <text:p><text:s/>13,671,461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4750592" table:style-name="ce14">
            <text:p><text:s/>34,750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877" table:style-name="ce12">
            <text:p><text:s/>75,877<text:s/></text:p>
          </table:table-cell>
          <table:table-cell office:value-type="float" office:value="288001781" table:style-name="ce12">
            <text:p><text:s/>288,001,781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195412210" table:style-name="ce12">
            <text:p><text:s/>195,412,210<text:s/></text:p>
          </table:table-cell>
          <table:table-cell table:style-name="ce12"/>
          <table:table-cell office:value-type="float" office:value="76006" table:style-name="ce14">
            <text:p><text:s/>76,006<text:s/></text:p>
          </table:table-cell>
          <table:table-cell office:value-type="float" office:value="298336416" table:style-name="ce14">
            <text:p><text:s/>298,336,416<text:s/>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199416608" table:style-name="ce14">
            <text:p><text:s/>199,416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12" table:style-name="ce12">
            <text:p><text:s/>20,812<text:s/></text:p>
          </table:table-cell>
          <table:table-cell office:value-type="float" office:value="61905290" table:style-name="ce12">
            <text:p><text:s/>61,905,290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61427275" table:style-name="ce12">
            <text:p><text:s/>61,427,275<text:s/></text:p>
          </table:table-cell>
          <table:table-cell table:style-name="ce12"/>
          <table:table-cell office:value-type="float" office:value="19412" table:style-name="ce14">
            <text:p><text:s/>19,412<text:s/></text:p>
          </table:table-cell>
          <table:table-cell office:value-type="float" office:value="63491050" table:style-name="ce14">
            <text:p><text:s/>63,491,050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6282500" table:style-name="ce14">
            <text:p><text:s/>56,282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535" table:style-name="ce12">
            <text:p><text:s/>52,535<text:s/></text:p>
          </table:table-cell>
          <table:table-cell office:value-type="float" office:value="168301149" table:style-name="ce12">
            <text:p><text:s/>168,301,149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19250831" table:style-name="ce12">
            <text:p><text:s/>119,250,831<text:s/></text:p>
          </table:table-cell>
          <table:table-cell table:style-name="ce12"/>
          <table:table-cell office:value-type="float" office:value="48382" table:style-name="ce14">
            <text:p><text:s/>48,382<text:s/></text:p>
          </table:table-cell>
          <table:table-cell office:value-type="float" office:value="163578029" table:style-name="ce14">
            <text:p><text:s/>163,578,029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3935360" table:style-name="ce14">
            <text:p><text:s/>103,935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953" table:style-name="ce12">
            <text:p><text:s/>38,953<text:s/></text:p>
          </table:table-cell>
          <table:table-cell office:value-type="float" office:value="96738510" table:style-name="ce12">
            <text:p><text:s/>96,738,510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71565916" table:style-name="ce12">
            <text:p><text:s/>71,565,916<text:s/></text:p>
          </table:table-cell>
          <table:table-cell table:style-name="ce12"/>
          <table:table-cell office:value-type="float" office:value="39441" table:style-name="ce14">
            <text:p><text:s/>39,441<text:s/></text:p>
          </table:table-cell>
          <table:table-cell office:value-type="float" office:value="96767718" table:style-name="ce14">
            <text:p><text:s/>96,767,718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73790810" table:style-name="ce14">
            <text:p><text:s/>73,790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082" table:style-name="ce12">
            <text:p><text:s/>90,082<text:s/></text:p>
          </table:table-cell>
          <table:table-cell office:value-type="float" office:value="309660188" table:style-name="ce12">
            <text:p><text:s/>309,660,188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47266771" table:style-name="ce12">
            <text:p><text:s/>247,266,771<text:s/></text:p>
          </table:table-cell>
          <table:table-cell table:style-name="ce12"/>
          <table:table-cell office:value-type="float" office:value="88512" table:style-name="ce14">
            <text:p><text:s/>88,512<text:s/></text:p>
          </table:table-cell>
          <table:table-cell office:value-type="float" office:value="305016364" table:style-name="ce14">
            <text:p><text:s/>305,016,364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42743635" table:style-name="ce14">
            <text:p><text:s/>242,743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843" table:style-name="ce12">
            <text:p><text:s/>46,843<text:s/></text:p>
          </table:table-cell>
          <table:table-cell office:value-type="float" office:value="125740683" table:style-name="ce12">
            <text:p><text:s/>125,740,683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92938681" table:style-name="ce12">
            <text:p><text:s/>92,938,681<text:s/></text:p>
          </table:table-cell>
          <table:table-cell table:style-name="ce12"/>
          <table:table-cell office:value-type="float" office:value="44986" table:style-name="ce14">
            <text:p><text:s/>44,986<text:s/></text:p>
          </table:table-cell>
          <table:table-cell office:value-type="float" office:value="126450114" table:style-name="ce14">
            <text:p><text:s/>126,450,114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86580559" table:style-name="ce14">
            <text:p><text:s/>86,580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989" table:style-name="ce12">
            <text:p><text:s/>83,989<text:s/></text:p>
          </table:table-cell>
          <table:table-cell office:value-type="float" office:value="350549787" table:style-name="ce12">
            <text:p><text:s/>350,549,787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83335009" table:style-name="ce12">
            <text:p><text:s/>283,335,009<text:s/></text:p>
          </table:table-cell>
          <table:table-cell table:style-name="ce12"/>
          <table:table-cell office:value-type="float" office:value="81957" table:style-name="ce14">
            <text:p><text:s/>81,957<text:s/></text:p>
          </table:table-cell>
          <table:table-cell office:value-type="float" office:value="339977068" table:style-name="ce14">
            <text:p><text:s/>339,977,068<text:s/></text:p>
          </table:table-cell>
          <table:table-cell office:value-type="float" office:value="3391" table:style-name="ce14">
            <text:p><text:s/>3,391<text:s/></text:p>
          </table:table-cell>
          <table:table-cell office:value-type="float" office:value="263154315" table:style-name="ce14">
            <text:p><text:s/>263,154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116" table:style-name="ce12">
            <text:p><text:s/>56,116<text:s/></text:p>
          </table:table-cell>
          <table:table-cell office:value-type="float" office:value="218780186" table:style-name="ce12">
            <text:p><text:s/>218,780,186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47674556" table:style-name="ce12">
            <text:p><text:s/>147,674,556<text:s/></text:p>
          </table:table-cell>
          <table:table-cell table:style-name="ce12"/>
          <table:table-cell office:value-type="float" office:value="55510" table:style-name="ce14">
            <text:p><text:s/>55,510<text:s/></text:p>
          </table:table-cell>
          <table:table-cell office:value-type="float" office:value="219410524" table:style-name="ce14">
            <text:p><text:s/>219,410,524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68322432" table:style-name="ce14">
            <text:p><text:s/>168,322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04" table:style-name="ce12">
            <text:p><text:s/>51,504<text:s/></text:p>
          </table:table-cell>
          <table:table-cell office:value-type="float" office:value="188431791" table:style-name="ce12">
            <text:p><text:s/>188,431,791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93424695" table:style-name="ce12">
            <text:p><text:s/>193,424,695<text:s/></text:p>
          </table:table-cell>
          <table:table-cell table:style-name="ce12"/>
          <table:table-cell office:value-type="float" office:value="49139" table:style-name="ce14">
            <text:p><text:s/>49,139<text:s/></text:p>
          </table:table-cell>
          <table:table-cell office:value-type="float" office:value="185635049" table:style-name="ce14">
            <text:p><text:s/>185,635,049<text:s/></text:p>
          </table:table-cell>
          <table:table-cell office:value-type="float" office:value="2905" table:style-name="ce14">
            <text:p><text:s/>2,905<text:s/></text:p>
          </table:table-cell>
          <table:table-cell office:value-type="float" office:value="184140139" table:style-name="ce14">
            <text:p><text:s/>184,140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833" table:style-name="ce12">
            <text:p><text:s/>57,833<text:s/></text:p>
          </table:table-cell>
          <table:table-cell office:value-type="float" office:value="163004282" table:style-name="ce12">
            <text:p><text:s/>163,004,282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36156797" table:style-name="ce12">
            <text:p><text:s/>136,156,797<text:s/></text:p>
          </table:table-cell>
          <table:table-cell table:style-name="ce12"/>
          <table:table-cell office:value-type="float" office:value="56170" table:style-name="ce14">
            <text:p><text:s/>56,170<text:s/></text:p>
          </table:table-cell>
          <table:table-cell office:value-type="float" office:value="162530857" table:style-name="ce14">
            <text:p><text:s/>162,530,857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22315694" table:style-name="ce14">
            <text:p><text:s/>122,315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174" table:style-name="ce12">
            <text:p><text:s/>27,174<text:s/></text:p>
          </table:table-cell>
          <table:table-cell office:value-type="float" office:value="66119035" table:style-name="ce12">
            <text:p><text:s/>66,119,035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66344054" table:style-name="ce12">
            <text:p><text:s/>66,344,054<text:s/></text:p>
          </table:table-cell>
          <table:table-cell table:style-name="ce12"/>
          <table:table-cell office:value-type="float" office:value="26748" table:style-name="ce14">
            <text:p><text:s/>26,748<text:s/></text:p>
          </table:table-cell>
          <table:table-cell office:value-type="float" office:value="68540336" table:style-name="ce14">
            <text:p><text:s/>68,540,336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65747246" table:style-name="ce14">
            <text:p><text:s/>65,747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467" table:style-name="ce12">
            <text:p><text:s/>12,467<text:s/></text:p>
          </table:table-cell>
          <table:table-cell office:value-type="float" office:value="28585753" table:style-name="ce12">
            <text:p><text:s/>28,585,753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3112628" table:style-name="ce12">
            <text:p><text:s/>33,112,628<text:s/></text:p>
          </table:table-cell>
          <table:table-cell table:style-name="ce12"/>
          <table:table-cell office:value-type="float" office:value="13859" table:style-name="ce14">
            <text:p><text:s/>13,859<text:s/></text:p>
          </table:table-cell>
          <table:table-cell office:value-type="float" office:value="32049522" table:style-name="ce14">
            <text:p><text:s/>32,049,52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5493156" table:style-name="ce14">
            <text:p><text:s/>35,493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58" table:style-name="ce12">
            <text:p><text:s/>7,858<text:s/></text:p>
          </table:table-cell>
          <table:table-cell office:value-type="float" office:value="16176113" table:style-name="ce12">
            <text:p><text:s/>16,176,11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299298" table:style-name="ce12">
            <text:p><text:s/>16,299,298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17157291" table:style-name="ce14">
            <text:p><text:s/>17,157,29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793847" table:style-name="ce14">
            <text:p><text:s/>15,793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364" table:style-name="ce12">
            <text:p><text:s/>10,364<text:s/></text:p>
          </table:table-cell>
          <table:table-cell office:value-type="float" office:value="23204000" table:style-name="ce12">
            <text:p><text:s/>23,204,000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7475052" table:style-name="ce12">
            <text:p><text:s/>17,475,052<text:s/></text:p>
          </table:table-cell>
          <table:table-cell table:style-name="ce12"/>
          <table:table-cell office:value-type="float" office:value="10131" table:style-name="ce14">
            <text:p><text:s/>10,131<text:s/></text:p>
          </table:table-cell>
          <table:table-cell office:value-type="float" office:value="23575312" table:style-name="ce14">
            <text:p><text:s/>23,575,31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445806" table:style-name="ce14">
            <text:p><text:s/>14,445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162" table:style-name="ce12">
            <text:p><text:s/>8,162<text:s/></text:p>
          </table:table-cell>
          <table:table-cell office:value-type="float" office:value="18040101" table:style-name="ce12">
            <text:p><text:s/>18,040,10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21446" table:style-name="ce12">
            <text:p><text:s/>4,521,446<text:s/></text:p>
          </table:table-cell>
          <table:table-cell table:style-name="ce12"/>
          <table:table-cell office:value-type="float" office:value="8044" table:style-name="ce14">
            <text:p><text:s/>8,044<text:s/></text:p>
          </table:table-cell>
          <table:table-cell office:value-type="float" office:value="17041006" table:style-name="ce14">
            <text:p><text:s/>17,041,00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846298" table:style-name="ce14">
            <text:p><text:s/>3,84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463" table:style-name="ce12">
            <text:p><text:s/>6,463<text:s/></text:p>
          </table:table-cell>
          <table:table-cell office:value-type="float" office:value="12544182" table:style-name="ce12">
            <text:p><text:s/>12,544,18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187909" table:style-name="ce12">
            <text:p><text:s/>6,187,909<text:s/></text:p>
          </table:table-cell>
          <table:table-cell table:style-name="ce12"/>
          <table:table-cell office:value-type="float" office:value="6957" table:style-name="ce14">
            <text:p><text:s/>6,957<text:s/></text:p>
          </table:table-cell>
          <table:table-cell office:value-type="float" office:value="12755784" table:style-name="ce14">
            <text:p><text:s/>12,755,78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63364" table:style-name="ce14">
            <text:p><text:s/>5,763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390" table:style-name="ce12">
            <text:p><text:s/>20,390<text:s/></text:p>
          </table:table-cell>
          <table:table-cell office:value-type="float" office:value="54407866" table:style-name="ce12">
            <text:p><text:s/>54,407,86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746694" table:style-name="ce12">
            <text:p><text:s/>32,746,694<text:s/></text:p>
          </table:table-cell>
          <table:table-cell table:style-name="ce12"/>
          <table:table-cell office:value-type="float" office:value="20595" table:style-name="ce14">
            <text:p><text:s/>20,595<text:s/></text:p>
          </table:table-cell>
          <table:table-cell office:value-type="float" office:value="56195231" table:style-name="ce14">
            <text:p><text:s/>56,195,23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984511" table:style-name="ce14">
            <text:p><text:s/>34,984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10689060" table:style-name="ce12">
            <text:p><text:s/>10,689,06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7437753" table:style-name="ce12">
            <text:p><text:s/>17,437,753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10761020" table:style-name="ce14">
            <text:p><text:s/>10,761,02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045876" table:style-name="ce14">
            <text:p><text:s/>18,045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769" table:style-name="ce12">
            <text:p><text:s/>17,769<text:s/></text:p>
          </table:table-cell>
          <table:table-cell office:value-type="float" office:value="40441164" table:style-name="ce12">
            <text:p><text:s/>40,441,164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9034135" table:style-name="ce12">
            <text:p><text:s/>39,034,135<text:s/></text:p>
          </table:table-cell>
          <table:table-cell table:style-name="ce12"/>
          <table:table-cell office:value-type="float" office:value="17581" table:style-name="ce14">
            <text:p><text:s/>17,581<text:s/></text:p>
          </table:table-cell>
          <table:table-cell office:value-type="float" office:value="42290087" table:style-name="ce14">
            <text:p><text:s/>42,290,087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8003989" table:style-name="ce14">
            <text:p><text:s/>38,003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611669" table:style-name="ce12">
            <text:p><text:s/>1,611,6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021096" table:style-name="ce14">
            <text:p><text:s/>1,021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382501" table:style-name="ce12">
            <text:p><text:s/>1,382,5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7043" table:style-name="ce12">
            <text:p><text:s/>247,043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1253854" table:style-name="ce14">
            <text:p><text:s/>1,253,8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46420" table:style-name="ce14">
            <text:p><text:s/>846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2391473" table:style-name="ce12">
            <text:p><text:s/>2,391,47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20548" table:style-name="ce12">
            <text:p><text:s/>4,320,548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2621584" table:style-name="ce14">
            <text:p><text:s/>2,621,58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46423" table:style-name="ce14">
            <text:p><text:s/>3,946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67" table:style-name="ce12">
            <text:p><text:s/>6,767<text:s/></text:p>
          </table:table-cell>
          <table:table-cell office:value-type="float" office:value="16130728" table:style-name="ce12">
            <text:p><text:s/>16,130,72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202920" table:style-name="ce12">
            <text:p><text:s/>10,202,920<text:s/></text:p>
          </table:table-cell>
          <table:table-cell table:style-name="ce12"/>
          <table:table-cell office:value-type="float" office:value="6768" table:style-name="ce14">
            <text:p><text:s/>6,768<text:s/></text:p>
          </table:table-cell>
          <table:table-cell office:value-type="float" office:value="17147259" table:style-name="ce14">
            <text:p><text:s/>17,147,2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603170" table:style-name="ce14">
            <text:p><text:s/>8,603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2403170" table:style-name="ce12">
            <text:p><text:s/>2,403,17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189512" table:style-name="ce12">
            <text:p><text:s/>7,189,512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2436161" table:style-name="ce14">
            <text:p><text:s/>2,436,1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91909" table:style-name="ce14">
            <text:p><text:s/>6,791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218283" table:style-name="ce12">
            <text:p><text:s/>1,218,28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707293" table:style-name="ce12">
            <text:p><text:s/>10,707,293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1576760" table:style-name="ce14">
            <text:p><text:s/>1,576,76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508261" table:style-name="ce14">
            <text:p><text:s/>11,508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4366886" table:style-name="ce12">
            <text:p><text:s/>4,366,8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305946" table:style-name="ce12">
            <text:p><text:s/>7,305,946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5097702" table:style-name="ce14">
            <text:p><text:s/>5,097,7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385630" table:style-name="ce14">
            <text:p><text:s/>6,385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844966" table:style-name="ce12">
            <text:p><text:s/>844,96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77385" table:style-name="ce12">
            <text:p><text:s/>1,377,385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779317" table:style-name="ce14">
            <text:p><text:s/>779,3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43903" table:style-name="ce14">
            <text:p><text:s/>743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3336510" table:style-name="ce12">
            <text:p><text:s/>3,336,5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91184" table:style-name="ce12">
            <text:p><text:s/>3,091,184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3292171" table:style-name="ce14">
            <text:p><text:s/>3,292,1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215038" table:style-name="ce14">
            <text:p><text:s/>3,215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93" table:style-name="ce12">
            <text:p><text:s/>25,993<text:s/></text:p>
          </table:table-cell>
          <table:table-cell office:value-type="float" office:value="57909185" table:style-name="ce12">
            <text:p><text:s/>57,909,185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3119567" table:style-name="ce12">
            <text:p><text:s/>43,119,567<text:s/></text:p>
          </table:table-cell>
          <table:table-cell table:style-name="ce12"/>
          <table:table-cell office:value-type="float" office:value="25903" table:style-name="ce14">
            <text:p><text:s/>25,903<text:s/></text:p>
          </table:table-cell>
          <table:table-cell office:value-type="float" office:value="56556507" table:style-name="ce14">
            <text:p><text:s/>56,556,50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3602177" table:style-name="ce14">
            <text:p><text:s/>43,602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592" table:style-name="ce12">
            <text:p><text:s/>41,592<text:s/></text:p>
          </table:table-cell>
          <table:table-cell office:value-type="float" office:value="98284569" table:style-name="ce12">
            <text:p><text:s/>98,284,569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53303477" table:style-name="ce12">
            <text:p><text:s/>53,303,477<text:s/></text:p>
          </table:table-cell>
          <table:table-cell table:style-name="ce12"/>
          <table:table-cell office:value-type="float" office:value="41630" table:style-name="ce14">
            <text:p><text:s/>41,630<text:s/></text:p>
          </table:table-cell>
          <table:table-cell office:value-type="float" office:value="102362820" table:style-name="ce14">
            <text:p><text:s/>102,362,82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6772002" table:style-name="ce14">
            <text:p><text:s/>56,772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15" table:style-name="ce12">
            <text:p><text:s/>14,015<text:s/></text:p>
          </table:table-cell>
          <table:table-cell office:value-type="float" office:value="26177560" table:style-name="ce12">
            <text:p><text:s/>26,177,5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7494" table:style-name="ce12">
            <text:p><text:s/>297,494<text:s/></text:p>
          </table:table-cell>
          <table:table-cell table:style-name="ce12"/>
          <table:table-cell office:value-type="float" office:value="13945" table:style-name="ce14">
            <text:p><text:s/>13,945<text:s/></text:p>
          </table:table-cell>
          <table:table-cell office:value-type="float" office:value="25928675" table:style-name="ce14">
            <text:p><text:s/>25,928,6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57092" table:style-name="ce14">
            <text:p><text:s/>3,257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3887675" table:style-name="ce12">
            <text:p><text:s/>3,887,6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78555" table:style-name="ce12">
            <text:p><text:s/>2,778,555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892685" table:style-name="ce14">
            <text:p><text:s/>5,892,6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34781" table:style-name="ce14">
            <text:p><text:s/>3,134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82" table:style-name="ce12">
            <text:p><text:s/>22,682<text:s/></text:p>
          </table:table-cell>
          <table:table-cell office:value-type="float" office:value="56829386" table:style-name="ce12">
            <text:p><text:s/>56,829,386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4462585" table:style-name="ce12">
            <text:p><text:s/>34,462,585<text:s/></text:p>
          </table:table-cell>
          <table:table-cell table:style-name="ce12"/>
          <table:table-cell office:value-type="float" office:value="23776" table:style-name="ce14">
            <text:p><text:s/>23,776<text:s/></text:p>
          </table:table-cell>
          <table:table-cell office:value-type="float" office:value="59165621" table:style-name="ce14">
            <text:p><text:s/>59,165,621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4701375" table:style-name="ce14">
            <text:p><text:s/>34,701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447" table:style-name="ce12">
            <text:p><text:s/>26,447<text:s/></text:p>
          </table:table-cell>
          <table:table-cell office:value-type="float" office:value="80616073" table:style-name="ce12">
            <text:p><text:s/>80,616,073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3935142" table:style-name="ce12">
            <text:p><text:s/>33,935,142<text:s/></text:p>
          </table:table-cell>
          <table:table-cell table:style-name="ce12"/>
          <table:table-cell office:value-type="float" office:value="26764" table:style-name="ce14">
            <text:p><text:s/>26,764<text:s/></text:p>
          </table:table-cell>
          <table:table-cell office:value-type="float" office:value="80112675" table:style-name="ce14">
            <text:p><text:s/>80,112,67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3277138" table:style-name="ce14">
            <text:p><text:s/>33,277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121" table:style-name="ce12">
            <text:p><text:s/>12,121<text:s/></text:p>
          </table:table-cell>
          <table:table-cell office:value-type="float" office:value="35468684" table:style-name="ce12">
            <text:p><text:s/>35,468,684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499662" table:style-name="ce12">
            <text:p><text:s/>12,499,662<text:s/></text:p>
          </table:table-cell>
          <table:table-cell table:style-name="ce12"/>
          <table:table-cell office:value-type="float" office:value="10914" table:style-name="ce14">
            <text:p><text:s/>10,914<text:s/></text:p>
          </table:table-cell>
          <table:table-cell office:value-type="float" office:value="32753978" table:style-name="ce14">
            <text:p><text:s/>32,753,97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0471863" table:style-name="ce14">
            <text:p><text:s/>10,471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135353" table:style-name="ce12">
            <text:p><text:s/>1,135,35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72450" table:style-name="ce12">
            <text:p><text:s/>4,772,450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976336" table:style-name="ce14">
            <text:p><text:s/>976,33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872191" table:style-name="ce14">
            <text:p><text:s/>4,87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6736448" table:style-name="ce12">
            <text:p><text:s/>6,736,44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00335" table:style-name="ce12">
            <text:p><text:s/>4,700,335<text:s/></text:p>
          </table:table-cell>
          <table:table-cell table:style-name="ce12"/>
          <table:table-cell office:value-type="float" office:value="5859" table:style-name="ce14">
            <text:p><text:s/>5,859<text:s/></text:p>
          </table:table-cell>
          <table:table-cell office:value-type="float" office:value="6056151" table:style-name="ce14">
            <text:p><text:s/>6,056,15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826012" table:style-name="ce14">
            <text:p><text:s/>3,826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91" table:style-name="ce12">
            <text:p><text:s/>8,291<text:s/></text:p>
          </table:table-cell>
          <table:table-cell office:value-type="float" office:value="8528264" table:style-name="ce12">
            <text:p><text:s/>8,528,2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544471" table:style-name="ce12">
            <text:p><text:s/>3,544,471<text:s/></text:p>
          </table:table-cell>
          <table:table-cell table:style-name="ce12"/>
          <table:table-cell office:value-type="float" office:value="8313" table:style-name="ce14">
            <text:p><text:s/>8,313<text:s/></text:p>
          </table:table-cell>
          <table:table-cell office:value-type="float" office:value="8110949" table:style-name="ce14">
            <text:p><text:s/>8,110,94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75967" table:style-name="ce14">
            <text:p><text:s/>2,875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2617572" table:style-name="ce12">
            <text:p><text:s/>2,617,57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23667" table:style-name="ce12">
            <text:p><text:s/>2,523,667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2896923" table:style-name="ce14">
            <text:p><text:s/>2,896,9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22113" table:style-name="ce14">
            <text:p><text:s/>3,122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994270" table:style-name="ce12">
            <text:p><text:s/>1,994,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544993" table:style-name="ce14">
            <text:p><text:s/>2,544,9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151" table:style-name="ce12">
            <text:p><text:s/>29,151<text:s/></text:p>
          </table:table-cell>
          <table:table-cell office:value-type="float" office:value="72543073" table:style-name="ce12">
            <text:p><text:s/>72,543,073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3397893" table:style-name="ce12">
            <text:p><text:s/>43,397,893<text:s/></text:p>
          </table:table-cell>
          <table:table-cell table:style-name="ce12"/>
          <table:table-cell office:value-type="float" office:value="28630" table:style-name="ce14">
            <text:p><text:s/>28,630<text:s/></text:p>
          </table:table-cell>
          <table:table-cell office:value-type="float" office:value="67605388" table:style-name="ce14">
            <text:p><text:s/>67,605,388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2450238" table:style-name="ce14">
            <text:p><text:s/>42,450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2755810" table:style-name="ce12">
            <text:p><text:s/>2,755,8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8187" table:style-name="ce12">
            <text:p><text:s/>128,187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3142716" table:style-name="ce14">
            <text:p><text:s/>3,142,7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735" table:style-name="ce14">
            <text:p><text:s/>156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2232654" table:style-name="ce12">
            <text:p><text:s/>2,232,6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82054" table:style-name="ce12">
            <text:p><text:s/>1,382,054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802614" table:style-name="ce14">
            <text:p><text:s/>1,802,6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91069" table:style-name="ce14">
            <text:p><text:s/>1,891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3728341" table:style-name="ce12">
            <text:p><text:s/>3,728,3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54" table:style-name="ce14">
            <text:p><text:s/>6,054<text:s/></text:p>
          </table:table-cell>
          <table:table-cell office:value-type="float" office:value="4342052" table:style-name="ce14">
            <text:p><text:s/>4,342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2982316" table:style-name="ce12">
            <text:p><text:s/>2,982,3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37944" table:style-name="ce12">
            <text:p><text:s/>2,937,944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185597" table:style-name="ce14">
            <text:p><text:s/>3,185,5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89694" table:style-name="ce14">
            <text:p><text:s/>2,989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4449372" table:style-name="ce12">
            <text:p><text:s/>4,449,3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85229" table:style-name="ce12">
            <text:p><text:s/>2,385,229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4241465" table:style-name="ce14">
            <text:p><text:s/>4,241,4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17029" table:style-name="ce14">
            <text:p><text:s/>1,61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295" table:style-name="ce12">
            <text:p><text:s/>36,295<text:s/></text:p>
          </table:table-cell>
          <table:table-cell office:value-type="float" office:value="87936072" table:style-name="ce12">
            <text:p><text:s/>87,936,07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503928" table:style-name="ce12">
            <text:p><text:s/>28,503,928<text:s/></text:p>
          </table:table-cell>
          <table:table-cell table:style-name="ce12"/>
          <table:table-cell office:value-type="float" office:value="36419" table:style-name="ce14">
            <text:p><text:s/>36,419<text:s/></text:p>
          </table:table-cell>
          <table:table-cell office:value-type="float" office:value="92153405" table:style-name="ce14">
            <text:p><text:s/>92,153,40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7476397" table:style-name="ce14">
            <text:p><text:s/>27,476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972626" table:style-name="ce12">
            <text:p><text:s/>972,6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583211" table:style-name="ce12">
            <text:p><text:s/>6,583,211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011405" table:style-name="ce14">
            <text:p><text:s/>1,011,40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97225" table:style-name="ce14">
            <text:p><text:s/>5,397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32681" table:style-name="ce12">
            <text:p><text:s/>232,6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75521" table:style-name="ce12">
            <text:p><text:s/>5,375,521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95618" table:style-name="ce14">
            <text:p><text:s/>195,6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75193" table:style-name="ce14">
            <text:p><text:s/>6,075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2487734" table:style-name="ce12">
            <text:p><text:s/>2,487,73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80917" table:style-name="ce12">
            <text:p><text:s/>4,480,917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2664680" table:style-name="ce14">
            <text:p><text:s/>2,664,68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895053" table:style-name="ce14">
            <text:p><text:s/>3,895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6192362" table:style-name="ce12">
            <text:p><text:s/>6,192,3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60524" table:style-name="ce12">
            <text:p><text:s/>1,960,524<text:s/></text:p>
          </table:table-cell>
          <table:table-cell table:style-name="ce12"/>
          <table:table-cell office:value-type="float" office:value="5395" table:style-name="ce14">
            <text:p><text:s/>5,395<text:s/></text:p>
          </table:table-cell>
          <table:table-cell office:value-type="float" office:value="5459549" table:style-name="ce14">
            <text:p><text:s/>5,459,5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78577" table:style-name="ce14">
            <text:p><text:s/>2,078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2551132" table:style-name="ce12">
            <text:p><text:s/>2,551,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2297570" table:style-name="ce14">
            <text:p><text:s/>2,297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391449" table:style-name="ce12">
            <text:p><text:s/>1,391,4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33060" table:style-name="ce12">
            <text:p><text:s/>2,333,060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627720" table:style-name="ce14">
            <text:p><text:s/>627,7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2382" table:style-name="ce14">
            <text:p><text:s/>2,362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1836" table:style-name="ce12">
            <text:p><text:s/>201,8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72771" table:style-name="ce12">
            <text:p><text:s/>3,372,771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35827" table:style-name="ce14">
            <text:p><text:s/>235,8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20217" table:style-name="ce14">
            <text:p><text:s/>2,420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3358587" table:style-name="ce12">
            <text:p><text:s/>3,358,5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13521" table:style-name="ce12">
            <text:p><text:s/>813,521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3162140" table:style-name="ce14">
            <text:p><text:s/>3,162,1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9842" table:style-name="ce14">
            <text:p><text:s/>1,109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4624722" table:style-name="ce12">
            <text:p><text:s/>4,624,72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327894" table:style-name="ce12">
            <text:p><text:s/>3,327,894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663266" table:style-name="ce14">
            <text:p><text:s/>4,663,26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26583" table:style-name="ce14">
            <text:p><text:s/>2,42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7116819" table:style-name="ce12">
            <text:p><text:s/>7,116,8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13938" table:style-name="ce12">
            <text:p><text:s/>4,813,938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7012723" table:style-name="ce14">
            <text:p><text:s/>7,012,7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58512" table:style-name="ce14">
            <text:p><text:s/>5,458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74598" table:style-name="ce12">
            <text:p><text:s/>374,5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098079" table:style-name="ce12">
            <text:p><text:s/>7,098,079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323318" table:style-name="ce14">
            <text:p><text:s/>323,31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17782" table:style-name="ce14">
            <text:p><text:s/>6,417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1259243" table:style-name="ce12">
            <text:p><text:s/>1,259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240042" table:style-name="ce14">
            <text:p><text:s/>1,240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813" table:style-name="ce12">
            <text:p><text:s/>83,813<text:s/></text:p>
          </table:table-cell>
          <table:table-cell office:value-type="float" office:value="381291594" table:style-name="ce12">
            <text:p><text:s/>381,291,594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404710272" table:style-name="ce12">
            <text:p><text:s/>404,710,272<text:s/></text:p>
          </table:table-cell>
          <table:table-cell table:style-name="ce12"/>
          <table:table-cell office:value-type="float" office:value="83567" table:style-name="ce14">
            <text:p><text:s/>83,567<text:s/></text:p>
          </table:table-cell>
          <table:table-cell office:value-type="float" office:value="384715755" table:style-name="ce14">
            <text:p><text:s/>384,715,755<text:s/></text:p>
          </table:table-cell>
          <table:table-cell office:value-type="float" office:value="4644" table:style-name="ce14">
            <text:p><text:s/>4,644<text:s/></text:p>
          </table:table-cell>
          <table:table-cell office:value-type="float" office:value="385535645" table:style-name="ce14">
            <text:p><text:s/>385,535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491" table:style-name="ce12">
            <text:p><text:s/>174,491<text:s/></text:p>
          </table:table-cell>
          <table:table-cell office:value-type="float" office:value="775770563" table:style-name="ce12">
            <text:p><text:s/>775,770,563<text:s/></text:p>
          </table:table-cell>
          <table:table-cell office:value-type="float" office:value="6551" table:style-name="ce12">
            <text:p><text:s/>6,551<text:s/></text:p>
          </table:table-cell>
          <table:table-cell office:value-type="float" office:value="651660545" table:style-name="ce12">
            <text:p><text:s/>651,660,545<text:s/></text:p>
          </table:table-cell>
          <table:table-cell table:style-name="ce12"/>
          <table:table-cell office:value-type="float" office:value="169432" table:style-name="ce14">
            <text:p><text:s/>169,432<text:s/></text:p>
          </table:table-cell>
          <table:table-cell office:value-type="float" office:value="811610784" table:style-name="ce14">
            <text:p><text:s/>811,610,784<text:s/></text:p>
          </table:table-cell>
          <table:table-cell office:value-type="float" office:value="6008" table:style-name="ce14">
            <text:p><text:s/>6,008<text:s/></text:p>
          </table:table-cell>
          <table:table-cell office:value-type="float" office:value="658864029" table:style-name="ce14">
            <text:p><text:s/>658,864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951" table:style-name="ce12">
            <text:p><text:s/>65,951<text:s/></text:p>
          </table:table-cell>
          <table:table-cell office:value-type="float" office:value="228744579" table:style-name="ce12">
            <text:p><text:s/>228,744,579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219903646" table:style-name="ce12">
            <text:p><text:s/>219,903,646<text:s/></text:p>
          </table:table-cell>
          <table:table-cell table:style-name="ce12"/>
          <table:table-cell office:value-type="float" office:value="59043" table:style-name="ce14">
            <text:p><text:s/>59,043<text:s/></text:p>
          </table:table-cell>
          <table:table-cell office:value-type="float" office:value="218844126" table:style-name="ce14">
            <text:p><text:s/>218,844,126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202631867" table:style-name="ce14">
            <text:p><text:s/>202,631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0529" table:style-name="ce12">
            <text:p><text:s/>130,529<text:s/></text:p>
          </table:table-cell>
          <table:table-cell office:value-type="float" office:value="529775971" table:style-name="ce12">
            <text:p><text:s/>529,775,971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525471102" table:style-name="ce12">
            <text:p><text:s/>525,471,102<text:s/></text:p>
          </table:table-cell>
          <table:table-cell table:style-name="ce12"/>
          <table:table-cell office:value-type="float" office:value="154202" table:style-name="ce14">
            <text:p><text:s/>154,202<text:s/></text:p>
          </table:table-cell>
          <table:table-cell office:value-type="float" office:value="661497823" table:style-name="ce14">
            <text:p><text:s/>661,497,823<text:s/></text:p>
          </table:table-cell>
          <table:table-cell office:value-type="float" office:value="5467" table:style-name="ce14">
            <text:p><text:s/>5,467<text:s/></text:p>
          </table:table-cell>
          <table:table-cell office:value-type="float" office:value="580525251" table:style-name="ce14">
            <text:p><text:s/>580,525,2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349" table:style-name="ce12">
            <text:p><text:s/>28,349<text:s/></text:p>
          </table:table-cell>
          <table:table-cell office:value-type="float" office:value="68618244" table:style-name="ce12">
            <text:p><text:s/>68,618,244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8621647" table:style-name="ce12">
            <text:p><text:s/>38,621,647<text:s/></text:p>
          </table:table-cell>
          <table:table-cell table:style-name="ce12"/>
          <table:table-cell office:value-type="float" office:value="29584" table:style-name="ce14">
            <text:p><text:s/>29,584<text:s/></text:p>
          </table:table-cell>
          <table:table-cell office:value-type="float" office:value="72268311" table:style-name="ce14">
            <text:p><text:s/>72,268,311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39684154" table:style-name="ce14">
            <text:p><text:s/>39,684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22245727" table:style-name="ce12">
            <text:p><text:s/>22,245,727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62370232" table:style-name="ce12">
            <text:p><text:s/>62,370,232<text:s/></text:p>
          </table:table-cell>
          <table:table-cell table:style-name="ce12"/>
          <table:table-cell office:value-type="float" office:value="6453" table:style-name="ce14">
            <text:p><text:s/>6,453<text:s/></text:p>
          </table:table-cell>
          <table:table-cell office:value-type="float" office:value="23330191" table:style-name="ce14">
            <text:p><text:s/>23,330,191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82549282" table:style-name="ce14">
            <text:p><text:s/>82,549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92" table:style-name="ce14">
            <text:p><text:s/>23,392<text:s/></text:p>
          </table:table-cell>
          <table:table-cell office:value-type="float" office:value="63765106" table:style-name="ce14">
            <text:p><text:s/>63,765,106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4841096" table:style-name="ce14">
            <text:p><text:s/>44,841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681" table:style-name="ce12">
            <text:p><text:s/>29,681<text:s/></text:p>
          </table:table-cell>
          <table:table-cell office:value-type="float" office:value="82126502" table:style-name="ce12">
            <text:p><text:s/>82,126,502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65138987" table:style-name="ce12">
            <text:p><text:s/>65,138,987<text:s/></text:p>
          </table:table-cell>
          <table:table-cell table:style-name="ce12"/>
          <table:table-cell office:value-type="float" office:value="30450" table:style-name="ce14">
            <text:p><text:s/>30,450<text:s/></text:p>
          </table:table-cell>
          <table:table-cell office:value-type="float" office:value="87656655" table:style-name="ce14">
            <text:p><text:s/>87,656,655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73545707" table:style-name="ce14">
            <text:p><text:s/>73,545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859" table:style-name="ce12">
            <text:p><text:s/>24,859<text:s/></text:p>
          </table:table-cell>
          <table:table-cell office:value-type="float" office:value="58642447" table:style-name="ce12">
            <text:p><text:s/>58,642,447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82560651" table:style-name="ce12">
            <text:p><text:s/>82,560,651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60861847" table:style-name="ce14">
            <text:p><text:s/>60,861,847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8859149" table:style-name="ce14">
            <text:p><text:s/>88,859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136" table:style-name="ce12">
            <text:p><text:s/>35,136<text:s/></text:p>
          </table:table-cell>
          <table:table-cell office:value-type="float" office:value="84693665" table:style-name="ce12">
            <text:p><text:s/>84,693,665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04979003" table:style-name="ce12">
            <text:p><text:s/>104,979,003<text:s/></text:p>
          </table:table-cell>
          <table:table-cell table:style-name="ce12"/>
          <table:table-cell office:value-type="float" office:value="35920" table:style-name="ce14">
            <text:p><text:s/>35,920<text:s/></text:p>
          </table:table-cell>
          <table:table-cell office:value-type="float" office:value="90149376" table:style-name="ce14">
            <text:p><text:s/>90,149,376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124074492" table:style-name="ce14">
            <text:p><text:s/>124,074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195" table:style-name="ce12">
            <text:p><text:s/>56,195<text:s/></text:p>
          </table:table-cell>
          <table:table-cell office:value-type="float" office:value="174845388" table:style-name="ce12">
            <text:p><text:s/>174,845,388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11343617" table:style-name="ce12">
            <text:p><text:s/>111,343,617<text:s/></text:p>
          </table:table-cell>
          <table:table-cell table:style-name="ce12"/>
          <table:table-cell office:value-type="float" office:value="58071" table:style-name="ce14">
            <text:p><text:s/>58,071<text:s/></text:p>
          </table:table-cell>
          <table:table-cell office:value-type="float" office:value="185590671" table:style-name="ce14">
            <text:p><text:s/>185,590,671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09226378" table:style-name="ce14">
            <text:p><text:s/>109,22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12" table:style-name="ce12">
            <text:p><text:s/>23,112<text:s/></text:p>
          </table:table-cell>
          <table:table-cell office:value-type="float" office:value="56867386" table:style-name="ce12">
            <text:p><text:s/>56,867,386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8532907" table:style-name="ce12">
            <text:p><text:s/>68,532,907<text:s/></text:p>
          </table:table-cell>
          <table:table-cell table:style-name="ce12"/>
          <table:table-cell office:value-type="float" office:value="22465" table:style-name="ce14">
            <text:p><text:s/>22,465<text:s/></text:p>
          </table:table-cell>
          <table:table-cell office:value-type="float" office:value="55776390" table:style-name="ce14">
            <text:p><text:s/>55,776,390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65940939" table:style-name="ce14">
            <text:p><text:s/>65,940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667" table:style-name="ce12">
            <text:p><text:s/>24,667<text:s/></text:p>
          </table:table-cell>
          <table:table-cell office:value-type="float" office:value="89218968" table:style-name="ce12">
            <text:p><text:s/>89,218,968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9028493" table:style-name="ce12">
            <text:p><text:s/>69,028,493<text:s/></text:p>
          </table:table-cell>
          <table:table-cell table:style-name="ce12"/>
          <table:table-cell office:value-type="float" office:value="20735" table:style-name="ce14">
            <text:p><text:s/>20,735<text:s/></text:p>
          </table:table-cell>
          <table:table-cell office:value-type="float" office:value="80405984" table:style-name="ce14">
            <text:p><text:s/>80,405,984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5361523" table:style-name="ce14">
            <text:p><text:s/>55,361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788" table:style-name="ce12">
            <text:p><text:s/>54,788<text:s/></text:p>
          </table:table-cell>
          <table:table-cell office:value-type="float" office:value="141476059" table:style-name="ce12">
            <text:p><text:s/>141,476,059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01896906" table:style-name="ce12">
            <text:p><text:s/>101,896,906<text:s/></text:p>
          </table:table-cell>
          <table:table-cell table:style-name="ce12"/>
          <table:table-cell office:value-type="float" office:value="60798" table:style-name="ce14">
            <text:p><text:s/>60,798<text:s/></text:p>
          </table:table-cell>
          <table:table-cell office:value-type="float" office:value="158102930" table:style-name="ce14">
            <text:p><text:s/>158,102,930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14286442" table:style-name="ce14">
            <text:p><text:s/>114,286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95" table:style-name="ce12">
            <text:p><text:s/>26,695<text:s/></text:p>
          </table:table-cell>
          <table:table-cell office:value-type="float" office:value="113225375" table:style-name="ce12">
            <text:p><text:s/>113,225,375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73168996" table:style-name="ce12">
            <text:p><text:s/>73,168,996<text:s/></text:p>
          </table:table-cell>
          <table:table-cell table:style-name="ce12"/>
          <table:table-cell office:value-type="float" office:value="25000" table:style-name="ce14">
            <text:p><text:s/>25,000<text:s/></text:p>
          </table:table-cell>
          <table:table-cell office:value-type="float" office:value="121587004" table:style-name="ce14">
            <text:p><text:s/>121,587,004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65182640" table:style-name="ce14">
            <text:p><text:s/>65,18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932" table:style-name="ce12">
            <text:p><text:s/>36,932<text:s/></text:p>
          </table:table-cell>
          <table:table-cell office:value-type="float" office:value="115765712" table:style-name="ce12">
            <text:p><text:s/>115,765,712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25897488" table:style-name="ce12">
            <text:p><text:s/>125,897,488<text:s/></text:p>
          </table:table-cell>
          <table:table-cell table:style-name="ce12"/>
          <table:table-cell office:value-type="float" office:value="35695" table:style-name="ce14">
            <text:p><text:s/>35,695<text:s/></text:p>
          </table:table-cell>
          <table:table-cell office:value-type="float" office:value="111913548" table:style-name="ce14">
            <text:p><text:s/>111,913,548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25882557" table:style-name="ce14">
            <text:p><text:s/>125,882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307" table:style-name="ce12">
            <text:p><text:s/>26,307<text:s/></text:p>
          </table:table-cell>
          <table:table-cell office:value-type="float" office:value="59249020" table:style-name="ce12">
            <text:p><text:s/>59,249,020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6498285" table:style-name="ce12">
            <text:p><text:s/>36,498,285<text:s/></text:p>
          </table:table-cell>
          <table:table-cell table:style-name="ce12"/>
          <table:table-cell office:value-type="float" office:value="25390" table:style-name="ce14">
            <text:p><text:s/>25,390<text:s/></text:p>
          </table:table-cell>
          <table:table-cell office:value-type="float" office:value="59558146" table:style-name="ce14">
            <text:p><text:s/>59,558,146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36449458" table:style-name="ce14">
            <text:p><text:s/>36,449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7738316" table:style-name="ce12">
            <text:p><text:s/>7,738,31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715826" table:style-name="ce12">
            <text:p><text:s/>12,715,826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8045693" table:style-name="ce14">
            <text:p><text:s/>8,045,69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998833" table:style-name="ce14">
            <text:p><text:s/>12,998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198" table:style-name="ce12">
            <text:p><text:s/>28,198<text:s/></text:p>
          </table:table-cell>
          <table:table-cell office:value-type="float" office:value="60273239" table:style-name="ce12">
            <text:p><text:s/>60,273,239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8172198" table:style-name="ce12">
            <text:p><text:s/>58,172,198<text:s/></text:p>
          </table:table-cell>
          <table:table-cell table:style-name="ce12"/>
          <table:table-cell office:value-type="float" office:value="27976" table:style-name="ce14">
            <text:p><text:s/>27,976<text:s/></text:p>
          </table:table-cell>
          <table:table-cell office:value-type="float" office:value="61694170" table:style-name="ce14">
            <text:p><text:s/>61,694,17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3631289" table:style-name="ce14">
            <text:p><text:s/>43,631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861" table:style-name="ce12">
            <text:p><text:s/>30,861<text:s/></text:p>
          </table:table-cell>
          <table:table-cell office:value-type="float" office:value="66859149" table:style-name="ce12">
            <text:p><text:s/>66,859,149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2427697" table:style-name="ce12">
            <text:p><text:s/>62,427,697<text:s/></text:p>
          </table:table-cell>
          <table:table-cell table:style-name="ce12"/>
          <table:table-cell office:value-type="float" office:value="31697" table:style-name="ce14">
            <text:p><text:s/>31,697<text:s/></text:p>
          </table:table-cell>
          <table:table-cell office:value-type="float" office:value="68891854" table:style-name="ce14">
            <text:p><text:s/>68,891,854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67673587" table:style-name="ce14">
            <text:p><text:s/>67,673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30" table:style-name="ce12">
            <text:p><text:s/>6,630<text:s/></text:p>
          </table:table-cell>
          <table:table-cell office:value-type="float" office:value="15004442" table:style-name="ce12">
            <text:p><text:s/>15,004,44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162495" table:style-name="ce12">
            <text:p><text:s/>6,162,495<text:s/></text:p>
          </table:table-cell>
          <table:table-cell table:style-name="ce12"/>
          <table:table-cell office:value-type="float" office:value="6851" table:style-name="ce14">
            <text:p><text:s/>6,851<text:s/></text:p>
          </table:table-cell>
          <table:table-cell office:value-type="float" office:value="16805137" table:style-name="ce14">
            <text:p><text:s/>16,805,13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845928" table:style-name="ce14">
            <text:p><text:s/>7,845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714" table:style-name="ce12">
            <text:p><text:s/>10,714<text:s/></text:p>
          </table:table-cell>
          <table:table-cell office:value-type="float" office:value="24976148" table:style-name="ce12">
            <text:p><text:s/>24,976,14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397257" table:style-name="ce12">
            <text:p><text:s/>15,397,257<text:s/></text:p>
          </table:table-cell>
          <table:table-cell table:style-name="ce12"/>
          <table:table-cell office:value-type="float" office:value="10269" table:style-name="ce14">
            <text:p><text:s/>10,269<text:s/></text:p>
          </table:table-cell>
          <table:table-cell office:value-type="float" office:value="24370577" table:style-name="ce14">
            <text:p><text:s/>24,370,57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156007" table:style-name="ce14">
            <text:p><text:s/>14,156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17567504" table:style-name="ce12">
            <text:p><text:s/>17,567,50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422260" table:style-name="ce12">
            <text:p><text:s/>12,422,260<text:s/></text:p>
          </table:table-cell>
          <table:table-cell table:style-name="ce12"/>
          <table:table-cell office:value-type="float" office:value="10161" table:style-name="ce14">
            <text:p><text:s/>10,161<text:s/></text:p>
          </table:table-cell>
          <table:table-cell office:value-type="float" office:value="17637269" table:style-name="ce14">
            <text:p><text:s/>17,637,26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079544" table:style-name="ce14">
            <text:p><text:s/>12,079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7843848" table:style-name="ce12">
            <text:p><text:s/>7,843,84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944485" table:style-name="ce12">
            <text:p><text:s/>9,944,485<text:s/></text:p>
          </table:table-cell>
          <table:table-cell table:style-name="ce12"/>
          <table:table-cell office:value-type="float" office:value="6167" table:style-name="ce14">
            <text:p><text:s/>6,167<text:s/></text:p>
          </table:table-cell>
          <table:table-cell office:value-type="float" office:value="8985908" table:style-name="ce14">
            <text:p><text:s/>8,985,90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282380" table:style-name="ce14">
            <text:p><text:s/>11,282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355" table:style-name="ce12">
            <text:p><text:s/>14,355<text:s/></text:p>
          </table:table-cell>
          <table:table-cell office:value-type="float" office:value="37030575" table:style-name="ce12">
            <text:p><text:s/>37,030,57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0757445" table:style-name="ce12">
            <text:p><text:s/>20,757,445<text:s/></text:p>
          </table:table-cell>
          <table:table-cell table:style-name="ce12"/>
          <table:table-cell office:value-type="float" office:value="14780" table:style-name="ce14">
            <text:p><text:s/>14,780<text:s/></text:p>
          </table:table-cell>
          <table:table-cell office:value-type="float" office:value="39033272" table:style-name="ce14">
            <text:p><text:s/>39,033,272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721256" table:style-name="ce14">
            <text:p><text:s/>24,721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2975" table:style-name="ce12">
            <text:p><text:s/>22,975<text:s/></text:p>
          </table:table-cell>
          <table:table-cell office:value-type="float" office:value="62961101" table:style-name="ce12">
            <text:p><text:s/>62,961,101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4389424" table:style-name="ce12">
            <text:p><text:s/>54,389,424<text:s/></text:p>
          </table:table-cell>
          <table:table-cell table:style-name="ce12"/>
          <table:table-cell office:value-type="float" office:value="27415" table:style-name="ce14">
            <text:p><text:s/>27,415<text:s/></text:p>
          </table:table-cell>
          <table:table-cell office:value-type="float" office:value="81132590" table:style-name="ce14">
            <text:p><text:s/>81,132,590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72006830" table:style-name="ce14">
            <text:p><text:s/>72,006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18054508" table:style-name="ce12">
            <text:p><text:s/>18,054,50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2942636" table:style-name="ce12">
            <text:p><text:s/>22,942,636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16551525" table:style-name="ce14">
            <text:p><text:s/>16,551,525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4179306" table:style-name="ce14">
            <text:p><text:s/>14,179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3586557" table:style-name="ce12">
            <text:p><text:s/>3,586,55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025468" table:style-name="ce12">
            <text:p><text:s/>8,025,468<text:s/></text:p>
          </table:table-cell>
          <table:table-cell table:style-name="ce12"/>
          <table:table-cell office:value-type="float" office:value="1300" table:style-name="ce14">
            <text:p><text:s/>1,300<text:s/></text:p>
          </table:table-cell>
          <table:table-cell office:value-type="float" office:value="3373080" table:style-name="ce14">
            <text:p><text:s/>3,373,0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424996" table:style-name="ce14">
            <text:p><text:s/>7,424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3" table:style-name="ce14">
            <text:p><text:s/>8,993<text:s/></text:p>
          </table:table-cell>
          <table:table-cell office:value-type="float" office:value="20952352" table:style-name="ce14">
            <text:p><text:s/>20,952,352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6318675" table:style-name="ce14">
            <text:p><text:s/>16,318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10820844" table:style-name="ce12">
            <text:p><text:s/>10,820,8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18236" table:style-name="ce12">
            <text:p><text:s/>718,236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12701344" table:style-name="ce14">
            <text:p><text:s/>12,701,3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4298" table:style-name="ce14">
            <text:p><text:s/>704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37236782" table:style-name="ce12">
            <text:p><text:s/>37,236,78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1666962" table:style-name="ce12">
            <text:p><text:s/>11,666,962<text:s/></text:p>
          </table:table-cell>
          <table:table-cell table:style-name="ce12"/>
          <table:table-cell office:value-type="float" office:value="13646" table:style-name="ce14">
            <text:p><text:s/>13,646<text:s/></text:p>
          </table:table-cell>
          <table:table-cell office:value-type="float" office:value="29124584" table:style-name="ce14">
            <text:p><text:s/>29,124,58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996907" table:style-name="ce14">
            <text:p><text:s/>9,996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310822" table:style-name="ce12">
            <text:p><text:s/>2,310,8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02388" table:style-name="ce12">
            <text:p><text:s/>1,902,388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175809" table:style-name="ce14">
            <text:p><text:s/>2,175,80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74921" table:style-name="ce14">
            <text:p><text:s/>1,274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687378" table:style-name="ce12">
            <text:p><text:s/>2,687,37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56473" table:style-name="ce12">
            <text:p><text:s/>2,856,473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2533767" table:style-name="ce14">
            <text:p><text:s/>2,533,7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91133" table:style-name="ce14">
            <text:p><text:s/>1,891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47400" table:style-name="ce12">
            <text:p><text:s/>447,4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15898" table:style-name="ce12">
            <text:p><text:s/>1,215,898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24404" table:style-name="ce14">
            <text:p><text:s/>424,4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78075" table:style-name="ce14">
            <text:p><text:s/>1,078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13909052" table:style-name="ce12">
            <text:p><text:s/>13,909,05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56385" table:style-name="ce12">
            <text:p><text:s/>4,156,385<text:s/></text:p>
          </table:table-cell>
          <table:table-cell table:style-name="ce12"/>
          <table:table-cell office:value-type="float" office:value="5926" table:style-name="ce14">
            <text:p><text:s/>5,926<text:s/></text:p>
          </table:table-cell>
          <table:table-cell office:value-type="float" office:value="13351287" table:style-name="ce14">
            <text:p><text:s/>13,351,2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217133" table:style-name="ce14">
            <text:p><text:s/>4,217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63" table:style-name="ce12">
            <text:p><text:s/>5,063<text:s/></text:p>
          </table:table-cell>
          <table:table-cell office:value-type="float" office:value="9543937" table:style-name="ce12">
            <text:p><text:s/>9,543,93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095677" table:style-name="ce12">
            <text:p><text:s/>6,095,677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9054348" table:style-name="ce14">
            <text:p><text:s/>9,054,34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72350" table:style-name="ce14">
            <text:p><text:s/>4,272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5249172" table:style-name="ce12">
            <text:p><text:s/>5,249,17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39938" table:style-name="ce12">
            <text:p><text:s/>13,839,938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401032" table:style-name="ce14">
            <text:p><text:s/>5,401,03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092938" table:style-name="ce14">
            <text:p><text:s/>12,092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82" table:style-name="ce12">
            <text:p><text:s/>11,682<text:s/></text:p>
          </table:table-cell>
          <table:table-cell office:value-type="float" office:value="27838102" table:style-name="ce12">
            <text:p><text:s/>27,838,102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6744569" table:style-name="ce12">
            <text:p><text:s/>26,744,569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27685242" table:style-name="ce14">
            <text:p><text:s/>27,685,242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3644259" table:style-name="ce14">
            <text:p><text:s/>33,644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768" table:style-name="ce12">
            <text:p><text:s/>31,768<text:s/></text:p>
          </table:table-cell>
          <table:table-cell office:value-type="float" office:value="77127748" table:style-name="ce12">
            <text:p><text:s/>77,127,748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6253936" table:style-name="ce12">
            <text:p><text:s/>16,253,936<text:s/></text:p>
          </table:table-cell>
          <table:table-cell table:style-name="ce12"/>
          <table:table-cell office:value-type="float" office:value="33913" table:style-name="ce14">
            <text:p><text:s/>33,913<text:s/></text:p>
          </table:table-cell>
          <table:table-cell office:value-type="float" office:value="85754065" table:style-name="ce14">
            <text:p><text:s/>85,754,065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9943896" table:style-name="ce14">
            <text:p><text:s/>29,943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68" table:style-name="ce12">
            <text:p><text:s/>14,068<text:s/></text:p>
          </table:table-cell>
          <table:table-cell office:value-type="float" office:value="32097031" table:style-name="ce12">
            <text:p><text:s/>32,097,03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424245" table:style-name="ce12">
            <text:p><text:s/>13,424,245<text:s/></text:p>
          </table:table-cell>
          <table:table-cell table:style-name="ce12"/>
          <table:table-cell office:value-type="float" office:value="14565" table:style-name="ce14">
            <text:p><text:s/>14,565<text:s/></text:p>
          </table:table-cell>
          <table:table-cell office:value-type="float" office:value="34011030" table:style-name="ce14">
            <text:p><text:s/>34,011,03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205478" table:style-name="ce14">
            <text:p><text:s/>13,205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783" table:style-name="ce12">
            <text:p><text:s/>33,783<text:s/></text:p>
          </table:table-cell>
          <table:table-cell office:value-type="float" office:value="78203481" table:style-name="ce12">
            <text:p><text:s/>78,203,48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8318055" table:style-name="ce12">
            <text:p><text:s/>18,318,055<text:s/></text:p>
          </table:table-cell>
          <table:table-cell table:style-name="ce12"/>
          <table:table-cell office:value-type="float" office:value="35424" table:style-name="ce14">
            <text:p><text:s/>35,424<text:s/></text:p>
          </table:table-cell>
          <table:table-cell office:value-type="float" office:value="80671524" table:style-name="ce14">
            <text:p><text:s/>80,671,52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8833990" table:style-name="ce14">
            <text:p><text:s/>18,83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10063416" table:style-name="ce12">
            <text:p><text:s/>10,063,41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40241" table:style-name="ce12">
            <text:p><text:s/>1,040,241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9667033" table:style-name="ce14">
            <text:p><text:s/>9,667,0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94974" table:style-name="ce14">
            <text:p><text:s/>1,194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591993" table:style-name="ce12">
            <text:p><text:s/>1,591,99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129749" table:style-name="ce12">
            <text:p><text:s/>8,129,749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1272629" table:style-name="ce14">
            <text:p><text:s/>1,272,62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048229" table:style-name="ce14">
            <text:p><text:s/>9,048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284162" table:style-name="ce12">
            <text:p><text:s/>2,284,16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400314" table:style-name="ce12">
            <text:p><text:s/>12,400,314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2496135" table:style-name="ce14">
            <text:p><text:s/>2,496,13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3991375" table:style-name="ce14">
            <text:p><text:s/>13,991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3155263" table:style-name="ce12">
            <text:p><text:s/>3,155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3419215" table:style-name="ce14">
            <text:p><text:s/>3,419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5587108" table:style-name="ce12">
            <text:p><text:s/>5,587,1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65397" table:style-name="ce12">
            <text:p><text:s/>1,865,397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8013094" table:style-name="ce14">
            <text:p><text:s/>8,013,0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51129" table:style-name="ce14">
            <text:p><text:s/>1,951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849830" table:style-name="ce12">
            <text:p><text:s/>1,849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54" table:style-name="ce14">
            <text:p><text:s/>34,154<text:s/></text:p>
          </table:table-cell>
          <table:table-cell office:value-type="float" office:value="88907745" table:style-name="ce14">
            <text:p><text:s/>88,907,745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8565432" table:style-name="ce14">
            <text:p><text:s/>48,565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11991056" table:style-name="ce12">
            <text:p><text:s/>11,991,0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6136" table:style-name="ce12">
            <text:p><text:s/>246,136<text:s/></text:p>
          </table:table-cell>
          <table:table-cell table:style-name="ce12"/>
          <table:table-cell office:value-type="float" office:value="5970" table:style-name="ce14">
            <text:p><text:s/>5,970<text:s/></text:p>
          </table:table-cell>
          <table:table-cell office:value-type="float" office:value="13053030" table:style-name="ce14">
            <text:p><text:s/>13,053,0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6714" table:style-name="ce14">
            <text:p><text:s/>556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859899" table:style-name="ce12">
            <text:p><text:s/>1,859,89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23646" table:style-name="ce12">
            <text:p><text:s/>1,823,646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1995204" table:style-name="ce14">
            <text:p><text:s/>1,995,20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94322" table:style-name="ce14">
            <text:p><text:s/>1,794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70" table:style-name="ce12">
            <text:p><text:s/>9,070<text:s/></text:p>
          </table:table-cell>
          <table:table-cell office:value-type="float" office:value="17818374" table:style-name="ce12">
            <text:p><text:s/>17,818,37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3349" table:style-name="ce12">
            <text:p><text:s/>803,349<text:s/></text:p>
          </table:table-cell>
          <table:table-cell table:style-name="ce12"/>
          <table:table-cell office:value-type="float" office:value="9044" table:style-name="ce14">
            <text:p><text:s/>9,044<text:s/></text:p>
          </table:table-cell>
          <table:table-cell office:value-type="float" office:value="17553459" table:style-name="ce14">
            <text:p><text:s/>17,553,4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72730" table:style-name="ce14">
            <text:p><text:s/>1,372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56" table:style-name="ce12">
            <text:p><text:s/>7,956<text:s/></text:p>
          </table:table-cell>
          <table:table-cell office:value-type="float" office:value="7089670" table:style-name="ce12">
            <text:p><text:s/>7,089,67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71858" table:style-name="ce12">
            <text:p><text:s/>6,171,858<text:s/></text:p>
          </table:table-cell>
          <table:table-cell table:style-name="ce12"/>
          <table:table-cell office:value-type="float" office:value="8097" table:style-name="ce14">
            <text:p><text:s/>8,097<text:s/></text:p>
          </table:table-cell>
          <table:table-cell office:value-type="float" office:value="7704026" table:style-name="ce14">
            <text:p><text:s/>7,704,02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837140" table:style-name="ce14">
            <text:p><text:s/>6,837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89" table:style-name="ce12">
            <text:p><text:s/>18,489<text:s/></text:p>
          </table:table-cell>
          <table:table-cell office:value-type="float" office:value="41625386" table:style-name="ce12">
            <text:p><text:s/>41,625,386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0018481" table:style-name="ce12">
            <text:p><text:s/>30,018,481<text:s/></text:p>
          </table:table-cell>
          <table:table-cell table:style-name="ce12"/>
          <table:table-cell office:value-type="float" office:value="17945" table:style-name="ce14">
            <text:p><text:s/>17,945<text:s/></text:p>
          </table:table-cell>
          <table:table-cell office:value-type="float" office:value="41856444" table:style-name="ce14">
            <text:p><text:s/>41,856,444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6338927" table:style-name="ce14">
            <text:p><text:s/>26,338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916732" table:style-name="ce12">
            <text:p><text:s/>2,916,7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5819" table:style-name="ce12">
            <text:p><text:s/>615,819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2717591" table:style-name="ce14">
            <text:p><text:s/>2,717,5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57081" table:style-name="ce14">
            <text:p><text:s/>457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804061" table:style-name="ce12">
            <text:p><text:s/>804,0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93963" table:style-name="ce12">
            <text:p><text:s/>2,793,963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715606" table:style-name="ce14">
            <text:p><text:s/>715,6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63650" table:style-name="ce14">
            <text:p><text:s/>2,663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3" table:style-name="ce12">
            <text:p><text:s/>5,063<text:s/></text:p>
          </table:table-cell>
          <table:table-cell office:value-type="float" office:value="10688331" table:style-name="ce12">
            <text:p><text:s/>10,688,33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83519" table:style-name="ce12">
            <text:p><text:s/>7,083,519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11145330" table:style-name="ce14">
            <text:p><text:s/>11,145,33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899680" table:style-name="ce14">
            <text:p><text:s/>10,899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825563" table:style-name="ce12">
            <text:p><text:s/>1,825,56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24537" table:style-name="ce12">
            <text:p><text:s/>1,524,537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1828623" table:style-name="ce14">
            <text:p><text:s/>1,828,6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36952" table:style-name="ce14">
            <text:p><text:s/>1,436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813785" table:style-name="ce12">
            <text:p><text:s/>813,78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49716" table:style-name="ce12">
            <text:p><text:s/>5,049,716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721235" table:style-name="ce14">
            <text:p><text:s/>721,2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41545" table:style-name="ce14">
            <text:p><text:s/>5,341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5876341" table:style-name="ce12">
            <text:p><text:s/>5,876,3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52518" table:style-name="ce12">
            <text:p><text:s/>3,152,518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6192668" table:style-name="ce14">
            <text:p><text:s/>6,192,6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39712" table:style-name="ce14">
            <text:p><text:s/>2,839,7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3463199" table:style-name="ce12">
            <text:p><text:s/>3,463,1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53383" table:style-name="ce12">
            <text:p><text:s/>953,383<text:s/></text:p>
          </table:table-cell>
          <table:table-cell table:style-name="ce12"/>
          <table:table-cell office:value-type="float" office:value="2747" table:style-name="ce14">
            <text:p><text:s/>2,747<text:s/></text:p>
          </table:table-cell>
          <table:table-cell office:value-type="float" office:value="2842750" table:style-name="ce14">
            <text:p><text:s/>2,842,7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22883" table:style-name="ce14">
            <text:p><text:s/>922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157" table:style-name="ce12">
            <text:p><text:s/>7,157<text:s/></text:p>
          </table:table-cell>
          <table:table-cell office:value-type="float" office:value="10044971" table:style-name="ce12">
            <text:p><text:s/>10,044,97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118809" table:style-name="ce12">
            <text:p><text:s/>13,118,809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9072570" table:style-name="ce14">
            <text:p><text:s/>9,072,57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446585" table:style-name="ce14">
            <text:p><text:s/>10,446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31021" table:style-name="ce12">
            <text:p><text:s/>1,531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484353" table:style-name="ce14">
            <text:p><text:s/>1,484,3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3304" table:style-name="ce14">
            <text:p><text:s/>123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956310" table:style-name="ce12">
            <text:p><text:s/>2,956,3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43050" table:style-name="ce12">
            <text:p><text:s/>5,543,050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477564" table:style-name="ce14">
            <text:p><text:s/>3,477,5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33230" table:style-name="ce14">
            <text:p><text:s/>6,233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004580" table:style-name="ce12">
            <text:p><text:s/>3,004,5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54040" table:style-name="ce12">
            <text:p><text:s/>1,154,040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118443" table:style-name="ce14">
            <text:p><text:s/>3,118,4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22145" table:style-name="ce14">
            <text:p><text:s/>1,122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73638" table:style-name="ce12">
            <text:p><text:s/>973,6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01761" table:style-name="ce12">
            <text:p><text:s/>1,001,761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793529" table:style-name="ce14">
            <text:p><text:s/>793,5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64611" table:style-name="ce14">
            <text:p><text:s/>56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7263608" table:style-name="ce12">
            <text:p><text:s/>7,263,60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43658" table:style-name="ce12">
            <text:p><text:s/>5,543,658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6169909" table:style-name="ce14">
            <text:p><text:s/>6,169,90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655218" table:style-name="ce14">
            <text:p><text:s/>7,655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522045" table:style-name="ce12">
            <text:p><text:s/>1,522,0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62755" table:style-name="ce12">
            <text:p><text:s/>1,062,755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1798161" table:style-name="ce14">
            <text:p><text:s/>1,798,1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2181" table:style-name="ce14">
            <text:p><text:s/>742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8093484" table:style-name="ce12">
            <text:p><text:s/>8,093,4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56881" table:style-name="ce12">
            <text:p><text:s/>1,156,881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9085986" table:style-name="ce14">
            <text:p><text:s/>9,085,9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57428" table:style-name="ce14">
            <text:p><text:s/>757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927" table:style-name="ce12">
            <text:p><text:s/>6,927<text:s/></text:p>
          </table:table-cell>
          <table:table-cell office:value-type="float" office:value="10817305" table:style-name="ce12">
            <text:p><text:s/>10,817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78" table:style-name="ce14">
            <text:p><text:s/>6,778<text:s/></text:p>
          </table:table-cell>
          <table:table-cell office:value-type="float" office:value="10700850" table:style-name="ce14">
            <text:p><text:s/>10,700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12460" table:style-name="ce12">
            <text:p><text:s/>512,4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30168" table:style-name="ce12">
            <text:p><text:s/>830,168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456257" table:style-name="ce14">
            <text:p><text:s/>456,2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043" table:style-name="ce14">
            <text:p><text:s/>352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3044215" table:style-name="ce12">
            <text:p><text:s/>3,044,21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617362" table:style-name="ce12">
            <text:p><text:s/>6,617,362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3587985" table:style-name="ce14">
            <text:p><text:s/>3,587,98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39154" table:style-name="ce14">
            <text:p><text:s/>4,939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15149423" table:style-name="ce12">
            <text:p><text:s/>15,149,42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219751" table:style-name="ce12">
            <text:p><text:s/>4,219,751<text:s/></text:p>
          </table:table-cell>
          <table:table-cell table:style-name="ce12"/>
          <table:table-cell office:value-type="float" office:value="4466" table:style-name="ce14">
            <text:p><text:s/>4,466<text:s/></text:p>
          </table:table-cell>
          <table:table-cell office:value-type="float" office:value="18221597" table:style-name="ce14">
            <text:p><text:s/>18,221,59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058989" table:style-name="ce14">
            <text:p><text:s/>6,058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417999" table:style-name="ce12">
            <text:p><text:s/>1,417,9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11386" table:style-name="ce12">
            <text:p><text:s/>1,011,386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1236766" table:style-name="ce14">
            <text:p><text:s/>1,236,7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4764" table:style-name="ce14">
            <text:p><text:s/>984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389" table:style-name="ce12">
            <text:p><text:s/>11,389<text:s/></text:p>
          </table:table-cell>
          <table:table-cell office:value-type="float" office:value="21909448" table:style-name="ce12">
            <text:p><text:s/>21,909,44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449083" table:style-name="ce12">
            <text:p><text:s/>12,449,083<text:s/></text:p>
          </table:table-cell>
          <table:table-cell table:style-name="ce12"/>
          <table:table-cell office:value-type="float" office:value="11048" table:style-name="ce14">
            <text:p><text:s/>11,048<text:s/></text:p>
          </table:table-cell>
          <table:table-cell office:value-type="float" office:value="22696003" table:style-name="ce14">
            <text:p><text:s/>22,696,00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614750" table:style-name="ce14">
            <text:p><text:s/>11,614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716358" table:style-name="ce12">
            <text:p><text:s/>2,716,35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8947" table:style-name="ce12">
            <text:p><text:s/>1,998,947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2853434" table:style-name="ce14">
            <text:p><text:s/>2,853,4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71468" table:style-name="ce14">
            <text:p><text:s/>1,571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3360257" table:style-name="ce12">
            <text:p><text:s/>3,360,2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69205" table:style-name="ce12">
            <text:p><text:s/>3,269,205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633942" table:style-name="ce14">
            <text:p><text:s/>2,633,94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49213" table:style-name="ce14">
            <text:p><text:s/>2,549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092" table:style-name="ce12">
            <text:p><text:s/>4,092<text:s/></text:p>
          </table:table-cell>
          <table:table-cell office:value-type="float" office:value="12165520" table:style-name="ce12">
            <text:p><text:s/>12,165,5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30379" table:style-name="ce12">
            <text:p><text:s/>8,430,379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12724950" table:style-name="ce14">
            <text:p><text:s/>12,724,9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99288" table:style-name="ce14">
            <text:p><text:s/>7,099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11065473" table:style-name="ce12">
            <text:p><text:s/>11,065,47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1888661" table:style-name="ce12">
            <text:p><text:s/>11,888,661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11266214" table:style-name="ce14">
            <text:p><text:s/>11,266,21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977133" table:style-name="ce14">
            <text:p><text:s/>10,977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4958335" table:style-name="ce12">
            <text:p><text:s/>4,958,3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27517" table:style-name="ce12">
            <text:p><text:s/>1,627,517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5739733" table:style-name="ce14">
            <text:p><text:s/>5,739,73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90332" table:style-name="ce14">
            <text:p><text:s/>2,190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3021445" table:style-name="ce12">
            <text:p><text:s/>3,021,4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5910" table:style-name="ce12">
            <text:p><text:s/>1,055,910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1968583" table:style-name="ce14">
            <text:p><text:s/>1,968,5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8907" table:style-name="ce14">
            <text:p><text:s/>32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2830340" table:style-name="ce12">
            <text:p><text:s/>2,830,3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80190" table:style-name="ce12">
            <text:p><text:s/>1,780,190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4324055" table:style-name="ce14">
            <text:p><text:s/>4,324,0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558335" table:style-name="ce14">
            <text:p><text:s/>2,558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17" table:style-name="ce14">
            <text:p><text:s/>10,217<text:s/></text:p>
          </table:table-cell>
          <table:table-cell office:value-type="float" office:value="15534022" table:style-name="ce14">
            <text:p><text:s/>15,534,02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0608807" table:style-name="ce14">
            <text:p><text:s/>20,608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5122843" table:style-name="ce12">
            <text:p><text:s/>5,122,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5536989" table:style-name="ce14">
            <text:p><text:s/>5,536,9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7141888" table:style-name="ce12">
            <text:p><text:s/>7,141,8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40523" table:style-name="ce12">
            <text:p><text:s/>1,340,523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7135241" table:style-name="ce14">
            <text:p><text:s/>7,135,2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83971" table:style-name="ce14">
            <text:p><text:s/>1,283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3775040" table:style-name="ce12">
            <text:p><text:s/>3,775,04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26800" table:style-name="ce12">
            <text:p><text:s/>8,626,800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325213" table:style-name="ce14">
            <text:p><text:s/>3,325,21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902215" table:style-name="ce14">
            <text:p><text:s/>7,902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6107616" table:style-name="ce12">
            <text:p><text:s/>6,107,6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49799" table:style-name="ce12">
            <text:p><text:s/>1,249,799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5996752" table:style-name="ce14">
            <text:p><text:s/>5,996,7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93924" table:style-name="ce14">
            <text:p><text:s/>1,493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93217" table:style-name="ce12">
            <text:p><text:s/>193,2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34827" table:style-name="ce12">
            <text:p><text:s/>2,634,827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093387" table:style-name="ce14">
            <text:p><text:s/>2,093,3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95461" table:style-name="ce14">
            <text:p><text:s/>6,495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13891011" table:style-name="ce12">
            <text:p><text:s/>13,891,01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146713" table:style-name="ce12">
            <text:p><text:s/>8,146,713<text:s/></text:p>
          </table:table-cell>
          <table:table-cell table:style-name="ce12"/>
          <table:table-cell office:value-type="float" office:value="9439" table:style-name="ce14">
            <text:p><text:s/>9,439<text:s/></text:p>
          </table:table-cell>
          <table:table-cell office:value-type="float" office:value="13937149" table:style-name="ce14">
            <text:p><text:s/>13,937,14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604238" table:style-name="ce14">
            <text:p><text:s/>9,604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4050541" table:style-name="ce12">
            <text:p><text:s/>4,050,5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85061" table:style-name="ce12">
            <text:p><text:s/>1,485,061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4219470" table:style-name="ce14">
            <text:p><text:s/>4,219,4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7297" table:style-name="ce14">
            <text:p><text:s/>1,457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722" table:style-name="ce12">
            <text:p><text:s/>8,722<text:s/></text:p>
          </table:table-cell>
          <table:table-cell office:value-type="float" office:value="14218592" table:style-name="ce12">
            <text:p><text:s/>14,218,59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857920" table:style-name="ce12">
            <text:p><text:s/>4,857,920<text:s/></text:p>
          </table:table-cell>
          <table:table-cell table:style-name="ce12"/>
          <table:table-cell office:value-type="float" office:value="6640" table:style-name="ce14">
            <text:p><text:s/>6,640<text:s/></text:p>
          </table:table-cell>
          <table:table-cell office:value-type="float" office:value="11120218" table:style-name="ce14">
            <text:p><text:s/>11,120,2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076831" table:style-name="ce14">
            <text:p><text:s/>4,076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2825551" table:style-name="ce12">
            <text:p><text:s/>2,825,55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36324" table:style-name="ce12">
            <text:p><text:s/>4,236,324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806381" table:style-name="ce14">
            <text:p><text:s/>2,806,3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355888" table:style-name="ce14">
            <text:p><text:s/>4,355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889217" table:style-name="ce12">
            <text:p><text:s/>1,889,2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34438" table:style-name="ce12">
            <text:p><text:s/>1,534,438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2069950" table:style-name="ce14">
            <text:p><text:s/>2,069,9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20514" table:style-name="ce14">
            <text:p><text:s/>2,220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2700635" table:style-name="ce12">
            <text:p><text:s/>2,700,6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1486" table:style-name="ce12">
            <text:p><text:s/>81,486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2850372" table:style-name="ce14">
            <text:p><text:s/>2,850,37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3902" table:style-name="ce14">
            <text:p><text:s/>93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308400" table:style-name="ce12">
            <text:p><text:s/>4,308,4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2233" table:style-name="ce12">
            <text:p><text:s/>292,233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3571844" table:style-name="ce14">
            <text:p><text:s/>3,571,8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7017" table:style-name="ce14">
            <text:p><text:s/>387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3638290" table:style-name="ce12">
            <text:p><text:s/>3,638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3362103" table:style-name="ce14">
            <text:p><text:s/>3,362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108" table:style-name="ce12">
            <text:p><text:s/>16,108<text:s/></text:p>
          </table:table-cell>
          <table:table-cell office:value-type="float" office:value="27550550" table:style-name="ce12">
            <text:p><text:s/>27,550,55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990002" table:style-name="ce12">
            <text:p><text:s/>13,990,002<text:s/></text:p>
          </table:table-cell>
          <table:table-cell table:style-name="ce12"/>
          <table:table-cell office:value-type="float" office:value="16814" table:style-name="ce14">
            <text:p><text:s/>16,814<text:s/></text:p>
          </table:table-cell>
          <table:table-cell office:value-type="float" office:value="29327061" table:style-name="ce14">
            <text:p><text:s/>29,327,06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6149259" table:style-name="ce14">
            <text:p><text:s/>16,149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577813" table:style-name="ce12">
            <text:p><text:s/>1,577,81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762806" table:style-name="ce12">
            <text:p><text:s/>1,762,806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1609401" table:style-name="ce14">
            <text:p><text:s/>1,609,40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84701" table:style-name="ce14">
            <text:p><text:s/>1,88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564732" table:style-name="ce12">
            <text:p><text:s/>1,564,7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68593" table:style-name="ce12">
            <text:p><text:s/>1,268,593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1772806" table:style-name="ce14">
            <text:p><text:s/>1,772,8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74301" table:style-name="ce14">
            <text:p><text:s/>1,374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2280560" table:style-name="ce12">
            <text:p><text:s/>2,280,5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64476" table:style-name="ce12">
            <text:p><text:s/>564,476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326827" table:style-name="ce14">
            <text:p><text:s/>2,326,8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5826" table:style-name="ce14">
            <text:p><text:s/>635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56430" table:style-name="ce12">
            <text:p><text:s/>356,4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37913" table:style-name="ce12">
            <text:p><text:s/>2,637,913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303319" table:style-name="ce14">
            <text:p><text:s/>303,3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68973" table:style-name="ce14">
            <text:p><text:s/>2,368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6729876" table:style-name="ce12">
            <text:p><text:s/>6,729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6691597" table:style-name="ce14">
            <text:p><text:s/>6,691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4198808" table:style-name="ce12">
            <text:p><text:s/>4,198,8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2207" table:style-name="ce12">
            <text:p><text:s/>712,207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3997177" table:style-name="ce14">
            <text:p><text:s/>3,997,1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5903" table:style-name="ce14">
            <text:p><text:s/>405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12711090" table:style-name="ce12">
            <text:p><text:s/>12,711,09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818686" table:style-name="ce12">
            <text:p><text:s/>13,818,686<text:s/></text:p>
          </table:table-cell>
          <table:table-cell table:style-name="ce12"/>
          <table:table-cell office:value-type="float" office:value="5392" table:style-name="ce14">
            <text:p><text:s/>5,392<text:s/></text:p>
          </table:table-cell>
          <table:table-cell office:value-type="float" office:value="12118955" table:style-name="ce14">
            <text:p><text:s/>12,118,95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652647" table:style-name="ce14">
            <text:p><text:s/>12,652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4819528" table:style-name="ce12">
            <text:p><text:s/>4,819,52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063479" table:style-name="ce12">
            <text:p><text:s/>7,063,479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4962308" table:style-name="ce14">
            <text:p><text:s/>4,962,30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305615" table:style-name="ce14">
            <text:p><text:s/>7,305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49" table:style-name="ce12">
            <text:p><text:s/>9,649<text:s/></text:p>
          </table:table-cell>
          <table:table-cell office:value-type="float" office:value="12411177" table:style-name="ce12">
            <text:p><text:s/>12,411,17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198881" table:style-name="ce12">
            <text:p><text:s/>8,198,881<text:s/></text:p>
          </table:table-cell>
          <table:table-cell table:style-name="ce12"/>
          <table:table-cell office:value-type="float" office:value="10105" table:style-name="ce14">
            <text:p><text:s/>10,105<text:s/></text:p>
          </table:table-cell>
          <table:table-cell office:value-type="float" office:value="13249086" table:style-name="ce14">
            <text:p><text:s/>13,249,08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85549" table:style-name="ce14">
            <text:p><text:s/>7,885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6131956" table:style-name="ce12">
            <text:p><text:s/>6,131,9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538806" table:style-name="ce12">
            <text:p><text:s/>2,538,806<text:s/></text:p>
          </table:table-cell>
          <table:table-cell table:style-name="ce12"/>
          <table:table-cell office:value-type="float" office:value="4004" table:style-name="ce14">
            <text:p><text:s/>4,004<text:s/></text:p>
          </table:table-cell>
          <table:table-cell office:value-type="float" office:value="7360022" table:style-name="ce14">
            <text:p><text:s/>7,360,0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814229" table:style-name="ce14">
            <text:p><text:s/>2,814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658" table:style-name="ce12">
            <text:p><text:s/>52,658<text:s/></text:p>
          </table:table-cell>
          <table:table-cell office:value-type="float" office:value="245149830" table:style-name="ce12">
            <text:p><text:s/>245,149,830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254436273" table:style-name="ce12">
            <text:p><text:s/>254,436,273<text:s/></text:p>
          </table:table-cell>
          <table:table-cell table:style-name="ce12"/>
          <table:table-cell office:value-type="float" office:value="61103" table:style-name="ce14">
            <text:p><text:s/>61,103<text:s/></text:p>
          </table:table-cell>
          <table:table-cell office:value-type="float" office:value="276264434" table:style-name="ce14">
            <text:p><text:s/>276,264,434<text:s/></text:p>
          </table:table-cell>
          <table:table-cell office:value-type="float" office:value="2637" table:style-name="ce14">
            <text:p><text:s/>2,637<text:s/></text:p>
          </table:table-cell>
          <table:table-cell office:value-type="float" office:value="266089217" table:style-name="ce14">
            <text:p><text:s/>266,089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33" table:style-name="ce12">
            <text:p><text:s/>8,333<text:s/></text:p>
          </table:table-cell>
          <table:table-cell office:value-type="float" office:value="21225208" table:style-name="ce12">
            <text:p><text:s/>21,225,20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9152669" table:style-name="ce12">
            <text:p><text:s/>19,152,669<text:s/></text:p>
          </table:table-cell>
          <table:table-cell table:style-name="ce12"/>
          <table:table-cell office:value-type="float" office:value="9477" table:style-name="ce14">
            <text:p><text:s/>9,477<text:s/></text:p>
          </table:table-cell>
          <table:table-cell office:value-type="float" office:value="24851935" table:style-name="ce14">
            <text:p><text:s/>24,851,93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6114747" table:style-name="ce14">
            <text:p><text:s/>26,114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680" table:style-name="ce12">
            <text:p><text:s/>31,680<text:s/></text:p>
          </table:table-cell>
          <table:table-cell office:value-type="float" office:value="106733328" table:style-name="ce12">
            <text:p><text:s/>106,733,328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85402894" table:style-name="ce12">
            <text:p><text:s/>85,402,894<text:s/></text:p>
          </table:table-cell>
          <table:table-cell table:style-name="ce12"/>
          <table:table-cell office:value-type="float" office:value="33199" table:style-name="ce14">
            <text:p><text:s/>33,199<text:s/></text:p>
          </table:table-cell>
          <table:table-cell office:value-type="float" office:value="107698161" table:style-name="ce14">
            <text:p><text:s/>107,698,161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97420621" table:style-name="ce14">
            <text:p><text:s/>97,420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370" table:style-name="ce12">
            <text:p><text:s/>36,370<text:s/></text:p>
          </table:table-cell>
          <table:table-cell office:value-type="float" office:value="134614525" table:style-name="ce12">
            <text:p><text:s/>134,614,525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20590722" table:style-name="ce12">
            <text:p><text:s/>120,590,722<text:s/></text:p>
          </table:table-cell>
          <table:table-cell table:style-name="ce12"/>
          <table:table-cell office:value-type="float" office:value="36220" table:style-name="ce14">
            <text:p><text:s/>36,220<text:s/></text:p>
          </table:table-cell>
          <table:table-cell office:value-type="float" office:value="135897030" table:style-name="ce14">
            <text:p><text:s/>135,897,030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08567564" table:style-name="ce14">
            <text:p><text:s/>108,567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14691108" table:style-name="ce12">
            <text:p><text:s/>14,691,10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0132690" table:style-name="ce12">
            <text:p><text:s/>20,132,690<text:s/></text:p>
          </table:table-cell>
          <table:table-cell table:style-name="ce12"/>
          <table:table-cell office:value-type="float" office:value="5901" table:style-name="ce14">
            <text:p><text:s/>5,901<text:s/></text:p>
          </table:table-cell>
          <table:table-cell office:value-type="float" office:value="15690034" table:style-name="ce14">
            <text:p><text:s/>15,690,03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1609768" table:style-name="ce14">
            <text:p><text:s/>21,609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1939763" table:style-name="ce12">
            <text:p><text:s/>11,939,76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0335881" table:style-name="ce12">
            <text:p><text:s/>30,335,881<text:s/></text:p>
          </table:table-cell>
          <table:table-cell table:style-name="ce12"/>
          <table:table-cell office:value-type="float" office:value="6564" table:style-name="ce14">
            <text:p><text:s/>6,564<text:s/></text:p>
          </table:table-cell>
          <table:table-cell office:value-type="float" office:value="13064121" table:style-name="ce14">
            <text:p><text:s/>13,064,121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30417111" table:style-name="ce14">
            <text:p><text:s/>30,417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868468" table:style-name="ce12">
            <text:p><text:s/>1,868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927317" table:style-name="ce14">
            <text:p><text:s/>1,927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11344908" table:style-name="ce12">
            <text:p><text:s/>11,344,90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177346" table:style-name="ce12">
            <text:p><text:s/>13,177,346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10647832" table:style-name="ce14">
            <text:p><text:s/>10,647,83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057735" table:style-name="ce14">
            <text:p><text:s/>13,057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537940" table:style-name="ce12">
            <text:p><text:s/>3,537,9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692666" table:style-name="ce14">
            <text:p><text:s/>3,692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5206063" table:style-name="ce12">
            <text:p><text:s/>5,206,06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205869" table:style-name="ce12">
            <text:p><text:s/>6,205,869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5414616" table:style-name="ce14">
            <text:p><text:s/>5,414,6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43281" table:style-name="ce14">
            <text:p><text:s/>6,543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19" table:style-name="ce12">
            <text:p><text:s/>13,319<text:s/></text:p>
          </table:table-cell>
          <table:table-cell office:value-type="float" office:value="36393217" table:style-name="ce12">
            <text:p><text:s/>36,393,21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60752652" table:style-name="ce12">
            <text:p><text:s/>60,752,652<text:s/></text:p>
          </table:table-cell>
          <table:table-cell table:style-name="ce12"/>
          <table:table-cell office:value-type="float" office:value="10695" table:style-name="ce14">
            <text:p><text:s/>10,695<text:s/></text:p>
          </table:table-cell>
          <table:table-cell office:value-type="float" office:value="31678460" table:style-name="ce14">
            <text:p><text:s/>31,678,460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1922622" table:style-name="ce14">
            <text:p><text:s/>51,922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60" table:style-name="ce12">
            <text:p><text:s/>5,760<text:s/></text:p>
          </table:table-cell>
          <table:table-cell office:value-type="float" office:value="16011236" table:style-name="ce12">
            <text:p><text:s/>16,011,23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240229" table:style-name="ce12">
            <text:p><text:s/>15,240,229<text:s/></text:p>
          </table:table-cell>
          <table:table-cell table:style-name="ce12"/>
          <table:table-cell office:value-type="float" office:value="4928" table:style-name="ce14">
            <text:p><text:s/>4,928<text:s/></text:p>
          </table:table-cell>
          <table:table-cell office:value-type="float" office:value="14640623" table:style-name="ce14">
            <text:p><text:s/>14,640,62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092820" table:style-name="ce14">
            <text:p><text:s/>13,092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37" table:style-name="ce12">
            <text:p><text:s/>7,937<text:s/></text:p>
          </table:table-cell>
          <table:table-cell office:value-type="float" office:value="19469516" table:style-name="ce12">
            <text:p><text:s/>19,469,5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36202" table:style-name="ce12">
            <text:p><text:s/>1,336,202<text:s/></text:p>
          </table:table-cell>
          <table:table-cell table:style-name="ce12"/>
          <table:table-cell office:value-type="float" office:value="8294" table:style-name="ce14">
            <text:p><text:s/>8,294<text:s/></text:p>
          </table:table-cell>
          <table:table-cell office:value-type="float" office:value="18927879" table:style-name="ce14">
            <text:p><text:s/>18,927,87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51714" table:style-name="ce14">
            <text:p><text:s/>2,851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5262761" table:style-name="ce12">
            <text:p><text:s/>5,262,76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711055" table:style-name="ce12">
            <text:p><text:s/>8,711,055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5657807" table:style-name="ce14">
            <text:p><text:s/>5,657,80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503074" table:style-name="ce14">
            <text:p><text:s/>9,503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568" table:style-name="ce12">
            <text:p><text:s/>15,568<text:s/></text:p>
          </table:table-cell>
          <table:table-cell office:value-type="float" office:value="39227861" table:style-name="ce12">
            <text:p><text:s/>39,227,86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744781" table:style-name="ce12">
            <text:p><text:s/>19,744,781<text:s/></text:p>
          </table:table-cell>
          <table:table-cell table:style-name="ce12"/>
          <table:table-cell office:value-type="float" office:value="14060" table:style-name="ce14">
            <text:p><text:s/>14,060<text:s/></text:p>
          </table:table-cell>
          <table:table-cell office:value-type="float" office:value="36061952" table:style-name="ce14">
            <text:p><text:s/>36,061,95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8582223" table:style-name="ce14">
            <text:p><text:s/>18,582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2489270" table:style-name="ce12">
            <text:p><text:s/>2,489,2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2550" table:style-name="ce12">
            <text:p><text:s/>352,550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293330" table:style-name="ce14">
            <text:p><text:s/>3,293,3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7781" table:style-name="ce14">
            <text:p><text:s/>757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15010679" table:style-name="ce12">
            <text:p><text:s/>15,010,67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17715" table:style-name="ce12">
            <text:p><text:s/>2,017,715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3926995" table:style-name="ce14">
            <text:p><text:s/>13,926,99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26956" table:style-name="ce14">
            <text:p><text:s/>1,126,956<text:s/></text:p>
          </table:table-cell>
          <table:table-cell table:number-columns-repeated="1637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06-10T08:13:47Z</dc:date>
    <meta:print-date>2025-06-10T08:13:36Z</meta:print-date>
  </office:meta>
</office:document-meta>
</file>