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6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4月</text:p>
          </table:table-cell>
          <table:table-cell table:style-name="ce21"/>
          <table:table-cell table:style-name="ce35"/>
          <table:table-cell office:value-type="string" table:style-name="ce34">
            <text:p>114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5528095" table:style-name="ce9">
            <text:p><text:s/>25,528,095<text:s/></text:p>
          </table:table-cell>
          <table:table-cell table:style-name="ce9"/>
          <table:table-cell office:value-type="float" office:value="1129" table:style-name="ce11">
            <text:p><text:s/>1,129<text:s/></text:p>
          </table:table-cell>
          <table:table-cell office:value-type="float" office:value="25794546" table:style-name="ce11">
            <text:p><text:s/>25,794,5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4644564" table:style-name="ce9">
            <text:p><text:s/>14,644,564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4611522" table:style-name="ce11">
            <text:p><text:s/>14,611,5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28776682" table:style-name="ce9">
            <text:p><text:s/>28,776,682<text:s/></text:p>
          </table:table-cell>
          <table:table-cell table:style-name="ce9"/>
          <table:table-cell office:value-type="float" office:value="650" table:style-name="ce11">
            <text:p><text:s/>650<text:s/></text:p>
          </table:table-cell>
          <table:table-cell office:value-type="float" office:value="28859650" table:style-name="ce11">
            <text:p><text:s/>28,859,6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535854" table:style-name="ce9">
            <text:p><text:s/>12,535,854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715251" table:style-name="ce11">
            <text:p><text:s/>12,715,2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22868471" table:style-name="ce9">
            <text:p><text:s/>22,868,471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3406706" table:style-name="ce11">
            <text:p><text:s/>23,406,7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5453575" table:style-name="ce9">
            <text:p><text:s/>25,453,575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4046472" table:style-name="ce11">
            <text:p><text:s/>24,046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31443202" table:style-name="ce9">
            <text:p><text:s/>31,443,202<text:s/></text:p>
          </table:table-cell>
          <table:table-cell table:style-name="ce9"/>
          <table:table-cell office:value-type="float" office:value="779" table:style-name="ce11">
            <text:p><text:s/>779<text:s/></text:p>
          </table:table-cell>
          <table:table-cell office:value-type="float" office:value="33372948" table:style-name="ce11">
            <text:p><text:s/>33,372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411459" table:style-name="ce9">
            <text:p><text:s/>15,411,459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037254" table:style-name="ce11">
            <text:p><text:s/>15,037,2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8351557" table:style-name="ce9">
            <text:p><text:s/>18,351,557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8843560" table:style-name="ce11">
            <text:p><text:s/>18,843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30896880" table:style-name="ce9">
            <text:p><text:s/>30,896,880<text:s/></text:p>
          </table:table-cell>
          <table:table-cell table:style-name="ce9"/>
          <table:table-cell office:value-type="float" office:value="762" table:style-name="ce11">
            <text:p><text:s/>762<text:s/></text:p>
          </table:table-cell>
          <table:table-cell office:value-type="float" office:value="31438888" table:style-name="ce11">
            <text:p><text:s/>31,438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6898764" table:style-name="ce9">
            <text:p><text:s/>26,898,764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7262407" table:style-name="ce11">
            <text:p><text:s/>27,262,4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535413" table:style-name="ce9">
            <text:p><text:s/>7,535,413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92226" table:style-name="ce11">
            <text:p><text:s/>7,292,2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230420" table:style-name="ce9">
            <text:p><text:s/>16,230,420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672890" table:style-name="ce11">
            <text:p><text:s/>15,672,8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633569" table:style-name="ce9">
            <text:p><text:s/>11,633,569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61238" table:style-name="ce11">
            <text:p><text:s/>11,461,2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35636" table:style-name="ce9">
            <text:p><text:s/>2,335,6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6932" table:style-name="ce11">
            <text:p><text:s/>2,366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785023" table:style-name="ce9">
            <text:p><text:s/>9,785,02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911861" table:style-name="ce11">
            <text:p><text:s/>9,911,8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84940" table:style-name="ce9">
            <text:p><text:s/>1,484,9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84884" table:style-name="ce11">
            <text:p><text:s/>1,784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72302" table:style-name="ce9">
            <text:p><text:s/>6,072,30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89171" table:style-name="ce11">
            <text:p><text:s/>6,189,1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672520" table:style-name="ce9">
            <text:p><text:s/>11,672,520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523854" table:style-name="ce11">
            <text:p><text:s/>11,523,8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9331469" table:style-name="ce9">
            <text:p><text:s/>29,331,469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9083422" table:style-name="ce11">
            <text:p><text:s/>29,083,4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816674" table:style-name="ce9">
            <text:p><text:s/>10,816,674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0721536" table:style-name="ce11">
            <text:p><text:s/>10,721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37816" table:style-name="ce9">
            <text:p><text:s/>11,437,816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940862" table:style-name="ce11">
            <text:p><text:s/>11,940,8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325536" table:style-name="ce9">
            <text:p><text:s/>7,325,53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78178" table:style-name="ce11">
            <text:p><text:s/>8,178,1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106413" table:style-name="ce9">
            <text:p><text:s/>18,106,413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8262395" table:style-name="ce11">
            <text:p><text:s/>18,262,3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4517266" table:style-name="ce9">
            <text:p><text:s/>14,517,266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043918" table:style-name="ce11">
            <text:p><text:s/>14,043,9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7981968" table:style-name="ce9">
            <text:p><text:s/>17,981,968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8173795" table:style-name="ce11">
            <text:p><text:s/>18,173,7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5296077" table:style-name="ce9">
            <text:p><text:s/>15,296,077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5129632" table:style-name="ce11">
            <text:p><text:s/>15,129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243012" table:style-name="ce9">
            <text:p><text:s/>13,243,012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3789157" table:style-name="ce11">
            <text:p><text:s/>13,789,1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04372" table:style-name="ce9">
            <text:p><text:s/>3,404,3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42704" table:style-name="ce11">
            <text:p><text:s/>3,842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32639" table:style-name="ce9">
            <text:p><text:s/>4,132,639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1360" table:style-name="ce11">
            <text:p><text:s/>3,961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63300" table:style-name="ce9">
            <text:p><text:s/>463,30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04300" table:style-name="ce11">
            <text:p><text:s/>504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347811" table:style-name="ce9">
            <text:p><text:s/>10,347,81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500488" table:style-name="ce11">
            <text:p><text:s/>10,500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82204" table:style-name="ce9">
            <text:p><text:s/>3,682,20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85420" table:style-name="ce11">
            <text:p><text:s/>3,785,4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28844" table:style-name="ce9">
            <text:p><text:s/>3,328,8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44644" table:style-name="ce11">
            <text:p><text:s/>3,344,6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16144" table:style-name="ce11">
            <text:p><text:s/>1,416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8248" table:style-name="ce9">
            <text:p><text:s/>2,478,24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5092" table:style-name="ce11">
            <text:p><text:s/>2,285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99272" table:style-name="ce9">
            <text:p><text:s/>1,099,2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76784" table:style-name="ce11">
            <text:p><text:s/>2,276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3765" table:style-name="ce9">
            <text:p><text:s/>2,733,765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24942" table:style-name="ce11">
            <text:p><text:s/>3,224,9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05004" table:style-name="ce9">
            <text:p><text:s/>6,105,00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98872" table:style-name="ce11">
            <text:p><text:s/>6,098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65068" table:style-name="ce9">
            <text:p><text:s/>3,165,06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05916" table:style-name="ce11">
            <text:p><text:s/>3,205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37704" table:style-name="ce9">
            <text:p><text:s/>4,037,7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92900" table:style-name="ce11">
            <text:p><text:s/>3,592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85352" table:style-name="ce9">
            <text:p><text:s/>6,385,35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653096" table:style-name="ce11">
            <text:p><text:s/>6,653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1708" table:style-name="ce9">
            <text:p><text:s/>2,681,7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8216" table:style-name="ce11">
            <text:p><text:s/>2,818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94608" table:style-name="ce9">
            <text:p><text:s/>1,894,6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27764" table:style-name="ce11">
            <text:p><text:s/>1,827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18380" table:style-name="ce9">
            <text:p><text:s/>6,618,38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48436" table:style-name="ce11">
            <text:p><text:s/>6,448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72215" table:style-name="ce9">
            <text:p><text:s/>2,372,215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60864" table:style-name="ce11">
            <text:p><text:s/>2,260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11744" table:style-name="ce9">
            <text:p><text:s/>1,611,74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40104" table:style-name="ce11">
            <text:p><text:s/>1,240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56696" table:style-name="ce9">
            <text:p><text:s/>2,256,69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0008" table:style-name="ce11">
            <text:p><text:s/>2,000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18104" table:style-name="ce9">
            <text:p><text:s/>2,618,1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32192" table:style-name="ce11">
            <text:p><text:s/>2,932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421576" table:style-name="ce9">
            <text:p><text:s/>7,421,57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691620" table:style-name="ce11">
            <text:p><text:s/>7,691,6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66084" table:style-name="ce11">
            <text:p><text:s/>3,366,0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55508" table:style-name="ce9">
            <text:p><text:s/>1,555,508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52812" table:style-name="ce11">
            <text:p><text:s/>252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32676" table:style-name="ce9">
            <text:p><text:s/>1,732,67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79712" table:style-name="ce11">
            <text:p><text:s/>1,879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6716" table:style-name="ce9">
            <text:p><text:s/>2,356,7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1992" table:style-name="ce11">
            <text:p><text:s/>2,311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50124" table:style-name="ce9">
            <text:p><text:s/>5,050,12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833308" table:style-name="ce11">
            <text:p><text:s/>4,833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71400" table:style-name="ce9">
            <text:p><text:s/>2,071,4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48228" table:style-name="ce11">
            <text:p><text:s/>1,848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5404" table:style-name="ce9">
            <text:p><text:s/>4,025,4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50624" table:style-name="ce11">
            <text:p><text:s/>3,750,6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77080" table:style-name="ce9">
            <text:p><text:s/>1,877,08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18624" table:style-name="ce11">
            <text:p><text:s/>1,418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04648" table:style-name="ce9">
            <text:p><text:s/>2,504,64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1396" table:style-name="ce11">
            <text:p><text:s/>1,471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9213863" table:style-name="ce9">
            <text:p><text:s/>19,213,863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19026444" table:style-name="ce11">
            <text:p><text:s/>19,026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39395212" table:style-name="ce9">
            <text:p><text:s/>39,395,212<text:s/></text:p>
          </table:table-cell>
          <table:table-cell table:style-name="ce9"/>
          <table:table-cell office:value-type="float" office:value="849" table:style-name="ce11">
            <text:p><text:s/>849<text:s/></text:p>
          </table:table-cell>
          <table:table-cell office:value-type="float" office:value="37662690" table:style-name="ce11">
            <text:p><text:s/>37,662,6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753795" table:style-name="ce9">
            <text:p><text:s/>20,753,795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20710157" table:style-name="ce11">
            <text:p><text:s/>20,710,1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66032" table:style-name="ce9">
            <text:p><text:s/>3,866,03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71600" table:style-name="ce11">
            <text:p><text:s/>3,871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078272" table:style-name="ce9">
            <text:p><text:s/>8,078,27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84812" table:style-name="ce11">
            <text:p><text:s/>8,684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94004" table:style-name="ce9">
            <text:p><text:s/>4,994,00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34453" table:style-name="ce11">
            <text:p><text:s/>4,934,4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608574" table:style-name="ce9">
            <text:p><text:s/>3,608,57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558907" table:style-name="ce11">
            <text:p><text:s/>3,558,9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591665" table:style-name="ce9">
            <text:p><text:s/>9,591,66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172733" table:style-name="ce11">
            <text:p><text:s/>9,172,7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145914" table:style-name="ce9">
            <text:p><text:s/>12,145,914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179146" table:style-name="ce11">
            <text:p><text:s/>12,179,1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079574" table:style-name="ce9">
            <text:p><text:s/>12,079,574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653848" table:style-name="ce11">
            <text:p><text:s/>11,653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3949412" table:style-name="ce9">
            <text:p><text:s/>13,949,412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867612" table:style-name="ce11">
            <text:p><text:s/>13,867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220286" table:style-name="ce9">
            <text:p><text:s/>15,220,286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466164" table:style-name="ce11">
            <text:p><text:s/>14,466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0485770" table:style-name="ce9">
            <text:p><text:s/>20,485,770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20229893" table:style-name="ce11">
            <text:p><text:s/>20,229,8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5620674" table:style-name="ce9">
            <text:p><text:s/>25,620,674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3278997" table:style-name="ce11">
            <text:p><text:s/>23,278,9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774662" table:style-name="ce9">
            <text:p><text:s/>8,774,66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115731" table:style-name="ce11">
            <text:p><text:s/>9,115,7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92428" table:style-name="ce9">
            <text:p><text:s/>2,092,4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20528" table:style-name="ce11">
            <text:p><text:s/>2,120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360639" table:style-name="ce9">
            <text:p><text:s/>5,360,639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12039" table:style-name="ce11">
            <text:p><text:s/>4,812,0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46996" table:style-name="ce9">
            <text:p><text:s/>3,646,9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258432" table:style-name="ce11">
            <text:p><text:s/>4,258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00216" table:style-name="ce9">
            <text:p><text:s/>2,900,2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06440" table:style-name="ce11">
            <text:p><text:s/>2,606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632212" table:style-name="ce9">
            <text:p><text:s/>9,632,212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829122" table:style-name="ce11">
            <text:p><text:s/>9,829,1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96" table:style-name="ce9">
            <text:p><text:s/>896<text:s/></text:p>
          </table:table-cell>
          <table:table-cell office:value-type="float" office:value="42172140" table:style-name="ce9">
            <text:p><text:s/>42,172,140<text:s/></text:p>
          </table:table-cell>
          <table:table-cell table:style-name="ce9"/>
          <table:table-cell office:value-type="float" office:value="876" table:style-name="ce11">
            <text:p><text:s/>876<text:s/></text:p>
          </table:table-cell>
          <table:table-cell office:value-type="float" office:value="40375565" table:style-name="ce11">
            <text:p><text:s/>40,375,5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47992" table:style-name="ce9">
            <text:p><text:s/>7,847,99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31176" table:style-name="ce11">
            <text:p><text:s/>7,631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97848" table:style-name="ce9">
            <text:p><text:s/>4,297,8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403872" table:style-name="ce11">
            <text:p><text:s/>4,403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19320" table:style-name="ce9">
            <text:p><text:s/>2,119,32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62768" table:style-name="ce11">
            <text:p><text:s/>1,962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7420" table:style-name="ce9">
            <text:p><text:s/>2,937,4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9620" table:style-name="ce11">
            <text:p><text:s/>2,839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84832" table:style-name="ce9">
            <text:p><text:s/>2,684,8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2724" table:style-name="ce11">
            <text:p><text:s/>2,882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91456" table:style-name="ce9">
            <text:p><text:s/>2,691,4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52824" table:style-name="ce11">
            <text:p><text:s/>2,452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82588" table:style-name="ce9">
            <text:p><text:s/>5,682,58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13676" table:style-name="ce11">
            <text:p><text:s/>6,013,6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6456" table:style-name="ce9">
            <text:p><text:s/>3,156,4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69696" table:style-name="ce11">
            <text:p><text:s/>3,169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33540" table:style-name="ce9">
            <text:p><text:s/>8,433,54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336044" table:style-name="ce11">
            <text:p><text:s/>8,336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41604" table:style-name="ce9">
            <text:p><text:s/>5,141,6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1112888" table:style-name="ce11">
            <text:p><text:s/>1,112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026888" table:style-name="ce9">
            <text:p><text:s/>8,026,888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995896" table:style-name="ce11">
            <text:p><text:s/>7,995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04920" table:style-name="ce9">
            <text:p><text:s/>6,004,9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81200" table:style-name="ce11">
            <text:p><text:s/>5,281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0392" table:style-name="ce9">
            <text:p><text:s/>3,610,39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86680" table:style-name="ce11">
            <text:p><text:s/>4,086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29012" table:style-name="ce9">
            <text:p><text:s/>2,829,0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1232" table:style-name="ce11">
            <text:p><text:s/>2,701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946817" table:style-name="ce9">
            <text:p><text:s/>12,946,817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419994" table:style-name="ce11">
            <text:p><text:s/>12,419,9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5176" table:style-name="ce9">
            <text:p><text:s/>4,225,17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38508" table:style-name="ce11">
            <text:p><text:s/>4,338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63328" table:style-name="ce9">
            <text:p><text:s/>563,32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75064" table:style-name="ce11">
            <text:p><text:s/>575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21444" table:style-name="ce9">
            <text:p><text:s/>5,521,44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95262" table:style-name="ce11">
            <text:p><text:s/>5,495,2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44676" table:style-name="ce9">
            <text:p><text:s/>2,344,67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6440" table:style-name="ce11">
            <text:p><text:s/>2,076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3976" table:style-name="ce9">
            <text:p><text:s/>3,023,9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57472" table:style-name="ce11">
            <text:p><text:s/>2,957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3785427" table:style-name="ce9">
            <text:p><text:s/>23,785,427<text:s/></text:p>
          </table:table-cell>
          <table:table-cell table:style-name="ce9"/>
          <table:table-cell office:value-type="float" office:value="754" table:style-name="ce11">
            <text:p><text:s/>754<text:s/></text:p>
          </table:table-cell>
          <table:table-cell office:value-type="float" office:value="26685112" table:style-name="ce11">
            <text:p><text:s/>26,685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2307628" table:style-name="ce9">
            <text:p><text:s/>22,307,628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3161481" table:style-name="ce11">
            <text:p><text:s/>23,161,4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6488757" table:style-name="ce9">
            <text:p><text:s/>6,488,757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6577433" table:style-name="ce11">
            <text:p><text:s/>6,577,4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38660393" table:style-name="ce9">
            <text:p><text:s/>38,660,393<text:s/></text:p>
          </table:table-cell>
          <table:table-cell table:style-name="ce9"/>
          <table:table-cell office:value-type="float" office:value="963" table:style-name="ce11">
            <text:p><text:s/>963<text:s/></text:p>
          </table:table-cell>
          <table:table-cell office:value-type="float" office:value="35870535" table:style-name="ce11">
            <text:p><text:s/>35,870,5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43062" table:style-name="ce9">
            <text:p><text:s/>7,043,06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626219" table:style-name="ce11">
            <text:p><text:s/>7,626,2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764232" table:style-name="ce9">
            <text:p><text:s/>11,764,232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119510" table:style-name="ce11">
            <text:p><text:s/>12,119,5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648699" table:style-name="ce9">
            <text:p><text:s/>9,648,699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317604" table:style-name="ce11">
            <text:p><text:s/>10,317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44148" table:style-name="ce9">
            <text:p><text:s/>8,144,14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580538" table:style-name="ce11">
            <text:p><text:s/>8,580,5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95173" table:style-name="ce9">
            <text:p><text:s/>4,995,173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047655" table:style-name="ce11">
            <text:p><text:s/>5,047,6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155804" table:style-name="ce9">
            <text:p><text:s/>6,155,80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51393" table:style-name="ce11">
            <text:p><text:s/>6,451,3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72644" table:style-name="ce9">
            <text:p><text:s/>2,872,6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62320" table:style-name="ce11">
            <text:p><text:s/>2,762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284208" table:style-name="ce9">
            <text:p><text:s/>17,284,208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615334" table:style-name="ce11">
            <text:p><text:s/>16,615,3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1812650" table:style-name="ce9">
            <text:p><text:s/>31,812,650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1804696" table:style-name="ce11">
            <text:p><text:s/>31,804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601287" table:style-name="ce9">
            <text:p><text:s/>11,601,28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584749" table:style-name="ce11">
            <text:p><text:s/>11,584,7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343596" table:style-name="ce9">
            <text:p><text:s/>15,343,596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193440" table:style-name="ce11">
            <text:p><text:s/>15,193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762271" table:style-name="ce9">
            <text:p><text:s/>9,762,271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757099" table:style-name="ce11">
            <text:p><text:s/>9,757,0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15254" table:style-name="ce9">
            <text:p><text:s/>8,815,254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793927" table:style-name="ce11">
            <text:p><text:s/>8,793,9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071240" table:style-name="ce9">
            <text:p><text:s/>10,071,24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360755" table:style-name="ce11">
            <text:p><text:s/>9,360,7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9098234" table:style-name="ce9">
            <text:p><text:s/>9,098,234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8730243" table:style-name="ce11">
            <text:p><text:s/>8,730,2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6630811" table:style-name="ce9">
            <text:p><text:s/>16,630,811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17191423" table:style-name="ce11">
            <text:p><text:s/>17,191,4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2396" table:style-name="ce9">
            <text:p><text:s/>1,772,3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05628" table:style-name="ce11">
            <text:p><text:s/>1,505,6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18712" table:style-name="ce9">
            <text:p><text:s/>5,018,7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98816" table:style-name="ce11">
            <text:p><text:s/>5,198,8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279084" table:style-name="ce9">
            <text:p><text:s/>4,279,08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95764" table:style-name="ce11">
            <text:p><text:s/>4,395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0992" table:style-name="ce9">
            <text:p><text:s/>2,800,9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87056" table:style-name="ce11">
            <text:p><text:s/>2,887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250100" table:style-name="ce9">
            <text:p><text:s/>9,250,10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036461" table:style-name="ce11">
            <text:p><text:s/>9,036,4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144592" table:style-name="ce9">
            <text:p><text:s/>8,144,592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219407" table:style-name="ce11">
            <text:p><text:s/>8,219,4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877319" table:style-name="ce9">
            <text:p><text:s/>7,877,319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42352" table:style-name="ce11">
            <text:p><text:s/>7,642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36920" table:style-name="ce11">
            <text:p><text:s/>136,9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07592" table:style-name="ce9">
            <text:p><text:s/>6,107,59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69960" table:style-name="ce11">
            <text:p><text:s/>6,969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273202" table:style-name="ce9">
            <text:p><text:s/>8,273,202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45451" table:style-name="ce11">
            <text:p><text:s/>8,845,4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916250" table:style-name="ce9">
            <text:p><text:s/>17,916,250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505885" table:style-name="ce11">
            <text:p><text:s/>17,505,8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97410" table:style-name="ce9">
            <text:p><text:s/>8,597,41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739575" table:style-name="ce11">
            <text:p><text:s/>8,739,5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83988" table:style-name="ce9">
            <text:p><text:s/>3,383,9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48536" table:style-name="ce11">
            <text:p><text:s/>3,248,5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47504" table:style-name="ce9">
            <text:p><text:s/>4,747,50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80120" table:style-name="ce11">
            <text:p><text:s/>4,980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69596" table:style-name="ce9">
            <text:p><text:s/>5,469,59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57376" table:style-name="ce11">
            <text:p><text:s/>5,857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35220" table:style-name="ce9">
            <text:p><text:s/>5,435,22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82072" table:style-name="ce11">
            <text:p><text:s/>5,782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10004" table:style-name="ce9">
            <text:p><text:s/>4,710,00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78592" table:style-name="ce11">
            <text:p><text:s/>4,678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48501" table:style-name="ce9">
            <text:p><text:s/>6,448,501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682120" table:style-name="ce11">
            <text:p><text:s/>7,682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21828" table:style-name="ce9">
            <text:p><text:s/>4,221,8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38264" table:style-name="ce11">
            <text:p><text:s/>4,238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16164" table:style-name="ce9">
            <text:p><text:s/>3,916,1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93876" table:style-name="ce11">
            <text:p><text:s/>4,393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866936" table:style-name="ce9">
            <text:p><text:s/>7,866,93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97144" table:style-name="ce11">
            <text:p><text:s/>7,297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5460" table:style-name="ce9">
            <text:p><text:s/>2,405,4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32544" table:style-name="ce11">
            <text:p><text:s/>2,632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3952" table:style-name="ce9">
            <text:p><text:s/>3,783,9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34208" table:style-name="ce11">
            <text:p><text:s/>3,834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51827" table:style-name="ce9">
            <text:p><text:s/>6,551,827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40156" table:style-name="ce11">
            <text:p><text:s/>6,040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5300" table:style-name="ce9">
            <text:p><text:s/>2,255,3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6520" table:style-name="ce11">
            <text:p><text:s/>2,216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7408" table:style-name="ce9">
            <text:p><text:s/>2,587,4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20096" table:style-name="ce11">
            <text:p><text:s/>2,820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4080" table:style-name="ce9">
            <text:p><text:s/>2,824,0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31604" table:style-name="ce11">
            <text:p><text:s/>2,631,6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71816" table:style-name="ce9">
            <text:p><text:s/>2,271,81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52028" table:style-name="ce11">
            <text:p><text:s/>2,052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45504" table:style-name="ce9">
            <text:p><text:s/>4,545,5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19344" table:style-name="ce11">
            <text:p><text:s/>4,419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9032" table:style-name="ce11">
            <text:p><text:s/>1,999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05028" table:style-name="ce9">
            <text:p><text:s/>2,305,0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9768" table:style-name="ce11">
            <text:p><text:s/>2,379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71348" table:style-name="ce9">
            <text:p><text:s/>3,771,34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44848" table:style-name="ce11">
            <text:p><text:s/>3,644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14020" table:style-name="ce9">
            <text:p><text:s/>3,314,0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32040" table:style-name="ce11">
            <text:p><text:s/>3,332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9756" table:style-name="ce9">
            <text:p><text:s/>3,619,7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78700" table:style-name="ce11">
            <text:p><text:s/>3,878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7613812" table:style-name="ce9">
            <text:p><text:s/>17,613,812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124103" table:style-name="ce11">
            <text:p><text:s/>18,124,1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0332634" table:style-name="ce9">
            <text:p><text:s/>30,332,634<text:s/></text:p>
          </table:table-cell>
          <table:table-cell table:style-name="ce9"/>
          <table:table-cell office:value-type="float" office:value="569" table:style-name="ce11">
            <text:p><text:s/>569<text:s/></text:p>
          </table:table-cell>
          <table:table-cell office:value-type="float" office:value="26743615" table:style-name="ce11">
            <text:p><text:s/>26,743,61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33287" table:style-name="ce9">
            <text:p><text:s/>2,333,287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27995" table:style-name="ce11">
            <text:p><text:s/>2,327,9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5862313" table:style-name="ce9">
            <text:p><text:s/>15,862,313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5367735" table:style-name="ce11">
            <text:p><text:s/>15,367,7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9587618" table:style-name="ce9">
            <text:p><text:s/>9,587,61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502538" table:style-name="ce11">
            <text:p><text:s/>9,502,5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24216" table:style-name="ce9">
            <text:p><text:s/>5,624,21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21604" table:style-name="ce11">
            <text:p><text:s/>5,821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785807" table:style-name="ce9">
            <text:p><text:s/>10,785,807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847959" table:style-name="ce11">
            <text:p><text:s/>10,847,9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5819304" table:style-name="ce9">
            <text:p><text:s/>25,819,304<text:s/></text:p>
          </table:table-cell>
          <table:table-cell table:style-name="ce9"/>
          <table:table-cell office:value-type="float" office:value="553" table:style-name="ce11">
            <text:p><text:s/>553<text:s/></text:p>
          </table:table-cell>
          <table:table-cell office:value-type="float" office:value="24422854" table:style-name="ce11">
            <text:p><text:s/>24,422,8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404262" table:style-name="ce9">
            <text:p><text:s/>12,404,262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581421" table:style-name="ce11">
            <text:p><text:s/>11,581,4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4330227" table:style-name="ce9">
            <text:p><text:s/>24,330,227<text:s/></text:p>
          </table:table-cell>
          <table:table-cell table:style-name="ce9"/>
          <table:table-cell office:value-type="float" office:value="534" table:style-name="ce11">
            <text:p><text:s/>534<text:s/></text:p>
          </table:table-cell>
          <table:table-cell office:value-type="float" office:value="24717134" table:style-name="ce11">
            <text:p><text:s/>24,717,1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869062" table:style-name="ce9">
            <text:p><text:s/>12,869,062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387392" table:style-name="ce11">
            <text:p><text:s/>12,387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0458788" table:style-name="ce9">
            <text:p><text:s/>10,458,788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364212" table:style-name="ce11">
            <text:p><text:s/>10,364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1760042" table:style-name="ce9">
            <text:p><text:s/>11,760,042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0955699" table:style-name="ce11">
            <text:p><text:s/>10,955,6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084195" table:style-name="ce9">
            <text:p><text:s/>11,084,19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572414" table:style-name="ce11">
            <text:p><text:s/>10,572,4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06856" table:style-name="ce9">
            <text:p><text:s/>2,006,8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07688" table:style-name="ce9">
            <text:p><text:s/>4,007,68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62756" table:style-name="ce11">
            <text:p><text:s/>3,462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97244" table:style-name="ce9">
            <text:p><text:s/>2,897,2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42236" table:style-name="ce11">
            <text:p><text:s/>2,942,2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91200" table:style-name="ce9">
            <text:p><text:s/>391,2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8560" table:style-name="ce11">
            <text:p><text:s/>508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08568" table:style-name="ce9">
            <text:p><text:s/>4,108,56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22412" table:style-name="ce11">
            <text:p><text:s/>4,322,4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57260" table:style-name="ce9">
            <text:p><text:s/>3,057,26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50756" table:style-name="ce11">
            <text:p><text:s/>3,250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3360" table:style-name="ce9">
            <text:p><text:s/>3,273,3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7252" table:style-name="ce11">
            <text:p><text:s/>2,777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36680" table:style-name="ce9">
            <text:p><text:s/>1,036,68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83624" table:style-name="ce11">
            <text:p><text:s/>1,083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64716" table:style-name="ce9">
            <text:p><text:s/>3,864,71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04380" table:style-name="ce11">
            <text:p><text:s/>4,604,3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35740" table:style-name="ce9">
            <text:p><text:s/>1,435,7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90756" table:style-name="ce11">
            <text:p><text:s/>2,590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91803" table:style-name="ce9">
            <text:p><text:s/>5,791,803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99960" table:style-name="ce11">
            <text:p><text:s/>5,499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59688" table:style-name="ce9">
            <text:p><text:s/>8,859,688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181224" table:style-name="ce11">
            <text:p><text:s/>9,181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43044" table:style-name="ce9">
            <text:p><text:s/>4,643,0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86436" table:style-name="ce11">
            <text:p><text:s/>4,786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2696" table:style-name="ce9">
            <text:p><text:s/>382,6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78544" table:style-name="ce11">
            <text:p><text:s/>1,678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29616" table:style-name="ce9">
            <text:p><text:s/>6,329,61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39152" table:style-name="ce11">
            <text:p><text:s/>6,439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183497" table:style-name="ce9">
            <text:p><text:s/>9,183,497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267079" table:style-name="ce11">
            <text:p><text:s/>9,267,0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28360" table:style-name="ce9">
            <text:p><text:s/>2,428,3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58372" table:style-name="ce11">
            <text:p><text:s/>2,858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787622" table:style-name="ce9">
            <text:p><text:s/>12,787,622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626374" table:style-name="ce11">
            <text:p><text:s/>12,626,3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859312" table:style-name="ce9">
            <text:p><text:s/>8,859,31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400820" table:style-name="ce11">
            <text:p><text:s/>8,400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300124" table:style-name="ce9">
            <text:p><text:s/>9,300,12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370280" table:style-name="ce11">
            <text:p><text:s/>9,370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41584" table:style-name="ce9">
            <text:p><text:s/>3,841,5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16888" table:style-name="ce11">
            <text:p><text:s/>3,516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01396" table:style-name="ce9">
            <text:p><text:s/>6,501,39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13036" table:style-name="ce11">
            <text:p><text:s/>5,813,0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525892" table:style-name="ce9">
            <text:p><text:s/>18,525,892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8845797" table:style-name="ce11">
            <text:p><text:s/>18,845,7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54965588" table:style-name="ce9">
            <text:p><text:s/>54,965,588<text:s/></text:p>
          </table:table-cell>
          <table:table-cell table:style-name="ce9"/>
          <table:table-cell office:value-type="float" office:value="1149" table:style-name="ce11">
            <text:p><text:s/>1,149<text:s/></text:p>
          </table:table-cell>
          <table:table-cell office:value-type="float" office:value="51832535" table:style-name="ce11">
            <text:p><text:s/>51,832,5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724191" table:style-name="ce9">
            <text:p><text:s/>15,724,191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699096" table:style-name="ce11">
            <text:p><text:s/>14,699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0946691" table:style-name="ce9">
            <text:p><text:s/>20,946,691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2066889" table:style-name="ce11">
            <text:p><text:s/>22,066,8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402472" table:style-name="ce9">
            <text:p><text:s/>5,402,47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92936" table:style-name="ce11">
            <text:p><text:s/>5,292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617736" table:style-name="ce11">
            <text:p><text:s/>6,617,7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88376" table:style-name="ce9">
            <text:p><text:s/>5,488,37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72244" table:style-name="ce11">
            <text:p><text:s/>6,272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026966" table:style-name="ce9">
            <text:p><text:s/>6,026,96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350419" table:style-name="ce11">
            <text:p><text:s/>6,350,4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378809" table:style-name="ce9">
            <text:p><text:s/>6,378,809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937408" table:style-name="ce11">
            <text:p><text:s/>6,937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5458424" table:style-name="ce9">
            <text:p><text:s/>15,458,424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4572539" table:style-name="ce11">
            <text:p><text:s/>14,572,5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38186" table:style-name="ce9">
            <text:p><text:s/>6,838,18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67021" table:style-name="ce11">
            <text:p><text:s/>5,967,02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417695" table:style-name="ce9">
            <text:p><text:s/>13,417,695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973931" table:style-name="ce11">
            <text:p><text:s/>12,973,9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442291" table:style-name="ce9">
            <text:p><text:s/>12,442,291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555490" table:style-name="ce11">
            <text:p><text:s/>12,555,4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5441" table:style-name="ce9">
            <text:p><text:s/>2,255,441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35153" table:style-name="ce11">
            <text:p><text:s/>1,535,15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8366313" table:style-name="ce9">
            <text:p><text:s/>28,366,313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7278063" table:style-name="ce11">
            <text:p><text:s/>27,278,0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316518" table:style-name="ce9">
            <text:p><text:s/>10,316,51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1022822" table:style-name="ce11">
            <text:p><text:s/>11,022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61872" table:style-name="ce9">
            <text:p><text:s/>2,761,87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42800" table:style-name="ce11">
            <text:p><text:s/>2,542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41775" table:style-name="ce9">
            <text:p><text:s/>6,841,775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232508" table:style-name="ce11">
            <text:p><text:s/>7,232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54304" table:style-name="ce9">
            <text:p><text:s/>5,054,30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558952" table:style-name="ce11">
            <text:p><text:s/>5,558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59600" table:style-name="ce9">
            <text:p><text:s/>5,559,6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45500" table:style-name="ce11">
            <text:p><text:s/>5,145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23084" table:style-name="ce9">
            <text:p><text:s/>2,323,0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422764" table:style-name="ce11">
            <text:p><text:s/>2,422,7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27632" table:style-name="ce9">
            <text:p><text:s/>727,63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11664" table:style-name="ce11">
            <text:p><text:s/>811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88749" table:style-name="ce9">
            <text:p><text:s/>4,688,749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24647" table:style-name="ce11">
            <text:p><text:s/>4,924,6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9576" table:style-name="ce11">
            <text:p><text:s/>3,219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01968" table:style-name="ce9">
            <text:p><text:s/>2,401,9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25432" table:style-name="ce11">
            <text:p><text:s/>825,4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12984" table:style-name="ce9">
            <text:p><text:s/>5,112,98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15672" table:style-name="ce11">
            <text:p><text:s/>4,815,6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37672" table:style-name="ce9">
            <text:p><text:s/>3,837,67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8184" table:style-name="ce11">
            <text:p><text:s/>3,548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81920" table:style-name="ce9">
            <text:p><text:s/>2,581,92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98968" table:style-name="ce9">
            <text:p><text:s/>5,998,96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64420" table:style-name="ce11">
            <text:p><text:s/>5,864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323012" table:style-name="ce9">
            <text:p><text:s/>6,323,0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52756" table:style-name="ce11">
            <text:p><text:s/>5,052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06348" table:style-name="ce9">
            <text:p><text:s/>2,906,34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43528" table:style-name="ce11">
            <text:p><text:s/>2,643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001486" table:style-name="ce9">
            <text:p><text:s/>15,001,486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072060" table:style-name="ce11">
            <text:p><text:s/>15,072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9956" table:style-name="ce9">
            <text:p><text:s/>1,979,95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96112" table:style-name="ce11">
            <text:p><text:s/>1,496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54040" table:style-name="ce9">
            <text:p><text:s/>1,554,0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38128" table:style-name="ce11">
            <text:p><text:s/>1,738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27144" table:style-name="ce11">
            <text:p><text:s/>1,327,1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60384" table:style-name="ce9">
            <text:p><text:s/>3,460,3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16392" table:style-name="ce11">
            <text:p><text:s/>3,716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1976" table:style-name="ce9">
            <text:p><text:s/>4,001,9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78504" table:style-name="ce11">
            <text:p><text:s/>3,978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80932" table:style-name="ce9">
            <text:p><text:s/>1,180,93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1009296" table:style-name="ce11">
            <text:p><text:s/>1,009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38404" table:style-name="ce9">
            <text:p><text:s/>3,738,4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84856" table:style-name="ce11">
            <text:p><text:s/>3,784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02908" table:style-name="ce9">
            <text:p><text:s/>3,602,9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09244" table:style-name="ce11">
            <text:p><text:s/>3,509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15836" table:style-name="ce9">
            <text:p><text:s/>815,83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43032" table:style-name="ce11">
            <text:p><text:s/>843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30720" table:style-name="ce9">
            <text:p><text:s/>3,530,7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0240" table:style-name="ce11">
            <text:p><text:s/>3,080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92824" table:style-name="ce9">
            <text:p><text:s/>3,792,82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3580" table:style-name="ce11">
            <text:p><text:s/>3,463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56328" table:style-name="ce9">
            <text:p><text:s/>5,456,32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61156" table:style-name="ce11">
            <text:p><text:s/>5,161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32280" table:style-name="ce9">
            <text:p><text:s/>1,232,28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19795599" table:style-name="ce9">
            <text:p><text:s/>19,795,599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19525818" table:style-name="ce11">
            <text:p><text:s/>19,525,8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06345" table:style-name="ce9">
            <text:p><text:s/>2,806,345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18723" table:style-name="ce11">
            <text:p><text:s/>2,918,7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486904" table:style-name="ce9">
            <text:p><text:s/>9,486,90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328177" table:style-name="ce11">
            <text:p><text:s/>9,328,1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953216" table:style-name="ce9">
            <text:p><text:s/>11,953,21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777040" table:style-name="ce11">
            <text:p><text:s/>11,777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16840" table:style-name="ce9">
            <text:p><text:s/>2,516,84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17200" table:style-name="ce11">
            <text:p><text:s/>2,617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62104" table:style-name="ce11">
            <text:p><text:s/>262,1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1966680" table:style-name="ce11">
            <text:p><text:s/>1,966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38068" table:style-name="ce9">
            <text:p><text:s/>638,06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92668" table:style-name="ce11">
            <text:p><text:s/>792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27136" table:style-name="ce9">
            <text:p><text:s/>5,427,13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119440" table:style-name="ce11">
            <text:p><text:s/>5,119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95228" table:style-name="ce9">
            <text:p><text:s/>1,595,22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98048" table:style-name="ce11">
            <text:p><text:s/>1,598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48684" table:style-name="ce9">
            <text:p><text:s/>3,448,6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47196" table:style-name="ce11">
            <text:p><text:s/>4,147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679388" table:style-name="ce9">
            <text:p><text:s/>6,679,3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337620" table:style-name="ce11">
            <text:p><text:s/>6,337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47936" table:style-name="ce9">
            <text:p><text:s/>2,847,9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67984" table:style-name="ce11">
            <text:p><text:s/>2,667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6-10T07:26:42Z</dc:date>
    <meta:print-date>2025-06-10T07:26:30Z</meta:print-date>
  </office:meta>
</office:document-meta>
</file>