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bottom="0.1666in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2" style:family="table-column">
      <style:table-column-properties style:column-width="4.430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4756in"/>
    </style:style>
    <style:style style:name="Table11" style:family="table">
      <style:table-properties style:width="7.0875in" style:rel-width="109.88%" fo:margin-left="0in" table:align="center"/>
    </style:style>
    <style:style style:name="TableRow15" style:family="table-row">
      <style:table-row-properties style:min-row-height="0.284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7.504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2902in"/>
          <style:tab-stop style:type="left" style:position="0.3687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055in" fo:margin-left="0.4715in" fo:text-indent="-0.470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055in" fo:margin-left="0.4715in" fo:text-indent="-0.470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0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清單段落" style:family="paragraph">
      <style:paragraph-properties fo:widows="2" fo:orphans="2" fo:text-align="justify" fo:line-height="0.3194in" fo:margin-left="0.1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 fo:margin-lef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in" svg:y="-0.30625in" svg:width="0.71875in" svg:height="0.506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H207-1</text:span></text:p>
      <text:p text:style-name="P10">(自114年7月1日生效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正後給付規定</text:span></text:p>
          </table:table-cell>
          <table:table-cell table:style-name="TableCell19">
            <text:p text:style-name="P20"><text:span text:style-name="T21">原給付規定</text:span>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<text:span text:style-name="T27">兩</text:span><text:span text:style-name="T28">側淚管支架</text:span><text:span text:style-name="T29"><text:s/>(</text:span><text:span text:style-name="T30">自</text:span><text:span text:style-name="T31">114.07.01</text:span><text:span text:style-name="T32">生效</text:span><text:span text:style-name="T33">)</text:span></text:p>
            <text:list text:style-name="LFO1" text:continue-numbering="true">
              <text:list-item>
                <text:p text:style-name="P34">限執行淚囊鼻腔造口術(87405B、87415B、87416B)、淚小管成形術(87409C)、淚小管縫補(87410C)時，若使用本品矽質管留置，得併報53019C。</text:p>
              </text:list-item>
              <text:list-item>
                <text:p text:style-name="P35">每人每眼每次限申報最多一組特材。</text:p>
              </text:list-item>
            </text:list>
            <text:p text:style-name="P36"/>
          </table:table-cell>
          <table:table-cell table:style-name="TableCell37">
            <text:p text:style-name="P38"><text:span text:style-name="T39">無</text:span><text:span text:style-name="T40">。</text:span></text:p>
          </table:table-cell>
          <table:table-cell table:style-name="TableCell41">
            <text:p text:style-name="P42"><text:span text:style-name="T43">本項新增。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4-06-03T07:47:00Z</meta:creation-date>
    <dc:date>2025-06-10T01:13:00Z</dc:date>
    <meta:print-date>2023-06-17T09:06:00Z</meta:print-date>
    <meta:template xlink:href="Normal.dotm" xlink:type="simple"/>
    <meta:editing-cycles>21</meta:editing-cycles>
    <meta:editing-duration>PT4560S</meta:editing-duration>
    <meta:document-statistic meta:page-count="1" meta:paragraph-count="1" meta:word-count="30" meta:character-count="203" meta:row-count="1" meta:non-whitespace-character-count="174"/>
  </office:meta>
</office:document-meta>
</file>