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text-indent="0.0194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/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7527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4333in"/>
    </style:style>
    <style:style style:name="Table9" style:family="table">
      <style:table-properties style:width="5.7611in" style:rel-width="100%" fo:margin-left="0in" table:align="center"/>
    </style:style>
    <style:style style:name="TableRow13" style:family="table-row">
      <style:table-row-properties style:min-row-height="0.3916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6.5576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3652in" fo:text-indent="-0.365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268in" fo:text-indent="-0.268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3652in" fo:text-indent="-0.3652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margin-left="0.3652in" fo:text-indent="-0.365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文字方塊 2" text:anchor-type="paragraph" svg:x="0in" svg:y="0.00694in" svg:width="0.71875in" svg:height="0.41667in" style:rel-width="scale" style:rel-height="scale"><draw:text-box><text:p text:style-name="P4">附件2</text:p></draw:text-box><svg:title/><svg:desc/></draw:frame></text:span><text:span text:style-name="T5">全民健康保險特殊材料給付規定修正對照表</text:span></text:p>
      <text:p text:style-name="P6">給付規定分類碼：E208-3</text:p>
      <text:p text:style-name="P7">(自114年7月1日生效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後給付規定</text:p>
          </table:table-cell>
          <table:table-cell table:style-name="TableCell16">
            <text:p text:style-name="P17">原給付規定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<text:span text:style-name="T23">一、</text:span><text:span text:style-name="T24">限用於非靜脈曲張消化道出血：</text:span></text:p>
            <text:p text:style-name="P25">(一)潰瘍出血Forrest分類(Forrest classification type)Ia，Ib，IIa，IIb。<text:s/></text:p>
            <text:p text:style-name="P26">(二)腫瘤出血。<text:s/></text:p>
            <text:p text:style-name="P27">(三)複雜性消化潰瘍出血、困難止血治療，如大於2cm以上的潰瘍出血、困難處理之出血部位如空間狹小之管腔(如小腸)或胃之後壁及腸道之轉彎處之出血點。<text:s/></text:p>
            <text:p text:style-name="P28">二、每次治療使用一支。</text:p>
            <text:p text:style-name="P29"><text:span text:style-name="T30">三、須檢附術前及術後之內視鏡影像資料備查。</text:span></text:p>
          </table:table-cell>
          <table:table-cell table:style-name="TableCell31">
            <text:p text:style-name="P32">無</text:p>
          </table:table-cell>
          <table:table-cell table:style-name="TableCell33">
            <text:p text:style-name="P34">本次新增</text:p>
          </table:table-cell>
        </table:table-row>
      </table:table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5-06-12T00:48:00Z</meta:creation-date>
    <dc:date>2025-06-12T00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