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3965in" style:use-optimal-column-width="false"/>
    </style:style>
    <style:style style:name="Table9" style:family="table">
      <style:table-properties style:width="6.7916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006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055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055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055in" fo:margin-left="0.6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0" fo:orphans="0" fo:line-height="0.3055in" fo:margin-left="0.6583in" fo:text-indent="-0.1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0" fo:orphans="0" fo:line-height="0.3055in" fo:margin-left="0.6583in" fo:text-indent="-0.2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055in" fo:margin-left="0.5201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055in" fo:margin-left="0.5201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0.5201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055in" fo:margin-left="0.5201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055in" fo:margin-left="0.5201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055in" fo:margin-left="0.32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055in" fo:margin-left="0.3229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清單段落" style:family="paragraph">
      <style:paragraph-properties fo:line-height="0.305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(草案)</text:p>
      <text:p text:style-name="P2">第14節<text:s/>眼科製劑<text:s/>Ophthalmic preparations</text:p>
      <text:p text:style-name="P3"><text:span text:style-name="T4">（自</text:span><text:span text:style-name="T5">114</text:span><text:span text:style-name="T6">年</text:span><text:span text:style-name="T7">7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bookmark-start text:name="_Hlk177650272"/>修訂後給付規定</text:p>
            </table:table-cell>
            <table:table-cell table:style-name="TableCell15">
              <text:p text:style-name="P16">原給付規定</text:p>
            </table:table-cell>
          </table:table-row>
        </table:table-header-rows>
        <table:table-row table:style-name="TableRow17">
          <table:table-cell table:style-name="TableCell18">
            <text:p text:style-name="P19">14.9.9.Cysteamine（如Cystadrops）：（114/7/1）</text:p>
            <text:p text:style-name="P20">1.限用於經衛生福利部國民健康署認定之2歲以上兒童及成人胱胺酸血症（cystinosis）之病人，且符合下列所有條件：</text:p>
            <text:p text:style-name="P21">(1)經基因檢測確診為胱胺酸血症<text:bookmark-start text:name="_Hlk180416325"/>CTNS基因<text:bookmark-end text:name="_Hlk180416325"/>發生致病變異(Pathogenic Variants)。</text:p>
            <text:p text:style-name="P22">(2)裂隙燈生體顯微鏡檢查(slit lamp biomicroscope)有角膜胱胺酸（cystine）結晶堆積且角膜胱胺酸晶體裂隙燈檢查分級(CCCS)2.0(含)以上。</text:p>
            <text:p text:style-name="P23">(3)病人自我評估畏光度及醫師檢測畏光度2.0(含)以上。</text:p>
            <text:p text:style-name="P24">2.限由眼科專科醫師處方和評估療效及副作用。</text:p>
            <text:p text:style-name="P25">3.需經事前審查核准後使用，期滿需提出療效評估項目資料再次申請並經核准後使用：</text:p>
            <text:p text:style-name="P26">(1)第一次申請，核給3個月(12瓶)的藥量，期滿需經裂隙燈生體顯微鏡證實CCCS降低0.5(含)以上，得第二次申請，並核給6個月(24瓶)的藥量。</text:p>
            <text:p text:style-name="P27">(2)<text:bookmark-start text:name="_Hlk181785771"/>第三次(含)後申請<text:bookmark-end text:name="_Hlk181785771"/>，需與前次申<text:soft-page-break/>請間隔至少半年始得提出，每次申請核給24瓶的藥量並符合下列所有條件，始得續用：</text:p>
            <text:list text:style-name="LFO1" text:continue-numbering="true">
              <text:list-item>
                <text:p text:style-name="P28">經裂隙燈生體顯微鏡證實<text:bookmark-start text:name="_Hlk181785782"/>CCCS仍在2.0(含)以上且較第一次申請時降低1.0(含)以上。<text:bookmark-end text:name="_Hlk181785782"/></text:p>
              </text:list-item>
            </text:list>
            <text:list text:style-name="LFO1" text:continue-numbering="true">
              <text:list-item>
                <text:p text:style-name="P29">病人自我評估畏光度及醫師檢測畏光度仍在2.0(含)以上且較第一次申請時降低1.0(含)以上。</text:p>
              </text:list-item>
            </text:list>
            <text:p text:style-name="P30"><text:bookmark-start text:name="_Hlk180416683"/>4.經裂隙燈生體顯微鏡證實CCCS在1.0(含)以<text:bookmark-end text:name="_Hlk180416683"/>下且病人自我評估畏光度及醫師檢測畏光度1.0(含)以下應先暫停用藥，得視病情需要重新申請使用。</text:p>
            <text:p text:style-name="P31">5.每年最多給付52瓶。</text:p>
            <text:p text:style-name="P32">6.療效評估項目：</text:p>
            <text:p text:style-name="P33">(1)角膜胱胺酸晶體裂隙燈檢查分級（Gahl’s Corneal Cystine Crystal Score, CCCS）。</text:p>
            <text:p text:style-name="P34">(2)病人自我評估畏光度（Self-Assessed Photophobia）。</text:p>
            <text:p text:style-name="P35">(3)<text:bookmark-start text:name="_Hlk179567795"/>醫師檢測畏光度<text:bookmark-end text:name="_Hlk179567795"/>（Clinician-Assessed Photophobia）。</text:p>
            <text:p text:style-name="P36">7.停藥條件：</text:p>
            <text:p text:style-name="P37">(1)產生不良反應。</text:p>
            <text:p text:style-name="P38">(2)無法忍受局部藥物不良反應(如：眼睛刺激、灼熱、刺痛等)。</text:p>
            <text:p text:style-name="P39">備註：</text:p>
            <text:soft-page-break/>
            <text:p text:style-name="P40">1.病人自我評估畏光度分級：等級 0，無畏光，無不適；等級 1，輕微對光線敏感導致偶爾眨眼；等級 2，輕微對光線敏感導致經常眨眼；等級 3，中度對光線敏感需戴太陽眼鏡；等級 4，嚴重對光線敏感需長期戴太陽眼鏡；等級 5，極端對光線敏感需待在室內，即便戴太陽眼鏡也無法忍受自然光。</text:p>
            <text:p text:style-name="P41"><text:span text:style-name="T42">2.醫師檢測畏光度分級：等級 0，即使在裂隙燈生體顯微鏡檢查使用最大狹縫光束下也無畏光；等級 1，對裂隙燈生體顯微鏡檢查使用中等狹縫燈光有畏光反應；等級 2，對裂隙燈生體顯微鏡檢查使用最輕微狹縫燈光有畏光反應；等級 3，無法忍受裂隙燈生體顯微鏡檢查使用藍色狹縫燈光的畏光；等級 4，需要戴深色眼鏡且在照明的診療室內無法睜開眼睛的畏光；等級 5，即使在黑暗的房間內也無法睜開眼睛。</text:span></text:p>
          </table:table-cell>
          <table:table-cell table:style-name="TableCell43">
            <text:p text:style-name="P44"><text:span text:style-name="T45">無</text:span></text:p>
          </table:table-cell>
        </table:table-row>
      </table:table>
      <text:p text:style-name="內文"><text:bookmark-end text:name="_Hlk177650272"/><text:soft-page-break/><text:span text:style-name="T46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玄然</meta:initial-creator>
    <dc:creator>陳玄然</dc:creator>
    <meta:creation-date>2025-06-12T01:26:00Z</meta:creation-date>
    <dc:date>2025-06-12T01:26:00Z</dc: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3" meta:row-count="9" meta:non-whitespace-character-count="1094"/>
  </office:meta>
</office:document-meta>
</file>