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10.837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<text:span text:style-name="T1">「</text:span><text:span text:style-name="T2">全民健康保險特材新收載品項明細表</text:span><text:span text:style-name="T1">」</text:span></text:p>
          </table:table-cell>
          <table:covered-table-cell table:number-columns-repeated="10"/>
          <table:covered-table-cell>
            <draw:frame draw:z-index="1" draw:id="id0" draw:style-name="a3" draw:name="文字方塊 1" svg:x="0.39931in" svg:y="0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特材代碼</text:span></text:p>
          </table:table-cell>
          <table:table-cell office:value-type="string" table:style-name="ce2">
            <text:p><text:span text:style-name="T4">特材中文品名</text:span></text:p>
          </table:table-cell>
          <table:table-cell office:value-type="string" table:style-name="ce2">
            <text:p><text:span text:style-name="T4">特材英文品名</text:span></text:p>
          </table:table-cell>
          <table:table-cell office:value-type="string" table:style-name="ce2">
            <text:p><text:span text:style-name="T4">產品型號</text:span></text:p>
          </table:table-cell>
          <table:table-cell office:value-type="string" table:style-name="ce2">
            <text:p><text:span text:style-name="T4">單位</text:span></text:p>
          </table:table-cell>
          <table:table-cell office:value-type="string" table:style-name="ce2">
            <text:p><text:span text:style-name="T4">許可證字號</text:span></text:p>
          </table:table-cell>
          <table:table-cell office:value-type="string" table:style-name="ce2">
            <text:p><text:span text:style-name="T4">廠商簡稱</text:span></text:p>
          </table:table-cell>
          <table:table-cell office:value-type="string" table:style-name="ce2">
            <text:p><text:span text:style-name="T4">健保支付點數</text:span></text:p>
          </table:table-cell>
          <table:table-cell office:value-type="string" table:style-name="ce2">
            <text:p><text:span text:style-name="T4">說明</text:span></text:p>
          </table:table-cell>
          <table:table-cell office:value-type="string" table:style-name="ce2">
            <text:p><text:span text:style-name="T4">給付規定</text:span></text:p>
          </table:table-cell>
          <table:table-cell office:value-type="string" table:style-name="ce2">
            <text:p><text:span text:style-name="T4">生效日期</text:span>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PT1SLH46WR</text:p>
          </table:table-cell>
          <table:table-cell office:value-type="string" table:style-name="ce4">
            <text:p>“<text:span text:style-name="T4">邦美</text:span>”<text:span text:style-name="T4">史塔納克胸骨固定系統</text:span>(<text:span text:style-name="T4">未滿</text:span>8<text:span text:style-name="T4">孔</text:span>)</text:p>
          </table:table-cell>
          <table:table-cell office:value-type="string" table:style-name="ce6">
            <text:p>“Biomet Microfixation” Sternalock Blu System</text:p>
          </table:table-cell>
          <table:table-cell office:value-type="string" table:style-name="ce6">
            <text:p>73-2622;73-2636;73-2643;SP-2890;SP-2899</text:p>
          </table:table-cell>
          <table:table-cell office:value-type="string" table:style-name="ce6">
            <text:p><text:span text:style-name="T4">組</text:span></text:p>
          </table:table-cell>
          <table:table-cell office:value-type="string" table:style-name="ce6">
            <text:p><text:span text:style-name="T4">衛部醫器輸字第</text:span>035907<text:span text:style-name="T4">號</text:span></text:p>
          </table:table-cell>
          <table:table-cell office:value-type="string" table:style-name="ce7">
            <text:p>台灣捷邁</text:p>
          </table:table-cell>
          <table:table-cell office:value-type="float" office:value="11731" table:style-name="ce8">
            <text:p>11,731</text:p>
          </table:table-cell>
          <table:table-cell office:value-type="string" table:style-name="ce6">
            <text:p>1.<text:span text:style-name="T4">本案特材為功能改善類別特材。</text:span><text:span text:style-name="T4"/></text:p>
            <text:p>2.<text:span text:style-name="T4">依全民健康保險藥物給付項目及支付標準共同擬定會議特材部分</text:span>76<text:span text:style-name="T4">次</text:span>(114<text:span text:style-name="T4">年</text:span>5<text:span text:style-name="T4">月</text:span>)<text:span text:style-name="T4">會議決議辦理。</text:span></text:p>
          </table:table-cell>
          <table:table-cell office:value-type="string" table:style-name="ce6">
            <text:p>D203-6</text:p>
          </table:table-cell>
          <table:table-cell office:value-type="string" table:style-name="ce6">
            <text:p>114/07/01</text:p>
          </table:table-cell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9"/>
          <table:table-cell table:style-name="ce10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6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明細表.$A$1:明細表.$L$3" table:base-cell-address="明細表.$A$1"/>
          <table:named-range table:name="Print_Titles" table:cell-range-address="明細表.$A$1:明細表.$XFD$2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淑宜</meta:initial-creator>
    <dc:creator>凃思羽</dc:creator>
    <meta:creation-date>2025-06-03T02:48:20Z</meta:creation-date>
    <dc:date>2025-06-13T02:22:37Z</dc:date>
    <meta:print-date>2025-06-10T07:35:33Z</meta:print-date>
  </office:meta>
</office:document-meta>
</file>