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2" style:family="table-column">
      <style:table-column-properties style:column-width="3.0152in"/>
    </style:style>
    <style:style style:name="TableColumn23" style:family="table-column">
      <style:table-column-properties style:column-width="1.3125in"/>
    </style:style>
    <style:style style:name="TableColumn24" style:family="table-column">
      <style:table-column-properties style:column-width="1.1277in"/>
    </style:style>
    <style:style style:name="Table21" style:family="table">
      <style:table-properties style:width="5.4555in" style:rel-width="94.7%" fo:margin-left="0in" table:align="center"/>
    </style:style>
    <style:style style:name="TableRow25" style:family="table-row">
      <style:table-row-properties style:min-row-height="0.391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4.7597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style:snap-to-layout-grid="false" fo:line-height="0.2777in" fo:margin-left="0.4715in" fo:text-indent="-0.4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2777in" fo:margin-left="0.467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line-height="0.2777in" fo:margin-left="0.467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4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line-height="0.2777in" fo:margin-left="0.4715in" fo:text-indent="-0.47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line-height="0.2777in" fo:margin-left="0.4715in" fo:text-indent="-0.47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清單段落" style:list-style-name="LFO5" style:family="paragraph">
      <style:paragraph-properties fo:margin-left="0.4041in" fo:margin-right="0.0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margin-left="0.404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margin-left="0.404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style:vertical-align="auto" fo:line-height="0.3194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76428in" svg:y="-0.35087in" svg:width="0.75278in" svg:height="1.53542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D</text:span><text:span text:style-name="T10">203-6</text:span></text:p>
      <text:p text:style-name="P11"><text:span text:style-name="T12">(</text:span><text:span text:style-name="T13">自</text:span><text:span text:style-name="T14">114</text:span><text:span text:style-name="T15">年</text:span><text:span text:style-name="T16">7</text:span><text:span text:style-name="T17">月</text:span><text:span text:style-name="T18">1</text:span><text:span text:style-name="T19">日生效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修正後給付規定</text:p>
          </table:table-cell>
          <table:table-cell table:style-name="TableCell28">
            <text:p text:style-name="P29">原給付規定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限符合下列適應症之一：</text:p>
                <text:list text:continue-numbering="true">
                  <text:list-item>
                    <text:p text:style-name="P35">限使用於 Grade III以上且位移0.5公分以上外傷性胸骨骨折。</text:p>
                  </text:list-item>
                  <text:list-item>
                    <text:p text:style-name="P36">限使用於再次正中開胸手術</text:p>
                  </text:list-item>
                </text:list>
              </text:list-item>
            </text:list>
            <text:p text:style-name="P37">(68001B、 68002B、 68003B、68005B、 68006B、 68007B、68008B、 68009B、 68010B、68011B、 68015B、 68016B、68017B、 68018B、 68019B、68020B、 68021B、 68022B、68023B、 68024B、 68025B、68026B、 68027B、 68028B、68029B、 68032B、 68034B、68035B、 68039B、 68042B、68043B、 68050B、 68051B、68052B、 68053B、 68054B、68055B、 68056B、 69022B、69023B、 69024B、 69025B、69026B、 69027B、 69030B、69031B、 69035B、 69036B、69037B申報前開心臟手術診療項目任一且須併報68003B)。</text:p>
            <text:list text:style-name="LFO1" text:continue-numbering="true">
              <text:list-item>
                <text:p text:style-name="P38"><text:span text:style-name="T39">每位病人以給付2個骨板及 16支骨釘為限。</text:span></text:p>
              </text:list-item>
              <text:list-item>
                <text:p text:style-name="P40"><text:span text:style-name="T41">檢具術前影像備查。</text:span></text:p>
              </text:list-item>
            </text:list>
          </table:table-cell>
          <table:table-cell table:style-name="TableCell42">
            <text:list text:style-name="LFO5" text:continue-numbering="true">
              <text:list-item>
                <text:p text:style-name="P43">限使用於 Grade III以上且位移0.5公分以上外傷性胸骨骨折。</text:p>
              </text:list-item>
              <text:list-item>
                <text:p text:style-name="P44">每位病人以給付1個骨板及<text:s/>8支骨釘為限。</text:p>
              </text:list-item>
              <text:list-item>
                <text:p text:style-name="P45">檢具術前影像備查。</text:p>
              </text:list-item>
            </text:list>
          </table:table-cell>
          <table:table-cell table:style-name="TableCell46">
            <text:p text:style-name="P47">修訂給付規</text:p>
            <text:p text:style-name="P48"><text:span text:style-name="T49">定內容</text:span><text:span text:style-name="T50">。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 style:font-size-complex="14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凃思羽</dc:creator>
    <meta:creation-date>2025-06-13T02:23:00Z</meta:creation-date>
    <dc:date>2025-06-13T02:23:00Z</dc:date>
    <meta:print-date>2025-05-12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