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04-10706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6">
            <text:p>107<text:span text:style-name="T2">年</text:span>4~6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7年4月~6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0" table:style-name="ce4">
            <text:p>30.0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7" table:style-name="ce4">
            <text:p>0.2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39.78" table:style-name="ce4">
            <text:p>39.7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3.4" table:style-name="ce4">
            <text:p>23.4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35.090000000000003" table:style-name="ce4">
            <text:p>35.09<text:s/></text:p>
          </table:table-cell>
          <table:table-cell office:value-type="string" table:style-name="ce12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64" table:style-name="ce4">
            <text:p>3.6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1.08" table:style-name="ce4">
            <text:p>31.08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3.21" table:style-name="ce4">
            <text:p>23.2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draw:z-index="1" draw:id="id0" draw:style-name="a51" draw:name="文字方塊 1" svg:x="0.19167in" svg:y="0.19792in" svg:width="4.36255in" svg:height="1.28125in">
              <draw:text-box>
                <text:p text:style-name="a10" text:class-names="" text:cond-style-name=""><text:span text:style-name="a0" text:class-names="">*中央銀行資料</text:span><text:span text:style-name="a1" text:class-names="">(106</text:span><text:span text:style-name="a2" text:class-names="">年</text:span><text:span text:style-name="a3" text:class-names="">4</text:span><text:span text:style-name="a4" text:class-names="">月</text:span><text:span text:style-name="a5" text:class-names="">-107</text:span><text:span text:style-name="a6" text:class-names="">年</text:span><text:span text:style-name="a7" text:class-names="">3</text:span><text:span text:style-name="a8" text:class-names="">月匯率平均值</text:span><text:span text:style-name="a9" text:class-names="">)</text:span></text:p>
                <text:p text:style-name="a13" text:class-names="" text:cond-style-name=""><text:span text:style-name="a11" text:class-names="">**</text:span><text:span text:style-name="a12" text:class-names="">臺灣銀行：</text:span></text:p>
                <text:p text:style-name="a46" text:class-names="" text:cond-style-name=""><text:span text:style-name="a14" text:class-names="">106</text:span><text:span text:style-name="a15" text:class-names="">年</text:span><text:span text:style-name="a16" text:class-names="">4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6.4.5)</text:span><text:span text:style-name="a21" text:class-names="">、</text:span><text:span text:style-name="a22" text:class-names="">106</text:span><text:span text:style-name="a23" text:class-names="">年</text:span><text:span text:style-name="a24" text:class-names="">7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6.7.3)</text:span><text:span text:style-name="a29" text:class-names="">、</text:span><text:span text:style-name="a30" text:class-names="">106</text:span><text:span text:style-name="a31" text:class-names="">年</text:span><text:span text:style-name="a32" text:class-names="">10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6.10.2)</text:span><text:span text:style-name="a37" text:class-names="">及</text:span><text:span text:style-name="a38" text:class-names="">107</text:span><text:span text:style-name="a39" text:class-names="">年</text:span><text:span text:style-name="a40" text:class-names="">1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7.1.2)</text:span><text:span text:style-name="a45" text:class-names="">外匯匯率平均值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16"/>
          <table:table-cell table:style-name="ce15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8-04-11T10:21:11Z</meta:creation-date>
    <dc:date>2018-04-11T10:21:48Z</dc:date>
  </office:meta>
</office:document-meta>
</file>