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style:line-height-at-least="0.3055in" fo:margin-left="0.3166in" fo:text-indent="-0.1465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center" style:line-height-at-least="0.3055in"/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3.409in"/>
    </style:style>
    <style:style style:name="TableColumn12" style:family="table-column">
      <style:table-column-properties style:column-width="2.6944in"/>
    </style:style>
    <style:style style:name="TableColumn13" style:family="table-column">
      <style:table-column-properties style:column-width="0.7875in"/>
    </style:style>
    <style:style style:name="Table10" style:family="table">
      <style:table-properties style:width="6.890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2.101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baseline" fo:line-height="0.2777in">
        <style:tab-stops>
          <style:tab-stop style:type="left" style:position="0.4791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2777in" fo:margin-left="0.1958in" fo:text-indent="-0.1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baseline" fo:line-height="0.2777in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8"/></text:span><text:span text:style-name="T3">全民健康保險特殊材料給付規定修正對照表</text:span><text:span text:style-name="T4"><text:s text:c="4"/></text:span><text:span text:style-name="T5">附件</text:span><text:span text:style-name="T6">2</text:span></text:p>
      <text:p text:style-name="P7">給付規定分類碼：A216-12</text:p>
      <text:p text:style-name="P8">(自114年7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給付規定</text:p>
          </table:table-cell>
          <table:table-cell table:style-name="TableCell17">
            <text:p text:style-name="P18">原給付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<text:span text:style-name="T24">適</text:span><text:span text:style-name="T25">用於加護病房的病人或一般病房使用呼吸器的病人，且依照全民健康保險醫療服務給付項目及支付標準診療項目</text:span><text:span text:style-name="T26">47065B</text:span><text:span text:style-name="T27">治療性導管植入術</text:span><text:span text:style-name="T28">-</text:span><text:span text:style-name="T29">末梢靜脈植入中心導管術</text:span><text:span text:style-name="T30">(PICC)</text:span><text:span text:style-name="T31">所訂之適應症。</text:span></text:p>
          </table:table-cell>
          <table:table-cell table:style-name="TableCell32">
            <text:p text:style-name="P33">無</text:p>
          </table:table-cell>
          <table:table-cell table:style-name="TableCell34">
            <text:p text:style-name="P35"><text:span text:style-name="T36">本項新增</text:span><text:span text:style-name="T37">。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45in" text:min-label-width="0.5in" text:list-level-position-and-space-mode="label-alignment">
          <style:list-level-label-alignment text:label-followed-by="listtab" fo:margin-left="0.764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鄭碧恩</dc:creator>
    <meta:creation-date>2025-06-16T04:06:00Z</meta:creation-date>
    <dc:date>2025-06-16T04:07:00Z</dc:date>
    <meta:print-date>2020-04-15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