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27LVL2" style:num-prefix="("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8">
      <text:list-level-style-number text:level="1" text:style-name="WW_CharLFO28LVL1" style:num-suffix="." style:num-format="I">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size="14pt" style:font-size-asian="14pt" style:font-size-complex="14pt"/>
    </style:style>
    <style:style style:name="P8" style:parent-style-name="內文" style:family="paragraph">
      <style:paragraph-properties fo:text-align="center" fo:line-height="0.3333in" fo:text-indent="0.0194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3.4951in" style:use-optimal-column-width="false"/>
    </style:style>
    <style:style style:name="TableColumn18" style:family="table-column">
      <style:table-column-properties style:column-width="3.4958in" style:use-optimal-column-width="false"/>
    </style:style>
    <style:style style:name="Table16" style:family="table">
      <style:table-properties style:width="6.9909in" style:rel-width="96.28%" fo:margin-left="0in" table:align="center"/>
    </style:style>
    <style:style style:name="TableRow19" style:family="table-row">
      <style:table-row-properties style:min-row-height="0.3256in" style:use-optimal-row-height="false"/>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內文" style:family="paragraph">
      <style:paragraph-properties style:snap-to-layout-grid="false" fo:text-align="center" fo:line-height="0.3333in" fo:text-indent="0.0194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3333in" fo:text-indent="0.0194in"/>
      <style:text-properties style:font-name="標楷體" style:font-name-asian="標楷體" fo:font-size="14pt" style:font-size-asian="14pt" style:font-size-complex="14pt"/>
    </style:style>
    <style:style style:name="TableRow24" style:family="table-row">
      <style:table-row-properties style:min-row-height="2.159in" style:use-optimal-row-height="false"/>
    </style:style>
    <style:style style:name="TableCell25" style:family="table-cell">
      <style:table-cell-properties fo:border="0.0069in solid #000000" style:writing-mode="lr-tb" fo:padding-top="0in" fo:padding-left="0.0069in" fo:padding-bottom="0in" fo:padding-right="0.0069in"/>
    </style:style>
    <style:style style:name="P26" style:parent-style-name="內文" style:family="paragraph">
      <style:paragraph-properties style:snap-to-layout-grid="false" fo:line-height="0.3333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3888in" fo:text-indent="-0.003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333in" fo:margin-left="0.3888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333in" fo:margin-left="0.1944in" fo:text-indent="-0.1944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3333in" fo:margin-left="0.1944in" fo:text-indent="-0.194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3333in" fo:margin-left="0.3611in" fo:text-indent="-0.194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3333in" fo:margin-left="0.5826in" fo:text-indent="-0.4159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3333in" fo:margin-left="0.2875in" fo:text-indent="-0.098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0.3333in" fo:margin-left="0.5277in" fo:text-indent="-0.1944in">
        <style:tab-stops/>
      </style:paragraph-propertie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3333in" fo:margin-left="0.6798in" fo:text-indent="-0.5131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3333in" fo:margin-left="0.5486in" fo:text-indent="-0.197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內文" style:family="paragraph">
      <style:paragraph-properties style:snap-to-layout-grid="false" fo:line-height="0.3333in" fo:margin-left="0.484in" fo:text-indent="-0.492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3333in" fo:margin-left="0.5277in" fo:text-indent="-0.1944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新細明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3333in" fo:margin-left="0.5784in" fo:text-indent="-0.4881in">
        <style:tab-stops/>
      </style:paragraph-propertie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3333in" fo:margin-left="0.1944in" fo:text-indent="-0.1041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0.3333in" fo:margin-left="0.2875in" fo:text-indent="0.093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line-height="0.3333in" fo:margin-left="0.6611in" fo:text-indent="-0.464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line-height="0.3333in" fo:margin-left="0.6812in" fo:text-indent="-0.492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0.3333in" fo:margin-left="0.6812in" fo:text-indent="-0.492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0.3333in" fo:margin-left="0.1944in" fo:text-indent="-0.1944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fo:line-height="0.3333in" fo:margin-left="0.1944in" fo:text-indent="-0.0055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3333in" fo:margin-left="0.3819in" fo:text-indent="0.002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3333in" fo:margin-left="0.3819in" fo:text-indent="0.002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3333in" fo:margin-left="0.7916in" fo:text-indent="-0.291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3333in" fo:margin-left="0.7916in" fo:text-indent="-0.291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3333in" fo:margin-left="0.7916in" fo:text-indent="-0.291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3333in" fo:margin-left="0.5277in" fo:text-indent="-0.1944in">
        <style:tab-stops/>
      </style:paragraph-properties>
    </style:style>
    <style:style style:name="T339" style:parent-style-name="預設段落字型" style:family="text">
      <style:text-properties style:font-name="標楷體" style:font-name-asian="標楷體" style:font-name-complex="Cambria Math"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3333in" fo:margin-left="0.5277in" fo:text-indent="-0.1944in">
        <style:tab-stops/>
      </style:paragraph-properties>
    </style:style>
    <style:style style:name="T345" style:parent-style-name="預設段落字型" style:family="text">
      <style:text-properties style:font-name="標楷體" style:font-name-asian="標楷體" style:font-name-complex="Cambria Math"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line-height="0.3333in" fo:margin-left="0.3888in" fo:text-indent="0.0319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55" style:parent-style-name="清單段落" style:family="paragraph">
      <style:paragraph-properties fo:widows="0" fo:orphans="0" style:snap-to-layout-grid="false" fo:line-height="0.3333in" fo:margin-left="0.1944in" fo:text-indent="-0.1944in">
        <style:tab-stops/>
      </style:paragraph-properties>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8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83"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line-height="0.3333in" fo:margin-left="0.618in" fo:text-indent="-0.3937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3333in" fo:margin-left="0.1944in" fo:text-indent="-0.0687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3333in" fo:margin-left="0.6166in" fo:text-indent="-0.4902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line-height="0.3333in" fo:margin-left="0.5187in" fo:text-indent="-0.4902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0.3333in" fo:margin-left="0.5277in" fo:text-indent="-0.1944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27"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line-height="0.3333in" fo:margin-left="0.1944in" fo:text-indent="-0.1041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line-height="0.3333in" fo:margin-left="0.1944in" fo:text-indent="0.029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3333in" fo:margin-left="0.643in" fo:text-indent="-0.476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3333in" fo:margin-left="0.7152in" fo:text-indent="-0.4687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line-height="0.3333in" fo:margin-left="0.1944in" fo:text-indent="-0.1944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fo:line-height="0.3333in" fo:margin-left="0.193in" fo:text-indent="-0.0312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line-height="0.3333in" fo:margin-left="0.3784in" fo:text-indent="0.0006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line-height="0.3333in" fo:margin-left="0.3784in" fo:text-indent="0.0006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line-height="0.3333in" fo:margin-left="0.7916in" fo:text-indent="-0.291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line-height="0.3333in" fo:margin-left="0.7916in" fo:text-indent="-0.291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line-height="0.3333in" fo:margin-left="0.7916in" fo:text-indent="-0.291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line-height="0.3333in" fo:margin-left="0.5277in" fo:text-indent="-0.1944in">
        <style:tab-stops/>
      </style:paragraph-properties>
    </style:style>
    <style:style style:name="T458" style:parent-style-name="預設段落字型" style:family="text">
      <style:text-properties style:font-name="標楷體" style:font-name-asian="標楷體" style:font-name-complex="Cambria Math"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style:snap-to-layout-grid="false" fo:line-height="0.3333in" fo:margin-left="0.5277in" fo:text-indent="-0.1944in">
        <style:tab-stops/>
      </style:paragraph-properties>
    </style:style>
    <style:style style:name="T463" style:parent-style-name="預設段落字型" style:family="text">
      <style:text-properties style:font-name="標楷體" style:font-name-asian="標楷體" style:font-name-complex="Cambria Math"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line-height="0.3333in" fo:text-indent="0.0972in"/>
      <style:text-properties style:font-name="標楷體" style:font-name-asian="標楷體" fo:font-size="14pt" style:font-size-asian="14pt"/>
    </style:style>
    <style:style style:name="P466" style:parent-style-name="內文" style:family="paragraph">
      <style:paragraph-properties fo:break-before="page"/>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472" style:family="table-column">
      <style:table-column-properties style:column-width="0.7263in"/>
    </style:style>
    <style:style style:name="TableColumn473" style:family="table-column">
      <style:table-column-properties style:column-width="0.2888in"/>
    </style:style>
    <style:style style:name="TableColumn474" style:family="table-column">
      <style:table-column-properties style:column-width="0.625in"/>
    </style:style>
    <style:style style:name="TableColumn475" style:family="table-column">
      <style:table-column-properties style:column-width="0.5in"/>
    </style:style>
    <style:style style:name="TableColumn476" style:family="table-column">
      <style:table-column-properties style:column-width="0.75in"/>
    </style:style>
    <style:style style:name="TableColumn477" style:family="table-column">
      <style:table-column-properties style:column-width="0.375in"/>
    </style:style>
    <style:style style:name="TableColumn478" style:family="table-column">
      <style:table-column-properties style:column-width="0.875in"/>
    </style:style>
    <style:style style:name="TableColumn479" style:family="table-column">
      <style:table-column-properties style:column-width="0.75in"/>
    </style:style>
    <style:style style:name="TableColumn480" style:family="table-column">
      <style:table-column-properties style:column-width="1.4472in"/>
    </style:style>
    <style:style style:name="TableColumn481" style:family="table-column">
      <style:table-column-properties style:column-width="0.0361in"/>
    </style:style>
    <style:style style:name="Table471" style:family="table">
      <style:table-properties style:width="6.3736in" fo:margin-left="0in" table:align="center"/>
    </style:style>
    <style:style style:name="TableRow482" style:family="table-row">
      <style:table-row-propertie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Row497" style:family="table-row">
      <style:table-row-propertie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Row512" style:family="table-row">
      <style:table-row-properties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margin-bottom="0.1111in" fo:line-height="103%"/>
      <style:text-properties style:font-name="標楷體" style:font-name-asian="標楷體" fo:font-size="10pt" style:font-size-asian="10pt" style:font-size-complex="10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P536"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Row541" style:family="table-row">
      <style:table-row-properties style:min-row-height="1.85in"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widows="2" fo:orphans="2"/>
      <style:text-properties style:font-name="標楷體" style:font-name-asian="標楷體" fo:font-size="10pt" style:font-size-asian="10pt" style:font-size-complex="10pt"/>
    </style:style>
    <style:style style:name="P544" style:parent-style-name="內文" style:family="paragraph">
      <style:paragraph-properties style:text-autospace="none" style:snap-to-layout-grid="false" fo:text-align="justify" fo:margin-bottom="0.1111in" fo:line-height="103%" fo:margin-left="0.25in">
        <style:tab-stops/>
      </style:paragraph-properties>
      <style:text-properties style:font-name="標楷體" style:font-name-asian="標楷體" fo:font-size="10pt" style:font-size-asian="10pt" style:font-size-complex="10pt"/>
    </style:style>
    <style:style style:name="P545" style:parent-style-name="內文" style:family="paragraph">
      <style:paragraph-properties style:text-autospace="none" style:snap-to-layout-grid="false" fo:text-align="justify" fo:margin-bottom="0.1111in" fo:line-height="103%" fo:margin-left="0.25in">
        <style:tab-stops/>
      </style:paragraph-properties>
      <style:text-properties style:font-name="標楷體" style:font-name-asian="標楷體" fo:font-size="10pt" style:font-size-asian="10pt" style:font-size-complex="10pt"/>
    </style:style>
    <style:style style:name="P546" style:parent-style-name="內文" style:family="paragraph">
      <style:paragraph-properties style:text-autospace="none" style:snap-to-layout-grid="false" fo:text-align="justify" fo:margin-bottom="0.1111in" fo:line-height="103%" fo:margin-left="0.25in">
        <style:tab-stops/>
      </style:paragraph-properties>
      <style:text-properties style:font-name="標楷體" style:font-name-asian="標楷體" fo:font-size="10pt" style:font-size-asian="10pt" style:font-size-complex="10pt"/>
    </style:style>
    <style:style style:name="P547" style:parent-style-name="內文" style:family="paragraph">
      <style:paragraph-properties style:text-autospace="none" style:snap-to-layout-grid="false" fo:text-align="justify" fo:margin-bottom="0.1111in" fo:line-height="103%" fo:margin-left="0.25in">
        <style:tab-stops/>
      </style:paragraph-properties>
      <style:text-properties style:font-name="標楷體" style:font-name-asian="標楷體" fo:font-size="10pt" style:font-size-asian="10pt" style:font-size-complex="10pt"/>
    </style:style>
    <style:style style:name="P548" style:parent-style-name="內文" style:family="paragraph">
      <style:paragraph-properties style:text-autospace="none" style:snap-to-layout-grid="false" fo:text-align="justify" fo:margin-bottom="0.1111in" fo:line-height="103%" fo:margin-left="0.25in">
        <style:tab-stops/>
      </style:paragraph-properties>
    </style:style>
    <style:style style:name="T5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556" style:parent-style-name="內文" style:family="paragraph">
      <style:paragraph-properties style:text-autospace="none" style:snap-to-layout-grid="false" fo:text-align="justify" fo:margin-bottom="0.1111in" fo:line-height="103%" fo:margin-left="0.25in">
        <style:tab-stops/>
      </style:paragraph-properties>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557" style:parent-style-name="內文" style:family="paragraph">
      <style:paragraph-properties style:text-autospace="none" style:snap-to-layout-grid="false" fo:text-align="justify" fo:margin-bottom="0.1111in" fo:line-height="103%" fo:margin-left="0.25in">
        <style:tab-stops/>
      </style:paragraph-properties>
      <style:text-properties style:font-name="標楷體" style:font-name-asian="標楷體" fo:font-size="10pt" style:font-size-asian="10pt" style:font-size-complex="10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style:text-autospace="none" style:snap-to-layout-grid="false" fo:text-align="justify" fo:margin-bottom="0.1111in" fo:line-height="103%" fo:margin-left="0.25in">
        <style:tab-stops/>
      </style:paragraph-properties>
      <style:text-properties style:font-name="標楷體" style:font-name-asian="標楷體" fo:font-size="10pt" style:font-size-asian="10pt" style:font-size-complex="10pt"/>
    </style:style>
    <style:style style:name="TableRow560" style:family="table-row">
      <style:table-row-properties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Row565" style:family="table-row">
      <style:table-row-properties style:min-row-height="0.2187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Row574" style:family="table-row">
      <style:table-row-properties style:min-row-height="0.9583in"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7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78"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79"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82"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83"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84"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8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88"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89"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592" style:family="table-row">
      <style:table-row-properties style:min-row-height="0.9347in"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9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9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9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00"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01"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02"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0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0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0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10" style:family="table-row">
      <style:table-row-properties style:min-row-height="0.9097in"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13"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14"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1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22" style:family="table-row">
      <style:table-row-properties style:min-row-height="0.4388in"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31" style:family="table-row">
      <style:table-row-properties style:min-row-height="0.4916in"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40" style:family="table-row">
      <style:table-row-properties style:min-row-height="0.25in"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49" style:family="table-row">
      <style:table-row-properties style:min-row-height="0.4263in"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58" style:family="table-row">
      <style:table-row-properties style:min-row-height="0.384in"/>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67" style:family="table-row">
      <style:table-row-properties style:min-row-height="0.4972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margin-bottom="0.1111in" fo:line-height="103%"/>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margin-bottom="0.1111in" fo:line-height="103%"/>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681" style:family="table-row">
      <style:table-row-properties style:min-row-height="0.2187in"/>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margin-bottom="0.1111in" fo:line-height="103%"/>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margin-bottom="0.1111in" fo:line-height="103%"/>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margin-bottom="0.1111in" fo:line-height="103%"/>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margin-bottom="0.1111in" fo:line-height="103%"/>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690" style:family="table-row">
      <style:table-row-properties style:min-row-height="0.9583in"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69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694"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695"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698"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699"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0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0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04"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05"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08" style:family="table-row">
      <style:table-row-properties style:min-row-height="0.9347in" fo:keep-together="alway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11"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12"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1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16"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17"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18"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21"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22"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2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26" style:family="table-row">
      <style:table-row-properties style:min-row-height="0.9097in"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29"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3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37" style:family="table-row">
      <style:table-row-properties style:min-row-height="0.9097in"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46" style:family="table-row">
      <style:table-row-properties style:min-row-height="0.4388in" fo:keep-together="alway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55" style:family="table-row">
      <style:table-row-properties style:min-row-height="0.4916in"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64" style:family="table-row">
      <style:table-row-properties style:min-row-height="0.25in"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73" style:family="table-row">
      <style:table-row-properties style:min-row-height="0.4263in"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82" style:family="table-row">
      <style:table-row-properties style:min-row-height="0.4972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91" style:family="table-row">
      <style:table-row-properties style:min-row-height="0.4972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800" style:family="table-row">
      <style:table-row-properties style:min-row-height="0.2458in"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Row803" style:family="table-row">
      <style:table-row-propertie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TableRow810" style:family="table-row">
      <style:table-row-properties style:min-row-height="0.3604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標楷體" style:font-name-asian="標楷體" fo:font-size="10pt" style:font-size-asian="10pt" style:font-size-complex="10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margin-bottom="0.1111in" fo:line-height="103%"/>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style:text-position="super 50%"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Row820" style:family="table-row">
      <style:table-row-properties style:min-row-height="0.3562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bottom="0.1111in" fo:line-height="103%"/>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margin-bottom="0.1111in" fo:line-height="103%"/>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margin-bottom="0.1111in" fo:line-height="103%"/>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827" style:family="table-row">
      <style:table-row-properties style:min-row-height="0.3562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Row834" style:family="table-row">
      <style:table-row-properties style:min-row-height="0.3625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Row841" style:family="table-row">
      <style:table-row-properties style:min-row-height="1.0388in"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margin-bottom="0.1111in" fo:line-height="103%"/>
      <style:text-properties style:font-name="標楷體" style:font-name-asian="標楷體" fo:font-size="10pt" style:font-size-asian="10pt" style:font-size-complex="10pt"/>
    </style:style>
    <style:style style:name="P844"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Row845" style:family="table-row">
      <style:table-row-properties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bottom="0.1111in" fo:line-height="103%"/>
      <style:text-properties style:font-name="標楷體" style:font-name-asian="標楷體" fo:font-size="10pt" style:font-size-asian="10pt" style:font-size-complex="10pt"/>
    </style:style>
    <style:style style:name="TableRow848" style:family="table-row">
      <style:table-row-propertie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P851"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margin-bottom="0.1111in" fo:line-height="103%"/>
      <style:text-properties style:font-name="標楷體" style:font-name-asian="標楷體" fo:font-size="10pt" style:font-size-asian="10pt" style:font-size-complex="10pt"/>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P857"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margin-bottom="0.1111in" fo:line-height="103%"/>
      <style:text-properties style:font-name="標楷體" style:font-name-asian="標楷體" fo:font-size="10pt" style:font-size-asian="10pt" style:font-size-complex="10pt"/>
    </style:style>
    <style:style style:name="TableRow860" style:family="table-row">
      <style:table-row-properties/>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P863"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margin-bottom="0.1111in" fo:line-height="103%"/>
      <style:text-properties style:font-name="標楷體" style:font-name-asian="標楷體" fo:font-size="10pt" style:font-size-asian="10pt" style:font-size-complex="10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P869"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margin-bottom="0.1111in" fo:line-height="103%"/>
      <style:text-properties style:font-name="標楷體" style:font-name-asian="標楷體"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P875"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margin-bottom="0.1111in" fo:line-height="103%"/>
      <style:text-properties style:font-name="標楷體" style:font-name-asian="標楷體" fo:font-size="10pt" style:font-size-asian="10pt" style:font-size-complex="10pt"/>
    </style:style>
    <style:style style:name="TableRow878" style:family="table-row">
      <style:table-row-propertie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P881"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margin-bottom="0.1111in" fo:line-height="103%"/>
      <style:text-properties style:font-name="標楷體" style:font-name-asian="標楷體" fo:font-size="10pt" style:font-size-asian="10pt" style:font-size-complex="10pt"/>
    </style:style>
    <style:style style:name="TableRow884" style:family="table-row">
      <style:table-row-propertie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P887"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margin-bottom="0.1111in" fo:line-height="103%"/>
      <style:text-properties style:font-name="標楷體" style:font-name-asian="標楷體" fo:font-size="10pt" style:font-size-asian="10pt" style:font-size-complex="10pt"/>
    </style:style>
    <style:style style:name="TableRow890" style:family="table-row">
      <style:table-row-propertie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P893"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margin-bottom="0.1111in" fo:line-height="103%"/>
      <style:text-properties style:font-name="標楷體" style:font-name-asian="標楷體" fo:font-size="10pt" style:font-size-asian="10pt" style:font-size-complex="10pt"/>
    </style:style>
    <style:style style:name="TableRow896" style:family="table-row">
      <style:table-row-propertie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P899" style:parent-style-name="內文" style:family="paragraph">
      <style:paragraph-properties fo:text-align="center" fo:margin-bottom="0.1111in" fo:line-height="103%"/>
      <style:text-properties style:font-name="標楷體"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margin-bottom="0.1111in" fo:line-height="103%"/>
      <style:text-properties style:font-name="標楷體" style:font-name-asian="標楷體" fo:font-size="10pt" style:font-size-asian="10pt" style:font-size-complex="10pt"/>
    </style:style>
    <style:style style:name="P902" style:parent-style-name="內文" style:family="paragraph">
      <style:paragraph-properties fo:margin-bottom="0.1111in" fo:line-height="103%" fo:text-indent="0.393in"/>
    </style:style>
    <style:style style:name="T903" style:parent-style-name="預設段落字型" style:family="text">
      <style:text-properties style:font-name="標楷體" style:font-name-asian="標楷體" fo:font-size="10pt" style:font-size-asian="10pt" style:font-size-complex="10pt"/>
    </style:style>
    <style:style style:name="P904" style:parent-style-name="內文" style:family="paragraph">
      <style:paragraph-properties fo:margin-bottom="0.1111in" fo:line-height="103%" fo:text-indent="0.393in"/>
      <style:text-properties style:font-name="標楷體" style:font-name-asian="標楷體" fo:font-size="10pt" style:font-size-asian="10pt" style:font-size-complex="10pt"/>
    </style:style>
    <style:style style:name="P905" style:parent-style-name="內文" style:family="paragraph">
      <style:paragraph-properties fo:margin-bottom="0.1111in" fo:line-height="103%" fo:text-indent="0.393in"/>
      <style:text-properties style:font-name="標楷體" style:font-name-asian="標楷體" fo:font-size="10pt" style:font-size-asian="10pt" style:font-size-complex="10pt"/>
    </style:style>
    <style:style style:name="P906" style:parent-style-name="內文" style:family="paragraph">
      <style:paragraph-properties fo:margin-bottom="0.1111in" fo:line-height="103%" fo:text-indent="0.393in"/>
      <style:text-properties style:font-name="標楷體" style:font-name-asian="標楷體" fo:font-size="10pt" style:font-size-asian="10pt" style:font-size-complex="10pt"/>
    </style:style>
    <style:style style:name="P907" style:parent-style-name="內文" style:family="paragraph">
      <style:paragraph-properties fo:margin-bottom="0.1111in" fo:line-height="0.25in" fo:text-indent="0.393in"/>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P911" style:parent-style-name="內文" style:family="paragraph">
      <style:paragraph-properties fo:margin-top="0.125in" fo:line-height="0.3333in" fo:text-indent="0.2958in"/>
      <style:text-properties style:font-name="標楷體" style:font-name-asian="標楷體" fo:font-size="14pt" style:font-size-asian="14pt" style:font-size-complex="14pt"/>
    </style:style>
    <style:style style:name="P912" style:parent-style-name="內文" style:family="paragraph">
      <style:paragraph-properties fo:break-before="page" fo:text-align="center" fo:line-height="0.3333in"/>
      <style:text-properties style:font-name="標楷體" style:font-name-asian="標楷體" fo:font-size="14pt" style:font-size-asian="14pt" style:font-size-complex="14pt"/>
    </style:style>
    <style:style style:name="P913" style:parent-style-name="內文" style:family="paragraph">
      <style:paragraph-properties fo:text-align="center" fo:line-height="0.3333in"/>
      <style:text-properties style:font-name="標楷體" style:font-name-asian="標楷體" fo:font-size="14pt" style:font-size-asian="14pt" style:font-size-complex="14pt"/>
    </style:style>
    <style:style style:name="P9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916" style:family="table-column">
      <style:table-column-properties style:column-width="3.2979in" style:use-optimal-column-width="false"/>
    </style:style>
    <style:style style:name="TableColumn917" style:family="table-column">
      <style:table-column-properties style:column-width="3.2979in" style:use-optimal-column-width="false"/>
    </style:style>
    <style:style style:name="Table915" style:family="table">
      <style:table-properties style:width="6.5958in" fo:margin-left="0.3305in" table:align="lef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23" style:family="table-row">
      <style:table-row-properties style:min-row-height="4.8166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3333in" fo:margin-left="0.3208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6" style:parent-style-name="清單段落" style:family="paragraph">
      <style:paragraph-properties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27" style:parent-style-name="清單段落" style:family="paragraph">
      <style:paragraph-properties fo:line-height="0.3333in" fo:margin-left="0.4194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28" style:parent-style-name="清單段落" style:family="paragraph">
      <style:paragraph-properties fo:line-height="0.3333in" fo:margin-left="0.4194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29" style:parent-style-name="內文" style:family="paragraph">
      <style:paragraph-properties fo:line-height="0.3333in" fo:margin-left="0.4173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1"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2" style:parent-style-name="內文" style:family="paragraph">
      <style:paragraph-properties fo:line-height="0.3333in" fo:margin-left="0.5909in" fo:margin-right="0.093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3" style:parent-style-name="清單段落" style:family="paragraph">
      <style:paragraph-properties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4"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5"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6"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7"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8"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9"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0" style:parent-style-name="清單段落" style:family="paragraph">
      <style:paragraph-properties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1"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2" style:parent-style-name="內文" style:family="paragraph">
      <style:paragraph-properties fo:line-height="0.3333in" fo:margin-left="0.7875in" fo:text-indent="-0.4687in">
        <style:tab-stops>
          <style:tab-stop style:type="left" style:position="-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3" style:parent-style-name="內文" style:family="paragraph">
      <style:paragraph-properties fo:line-height="0.3333in" fo:margin-left="0.0236in" fo:text-indent="0.27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4" style:parent-style-name="內文" style:family="paragraph">
      <style:paragraph-properties fo:line-height="0.3333in" fo:margin-left="0.0236in" fo:text-indent="0.27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5" style:parent-style-name="內文" style:family="paragraph">
      <style:paragraph-properties fo:line-height="0.3333in" fo:margin-left="0.4923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6"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7" style:parent-style-name="清單段落" style:family="paragraph">
      <style:paragraph-properties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8" style:parent-style-name="清單段落" style:family="paragraph">
      <style:paragraph-properties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9" style:parent-style-name="清單段落" style:family="paragraph">
      <style:paragraph-properties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0"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1" style:parent-style-name="清單段落" style:family="paragraph">
      <style:paragraph-properties fo:line-height="0.3333in" fo:margin-left="0.3937in" fo:text-indent="-0.2951in">
        <style:tab-stops/>
      </style:paragraph-properties>
    </style:style>
    <style:style style:name="T9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62" style:parent-style-name="清單段落" style:family="paragraph">
      <style:paragraph-properties fo:line-height="0.3333in" fo:margin-left="0.4in" fo:text-indent="-0.2951in">
        <style:tab-stops/>
      </style:paragraph-properties>
    </style:style>
    <style:style style:name="T9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line-height="0.3333in" fo:margin-left="-0.0013in" fo:text-indent="0.2958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style:text-autospace="none" fo:text-align="center" fo:line-height="0.3333in"/>
      <style:text-properties style:font-name="標楷體" style:font-name-asian="標楷體"/>
    </style:style>
    <style:style style:name="P974" style:parent-style-name="內文" style:family="paragraph">
      <style:paragraph-properties fo:margin-top="0.125in" fo:line-height="0.3333in" fo:text-indent="0.1965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9920" draw:id="id0" draw:style-name="a0" draw:name="文字方塊 35" text:anchor-type="paragraph" svg:x="0in" svg:y="-0.02569in" svg:width="0.77639in" svg:height="0.53264in" style:rel-width="scale" style:rel-height="scale"><draw:text-box><text:p text:style-name="P5">附表</text:p></draw:text-box><svg:title/><svg:desc/></draw:frame></text:span><text:span text:style-name="T6">「藥品給付規定」修訂對照表</text:span></text:p>
      <text:p text:style-name="P7">第8節<text:s/>免疫製劑Immunologic agents</text:p>
      <text:p text:style-name="P8"><text:span text:style-name="T9">（自</text:span><text:span text:style-name="T10">114</text:span><text:span text:style-name="T11">年</text:span><text:span text:style-name="T12">7</text:span><text:span text:style-name="T13">月</text:span><text:span text:style-name="T14">1</text:span><text:span text:style-name="T15">日生效）</text:span></text:p>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修訂後給付規定</text:p>
            </table:table-cell>
            <table:table-cell table:style-name="TableCell22">
              <text:p text:style-name="P23">原給付規定</text:p>
            </table:table-cell>
          </table:table-row>
        </table:table-header-rows>
        <table:table-row table:style-name="TableRow24">
          <table:table-cell table:style-name="TableCell25">
            <text:p text:style-name="P26"><text:span text:style-name="T27">8.2.4.Etanercept(</text:span><text:span text:style-name="T28">如</text:span><text:span text:style-name="T29">Enbrel); adalimumab</text:span><text:span text:style-name="T30">（如</text:span><text:span text:style-name="T31">Humira</text:span><text:span text:style-name="T32">）</text:span><text:span text:style-name="T33">;golimumab</text:span><text:span text:style-name="T34">（如</text:span><text:span text:style-name="T35">Simponi</text:span><text:span text:style-name="T36">）；</text:span><text:span text:style-name="T37">abatacept</text:span><text:span text:style-name="T38">（如</text:span><text:span text:style-name="T39">Orencia</text:span><text:span text:style-name="T40">）；</text:span><text:span text:style-name="T41">tocilizumab</text:span><text:span text:style-name="T42">（如</text:span><text:span text:style-name="T43">Actemra</text:span><text:span text:style-name="T44">）；</text:span><text:span text:style-name="T45">tofacitinib</text:span><text:span text:style-name="T46">（如</text:span><text:span text:style-name="T47">Xeljanz</text:span><text:span text:style-name="T48">）；</text:span><text:span text:style-name="T49">infliximab<text:s/></text:span><text:span text:style-name="T50">；</text:span><text:span text:style-name="T51">certolizumab (</text:span><text:span text:style-name="T52">如</text:span><text:span text:style-name="T53">Cimzia)</text:span><text:span text:style-name="T54">；</text:span><text:span text:style-name="T55">ixekizumab(</text:span><text:span text:style-name="T56">如</text:span><text:span text:style-name="T57">Taltz)</text:span><text:span text:style-name="T58">；</text:span><text:span text:style-name="T59">brodalumab(</text:span><text:span text:style-name="T60">如</text:span><text:span text:style-name="T61">Lumicef)</text:span><text:span text:style-name="T62">；</text:span><text:span text:style-name="T63">filgotinib(</text:span><text:span text:style-name="T64">如</text:span><text:span text:style-name="T65">Jyseleca)</text:span><text:s/><text:span text:style-name="T66">；</text:span><text:span text:style-name="T67">secukinumab</text:span><text:span text:style-name="T68">（如</text:span><text:span text:style-name="T69">Cosentyx</text:span><text:span text:style-name="T70">）</text:span><text:span text:style-name="T71"><text:s/>(92/3/1</text:span><text:span text:style-name="T72">、</text:span><text:span text:style-name="T73">93/8/1</text:span><text:span text:style-name="T74">、</text:span><text:span text:style-name="T75">93/9/1</text:span><text:span text:style-name="T76">、</text:span><text:span text:style-name="T77">98/3/1</text:span><text:span text:style-name="T78">、</text:span><text:span text:style-name="T79">99/2/1</text:span><text:span text:style-name="T80">、</text:span><text:span text:style-name="T81">100/12/1</text:span><text:span text:style-name="T82">、</text:span><text:span text:style-name="T83">101/1/1</text:span><text:span text:style-name="T84">、</text:span><text:span text:style-name="T85">101/6/1</text:span><text:span text:style-name="T86">、</text:span><text:span text:style-name="T87">101/10/1</text:span><text:span text:style-name="T88">、</text:span><text:span text:style-name="T89">102/1/1</text:span><text:span text:style-name="T90">、</text:span><text:span text:style-name="T91">102/2/1</text:span><text:span text:style-name="T92">、</text:span><text:span text:style-name="T93">102/4/1</text:span><text:span text:style-name="T94">、</text:span><text:span text:style-name="T95">102/10/1</text:span><text:span text:style-name="T96">、</text:span><text:span text:style-name="T97">1</text:span><text:span text:style-name="T98">03/9/1</text:span><text:span text:style-name="T99">、</text:span><text:span text:style-name="T100">103/12/1</text:span><text:span text:style-name="T101">、</text:span><text:span text:style-name="T102">105/9/1</text:span><text:span text:style-name="T103">、</text:span><text:span text:style-name="T104">105/10/1</text:span><text:span text:style-name="T105">、</text:span><text:span text:style-name="T106">109/12/1</text:span><text:span text:style-name="T107">、</text:span><text:span text:style-name="T108">111/5/1</text:span><text:span text:style-name="T109">、</text:span><text:span text:style-name="T110">112/5/1</text:span><text:span text:style-name="T111">、</text:span><text:span text:style-name="T112">113/10/1</text:span><text:span text:style-name="T113">、</text:span><text:span text:style-name="T114">114/7/1</text:span><text:span text:style-name="T115">)</text:span></text:p>
            <text:p text:style-name="P116">使用本類藥品之醫事機構應注意監測病患用藥後之不良反應及可能發生的重大安全事件(如肺結核及病毒性肝炎)。（103/9/1）</text:p>
            <text:p text:style-name="P117"><text:span text:style-name="T118">8.2.4.1.Etanercept</text:span><text:span text:style-name="T119">（如</text:span><text:span text:style-name="T120">Enbrel</text:span><text:span text:style-name="T121">）；</text:span><text:span text:style-name="T122">adalimumab</text:span><text:span text:style-name="T123">（如</text:span><text:span text:style-name="T124">Humira</text:span><text:span text:style-name="T125">）；</text:span><text:soft-page-break/><text:span text:style-name="T126">tocilizumab</text:span><text:span text:style-name="T127">（如</text:span><text:span text:style-name="T128">Actemra</text:span><text:span text:style-name="T129">）；</text:span><text:span text:style-name="T130">secukinumab</text:span><text:span text:style-name="T131">（如</text:span><text:span text:style-name="T132">Cosentyx</text:span><text:span text:style-name="T133">）</text:span><text:span text:style-name="T134">（</text:span><text:span text:style-name="T135">94/3/1</text:span><text:span text:style-name="T136">、</text:span><text:span text:style-name="T137">101/12/1</text:span><text:span text:style-name="T138">、</text:span><text:span text:style-name="T139">102/1/1</text:span><text:span text:style-name="T140">、</text:span><text:span text:style-name="T141">10</text:span><text:span text:style-name="T142">2/10/1</text:span><text:span text:style-name="T143">、</text:span><text:span text:style-name="T144">105/10/1</text:span><text:span text:style-name="T145">、</text:span><text:span text:style-name="T146">108/1/1</text:span><text:span text:style-name="T147">、</text:span><text:span text:style-name="T148">111/2/1</text:span><text:span text:style-name="T149">、</text:span><text:span text:style-name="T150">113/10/1</text:span><text:span text:style-name="T151">、</text:span><text:span text:style-name="T152">114/7/1</text:span><text:span text:style-name="T153">）：兒童治療部分</text:span></text:p>
            <text:p text:style-name="P154"><text:span text:style-name="T155">1.Etanercept</text:span><text:span text:style-name="T156">限使用於</text:span><text:span text:style-name="T157">4</text:span><text:span text:style-name="T158">歲以上具有活動性多關節幼年型慢性關節炎患者。</text:span><text:span text:style-name="T159">adalimumab</text:span><text:span text:style-name="T160">、</text:span><text:span text:style-name="T161">tocilizumab</text:span><text:span text:style-name="T162">及</text:span><text:span text:style-name="T163">tofacitinib oral solution</text:span><text:span text:style-name="T164">限使用於</text:span><text:span text:style-name="T165">2</text:span><text:span text:style-name="T166">歲以上具有活動性多關節幼年型慢性關節炎患者（</text:span><text:span text:style-name="T167">101/12/1</text:span><text:span text:style-name="T168">、</text:span><text:span text:style-name="T169">102/10/1</text:span><text:span text:style-name="T170">、</text:span><text:span text:style-name="T171">105/10/1</text:span><text:span text:style-name="T172">、</text:span><text:span text:style-name="T173">108/1/1</text:span><text:span text:style-name="T174">、</text:span><text:span text:style-name="T175">111/2/1</text:span><text:span text:style-name="T176">、</text:span><text:span text:style-name="T177">113/10/1</text:span><text:span text:style-name="T178">）。</text:span><text:span text:style-name="T179">secukinumab</text:span><text:span text:style-name="T180">限使用</text:span><text:span text:style-name="T181">6</text:span><text:span text:style-name="T182">歲以上具有接骨點發炎相關型關節炎患</text:span><text:span text:style-name="T183">者（</text:span><text:span text:style-name="T184">114/7/1</text:span><text:span text:style-name="T185">）。</text:span></text:p>
            <text:p text:style-name="P186">2.~3.（略）<text:s/></text:p>
            <text:p text:style-name="P187">4.需事前審查核准後使用。</text:p>
            <text:p text:style-name="P188"><text:span text:style-name="T189">（</text:span><text:span text:style-name="T190">1</text:span><text:span text:style-name="T191">）申報時需檢附</text:span><text:span text:style-name="T192">methrotexate</text:span><text:span text:style-name="T193">或</text:span><text:span text:style-name="T194">corticosteroids</text:span><text:span text:style-name="T195">或</text:span><text:span text:style-name="T196">sulfasalazine</text:span><text:span text:style-name="T197">（限接骨點發炎相關型關節炎患者，以下簡稱</text:span><text:span text:style-name="T198">ERA</text:span><text:span text:style-name="T199">）</text:span><text:span text:style-name="T200">藥物使用的劑量、治療時間、副作用、及關節腫脹治療前後的相關照片或關節</text:span><text:span text:style-name="T201">X</text:span><text:span text:style-name="T202">光檢查報告等資料。</text:span></text:p>
            <text:p text:style-name="P203"><text:span text:style-name="T204">（</text:span><text:span text:style-name="T205">2</text:span><text:span text:style-name="T206">）使用</text:span><text:span text:style-name="T207">etanercept</text:span><text:span text:style-name="T208">、</text:span><text:span text:style-name="T209">adalimumab</text:span><text:span text:style-name="T210">或</text:span><text:span text:style-name="T211">tocilizumab</text:span><text:span text:style-name="T212">或</text:span><text:span text:style-name="T213">secukinumab</text:span><text:span text:style-name="T214">（限</text:span><text:span text:style-name="T215">ERA</text:span><text:span text:style-name="T216">）之後</text:span><text:span text:style-name="T217">，每六個月需再申請一次；需描述使用藥物後的療效、</text:span><text:soft-page-break/><text:span text:style-name="T218">副作用或併發症。（</text:span><text:span text:style-name="T219">101/12/1</text:span><text:span text:style-name="T220">、</text:span><text:span text:style-name="T221">102/10/1</text:span><text:span text:style-name="T222">、</text:span><text:span text:style-name="T223">113/10/1</text:span><text:span text:style-name="T224">、</text:span><text:span text:style-name="T225">114/7/1</text:span><text:span text:style-name="T226">）</text:span></text:p>
            <text:p text:style-name="P227"><text:span text:style-name="T228">5.</text:span><text:span text:style-name="T229">病患需符合</text:span><text:span text:style-name="T230">（</text:span><text:span text:style-name="T231">1</text:span><text:span text:style-name="T232">）且（</text:span><text:span text:style-name="T233">2</text:span><text:span text:style-name="T234">），（</text:span><text:span text:style-name="T235">3</text:span><text:span text:style-name="T236">）或（</text:span><text:span text:style-name="T237">4</text:span><text:span text:style-name="T238">）共符合三項條件者方可使用</text:span></text:p>
            <text:p text:style-name="P239">（1）病人的關節炎必須符合下列任何一種亞型的病變：</text:p>
            <text:p text:style-name="P240">Ⅰ全身性<text:s/>（<text:s/>systemic）</text:p>
            <text:p text:style-name="P241">Ⅱ多發性關節炎<text:s/>（polyarticular）（類風濕性因子陽性或陰性者皆可）</text:p>
            <text:p text:style-name="P242">Ⅲ擴散型嚴重少數關節炎<text:s/>（extended oligoarticular）</text:p>
            <text:p text:style-name="P243"><text:span text:style-name="T244">IV</text:span><text:span text:style-name="T245">接骨點發炎相關型關節炎（</text:span><text:span text:style-name="T246">enthesitis-related arthritis, ERA</text:span><text:span text:style-name="T247">）（</text:span><text:span text:style-name="T248">114/7/1</text:span><text:span text:style-name="T249">）</text:span></text:p>
            <text:p text:style-name="P250">（2）標準療法失敗者<text:s/>（符合下列任一項）</text:p>
            <text:p text:style-name="P251">Ⅰ病患必須曾經接受methotrexate的充分治療。<text:line-break/>充分治療的定義：<text:line-break/>10毫克/身體表面積平方米/週的口服或注射methotrexate治療，藥物治療時間必須達3個月以上。（若因藥物毒性無法忍受，以致於無法達到上項要求時，劑量可以酌情降低。）</text:p>
            <text:p text:style-name="P252"/>
            <text:p text:style-name="P253">Ⅱ若單獨使用類固醇來治療全身性類風濕性關節炎症狀，prednisolone<text:soft-page-break/>的劑量必須高於每天每公斤0.25毫克以上並且發生無法接受的副作用。</text:p>
            <text:p text:style-name="P254"><text:span text:style-name="T255">Ⅲ</text:span><text:span text:style-name="T256">必須曾經接受</text:span><text:span text:style-name="T257">sulfasalazine</text:span><text:span text:style-name="T258">的充分治療。（</text:span><text:span text:style-name="T259">114/7/1</text:span><text:span text:style-name="T260">）</text:span><text:span text:style-name="T261"><text:line-break/></text:span><text:span text:style-name="T262">充分治療定義：</text:span><text:span text:style-name="T263">sulfasalazine<text:s/></text:span><text:span text:style-name="T264">需以</text:span><text:span text:style-name="T265"><text:s/>30<text:s/></text:span><text:span text:style-name="T266">毫克</text:span><text:span text:style-name="T267">/</text:span><text:span text:style-name="T268">公斤</text:span><text:span text:style-name="T269">/</text:span><text:span text:style-name="T270">天之標準治療</text:span><text:span text:style-name="T271"><text:s/>3</text:span><text:span text:style-name="T272">個月或以上。（</text:span><text:span text:style-name="T273">ERA</text:span><text:span text:style-name="T274">若因藥物毒性無法忍受，以致於無法達到上項要求時，劑量可以酌情降低。）</text:span></text:p>
            <text:p text:style-name="P275">（3）最近3個月關節炎的活動性必須符合活動性多關節炎標準者。活動性多關節炎標準定義:關節病情必須同時符合下列兩個要項：</text:p>
            <text:p text:style-name="P276">Ⅰ腫脹的關節總數大於等於5個。</text:p>
            <text:p text:style-name="P277"><text:span text:style-name="T278">Ⅱ</text:span><text:span text:style-name="T279">關節活動受到限制而且具有疼痛或壓痛的關節總數</text:span><text:span text:style-name="T280">≧</text:span><text:span text:style-name="T281">3</text:span><text:span text:style-name="T282">個。</text:span><text:span text:style-name="T283"><text:line-break/></text:span><text:span text:style-name="T284">（必須附上關節腫脹之相關照片或關節</text:span><text:span text:style-name="T285">X</text:span><text:span text:style-name="T286">光檢查報告作為輔証）。</text:span></text:p>
            <text:p text:style-name="P287"><text:span text:style-name="T288">（</text:span><text:span text:style-name="T289">4</text:span><text:span text:style-name="T290">）最近</text:span><text:span text:style-name="T291">3</text:span><text:span text:style-name="T292">個月關節炎的活動性必須符合接骨點發炎相關型關節炎標準者。接骨點發炎相關型關</text:span><text:span text:style-name="T293">節炎標準定義關節病情必須符合：</text:span><text:span text:style-name="T294"><text:line-break/></text:span><text:span text:style-name="T295">具活動性關節炎</text:span><text:span text:style-name="T296">≥</text:span><text:span text:style-name="T297">3</text:span><text:span text:style-name="T298">個（疼痛且關節活動受到限制，或腫脹），且</text:span><text:span text:style-name="T299">≥</text:span><text:span text:style-name="T300">1</text:span><text:span text:style-name="T301">個接骨點炎或中軸症狀。（</text:span><text:span text:style-name="T302">114/7/1</text:span><text:span text:style-name="T303">）</text:span></text:p>
            <text:p text:style-name="P304"><text:span text:style-name="T305">6.</text:span><text:s/><text:span text:style-name="T306">需排除使用的情形</text:span><text:span text:style-name="T307">(102/10/1</text:span><text:span text:style-name="T308">、</text:span><text:span text:style-name="T309">113/10/1)</text:span></text:p>
            <text:soft-page-break/>
            <text:p text:style-name="P310"><text:span text:style-name="T311">應參照藥物仿單，重要之排除使用狀況包括：</text:span></text:p>
            <text:p text:style-name="P312">（1）懷孕或正在授乳的婦女。</text:p>
            <text:p text:style-name="P313">（2）罹患活動性的感染症的病患。</text:p>
            <text:p text:style-name="P314">（3）未經完整治療之結核病的病患（包括潛伏結核感染治療未達四週者，申請時應檢附潛伏結核感染篩檢紀錄及治療紀錄供審查）。（102/1/1）</text:p>
            <text:p text:style-name="P315">（4）身上帶有人工關節者，罹患或先前曾罹患過嚴重的敗血症（sepsis）者。</text:p>
            <text:p text:style-name="P316">（5）惡性腫瘤或具有癌症前兆<text:s/>（pre-malignancy）<text:s/>的病患。</text:p>
            <text:p text:style-name="P317">（6）免疫功能不全者<text:s/>（Immunodeficiency）。</text:p>
            <text:p text:style-name="P318"><text:span text:style-name="T319">7.</text:span><text:s/><text:span text:style-name="T320">需停止治療的情形</text:span><text:span text:style-name="T321">(102/10/1</text:span><text:span text:style-name="T322">、</text:span><text:span text:style-name="T323">113/10/1)</text:span></text:p>
            <text:p text:style-name="P324"><text:span text:style-name="T325">如果發生下列現象應停止治療：</text:span></text:p>
            <text:p text:style-name="P326">（1）不良事件，包括：</text:p>
            <text:p text:style-name="P327">Ⅰ惡性腫瘤。</text:p>
            <text:p text:style-name="P328">Ⅱ該藥物引起的嚴重毒性。</text:p>
            <text:p text:style-name="P329">Ⅲ懷孕（暫時停藥即可）。</text:p>
            <text:p text:style-name="P330">Ⅳ嚴重的間發性感染症<text:s/>（intercurrent infection）（暫時停藥即可）。</text:p>
            <text:p text:style-name="P331">療效不彰：患者的core<text:s/>set data經過6個月治療後未達療效者。</text:p>
            <text:p text:style-name="P332">療效定義：</text:p>
            <text:soft-page-break/>
            <text:p text:style-name="P333">Ⅰ紅血球沉降速率（ESR）或CRP及下列三項中至少有二項達到較基礎值改善30%以上效果者。</text:p>
            <text:p text:style-name="P334">i.活動性關節炎的總數</text:p>
            <text:p text:style-name="P335">ii.關節活動範圍受到限制的關節總數</text:p>
            <text:p text:style-name="P336">iii.醫師的整體評估</text:p>
            <text:p text:style-name="P337">Ⅱ上述各種指標惡化程度達30%以上者不得超過一項</text:p>
            <text:p text:style-name="P338"><text:span text:style-name="T339">◎</text:span><text:span text:style-name="T340">附表十六：全民健康保險活動性多關節幼年型慢性關節炎使用</text:span><text:span text:style-name="T341">etanercept/adalimumab/tocilizumab/</text:span><text:span text:style-name="T342">secukinumab</text:span><text:span text:style-name="T343">申請表</text:span></text:p>
            <text:p text:style-name="P344"><text:span text:style-name="T345">◎</text:span><text:span text:style-name="T346">附表十六之二：（刪除）</text:span></text:p>
          </table:table-cell>
          <table:table-cell table:style-name="TableCell347">
            <text:p text:style-name="P348">8.2.4.Etanercept(如Enbrel); adalimumab（如Humira）;golimumab（如Simponi）；abatacept（如Orencia）；tocilizumab（如Actemra）；tofacitinib（如Xeljanz）；infliximab<text:s/>；certolizumab (如Cimzia)；ixekizumab(如Taltz)；brodalumab(如Lumicef)；filgotinib(如Jyseleca) (92/3/1、93/8/1、93/9/1、98/3/1、99/2/1、100/12/1、101/1/1、101/6/1、101/10/1、102/1/1、102/2/1、102/4/1、102/10/1、103/9/1、103/12/1、105/9/1、105/10/1、109/12/1、111/5/1、112/5/1、113/10/1)</text:p>
            <text:p text:style-name="P349"/>
            <text:p text:style-name="P350"/>
            <text:p text:style-name="P351">使用本類藥品之醫事機構應注意監測病患用藥後之不良反應及可能發生的重大安全事件(如肺結核及病毒性肝炎)。（103/9/1）</text:p>
            <text:p text:style-name="P352">8.2.4.1.Etanercept（如Enbrel）；adalimumab（如Humira）；<text:soft-page-break/>tocilizumab（如Actemra）（94/3/1、101/12/1、102/1/1、102/10/1、105/10/1、108/1/1、111/2/1）：兒童治療部分</text:p>
            <text:p text:style-name="P353"/>
            <text:p text:style-name="P354"/>
            <text:list text:style-name="LFO25" text:continue-numbering="true">
              <text:list-item>
                <text:p text:style-name="P355"><text:span text:style-name="T356">Etanercept</text:span><text:span text:style-name="T357">限使用於</text:span><text:span text:style-name="T358">4</text:span><text:span text:style-name="T359">歲以上具有活動性多關節幼年型慢性關節炎患者。</text:span><text:span text:style-name="T360">adalimumab</text:span><text:span text:style-name="T361">、</text:span><text:span text:style-name="T362">tocilizumab</text:span><text:span text:style-name="T363">及</text:span><text:span text:style-name="T364">tofacitinib oral solution</text:span><text:span text:style-name="T365">限使用於</text:span><text:span text:style-name="T366">2</text:span><text:span text:style-name="T367">歲以上具有活動性多關節幼年型慢性關節炎患者</text:span><text:span text:style-name="T368">（</text:span><text:span text:style-name="T369">101/12/1</text:span><text:span text:style-name="T370">、</text:span><text:span text:style-name="T371">102/10/1</text:span><text:span text:style-name="T372">、</text:span><text:span text:style-name="T373">105/10/1</text:span><text:span text:style-name="T374">、</text:span><text:span text:style-name="T375">108/1/1</text:span><text:span text:style-name="T376">、</text:span><text:span text:style-name="T377">111/2/1</text:span><text:span text:style-name="T378">、</text:span><text:span text:style-name="T379">113/10/1</text:span><text:span text:style-name="T380">）</text:span></text:p>
              </text:list-item>
            </text:list>
            <text:p text:style-name="P381"/>
            <text:p text:style-name="P382"/>
            <text:p text:style-name="P383">2.~3.（略）<text:s/></text:p>
            <text:p text:style-name="P384">4.需事前審查核准後使用。</text:p>
            <text:p text:style-name="P385">（1）申報時需檢附methrotexate或corticosteroids<text:s/>藥物使用的劑量、治療時間、副作用、及關節腫脹治療前後的相關照片或關節X光檢查報告等資料。</text:p>
            <text:p text:style-name="P386"/>
            <text:p text:style-name="P387"/>
            <text:p text:style-name="P388">（2）使用後，每六個月需再申請一次；需描述使用藥物後的療效、副作用或併發症。（101/12/1、102/10/1、113/10/1）</text:p>
            <text:p text:style-name="P389"/>
            <text:p text:style-name="P390"/>
            <text:p text:style-name="P391">5.病患需同時符合下述（1）（2）（3）三項條件者方可使用</text:p>
            <text:p text:style-name="P392">（1）病人的關節炎必須符合下列任何一種亞型的病變：</text:p>
            <text:p text:style-name="P393">Ⅰ全身性<text:s/>（<text:s/>systemic）</text:p>
            <text:p text:style-name="P394">Ⅱ多發性關節炎<text:s/>（polyarticular）（類風濕性因子陽性或陰性者皆可）</text:p>
            <text:p text:style-name="P395">Ⅲ擴散型嚴重少數關節炎<text:s/>（extended oligoarticular）</text:p>
            <text:p text:style-name="P396"/>
            <text:p text:style-name="P397"/>
            <text:p text:style-name="P398"/>
            <text:p text:style-name="P399">（2）標準療法失敗者<text:s/>（符合下列任一項）</text:p>
            <text:p text:style-name="P400">Ⅰ病患必須曾經接受methotrexate的充分治療。<text:line-break/>充分治療的定義：<text:line-break/>10毫克/身體表面積平方米/週的口服或注射methotrexate治療，藥物治療時間必須達3個月以上。（若因藥物毒性無法忍受，以致於無法達到上項要求時，劑量可以酌情降低。）</text:p>
            <text:p text:style-name="P401">Ⅱ若單獨使用類固醇來治療全身性類風濕性關節炎症狀，prednisolone的劑量必須高於每天每公斤0.25毫<text:soft-page-break/>克以上並且發生無法接受的副作用。</text:p>
            <text:p text:style-name="P402"/>
            <text:p text:style-name="P403"/>
            <text:p text:style-name="P404"/>
            <text:p text:style-name="P405"/>
            <text:p text:style-name="P406"/>
            <text:p text:style-name="P407"/>
            <text:p text:style-name="P408"/>
            <text:p text:style-name="P409"/>
            <text:p text:style-name="P410">（3）最近3個月關節炎的活動性必須符合活動性多關節炎標準者。活動性多關節炎標準定義:關節病情必須同時符合下列兩個要項：</text:p>
            <text:p text:style-name="P411">Ⅰ腫脹的關節總數大於等於5個。</text:p>
            <text:p text:style-name="P412"><text:span text:style-name="T413">Ⅱ</text:span><text:span text:style-name="T414">關節活動受到限制而且具有疼痛或壓痛的關節總數</text:span><text:span text:style-name="T415">≧</text:span><text:span text:style-name="T416">3</text:span><text:span text:style-name="T417">個。</text:span><text:span text:style-name="T418"><text:line-break/></text:span><text:span text:style-name="T419">（必須附上關節腫脹之相關照片或關節</text:span><text:span text:style-name="T420">X</text:span><text:span text:style-name="T421">光檢查報告作為輔証）。</text:span></text:p>
            <text:p text:style-name="P422"/>
            <text:p text:style-name="P423"/>
            <text:p text:style-name="P424"/>
            <text:p text:style-name="P425"/>
            <text:p text:style-name="P426"/>
            <text:p text:style-name="P427"/>
            <text:p text:style-name="P428"/>
            <text:p text:style-name="P429"/>
            <text:p text:style-name="P430">6.需排除使用的情形(102/10/1、113/10/1)</text:p>
            <text:soft-page-break/>
            <text:p text:style-name="P431">應參照藥物仿單，重要之排除使用狀況包括：</text:p>
            <text:p text:style-name="P432">（1）懷孕或正在授乳的婦女。</text:p>
            <text:p text:style-name="P433">（2）罹患活動性的感染症的病患。</text:p>
            <text:p text:style-name="P434">（3）未經完整治療之結核病的病患（包括潛伏結核感染治療未達四週者，申請時應檢附潛伏結核感染篩檢紀錄及治療紀錄供審查）。（102/1/1）</text:p>
            <text:p text:style-name="P435">（4）身上帶有人工關節者，罹患或先前曾罹患過嚴重的敗血症（sepsis）者。</text:p>
            <text:p text:style-name="P436">（5）惡性腫瘤或具有癌症前兆<text:s/>（pre-malignancy）<text:s/>的病患。</text:p>
            <text:p text:style-name="P437">（6）免疫功能不全者<text:s/>（Immunodeficiency）。</text:p>
            <text:p text:style-name="P438"><text:span text:style-name="T439">7.</text:span><text:s/><text:span text:style-name="T440">需停止治療的情形</text:span><text:span text:style-name="T441">(102/10/1</text:span><text:span text:style-name="T442">、</text:span><text:span text:style-name="T443">113/10/1)</text:span></text:p>
            <text:p text:style-name="P444">如果發生下列現象應停止治療：</text:p>
            <text:p text:style-name="P445">（1）不良事件，包括：</text:p>
            <text:p text:style-name="P446">Ⅰ惡性腫瘤。</text:p>
            <text:p text:style-name="P447">Ⅱ該藥物引起的嚴重毒性。</text:p>
            <text:p text:style-name="P448">Ⅲ懷孕（暫時停藥即可）。</text:p>
            <text:p text:style-name="P449">Ⅳ嚴重的間發性感染症<text:s/>（intercurrent infection）（暫時停藥即可）。</text:p>
            <text:p text:style-name="P450">療效不彰：患者的core set data經過6個月治療後未達療效者。</text:p>
            <text:p text:style-name="P451">療效定義：</text:p>
            <text:soft-page-break/>
            <text:p text:style-name="P452">Ⅰ紅血球沉降速率（ESR）或CRP及下列三項中至少有二項達到較基礎值改善30%以上效果者。</text:p>
            <text:p text:style-name="P453">i.活動性關節炎的總數</text:p>
            <text:p text:style-name="P454">ii.關節活動範圍受到限制的關節總數</text:p>
            <text:p text:style-name="P455">iii.醫師的整體評估</text:p>
            <text:p text:style-name="P456">Ⅱ上述各種指標惡化程度達30%以上者不得超過一項</text:p>
            <text:p text:style-name="P457"><text:span text:style-name="T458">◎</text:span><text:span text:style-name="T459">附表十六：全民健康保險活動性多關節幼年型慢性關節炎使用</text:span><text:span text:style-name="T460">etanercept/adalimumab/tocilizumab</text:span><text:span text:style-name="T461">申請表</text:span></text:p>
            <text:p text:style-name="P462"><text:span text:style-name="T463">◎</text:span><text:span text:style-name="T464">附表十六之二：（刪除）</text:span></text:p>
          </table:table-cell>
        </table:table-row>
      </table:table>
      <text:soft-page-break/>
      <text:p text:style-name="P465">備註：劃線部分為新修訂規定</text:p>
      <text:soft-page-break/>
      <text:p text:style-name="P466"><text:span text:style-name="T467">附表十六：全民健康保險活動性多關節幼年型慢性關節炎使用</text:span><text:span text:style-name="T468">etanercept/adalimumab/tocilizuma/</text:span><text:span text:style-name="T469">secukinumab</text:span><text:span text:style-name="T470">申請表</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醫院代號</text:p>
          </table:table-cell>
          <table:covered-table-cell/>
          <table:table-cell table:style-name="TableCell485" table:number-columns-spanned="2">
            <text:p text:style-name="P486"/>
          </table:table-cell>
          <table:covered-table-cell/>
          <table:table-cell table:style-name="TableCell487">
            <text:p text:style-name="P488">醫院名稱</text:p>
          </table:table-cell>
          <table:table-cell table:style-name="TableCell489" table:number-columns-spanned="2">
            <text:p text:style-name="P490"/>
          </table:table-cell>
          <table:covered-table-cell/>
          <table:table-cell table:style-name="TableCell491">
            <text:p text:style-name="P492">申請日期</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病人姓名</text:p>
          </table:table-cell>
          <table:covered-table-cell/>
          <table:table-cell table:style-name="TableCell500" table:number-columns-spanned="2">
            <text:p text:style-name="P501"/>
          </table:table-cell>
          <table:covered-table-cell/>
          <table:table-cell table:style-name="TableCell502">
            <text:p text:style-name="P503">性别</text:p>
          </table:table-cell>
          <table:table-cell table:style-name="TableCell504" table:number-columns-spanned="2">
            <text:p text:style-name="P505"/>
          </table:table-cell>
          <table:covered-table-cell/>
          <table:table-cell table:style-name="TableCell506">
            <text:p text:style-name="P507">出生日期</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身份證號</text:p>
          </table:table-cell>
          <table:covered-table-cell/>
          <table:table-cell table:style-name="TableCell515" table:number-columns-spanned="2">
            <text:p text:style-name="P516"/>
          </table:table-cell>
          <table:covered-table-cell/>
          <table:table-cell table:style-name="TableCell517">
            <text:p text:style-name="P518">病歷號碼</text:p>
          </table:table-cell>
          <table:table-cell table:style-name="TableCell519" table:number-columns-spanned="2">
            <text:p text:style-name="P520"/>
          </table:table-cell>
          <table:covered-table-cell/>
          <table:table-cell table:style-name="TableCell521" table:number-rows-spanned="2">
            <text:p text:style-name="P522">使用期間</text:p>
          </table:table-cell>
          <table:table-cell table:style-name="TableCell523">
            <text:p text:style-name="P524">自年月日</text:p>
          </table:table-cell>
          <table:table-cell table:style-name="TableCell525">
            <text:p text:style-name="P526"/>
          </table:table-cell>
        </table:table-row>
        <table:table-row table:style-name="TableRow527">
          <table:table-cell table:style-name="TableCell528" table:number-columns-spanned="2">
            <text:p text:style-name="P529">藥品代碼</text:p>
          </table:table-cell>
          <table:covered-table-cell/>
          <table:table-cell table:style-name="TableCell530" table:number-columns-spanned="2">
            <text:p text:style-name="P531"/>
          </table:table-cell>
          <table:covered-table-cell/>
          <table:table-cell table:style-name="TableCell532">
            <text:p text:style-name="P533">用法用量</text:p>
          </table:table-cell>
          <table:table-cell table:style-name="TableCell534" table:number-columns-spanned="2">
            <text:p text:style-name="P535"/>
          </table:table-cell>
          <table:covered-table-cell/>
          <table:covered-table-cell>
            <text:p text:style-name="P536"/>
          </table:covered-table-cell>
          <table:table-cell table:style-name="TableCell537">
            <text:p text:style-name="P538">至年月日</text:p>
          </table:table-cell>
          <table:table-cell table:style-name="TableCell539">
            <text:p text:style-name="P540"/>
          </table:table-cell>
        </table:table-row>
        <table:table-row table:style-name="TableRow541">
          <table:table-cell table:style-name="TableCell542" table:number-columns-spanned="9">
            <text:list text:style-name="LFO26" text:continue-numbering="true">
              <text:list-item>
                <text:p text:style-name="P543">符合活動性多關節幼年型慢性關節炎之診斷：</text:p>
              </text:list-item>
            </text:list>
            <text:p text:style-name="P544">□1.全身性<text:s/>（systemic）</text:p>
            <text:p text:style-name="P545">□2.多發性關節炎<text:s/>（polyarticular）<text:s/>（類風濕性因子陽性或陰性者皆可）</text:p>
            <text:p text:style-name="P546">□3.擴散型的嚴重少數關節炎<text:s/>（extended oligoarticular）</text:p>
            <text:p text:style-name="P547">診斷條件：（請列出符合之臨床、血液及X光條件）</text:p>
            <text:p text:style-name="P548"><text:span text:style-name="T549">□</text:span><text:span text:style-name="T550">4.</text:span><text:span text:style-name="T551">接骨點發炎相關型關節炎</text:span><text:span text:style-name="T552"><text:s/></text:span><text:span text:style-name="T553">（</text:span><text:span text:style-name="T554">enthesitis-related arthritis</text:span><text:span text:style-name="T555">）</text:span></text:p>
            <text:p text:style-name="P556">診斷條件：（請列出符合之臨床、血液及X光條件）</text:p>
            <text:p text:style-name="P557"/>
          </table:table-cell>
          <table:covered-table-cell/>
          <table:covered-table-cell/>
          <table:covered-table-cell/>
          <table:covered-table-cell/>
          <table:covered-table-cell/>
          <table:covered-table-cell/>
          <table:covered-table-cell/>
          <table:covered-table-cell/>
          <table:table-cell table:style-name="TableCell558">
            <text:p text:style-name="P559"/>
          </table:table-cell>
        </table:table-row>
        <table:table-row table:style-name="TableRow560">
          <table:table-cell table:style-name="TableCell561" table:number-columns-spanned="9">
            <text:p text:style-name="P562"><text:bookmark-start text:name="_Hlk129090584"/>符合活動性多關節炎標準（請附治療前後關節腫脹之相關照片或關節X光檢查報告）</text:p>
          </table: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able:number-columns-spanned="4">
            <text:p text:style-name="P567"/>
          </table:table-cell>
          <table:covered-table-cell/>
          <table:covered-table-cell/>
          <table:covered-table-cell/>
          <table:table-cell table:style-name="TableCell568" table:number-columns-spanned="3">
            <text:p text:style-name="P569">評估時間____年____月____日</text:p>
          </table:table-cell>
          <table:covered-table-cell/>
          <table:covered-table-cell/>
          <table:table-cell table:style-name="TableCell570" table:number-columns-spanned="2">
            <text:p text:style-name="P571">評估時間____年____月____日</text:p>
          </table:table-cell>
          <table:covered-table-cell/>
          <table:table-cell table:style-name="TableCell572">
            <text:p text:style-name="P573"/>
          </table:table-cell>
        </table:table-row>
        <table:table-row table:style-name="TableRow574">
          <table:table-cell table:style-name="TableCell575" table:number-columns-spanned="4">
            <text:p text:style-name="P576">腫脹關節</text:p>
            <text:p text:style-name="P577"/>
            <text:p text:style-name="P578"/>
            <text:p text:style-name="P579"/>
          </table:table-cell>
          <table:covered-table-cell/>
          <table:covered-table-cell/>
          <table:covered-table-cell/>
          <table:table-cell table:style-name="TableCell580" table:number-columns-spanned="3">
            <text:p text:style-name="P581">請詳列關節於下</text:p>
            <text:p text:style-name="P582"/>
            <text:p text:style-name="P583"/>
            <text:p text:style-name="P584"/>
          </table:table-cell>
          <table:covered-table-cell/>
          <table:covered-table-cell/>
          <table:table-cell table:style-name="TableCell585" table:number-columns-spanned="2">
            <text:p text:style-name="P586">請詳列關節於下</text:p>
            <text:p text:style-name="P587"/>
            <text:p text:style-name="P588"/>
            <text:p text:style-name="P589"/>
          </table:table-cell>
          <table:covered-table-cell/>
          <table:table-cell table:style-name="TableCell590">
            <text:p text:style-name="P591"/>
          </table:table-cell>
        </table:table-row>
        <table:table-row table:style-name="TableRow592">
          <table:table-cell table:style-name="TableCell593" table:number-columns-spanned="4">
            <text:p text:style-name="P594">疼痛或壓痛關節</text:p>
            <text:p text:style-name="P595"/>
            <text:p text:style-name="P596"/>
            <text:p text:style-name="P597"/>
          </table:table-cell>
          <table:covered-table-cell/>
          <table:covered-table-cell/>
          <table:covered-table-cell/>
          <table:table-cell table:style-name="TableCell598" table:number-columns-spanned="3">
            <text:p text:style-name="P599">請詳列關節於下</text:p>
            <text:p text:style-name="P600"/>
            <text:p text:style-name="P601"/>
            <text:p text:style-name="P602"/>
          </table:table-cell>
          <table:covered-table-cell/>
          <table:covered-table-cell/>
          <table:table-cell table:style-name="TableCell603" table:number-columns-spanned="2">
            <text:p text:style-name="P604">請詳列關節於下</text:p>
            <text:p text:style-name="P605"/>
            <text:p text:style-name="P606"/>
            <text:p text:style-name="P607"/>
          </table:table-cell>
          <table:covered-table-cell/>
          <table:table-cell table:style-name="TableCell608">
            <text:p text:style-name="P609"/>
          </table:table-cell>
        </table:table-row>
        <table:table-row table:style-name="TableRow610">
          <table:table-cell table:style-name="TableCell611" table:number-columns-spanned="4">
            <text:p text:style-name="P612">活動範圍受到限制關節</text:p>
            <text:p text:style-name="P613"/>
            <text:p text:style-name="P614"/>
            <text:p text:style-name="P615"/>
          </table:table-cell>
          <table:covered-table-cell/>
          <table:covered-table-cell/>
          <table:covered-table-cell/>
          <table:table-cell table:style-name="TableCell616" table:number-columns-spanned="3">
            <text:p text:style-name="P617">請詳列關節於下</text:p>
          </table:table-cell>
          <table:covered-table-cell/>
          <table:covered-table-cell/>
          <table:table-cell table:style-name="TableCell618" table:number-columns-spanned="2">
            <text:p text:style-name="P619">請詳列關節於下</text:p>
          </table:table-cell>
          <table:covered-table-cell/>
          <table:table-cell table:style-name="TableCell620">
            <text:p text:style-name="P621"/>
          </table:table-cell>
        </table:table-row>
        <table:table-row table:style-name="TableRow622">
          <table:table-cell table:style-name="TableCell623" table:number-columns-spanned="4">
            <text:p text:style-name="P624">腫脹關節的總數</text:p>
          </table: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able:number-columns-spanned="4">
            <text:p text:style-name="P633">疼痛或壓痛關節的總數</text:p>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able:number-columns-spanned="4">
            <text:p text:style-name="P642">活動範圍受到限制的關節總數</text:p>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ext:p text:style-name="P648"/>
          </table:table-cell>
        </table:table-row>
        <text:soft-page-break/>
        <table:table-row table:style-name="TableRow649">
          <table:table-cell table:style-name="TableCell650" table:number-columns-spanned="4">
            <text:p text:style-name="P651">醫師的整體評估</text:p>
          </table: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able:number-columns-spanned="4">
            <text:p text:style-name="P660">紅血球沈降速率（ESR）</text:p>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able:number-columns-spanned="4">
            <text:p text:style-name="P669">CRP<text:s/>（mg/dL）</text:p>
          </table: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columns-spanned="9">
            <text:p text:style-name="P678"><text:bookmark-end text:name="_Hlk129090584"/>符合接骨點發炎相關型關節炎（請附治療前後關節腫脹之相關照片或關節X光檢查報告）</text:p>
          </table:table-cell>
          <table:covered-table-cell/>
          <table:covered-table-cell/>
          <table:covered-table-cell/>
          <table:covered-table-cell/>
          <table:covered-table-cell/>
          <table:covered-table-cell/>
          <table:covered-table-cell/>
          <table:covered-table-cell/>
          <table:table-cell table:style-name="TableCell679">
            <text:p text:style-name="P680"/>
          </table:table-cell>
        </table:table-row>
        <table:table-row table:style-name="TableRow681">
          <table:table-cell table:style-name="TableCell682" table:number-columns-spanned="4">
            <text:p text:style-name="P683"/>
          </table:table-cell>
          <table:covered-table-cell/>
          <table:covered-table-cell/>
          <table:covered-table-cell/>
          <table:table-cell table:style-name="TableCell684" table:number-columns-spanned="3">
            <text:p text:style-name="P685">評估時間____年____月____日</text:p>
          </table:table-cell>
          <table:covered-table-cell/>
          <table:covered-table-cell/>
          <table:table-cell table:style-name="TableCell686" table:number-columns-spanned="2">
            <text:p text:style-name="P687">評估時間____年____月____日</text:p>
          </table:table-cell>
          <table:covered-table-cell/>
          <table:table-cell table:style-name="TableCell688">
            <text:p text:style-name="P689"/>
          </table:table-cell>
        </table:table-row>
        <table:table-row table:style-name="TableRow690">
          <table:table-cell table:style-name="TableCell691" table:number-columns-spanned="4">
            <text:p text:style-name="P692">腫脹關節</text:p>
            <text:p text:style-name="P693"/>
            <text:p text:style-name="P694"/>
            <text:p text:style-name="P695"/>
          </table:table-cell>
          <table:covered-table-cell/>
          <table:covered-table-cell/>
          <table:covered-table-cell/>
          <table:table-cell table:style-name="TableCell696" table:number-columns-spanned="3">
            <text:p text:style-name="P697">請詳列關節於下</text:p>
            <text:p text:style-name="P698"/>
            <text:p text:style-name="P699"/>
            <text:p text:style-name="P700"/>
          </table:table-cell>
          <table:covered-table-cell/>
          <table:covered-table-cell/>
          <table:table-cell table:style-name="TableCell701" table:number-columns-spanned="2">
            <text:p text:style-name="P702">請詳列關節於下</text:p>
            <text:p text:style-name="P703"/>
            <text:p text:style-name="P704"/>
            <text:p text:style-name="P705"/>
          </table:table-cell>
          <table:covered-table-cell/>
          <table:table-cell table:style-name="TableCell706">
            <text:p text:style-name="P707"/>
          </table:table-cell>
        </table:table-row>
        <table:table-row table:style-name="TableRow708">
          <table:table-cell table:style-name="TableCell709" table:number-columns-spanned="4">
            <text:p text:style-name="P710">疼痛或壓痛關節</text:p>
            <text:p text:style-name="P711"/>
            <text:p text:style-name="P712"/>
            <text:p text:style-name="P713"/>
          </table:table-cell>
          <table:covered-table-cell/>
          <table:covered-table-cell/>
          <table:covered-table-cell/>
          <table:table-cell table:style-name="TableCell714" table:number-columns-spanned="3">
            <text:p text:style-name="P715">請詳列關節於下</text:p>
            <text:p text:style-name="P716"/>
            <text:p text:style-name="P717"/>
            <text:p text:style-name="P718"/>
          </table:table-cell>
          <table:covered-table-cell/>
          <table:covered-table-cell/>
          <table:table-cell table:style-name="TableCell719" table:number-columns-spanned="2">
            <text:p text:style-name="P720">請詳列關節於下</text:p>
            <text:p text:style-name="P721"/>
            <text:p text:style-name="P722"/>
            <text:p text:style-name="P723"/>
          </table:table-cell>
          <table:covered-table-cell/>
          <table:table-cell table:style-name="TableCell724">
            <text:p text:style-name="P725"/>
          </table:table-cell>
        </table:table-row>
        <table:table-row table:style-name="TableRow726">
          <table:table-cell table:style-name="TableCell727" table:number-columns-spanned="4">
            <text:p text:style-name="P728">活動範圍受到限制關節</text:p>
            <text:p text:style-name="P729"/>
            <text:p text:style-name="P730"/>
          </table:table-cell>
          <table:covered-table-cell/>
          <table:covered-table-cell/>
          <table:covered-table-cell/>
          <table:table-cell table:style-name="TableCell731" table:number-columns-spanned="3">
            <text:p text:style-name="P732">請詳列關節於下</text:p>
          </table:table-cell>
          <table:covered-table-cell/>
          <table:covered-table-cell/>
          <table:table-cell table:style-name="TableCell733" table:number-columns-spanned="2">
            <text:p text:style-name="P734">請詳列關節於下</text:p>
          </table:table-cell>
          <table:covered-table-cell/>
          <table:table-cell table:style-name="TableCell735">
            <text:p text:style-name="P736"/>
          </table:table-cell>
        </table:table-row>
        <table:table-row table:style-name="TableRow737">
          <table:table-cell table:style-name="TableCell738" table:number-columns-spanned="4">
            <text:p text:style-name="P739">接骨點炎或中軸症狀</text:p>
          </table:table-cell>
          <table:covered-table-cell/>
          <table:covered-table-cell/>
          <table:covered-table-cell/>
          <table:table-cell table:style-name="TableCell740" table:number-columns-spanned="3">
            <text:p text:style-name="P741">請詳列關節於下</text:p>
          </table:table-cell>
          <table:covered-table-cell/>
          <table:covered-table-cell/>
          <table:table-cell table:style-name="TableCell742" table:number-columns-spanned="2">
            <text:p text:style-name="P743">請詳列關節於下</text:p>
          </table:table-cell>
          <table:covered-table-cell/>
          <table:table-cell table:style-name="TableCell744">
            <text:p text:style-name="P745"/>
          </table:table-cell>
        </table:table-row>
        <table:table-row table:style-name="TableRow746">
          <table:table-cell table:style-name="TableCell747" table:number-columns-spanned="4">
            <text:p text:style-name="P748">腫脹關節的總數</text:p>
          </table:table-cell>
          <table:covered-table-cell/>
          <table:covered-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4">
            <text:p text:style-name="P757">疼痛或壓痛關節的總數</text:p>
          </table:table-cell>
          <table:covered-table-cell/>
          <table:covered-table-cell/>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able:number-columns-spanned="4">
            <text:p text:style-name="P766">活動範圍受到限制的關節總數</text:p>
          </table: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4">
            <text:p text:style-name="P775">醫師的整體評估</text:p>
          </table: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able:number-columns-spanned="4">
            <text:p text:style-name="P784">CRP<text:s/>（mg/dL）</text:p>
          </table: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able:number-columns-spanned="4">
            <text:p text:style-name="P793">紅血球沈降速率（ESR）</text:p>
          </table: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able:number-columns-spanned="10">
            <text:p text:style-name="P802">□符合標準療法失敗</text:p>
          </table: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3">
            <text:p text:style-name="P805">藥物名稱</text:p>
          </table:table-cell>
          <table:covered-table-cell/>
          <table:covered-table-cell/>
          <table:table-cell table:style-name="TableCell806" table:number-columns-spanned="3">
            <text:p text:style-name="P807">劑量</text:p>
          </table:table-cell>
          <table:covered-table-cell/>
          <table:covered-table-cell/>
          <table:table-cell table:style-name="TableCell808" table:number-columns-spanned="4">
            <text:p text:style-name="P809">使用期間</text:p>
          </table:table-cell>
          <table:covered-table-cell/>
          <table:covered-table-cell/>
          <table:covered-table-cell/>
        </table:table-row>
        <table:table-row table:style-name="TableRow810">
          <table:table-cell table:style-name="TableCell811" table:number-columns-spanned="3">
            <text:p text:style-name="P812">Methotrexate</text:p>
          </table:table-cell>
          <table:covered-table-cell/>
          <table:covered-table-cell/>
          <table:table-cell table:style-name="TableCell813" table:number-columns-spanned="3">
            <text:p text:style-name="P814"><text:span text:style-name="T815">______mg/m</text:span><text:span text:style-name="T816">2</text:span><text:span text:style-name="T817">/week</text:span></text:p>
          </table:table-cell>
          <table:covered-table-cell/>
          <table:covered-table-cell/>
          <table:table-cell table:style-name="TableCell818" table:number-columns-spanned="4">
            <text:p text:style-name="P819">___年___月___日至___年___月___日</text:p>
          </table:table-cell>
          <table:covered-table-cell/>
          <table:covered-table-cell/>
          <table:covered-table-cell/>
        </table:table-row>
        <text:soft-page-break/>
        <table:table-row table:style-name="TableRow820">
          <table:table-cell table:style-name="TableCell821" table:number-columns-spanned="3">
            <text:p text:style-name="P822">Sulfasalazine</text:p>
          </table:table-cell>
          <table:covered-table-cell/>
          <table:covered-table-cell/>
          <table:table-cell table:style-name="TableCell823" table:number-columns-spanned="3">
            <text:p text:style-name="P824">______mg/kg/day</text:p>
          </table:table-cell>
          <table:covered-table-cell/>
          <table:covered-table-cell/>
          <table:table-cell table:style-name="TableCell825" table:number-columns-spanned="4">
            <text:p text:style-name="P826">___年___月___日至___年___月___日</text:p>
          </table:table-cell>
          <table:covered-table-cell/>
          <table:covered-table-cell/>
          <table:covered-table-cell/>
        </table:table-row>
        <table:table-row table:style-name="TableRow827">
          <table:table-cell table:style-name="TableCell828" table:number-columns-spanned="3">
            <text:p text:style-name="P829">類固醇（藥名）</text:p>
          </table:table-cell>
          <table:covered-table-cell/>
          <table:covered-table-cell/>
          <table:table-cell table:style-name="TableCell830" table:number-columns-spanned="3">
            <text:p text:style-name="P831">______mg/kg/day</text:p>
          </table:table-cell>
          <table:covered-table-cell/>
          <table:covered-table-cell/>
          <table:table-cell table:style-name="TableCell832" table:number-columns-spanned="4">
            <text:p text:style-name="P833">___年___月___日至___年___月___日</text:p>
          </table:table-cell>
          <table:covered-table-cell/>
          <table:covered-table-cell/>
          <table:covered-table-cell/>
        </table:table-row>
        <table:table-row table:style-name="TableRow834">
          <table:table-cell table:style-name="TableCell835" table:number-columns-spanned="3">
            <text:p text:style-name="P836">其他</text:p>
          </table:table-cell>
          <table:covered-table-cell/>
          <table:covered-table-cell/>
          <table:table-cell table:style-name="TableCell837" table:number-columns-spanned="3">
            <text:p text:style-name="P838">______mg/day</text:p>
          </table:table-cell>
          <table:covered-table-cell/>
          <table:covered-table-cell/>
          <table:table-cell table:style-name="TableCell839" table:number-columns-spanned="4">
            <text:p text:style-name="P840">___年___月___日至___年___月___日</text:p>
          </table:table-cell>
          <table:covered-table-cell/>
          <table:covered-table-cell/>
          <table:covered-table-cell/>
        </table:table-row>
        <table:table-row table:style-name="TableRow841">
          <table:table-cell table:style-name="TableCell842" table:number-columns-spanned="10">
            <text:p text:style-name="P843">若藥物治療未達標準目標劑量，請說明藥物引起之副作用：</text:p>
            <text:p text:style-name="P844"/>
          </table: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0">
            <text:p text:style-name="P847">□符合「需排除或停止使用之情形」</text:p>
          </table: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text:s/>是</text:p>
            <text:p text:style-name="P851">□<text:s/>否</text:p>
          </table:table-cell>
          <table:table-cell table:style-name="TableCell852" table:number-columns-spanned="9">
            <text:p text:style-name="P853">是否有仿單記載之禁忌情形</text:p>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text:s/>是</text:p>
            <text:p text:style-name="P857">□<text:s/>否</text:p>
          </table:table-cell>
          <table:table-cell table:style-name="TableCell858" table:number-columns-spanned="9">
            <text:p text:style-name="P859">病患是否懷孕或正在授乳。</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text:s/>是</text:p>
            <text:p text:style-name="P863">□<text:s/>否</text:p>
          </table:table-cell>
          <table:table-cell table:style-name="TableCell864" table:number-columns-spanned="9">
            <text:p text:style-name="P865">病患是否罹患活動性的感染疾病。</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text:s/>是</text:p>
            <text:p text:style-name="P869">□<text:s/>否</text:p>
          </table:table-cell>
          <table:table-cell table:style-name="TableCell870" table:number-columns-spanned="9">
            <text:p text:style-name="P871">未經完整治療之結核病的病患（包括潛伏結核感染治療未達四週者，申請時應檢附潛伏結核感染篩檢紀錄及治療紀錄供審查）。</text:p>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text:s/>是</text:p>
            <text:p text:style-name="P875">□<text:s/>否</text:p>
          </table:table-cell>
          <table:table-cell table:style-name="TableCell876" table:number-columns-spanned="9">
            <text:p text:style-name="P877">病患身上是否帶有人工關節，罹患或先前曾罹患敗血症<text:s/>（sepsis）。</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text:s/>是</text:p>
            <text:p text:style-name="P881">□<text:s/>否</text:p>
          </table:table-cell>
          <table:table-cell table:style-name="TableCell882" table:number-columns-spanned="9">
            <text:p text:style-name="P883">病患是否罹患惡性腫瘤或具有癌症前兆<text:s/>（pre-malignancy）。</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text:s/>是</text:p>
            <text:p text:style-name="P887">□<text:s/>否</text:p>
          </table:table-cell>
          <table:table-cell table:style-name="TableCell888" table:number-columns-spanned="9">
            <text:p text:style-name="P889">病患是否有免疫功能不全。</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text:s/>是</text:p>
            <text:p text:style-name="P893">□<text:s/>否</text:p>
          </table:table-cell>
          <table:table-cell table:style-name="TableCell894" table:number-columns-spanned="9">
            <text:p text:style-name="P895">使用後療效不彰：經過六個月治療後，未達療效反應標準或有惡化現象。</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text:s/>是</text:p>
            <text:p text:style-name="P899">□<text:s/>否</text:p>
          </table:table-cell>
          <table:table-cell table:style-name="TableCell900" table:number-columns-spanned="9">
            <text:p text:style-name="P901">使用後發生懷孕或不良事件（包括：惡性腫瘤、該藥物引起的嚴重毒性、嚴重的感染性疾病）。</text:p>
          </table:table-cell>
          <table:covered-table-cell/>
          <table:covered-table-cell/>
          <table:covered-table-cell/>
          <table:covered-table-cell/>
          <table:covered-table-cell/>
          <table:covered-table-cell/>
          <table:covered-table-cell/>
          <table:covered-table-cell/>
        </table:table-row>
      </table:table>
      <text:p text:style-name="P902"><text:span text:style-name="T903">申請醫師（簽名蓋章）：</text:span></text:p>
      <text:p text:style-name="P904">內科專科醫師證書：內專醫字第號</text:p>
      <text:p text:style-name="P905">風濕病專科醫師證書：中僂專醫字第號醫事機構章戳：</text:p>
      <text:p text:style-name="P906">小兒科專科醫師證書：兒專醫字第號</text:p>
      <text:p text:style-name="P907"><text:span text:style-name="T908">小兒過敏免疫專科醫師證書</text:span><text:span text:style-name="T909">:<text:s/></text:span><text:span text:style-name="T910">專醫字第號</text:span></text:p>
      <text:p text:style-name="P911"/>
      <text:soft-page-break/>
      <text:p text:style-name="P912"><text:s/>「藥品給付規定」修訂對照表</text:p>
      <text:p text:style-name="P913">第8節<text:s/>免疫製劑<text:s/>Immunologic agents</text:p>
      <text:p text:style-name="P914">（自114年7月1日生效）</text:p>
      <table:table table:style-name="Table915">
        <table:table-columns>
          <table:table-column table:style-name="TableColumn916"/>
          <table:table-column table:style-name="TableColumn917"/>
        </table:table-columns>
        <table:table-row table:style-name="TableRow918">
          <table:table-cell table:style-name="TableCell919">
            <text:p text:style-name="P920">修訂後給付規定</text:p>
          </table:table-cell>
          <table:table-cell table:style-name="TableCell921">
            <text:p text:style-name="P922">原給付規定</text:p>
          </table:table-cell>
        </table:table-row>
        <table:table-row table:style-name="TableRow923">
          <table:table-cell table:style-name="TableCell924">
            <text:p text:style-name="P925"><text:bookmark-start text:name="_Hlk157697178"/>8.2.4.14.Secukinumab（如Cosentyx）：用於化膿性汗腺炎<text:bookmark-end text:name="_Hlk157697178"/>（114/7/1）</text:p>
            <text:list text:style-name="LFO27" text:continue-numbering="true">
              <text:list-item>
                <text:p text:style-name="P926">用於中重度化膿性汗腺炎且對傳統全身性療法反應不佳或無法耐受之成人病人：</text:p>
                <text:list text:continue-numbering="true">
                  <text:list-item>
                    <text:p text:style-name="P927">所稱中重度指Hurley staging判定為2-3，至少有5處發炎病灶且影響至少2個解剖區域。</text:p>
                  </text:list-item>
                  <text:list-item>
                    <text:p text:style-name="P928">所稱傳統全身性療法反應不佳或無法耐受，指治療至少3個月後，仍未達HiSCR<text:s/>50，或已達HiSCR 50但仍為Hurley 2 stage者。</text:p>
                  </text:list-item>
                </text:list>
              </text:list-item>
            </text:list>
            <text:p text:style-name="P929">（3）所稱傳統全身性療法，指至少使用以下兩種或兩種以上藥物治療：</text:p>
            <text:p text:style-name="P930">Ⅰ.Tetracycline（500mg每日2次）或<text:s/>doxycycline（50mg<text:s/>至100mg每日2次）或minocycline（100mg每日1次或每日2次）</text:p>
            <text:p text:style-name="P931">Ⅱ.Acitretin（0.5-0.9 mg/kg/day）（育齡女性除外）</text:p>
            <text:p text:style-name="P932">Ⅲ.Clindamycin（300mg每日2次）合併rifampicin<text:soft-page-break/>（300mg <text:s/>每日2次或600mg每日1次）治療。</text:p>
            <text:list text:style-name="LFO27" text:continue-numbering="true">
              <text:list-item>
                <text:p text:style-name="P933">需排除使用的情形應參照藥物仿單，重要之排除使用狀況包括：</text:p>
                <text:list text:continue-numbering="true">
                  <text:list-item>
                    <text:p text:style-name="P934">懷孕或正在授乳的婦女。</text:p>
                  </text:list-item>
                  <text:list-item>
                    <text:p text:style-name="P935">罹患活動性的感染症者。</text:p>
                  </text:list-item>
                  <text:list-item>
                    <text:p text:style-name="P936">未經完整治療之結核病病人（包括潛伏結核感染治療未達4週者，申請時應檢附潛伏結核感染篩檢紀錄及治療紀錄供審查）。</text:p>
                  </text:list-item>
                  <text:list-item>
                    <text:p text:style-name="P937">身上帶有人工關節，罹患或先前曾罹患過嚴重的敗血病者。</text:p>
                  </text:list-item>
                  <text:list-item>
                    <text:p text:style-name="P938">惡性腫瘤或具有癌症前兆（pre-malignancy）者。</text:p>
                  </text:list-item>
                  <text:list-item>
                    <text:p text:style-name="P939">免疫功能不全者（immunodeficiency）。</text:p>
                  </text:list-item>
                </text:list>
              </text:list-item>
              <text:list-item>
                <text:p text:style-name="P940">需停止治療條件：</text:p>
                <text:list text:continue-numbering="true">
                  <text:list-item>
                    <text:p text:style-name="P941">不良事件，包括：</text:p>
                  </text:list-item>
                </text:list>
              </text:list-item>
            </text:list>
            <text:list text:style-name="LFO28" text:continue-numbering="true">
              <text:list-item>
                <text:p text:style-name="P942">惡性腫瘤。</text:p>
              </text:list-item>
            </text:list>
            <text:p text:style-name="P943">Ⅱ.該藥物引起的嚴重性毒性。</text:p>
            <text:p text:style-name="P944">Ⅲ.懷孕（暫時停藥即可）。</text:p>
            <text:p text:style-name="P945">IV.嚴重的間發性感染症（intercurrent infection）（暫時停藥即可）。</text:p>
            <text:list text:style-name="LFO27" text:continue-numbering="true">
              <text:list-item>
                <text:list>
                  <text:list-item>
                    <text:p text:style-name="P946">療效不彰：病人經過6個月治療後未達療效者，療效定義指與初次治療前療效未達HiSCR 50。</text:p>
                  </text:list-item>
                </text:list>
              </text:list-item>
              <text:list-item>
                <text:p text:style-name="P947">限內科專科醫師且具有風濕或免疫專科醫師證書者，或皮膚科專科醫師處方。</text:p>
              </text:list-item>
              <text:list-item>
                <text:p text:style-name="P948">需經事前審查核准後使用：每次使用劑量為300mg，起始於第0，1，2，3和4週，之後每2週給予維持劑量300mg。每次申請給付單次療程30<text:s/>支。</text:p>
              </text:list-item>
              <text:list-item>
                <text:p text:style-name="P949">續用規定：單次療程結束後，若再次申請時須同時符合下列條件：</text:p>
                <text:list text:continue-numbering="true">
                  <text:list-item>
                    <text:p text:style-name="P950">依初次使用標準再次提出申請。</text:p>
                  </text:list-item>
                  <text:list-item>
                    <text:p text:style-name="P951"><text:span text:style-name="T952">復發者傳統全身性療法反</text:span><text:span text:style-name="T953">應不佳或無法耐受，指使用</text:span><text:span text:style-name="T954">1.</text:span><text:span text:style-name="T955">（</text:span><text:span text:style-name="T956">3</text:span><text:span text:style-name="T957">）所列兩種或兩種以上藥物治療，且至少</text:span><text:span text:style-name="T958">3</text:span><text:span text:style-name="T959">個月後，仍未達</text:span><text:span text:style-name="T960">HiSCR 50<text:s/></text:span><text:span text:style-name="T961">方可重新申請治療。</text:span></text:p>
                  </text:list-item>
                  <text:list-item>
                    <text:p text:style-name="P962"><text:span text:style-name="T963">上一個療程或療程結束後，至少接受一處或一處以上的廔管（</text:span><text:span text:style-name="T964">fistula/tunnel</text:span><text:span text:style-name="T965">）切除手術（</text:span><text:span text:style-name="T966">excision</text:span><text:span text:style-name="T967">）或除頂術（</text:span><text:span text:style-name="T968">deroofing</text:span><text:span text:style-name="T969">），並檢附相關病理報告。</text:span></text:p>
                  </text:list-item>
                </text:list>
              </text:list-item>
            </text:list>
          </table:table-cell>
          <table:table-cell table:style-name="TableCell970">
            <text:p text:style-name="P971">無</text:p>
          </table:table-cell>
        </table:table-row>
      </table:table>
      <text:soft-page-break/>
      <text:p text:style-name="P972">備註：劃線部分為新修訂規定</text:p>
      <text:h text:style-name="P973" text:outline-level="1"/>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5.302in"/>
          <style:tab-stop style:type="left" style:position="-5.2756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8.375in"/>
          <style:tab-stop style:type="left" style:position="-8.3333in"/>
          <style:tab-stop style:type="left" style:position="-7.29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4" style:display-name="WW_OutlineListStyle_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2.6437in"/>
          <style:tab-stop style:type="left" style:position="-2.4583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10.7312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list-style-name="LFO14" style:default-outline-level="2">
      <style:paragraph-properties fo:widows="2" fo:orphans="2" fo:text-align="start">
        <style:tab-stops/>
      </style:paragraph-properties>
      <style:text-properties style:letter-kerning="false" style:font-size-complex="10pt" fo:hyphenate="false"/>
    </style:style>
    <style:style style:name="報告案階層3" style:display-name="報告案階層3" style:family="paragraph" style:parent-style-name="擬訂會議議程2" style:list-style-name="LFO15" style:default-outline-level="2">
      <style:paragraph-properties fo:widows="2" fo:orphans="2" fo:text-align="start" fo:margin-bottom="0.0833in">
        <style:tab-stops>
          <style:tab-stop style:type="left" style:position="-20.4263in"/>
        </style:tab-stops>
      </style:paragraph-properties>
      <style:text-properties fo:color="#000000" style:letter-kerning="false"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A1" style:display-name="A1" style:family="paragraph" style:parent-style-name="擬訂會議議程2" style:list-style-name="LFO11_1" style:default-outline-level="2">
      <style:paragraph-properties fo:widows="2" fo:orphans="2">
        <style:tab-stops/>
      </style:paragraph-properties>
      <style:text-properties style:font-name="Times New Roman" fo:color="#000000" style:letter-kerning="false" style:font-size-complex="14pt" fo:hyphenate="false"/>
    </style:style>
    <style:style style:name="附表" style:display-name="附表" style:family="paragraph" style:parent-style-name="清單段落" style:list-style-name="LFO16" style:default-outline-level="1">
      <style:paragraph-properties fo:text-align="end"/>
      <style:text-properties style:font-name="標楷體" style:font-name-asian="標楷體" fo:font-size="14pt" style:font-size-asian="14pt" fo:hyphenate="false"/>
    </style:style>
    <style:style style:name="擬訂會議議程2字元" style:display-name="擬訂會議議程2 字元" style:family="text" style:parent-style-name="擬訂會議議程1字元">
      <style:text-properties style:font-name="標楷體" style:font-name-asian="標楷體" style:letter-kerning="true" fo:font-size="14pt" style:font-size-asian="14pt" style:font-size-complex="12pt"/>
    </style:style>
    <style:style style:name="A1字元" style:display-name="A1 字元" style:family="text" style:parent-style-name="擬訂會議議程2字元">
      <style:text-properties style:font-name="Times New Roman" style:font-name-asian="標楷體" style:font-name-complex="Times New Roman" fo:color="#000000" style:letter-kerning="true" fo:font-size="14pt" style:font-size-asian="14pt" style:font-size-complex="14pt"/>
    </style:style>
    <style:style style:name="附表字元" style:display-name="附表 字元" style:family="text" style:parent-style-name="清單段落字元">
      <style:text-properties style:font-name="標楷體" style:font-name-asian="標楷體" style:font-name-complex="新細明體" fo:font-size="14pt" style:font-size-asian="14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專家結論一" style:display-name="專家結論(一)" style:family="paragraph" style:parent-style-name="清單段落" style:list-style-name="LFO18">
      <style:paragraph-properties fo:text-align="justify" fo:line-height="0.3333in"/>
      <style:text-properties style:font-name="Times New Roman" style:font-name-asian="標楷體" style:font-name-complex="Times New Roman" fo:color="#000000" style:letter-kerning="true"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未解析的提及項目" style:display-name="未解析的提及項目" style:family="text">
      <style:text-properties fo:color="#605E5C" fo:background-color="#E1DFDD"/>
    </style:style>
    <style:style style:name="一說明" style:display-name="（一）說明" style:family="paragraph" style:parent-style-name="清單段落" style:list-style-name="LFO19">
      <style:paragraph-properties fo:widows="0" fo:orphans="0" fo:line-height="0.3333in"/>
      <style:text-properties style:font-name="標楷體" style:font-name-asian="標楷體" style:font-name-complex="Times New Roman" style:letter-kerning="true" fo:font-size="14pt" style:font-size-asian="14pt"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contentpasted2" style:display-name="contentpasted2" style:family="text" style:parent-style-name="預設段落字型"/>
    <style:style style:name="彙整分析" style:display-name="彙整分析" style:family="paragraph" style:parent-style-name="一1" style:list-style-name="LFO9">
      <style:paragraph-properties fo:text-align="start" fo:line-height="0.3472in"/>
      <style:text-properties style:font-size-complex="12pt" fo:hyphenate="false"/>
    </style:style>
    <style:style style:name="七" style:display-name="七" style:family="paragraph" style:parent-style-name="內文">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asian="標楷體"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擬訂會議議程3" style:display-name="擬訂會議議程3" style:family="paragraph" style:parent-style-name="擬訂會議議程1" style:list-style-name="LFO20" style:default-outline-level="1">
      <style:paragraph-properties fo:widows="2" fo:orphans="2" fo:text-align="start">
        <style:tab-stops>
          <style:tab-stop style:type="left" style:position="-4.9166in"/>
          <style:tab-stop style:type="left" style:position="-4.875in"/>
        </style:tab-stops>
      </style:paragraph-properties>
      <style:text-properties style:font-name="Times New Roman" style:letter-kerning="false" style:font-size-complex="10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21">
      <style:paragraph-properties fo:text-align="justify" fo:line-height="0.3333in"/>
      <style:text-properties style:font-name-asian="標楷體" fo:font-size="14pt" style:font-size-asian="14pt" fo:hyphenate="false"/>
    </style:style>
    <style:style style:name="a." style:display-name="a." style:family="paragraph" style:parent-style-name="內文" style:list-style-name="LFO1">
      <style:paragraph-properties fo:text-align="justify" fo:line-height="0.3611in"/>
      <style:text-properties style:font-name="標楷體" style:font-name-asian="標楷體" style:font-name-complex="標楷體" fo:font-size="14pt" style:font-size-asian="14pt" style:font-size-complex="14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行號" style:display-name="行號" style:family="text"/>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4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letter-kerning="true" fo:font-size="16pt" style:font-size-asian="16pt"/>
    </style:style>
    <style:style style:name="WW_CharLFO5LVL2" style:family="text">
      <style:text-properties style:text-line-through-type="none" fo:color="#000000"/>
    </style:style>
    <style:style style:name="WW_CharLFO5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5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5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6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7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8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4" style:family="text">
      <style:text-properties style:font-name="標楷體" style:font-name-asian="標楷體" fo:font-size="14pt" style:font-size-asian="14pt" style:font-size-complex="14pt"/>
    </style:style>
    <text:list-style style:name="LFO1" style:display-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fo:font-weight="normal" style:font-weight-asian="normal" fo:font-style="normal" style:font-style-asian="normal" fo:language="en" fo:country="US"/>
    </style:style>
    <text:list-style style:name="WW_OutlineListStyle_3" style:display-name="WW_OutlineListStyle_3">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use-window-font-color="true"/>
    </style:style>
    <text:list-style style:name="LFO5" style:display-name="LFO5">
      <text:list-level-style-number text:level="1" text:style-name="WW_CharLFO1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style:display-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14LVL1" style:family="text">
      <style:text-properties fo:language="en" fo:country="US"/>
    </style:style>
    <text:list-style style:name="LFO8" style:display-name="LFO8">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fo:language="en" fo:country="US"/>
    </style:style>
    <text:list-style style:name="LFO9" style:display-name="LFO9">
      <text:list-level-style-number text:level="1" text:style-name="WW_CharLFO15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6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style>
    <text:list-style style:name="LFO11_1" style:display-name="LFO11_1">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Times New Roman" style:font-name-asian="標楷體" fo:font-weight="normal" style:font-weight-asian="normal" fo:font-style="normal" style:font-style-asian="normal" fo:font-size="14pt" style:font-size-asian="14pt"/>
    </style:style>
    <style:style style:name="WW_CharLFO17LVL3" style:family="text">
      <style:text-properties style:font-name="Times New Roman" style:font-name-asian="標楷體" fo:font-weight="bold" style:font-weight-asian="bold" fo:font-style="normal" style:font-style-asian="normal" fo:font-size="14pt" style:font-size-asian="14pt"/>
    </style:style>
    <style:style style:name="WW_CharLFO17LVL4" style:family="text">
      <style:text-properties style:font-name="Times New Roman" style:font-name-asian="標楷體" fo:font-weight="bold" style:font-weight-asian="bold" fo:font-style="normal" style:font-style-asian="normal" fo:font-size="14pt" style:font-size-asian="14pt"/>
    </style: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7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7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fo:language="en" fo:country="US"/>
    </style:style>
    <text:list-style style:name="LFO14" style:display-name="LFO14">
      <text:list-level-style-number text:level="1" text:style-name="WW_CharLFO18LVL1" style:num-prefix="第" style:num-suffix="案：" style:num-format="1">
        <style:list-level-properties text:space-before="6.3993in" text:min-label-width="0.875in" text:list-level-position-and-space-mode="label-alignment">
          <style:list-level-label-alignment text:label-followed-by="nothing" fo:margin-left="7.2743in" fo:text-indent="-0.875in"/>
        </style:list-level-properties>
      </text:list-level-style-number>
      <text:list-level-style-number text:level="2" style:num-suffix="、" style:num-format="甲, 乙, 丙, ...">
        <style:list-level-properties text:space-before="-2.1277in" text:min-label-width="0.3333in" text:list-level-position-and-space-mode="label-alignment">
          <style:list-level-label-alignment text:label-followed-by="listtab" fo:margin-left="-1.7944in" fo:text-indent="-0.3333in"/>
        </style:list-level-properties>
      </text:list-level-style-number>
      <text:list-level-style-number text:level="3" style:num-suffix="." style:num-format="i">
        <style:list-level-properties fo:text-align="end" text:space-before="-1.7944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1277in" fo:text-indent="-0.3333in"/>
        </style:list-level-properties>
      </text:list-level-style-number>
      <text:list-level-style-number text:level="5" style:num-suffix="、" style:num-format="甲, 乙, 丙, ...">
        <style:list-level-properties text:space-before="-1.1277in" text:min-label-width="0.3333in" text:list-level-position-and-space-mode="label-alignment">
          <style:list-level-label-alignment text:label-followed-by="listtab" fo:margin-left="-0.7944in" fo:text-indent="-0.3333in"/>
        </style:list-level-properties>
      </text:list-level-style-number>
      <text:list-level-style-number text:level="6" style:num-suffix="." style:num-format="i">
        <style:list-level-properties fo:text-align="end" text:space-before="-0.7944in" text:min-label-width="0.3333in" text:list-level-position-and-space-mode="label-alignment">
          <style:list-level-label-alignment text:label-followed-by="listtab" fo:margin-left="-0.4611in" fo:text-indent="-0.3333in"/>
        </style:list-level-properties>
      </text:list-level-style-number>
      <text:list-level-style-number text:level="7" style:num-suffix="." style:num-format="1">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8" style:num-suffix="、" style:num-format="甲, 乙, 丙, ...">
        <style:list-level-properties text:space-before="-0.1277in" text:min-label-width="0.3333in" text:list-level-position-and-space-mode="label-alignment">
          <style:list-level-label-alignment text:label-followed-by="listtab" fo:margin-left="0.2055in" fo:text-indent="-0.3333in"/>
        </style:list-level-properties>
      </text:list-level-style-number>
      <text:list-level-style-number text:level="9" style:num-suffix="." style:num-format="i">
        <style:list-level-properties fo:text-align="end" text:space-before="0.2055in" text:min-label-width="0.3333in" text:list-level-position-and-space-mode="label-alignment">
          <style:list-level-label-alignment text:label-followed-by="listtab" fo:margin-left="0.5388in" fo:text-indent="-0.3333in"/>
        </style:list-level-properties>
      </text:list-level-style-number>
    </text:list-style>
    <style:style style:name="WW_CharLFO19LVL1" style:family="text">
      <style:text-properties style:font-name="標楷體" style:font-name-asian="標楷體" style:font-name-complex="Times New Roman" style:text-line-through-type="none" fo:font-size="14pt" style:font-size-asian="14pt"/>
    </style:style>
    <text:list-style style:name="LFO15" style:display-name="LFO15">
      <text:list-level-style-number text:level="1" text:style-name="WW_CharLFO19LVL1" style:num-prefix="(" style:num-suffix=")"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20LVL1" style:family="text">
      <style:text-properties fo:font-weight="normal" style:font-weight-asian="normal" fo:letter-spacing="0.0138in" style:text-underline-type="none" style:text-underline-color="font-color"/>
    </style:style>
    <text:list-style style:name="LFO16" style:display-name="LFO16">
      <text:list-level-style-number text:level="1" text:style-name="WW_CharLFO20LVL1" style:num-prefix="附表"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style:style style:name="WW_CharLFO21LVL1" style:family="text">
      <style:text-properties style:font-name="標楷體" style:font-name-asian="標楷體" style:font-name-complex="Times New Roman" fo:font-size="14pt" style:font-size-asian="14pt"/>
    </style:style>
    <style:style style:name="WW_CharLFO21LVL2" style:family="text">
      <style:text-properties style:font-name="標楷體" fo:font-size="14pt" style:font-size-asian="14pt"/>
    </style:style>
    <text:list-style style:name="LFO18" style:display-name="LFO18">
      <text:list-level-style-number text:level="1" text:style-name="WW_CharLFO21LVL1" style:num-prefix="(" style:num-suffix=")" style:num-format="一, 一〇, 一〇〇,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21LVL2"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22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19" style:display-name="LFO19">
      <text:list-level-style-number text:level="1" text:style-name="WW_CharLFO22LVL1" style:num-prefix="(" style:num-suffix=")"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0" style:display-name="LFO20">
      <text:list-level-style-number text:level="1" text:style-name="WW_CharLFO2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style:display-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5">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26LVL1" style:family="text">
      <style:text-properties style:font-name="新細明體" style:font-name-asian="新細明體"/>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style:style style:name="WW_CharLFO27LVL2"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font-color"/>
    </style:style>
    <style:style style:name="WW_CharLFO28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27LVL2" style:num-prefix="("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8">
      <text:list-level-style-number text:level="1" text:style-name="WW_CharLFO28LVL1" style:num-suffix="." style:num-format="I">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Courier Ne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李芝蘭</dc:creator>
    <meta:creation-date>2025-04-17T13:43:00Z</meta:creation-date>
    <dc:date>2025-06-16T07:20:00Z</dc:date>
    <meta:print-date>2025-04-08T08:15:00Z</meta:print-date>
    <meta:template xlink:href="402行政院衛生署會議紀錄(議事錄)範本.dot" xlink:type="simple"/>
    <meta:editing-cycles>30</meta:editing-cycles>
    <meta:editing-duration>PT2100S</meta:editing-duration>
    <meta:document-statistic meta:page-count="12" meta:paragraph-count="15" meta:word-count="1133" meta:character-count="7581" meta:row-count="53" meta:non-whitespace-character-count="6463"/>
  </office:meta>
</office:document-meta>
</file>