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2486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72in" fo:margin-left="-0.3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194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194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194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1263in" fo:text-indent="-0.1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20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520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1319in" fo:text-indent="-0.1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32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32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32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0.32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32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52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52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52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1319in" fo:text-indent="-0.1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1319in" fo:text-indent="-0.1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2312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2312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32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32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1319in" fo:text-indent="-0.1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415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415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415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in" fo:text-indent="-0.39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4年7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72.CDK4/6抑制劑 (如 ribociclib；palbociclib)：(108/10/1、108/12/1、109/4/1、109/10/1、110/5/1、110/10/1、113/1/1、</text:span><text:span text:style-name="T16">1</text:span><text:span text:style-name="T17">13/3/1</text:span><text:span text:style-name="T18">、</text:span><text:span text:style-name="T19">114</text:span><text:span text:style-name="T20">/</text:span><text:span text:style-name="T21">7</text:span><text:span text:style-name="T22">/1</text:span><text:span text:style-name="T23">)</text:span></text:p>
            <text:p text:style-name="P24">1.用於停經後乳癌婦女發生遠端轉移後之全身性藥物治療，須完全符合以下條件：(109/10/1、110/5/1、110/10/1、113/1/1)</text:p>
            <text:p text:style-name="P25">(1)荷爾蒙接受體為：ER或PR &gt;30%。（109/10/1、113/1/1)</text:p>
            <text:p text:style-name="P26">(2)HER-2 檢測為陰性。</text:p>
            <text:p text:style-name="P27">(3)經完整疾病評估後未出現器官轉移危急症狀 (visceral crisis)且無中樞神經系統(CNS)轉移。（110/10/1）</text:p>
            <text:p text:style-name="P28">(4)骨轉移不可為唯一轉移部位。（110/10/1）</text:p>
            <text:p text:style-name="P29">(5)病患目前未接受卵巢功能抑制治療 (包含GnRH analogue等) 且滿足下列條件之一：（110/5/1）</text:p>
            <text:p text:style-name="P30">Ⅰ.年齡滿55歲。</text:p>
            <text:p text:style-name="P31">Ⅱ.曾接受雙側卵巢切除術。</text:p>
            <text:p text:style-name="P32">Ⅲ.FSH及estradiol血液檢測值在停經後數值範圍內。</text:p>
            <text:p text:style-name="P33"><text:span text:style-name="T34">2</text:span><text:span text:style-name="T35">.</text:span><text:span text:style-name="T36">用於停經前</text:span><text:span text:style-name="T37">/</text:span><text:span text:style-name="T38">正在停經乳癌婦女</text:span><text:span text:style-name="T39">及男性乳癌</text:span><text:span text:style-name="T40">發生遠端轉移後之全身性</text:span><text:soft-page-break/><text:span text:style-name="T41">藥物治療，須與芳香環轉化酶抑制劑及</text:span><text:span text:style-name="T42">GnRH analogue</text:span><text:span text:style-name="T43"><text:s/>併用。（</text:span><text:span text:style-name="T44">113/1/1</text:span><text:span text:style-name="T45">、</text:span><text:span text:style-name="T46">114</text:span><text:span text:style-name="T47">/</text:span><text:span text:style-name="T48">7</text:span><text:span text:style-name="T49">/1</text:span><text:span text:style-name="T50">）</text:span></text:p>
            <text:p text:style-name="P51">(1)荷爾蒙接受體為：ER或PR &gt;30%。</text:p>
            <text:p text:style-name="P52">(2)HER-2 檢測為陰性。</text:p>
            <text:p text:style-name="P53">(3)經完整疾病評估後未出現器官轉移危急症狀 (visceral crisis)且無中樞神經系統(CNS)轉移。</text:p>
            <text:p text:style-name="P54">(4)骨轉移不可為唯一轉移部位。</text:p>
            <text:p text:style-name="P55">3.經事前審查核准後使用，核准後每24週須檢附療效評估資料再次申請，若疾病惡化即必須停止使用，且後續不得再申請使用本類藥品。（110/10/1）</text:p>
            <text:p text:style-name="P56">4.使用限制：<text:line-break/>(1)ribociclib 每日最多處方3粒。</text:p>
            <text:p text:style-name="P57">(2)palbociclib 每日最多處方1粒。</text:p>
            <text:p text:style-name="P58">(3)本類藥品僅得擇一使用，唯有在耐受不良時方可轉換使用，使用總療程合併計算，以每人終生給付24個月為上限。</text:p>
            <text:p text:style-name="P59">5.110年9月30日以前已核定用藥之病人，得經事前審查核准後，使用至總療程(即終生24個月)或總療程期間疾病惡化為止，且後續不得再申請使用本類藥品。（110/10/1、113/1/1）</text:p>
            <text:soft-page-break/>
            <text:p text:style-name="P60">6.若先前使用 everolimus 無效後，不得再申請本類藥品。(109/4/1)</text:p>
            <text:p text:style-name="P61">7.若先前於早期乳癌使用abemaciclib無效後，不得再申請本類藥品。(113/3/1)</text:p>
          </table:table-cell>
          <table:table-cell table:style-name="TableCell62">
            <text:p text:style-name="P63">9.72.CDK4/6抑制劑 (如ribociclib；palbociclib)：(108/10/1、108/12/1、109/4/1、109/10/1、110/5/1、110/10/1、113/1/1、113/3/1)</text:p>
            <text:p text:style-name="P64">1.用於停經後乳癌婦女發生遠端轉移後之全身性藥物治療，須完全符合以下條件：(109/10/1、110/5/1、110/10/1、113/1/1)</text:p>
            <text:p text:style-name="P65">(1)荷爾蒙接受體為：ER或PR &gt;30%。（109/10/1、113/1/1)</text:p>
            <text:p text:style-name="P66">(2)HER-2 檢測為陰性。</text:p>
            <text:p text:style-name="P67">(3)經完整疾病評估後未出現器官轉移危急症狀 (visceral crisis)且無中樞神經系統(CNS)轉移。（110/10/1）</text:p>
            <text:p text:style-name="P68">(4)骨轉移不可為唯一轉移部位。（110/10/1）</text:p>
            <text:p text:style-name="P69">(5)病患目前未接受卵巢功能抑制治療 (包含GnRH analogue等) 且滿足下列條件之一：（110/5/1）</text:p>
            <text:p text:style-name="P70">Ⅰ.年齡滿55歲。</text:p>
            <text:p text:style-name="P71">Ⅱ.曾接受雙側卵巢切除術。</text:p>
            <text:p text:style-name="P72">Ⅲ.FSH及estradiol血液檢測值在停經後數值範圍內。</text:p>
            <text:p text:style-name="P73">2.用於停經前/正在停經乳癌婦女發生遠端轉移後之全身性藥物治療，<text:soft-page-break/>須與芳香環轉化酶抑制劑及GnRH analogue併用。（113/1/1）</text:p>
            <text:p text:style-name="P74"/>
            <text:p text:style-name="P75">(1)荷爾蒙接受體為：ER或PR &gt;30%。</text:p>
            <text:p text:style-name="P76">(2)HER-2 檢測為陰性。</text:p>
            <text:p text:style-name="P77">(3)經完整疾病評估後未出現器官轉移危急症狀 (visceral crisis)且無中樞神經系統(CNS)轉移。</text:p>
            <text:p text:style-name="P78">(4)骨轉移不可為唯一轉移部位。</text:p>
            <text:p text:style-name="P79">3.經事前審查核准後使用，核准後每24週須檢附療效評估資料再次申請，若疾病惡化即必須停止使用，且後續不得再申請使用本類藥品。（110/10/1）</text:p>
            <text:p text:style-name="P80">4.使用限制：</text:p>
            <text:p text:style-name="P81">(1)ribociclib每日最多處方3粒。</text:p>
            <text:p text:style-name="P82">(2)palbociclib每日最多處方1粒。</text:p>
            <text:p text:style-name="P83">(3)本類藥品僅得擇一使用，唯有在耐受不良時方可轉換使用，使用總療程合併計算，以每人終生給付24個月為上限。</text:p>
            <text:p text:style-name="P84">5.110年9月30日以前已核定用藥之病人，得經事前審查核准後，使用至總療程(即終生24個月)或總療程期間疾病惡化為止，且後續不得再申請使用本類藥品。（110/10/1、113/1/1）</text:p>
            <text:soft-page-break/>
            <text:p text:style-name="P85">6.若先前使用everolimus無效後，不得再申請本類藥品。(109/4/1)</text:p>
            <text:p text:style-name="P86"/>
            <text:p text:style-name="P87">7.若先前於早期乳癌使用abemaciclib無效後，不得再申請本類藥品。(113/3/1)</text:p>
          </table:table-cell>
        </table:table-row>
      </table:table>
      <text:soft-page-break/>
      <text:p text:style-name="P88"><text:span text:style-name="T89">備註：劃線部分為新修訂</text:span><text:span text:style-name="T90">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張雅淑</dc:creator>
    <meta:creation-date>2025-06-16T10:14:00Z</meta:creation-date>
    <dc:date>2025-06-16T10:14:00Z</dc:date>
    <meta:print-date>2025-06-16T10:1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