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 fo:margin-left="0.3333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 fo:margin-left="0.2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 fo:margin-left="0.72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 fo:margin-left="1.1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 fo:margin-left="1.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 fo:margin-left="1.5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全民健康保險高雄市旗津區東沙島</text:span><text:span text:style-name="T3">、</text:span><text:span text:style-name="T4">南沙太平島醫療給付效益提昇計畫」計畫徵求說明：</text:span></text:p>
      <text:p text:style-name="P5"><text:span text:style-name="T6">「全民健康保險高雄市旗津區東沙島</text:span><text:span text:style-name="T7">、</text:span><text:span text:style-name="T8">南沙太平島醫療給付效益提昇計畫」公開徵求承作院所，有意參與者，請於</text:span><text:span text:style-name="T9">109</text:span><text:span text:style-name="T10">年</text:span><text:span text:style-name="T11">10</text:span><text:span text:style-name="T12">月</text:span><text:span text:style-name="T13">1</text:span><text:span text:style-name="T14">8</text:span><text:span text:style-name="T15">日前（遇假日順延</text:span><text:span text:style-name="T16">，</text:span><text:span text:style-name="T17">郵戳或現場收件日為憑），檢附計畫書（全民健康保險高雄市旗津區東沙島</text:span><text:span text:style-name="T18">、</text:span><text:span text:style-name="T19">南沙太平島醫療給付效益提昇計畫書撰寫參考格式如附件檔案），向衛生福利部中央健康保險</text:span><text:span text:style-name="T20">署高屏業務組提出申請。</text:span></text:p>
      <text:p text:style-name="P21">本期計畫執行內容：</text:p>
      <text:p text:style-name="P22">1、申請資格：</text:p>
      <text:p text:style-name="P23">（1）申請參與計畫之醫療院所須為本保險之特約醫療院所。</text:p>
      <text:p text:style-name="P24">（2）申請參與計畫之健保特約醫療院所，須於提出申請日前2年未曾有全民健康保險醫事服務機構特約及管理辦法第38條至第40條中各條所列違規情事之一者(含行政救濟程序進行中尚未執行處分者)。前述計算違規期間以保險人第一次處分函上所載停約日起算。惟為保障保險對象就醫權益，如有特殊情形，得視違規情節及醫療院所提報計畫之內容另予考量。</text:p>
      <text:p text:style-name="P25"><text:span text:style-name="T26">2</text:span><text:span text:style-name="T27">、計畫執行地區：高雄市旗津區東沙島</text:span><text:span text:style-name="T28">、</text:span><text:span text:style-name="T29">南沙太平島</text:span><text:span text:style-name="T30"><text:s/></text:span></text:p>
      <text:p text:style-name="P31">3、計畫執行期間：110年1月1日至112年12月31日</text:p>
      <text:p text:style-name="P32">聯絡人：衛生福利部中央健康保險署高屏業務組</text:p>
      <text:p text:style-name="P33">醫務管理科<text:s text:c="2"/>黃美能</text:p>
      <text:p text:style-name="P34">電話：07-2315151<text:s/>分機2411</text:p>
      <text:p text:style-name="P35"><text:span text:style-name="T36">地址：高雄市前金區中正四路</text:span><text:span text:style-name="T37">259</text:span><text:span text:style-name="T38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1972in" fo:text-indent="-0.1972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868in"/>
          <style:tab-stop style:type="right" style:position="5.57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116018</meta:initial-creator>
    <dc:creator>黃美能</dc:creator>
    <meta:creation-date>2020-09-16T06:56:00Z</meta:creation-date>
    <dc:date>2020-09-16T07:16:00Z</dc:date>
    <meta:print-date>2020-09-16T07:1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9" meta:character-count="531" meta:row-count="3" meta:non-whitespace-character-count="453"/>
  </office:meta>
</office:document-meta>
</file>