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810-10812_公告用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7">
            <text:p>108年10~12月收文案件匯率換算採用值一覽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08年10月~12月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7">
            <text:p>美元</text:p>
          </table:table-cell>
          <table:table-cell office:value-type="float" office:value="31.01" table:style-name="ce8">
            <text:p>31.01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日圓<text:span text:style-name="T2"><text:s/></text:span></text:p>
          </table:table-cell>
          <table:table-cell office:value-type="float" office:value="0.28000000000000003" table:style-name="ce8">
            <text:p>0.28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英鎊</text:p>
          </table:table-cell>
          <table:table-cell office:value-type="float" office:value="39.58" table:style-name="ce8">
            <text:p>39.58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加拿大幣</text:p>
          </table:table-cell>
          <table:table-cell office:value-type="float" office:value="23.37" table:style-name="ce8">
            <text:p>23.37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4.99" table:style-name="ce8">
            <text:p>34.99<text:s/></text:p>
          </table:table-cell>
          <table:table-cell office:value-type="string" table:style-name="ce13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45" table:style-name="ce8">
            <text:p>3.45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1.35" table:style-name="ce8">
            <text:p>31.35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1.83" table:style-name="ce8">
            <text:p>21.83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10"/>
        </table:table-row>
        <table:table-row table:style-name="ro5">
          <table:table-cell table:style-name="ce16">
            <draw:frame draw:z-index="1" draw:id="id0" draw:style-name="a50" draw:name="文字方塊 1" svg:x="0.19167in" svg:y="0.19097in" svg:width="4.4556in" svg:height="1.26742in">
              <draw:text-box>
                <text:p text:style-name="a12" text:class-names="" text:cond-style-name=""><text:span text:style-name="a0" text:class-names="">*中央銀行資料</text:span><text:span text:style-name="a1" text:class-names="">(107</text:span><text:span text:style-name="a2" text:class-names="">年</text:span><text:span text:style-name="a3" text:class-names="">10</text:span><text:span text:style-name="a4" text:class-names="">月</text:span><text:span text:style-name="a5" text:class-names="">-108</text:span><text:span text:style-name="a6" text:class-names="">年</text:span><text:span text:style-name="a7" text:class-names="">9</text:span><text:span text:style-name="a8" text:class-names="">月</text:span><text:span text:style-name="a9" text:class-names="">匯率平均值</text:span><text:span text:style-name="a10" text:class-names="">)</text:span><text:span text:style-name="a11" text:class-names=""/></text:p>
                <text:p text:style-name="a15" text:class-names="" text:cond-style-name=""><text:span text:style-name="a13" text:class-names="">**臺灣銀行：</text:span><text:span text:style-name="a14" text:class-names=""/></text:p>
                <text:p text:style-name="a49" text:class-names="" text:cond-style-name=""><text:span text:style-name="a16" text:class-names="">107</text:span><text:span text:style-name="a17" text:class-names="">年</text:span><text:span text:style-name="a18" text:class-names="">10</text:span><text:span text:style-name="a19" text:class-names="">月第</text:span><text:span text:style-name="a20" text:class-names="">1</text:span><text:span text:style-name="a21" text:class-names="">個交易日</text:span><text:span text:style-name="a22" text:class-names="">(107.10.1)</text:span><text:span text:style-name="a23" text:class-names="">、</text:span><text:span text:style-name="a24" text:class-names="">108</text:span><text:span text:style-name="a25" text:class-names="">年</text:span><text:span text:style-name="a26" text:class-names="">1</text:span><text:span text:style-name="a27" text:class-names="">月第</text:span><text:span text:style-name="a28" text:class-names="">1</text:span><text:span text:style-name="a29" text:class-names="">個交易日</text:span><text:span text:style-name="a30" text:class-names="">(108.1.2)</text:span><text:span text:style-name="a31" text:class-names="">、</text:span><text:span text:style-name="a32" text:class-names="">108</text:span><text:span text:style-name="a33" text:class-names="">年</text:span><text:span text:style-name="a34" text:class-names="">4</text:span><text:span text:style-name="a35" text:class-names="">月第</text:span><text:span text:style-name="a36" text:class-names="">1</text:span><text:span text:style-name="a37" text:class-names="">個交易日</text:span><text:span text:style-name="a38" text:class-names="">(108.4.1)</text:span><text:span text:style-name="a39" text:class-names="">及</text:span><text:span text:style-name="a40" text:class-names="">108</text:span><text:span text:style-name="a41" text:class-names="">年</text:span><text:span text:style-name="a42" text:class-names="">7</text:span><text:span text:style-name="a43" text:class-names="">月第</text:span><text:span text:style-name="a44" text:class-names="">1</text:span><text:span text:style-name="a45" text:class-names="">個交易日</text:span><text:span text:style-name="a46" text:class-names="">(108.7.1)</text:span><text:span text:style-name="a47" text:class-names="">外匯匯率平均值</text:span><text:span text:style-name="a48" text:class-names=""/></text:p>
              </draw:text-box>
              <svg:title/>
              <svg:desc/>
            </draw:frame>
          </table:table-cell>
          <table:table-cell table:style-name="ce17"/>
          <table:table-cell table:style-name="ce16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80"/>
        </table:table-row>
        <table:table-row table:style-name="ro6"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80"/>
        </table:table-row>
        <table:table-row table:number-rows-repeated="2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18"/>
          <table:table-cell table:number-columns-repeated="16380"/>
        </table:table-row>
        <table:table-row table:number-rows-repeated="7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佳蘭</meta:initial-creator>
    <dc:creator>洪佳蘭</dc:creator>
    <meta:creation-date>2019-10-04T08:43:25Z</meta:creation-date>
    <dc:date>2019-10-04T08:44:36Z</dc:date>
    <meta:print-date>2019-10-04T08:44:22Z</meta:print-date>
  </office:meta>
</office:document-meta>
</file>