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333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0.2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 fo:margin-left="1.5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全民健康保險</text:span><text:span text:style-name="T4">高雄市旗津區東沙島</text:span><text:span text:style-name="T5">、</text:span><text:span text:style-name="T6">南沙太平島醫療給付效益提昇計畫</text:span><text:span text:style-name="T7">」計畫</text:span><text:span text:style-name="T8">徵求</text:span><text:span text:style-name="T9">說明</text:span><text:span text:style-name="T10">：</text:span></text:p>
      <text:p text:style-name="P11"><text:span text:style-name="T12">「</text:span><text:span text:style-name="T13">全民健康保險</text:span><text:span text:style-name="T14">高雄市旗津區東沙島</text:span><text:span text:style-name="T15">、</text:span><text:span text:style-name="T16">南沙太平島</text:span><text:span text:style-name="T17">醫療給付效益提昇計畫」</text:span><text:span text:style-name="T18">公</text:span><text:span text:style-name="T19">開徵求承作</text:span><text:span text:style-name="T20">院所</text:span><text:span text:style-name="T21">，有意參與者，請於1</text:span><text:span text:style-name="T22">06</text:span><text:span text:style-name="T23">年</text:span><text:span text:style-name="T24">9</text:span><text:span text:style-name="T25">月</text:span><text:span text:style-name="T26">1</text:span><text:span text:style-name="T27">8</text:span><text:span text:style-name="T28">日</text:span><text:span text:style-name="T29">前（</text:span><text:span text:style-name="T30">郵戳或現場收件日為憑</text:span><text:span text:style-name="T31">），檢附計</text:span><text:span text:style-name="T32">畫</text:span><text:span text:style-name="T33">書（</text:span><text:span text:style-name="T34">全民健康保險</text:span><text:span text:style-name="T35">高雄市旗津區東沙島</text:span><text:span text:style-name="T36">、</text:span><text:span text:style-name="T37">南沙太平島</text:span><text:span text:style-name="T38">醫療給付效益提昇計畫</text:span><text:span text:style-name="T39">書</text:span><text:span text:style-name="T40">撰寫參考格式如附件檔案</text:span><text:span text:style-name="T41">）</text:span><text:span text:style-name="T42">，向</text:span><text:span text:style-name="T43">衛生福利部</text:span><text:span text:style-name="T44">中央健康保險</text:span><text:span text:style-name="T45">署</text:span><text:span text:style-name="T46">高屏業務組提出申請。</text:span></text:p>
      <text:p text:style-name="P47">本期計畫執行內容：</text:p>
      <text:p text:style-name="P48">1、申請資格：</text:p>
      <text:p text:style-name="P49">（1）申請參與計畫之醫療院所須為本保險之特約醫療院所。</text:p>
      <text:p text:style-name="P50">（2）申請參與計畫之健保特約醫療院所，須於提出申請日前2年未曾有全民健康保險醫事服務機構特約及管理辦法第38條至第40條中各條所列違規情事之一者(含行政救濟程序進行中尚未執行處分者)。前述計算違規期間以保險人第一次處分函上所載停約日起算。惟為保障保險對象就醫權益，如有特殊情形，得視違規情節及醫療院所提報計畫之內容另予考量。</text:p>
      <text:p text:style-name="P51"><text:span text:style-name="T52">2、計畫執行地區：</text:span><text:span text:style-name="T53">高雄市旗津區東沙島</text:span><text:span text:style-name="T54">、</text:span><text:span text:style-name="T55">南沙太平島</text:span><text:span text:style-name="T56"><text:s/></text:span></text:p>
      <text:p text:style-name="P57">3、計畫執行期間：107年1月1日至109年12月31日</text:p>
      <text:p text:style-name="P58">聯絡人：衛生福利部中央健康保險署高屏業務組</text:p>
      <text:p text:style-name="P59">醫務管理科 <text:s/>黃美能</text:p>
      <text:p text:style-name="P60">電話：07-2315151 分機2415</text:p>
      <text:p text:style-name="P61"><text:span text:style-name="T62">地址：高雄市</text:span><text:span text:style-name="T63">前金區中正四路259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972in" fo:text-indent="-0.197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16018</meta:initial-creator>
    <dc:creator>黃美能</dc:creator>
    <meta:creation-date>2017-08-22T03:53:00Z</meta:creation-date>
    <dc:date>2017-08-22T03:53:00Z</dc:date>
    <meta:print-date>2014-11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