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Q2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9年4~6月收文案件匯率換算採用值一覽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09年4月~6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0.755166666666664" table:style-name="ce24">
            <text:p>30.7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8300582373279853" table:style-name="ce24">
            <text:p>0.2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9.102408566666661" table:style-name="ce24">
            <text:p>39.10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3.126187217931047" table:style-name="ce24">
            <text:p>23.13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4.18166506666666" table:style-name="ce24">
            <text:p>34.18<text:s/></text:p>
          </table:table-cell>
          <table:table-cell office:value-type="string" table:style-name="ce23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31" table:style-name="ce24">
            <text:p>3.31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27" table:style-name="ce24">
            <text:p>31.27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0.983825249999999" table:style-name="ce24">
            <text:p>20.9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26">
            <text:p>*中央銀行資料(108年4月-109年3月匯率平均值)</text:p>
            <text:p>**臺灣銀行：</text:p>
            <text:p>108年4月第1個交易日(108.4.1)、108年7月第1個交易日(108.7.1)、108年10月第1個交易日(108.10.1)及109年1月第1個交易日(109.1.2)外匯匯率平均值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80"/>
        </table:table-row>
        <table:table-row table:style-name="ro7"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4"/>
          <table:table-cell table:number-columns-repeated="16380"/>
        </table:table-row>
        <table:table-row table:number-rows-repeated="2" table:style-name="ro5">
          <table:table-cell table:style-name="ce19"/>
          <table:table-cell table:style-name="ce20"/>
          <table:table-cell table:style-name="ce19"/>
          <table:table-cell table:style-name="ce14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4"/>
          <table:table-cell table:number-columns-repeated="16380"/>
        </table:table-row>
        <table:table-row table:number-rows-repeated="7" table:style-name="ro5">
          <table:table-cell table:style-name="ce19"/>
          <table:table-cell table:style-name="ce20"/>
          <table:table-cell table:style-name="ce19"/>
          <table:table-cell table:style-name="ce1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style-name="ce10"/>
          <table:table-cell table:style-name="ce1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洪佳蘭</dc:creator>
    <meta:creation-date>2014-10-01T03:08:52Z</meta:creation-date>
    <dc:date>2020-04-10T01:22:34Z</dc:date>
    <meta:print-date>2020-04-10T01:22:26Z</meta:print-date>
  </office:meta>
</office:document-meta>
</file>