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5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6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57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_19968__33324__32_2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82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Q3_公告用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109年7~9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5">
            <text:p>109年7月~9月</text:p>
          </table:table-cell>
          <table:table-cell office:value-type="string" table:style-name="ce5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0.45" table:style-name="ce23">
            <text:p>30.45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日圓<text:span text:style-name="T2"><text:s/></text:span></text:p>
          </table:table-cell>
          <table:table-cell office:value-type="float" office:value="0.28000000000000003" table:style-name="ce23">
            <text:p>0.28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8">
            <text:p>英鎊</text:p>
          </table:table-cell>
          <table:table-cell office:value-type="float" office:value="38.39" table:style-name="ce23">
            <text:p>38.39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22.7" table:style-name="ce23">
            <text:p>22.70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9">
            <text:p>歐元</text:p>
            <text:p>(德、法、比利時）</text:p>
          </table:table-cell>
          <table:table-cell office:value-type="float" office:value="33.659999999999997" table:style-name="ce23">
            <text:p>33.66<text:s/></text:p>
          </table:table-cell>
          <table:table-cell office:value-type="string" table:style-name="ce22">
            <text:p>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3.2374999999999998" table:style-name="ce23">
            <text:p>3.24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31.377500000000001" table:style-name="ce23">
            <text:p>31.38<text:s/></text:p>
          </table:table-cell>
          <table:table-cell office:value-type="string" table:style-name="ce6">
            <text:p>**</text:p>
          </table:table-cell>
          <table:table-cell table:number-columns-repeated="16381" table:style-name="ce7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0.440000000000001" table:style-name="ce23">
            <text:p>20.44<text:s/></text:p>
          </table:table-cell>
          <table:table-cell office:value-type="string" table:style-name="ce6">
            <text:p>*</text:p>
          </table:table-cell>
          <table:table-cell table:number-columns-repeated="16381" table:style-name="ce7"/>
        </table:table-row>
        <table:table-row table:style-name="ro5">
          <table:table-cell table:style-name="ce10"/>
          <table:table-cell table:style-name="ce11"/>
          <table:table-cell table:style-name="ce10"/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25">
            <text:p>*中央銀行資料(108年7月-109年6月匯率平均值)</text:p>
            <text:p>**臺灣銀行：</text:p>
            <text:p>108年7月第1個交易日(108.7.1)、108年10月第1個交易日(108.10.1)、109年1月第1個交易日(109.1.2)及109年4月第1個交易日(109.4.1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style-name="ro5">
          <table:table-cell table:style-name="ce16"/>
          <table:table-cell table:style-name="ce17"/>
          <table:table-cell table:style-name="ce16"/>
          <table:table-cell table:number-columns-repeated="16381"/>
        </table:table-row>
        <table:table-row table:number-rows-repeated="2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7" table:style-name="ro5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number-rows-repeated="2" table:style-name="ro5">
          <table:table-cell table:style-name="ce10"/>
          <table:table-cell table:style-name="ce11"/>
          <table:table-cell table:style-name="ce10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number:number-style style:name="N63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洪佳蘭</dc:creator>
    <meta:creation-date>2014-10-01T03:08:52Z</meta:creation-date>
    <dc:date>2020-07-08T01:17:07Z</dc:date>
    <meta:print-date>2020-07-08T01:17:01Z</meta:print-date>
  </office:meta>
</office:document-meta>
</file>