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Q4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9年10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09年10月~12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0.02" table:style-name="ce23">
            <text:p>30.02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8000000000000003" table:style-name="ce23">
            <text:p>0.2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8.29" table:style-name="ce23">
            <text:p>38.29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2.33" table:style-name="ce23">
            <text:p>22.33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3.61" table:style-name="ce23">
            <text:p>33.61<text:s/></text:p>
          </table:table-cell>
          <table:table-cell office:value-type="string" table:style-name="ce22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2" table:style-name="ce23">
            <text:p>3.20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310000000000002" table:style-name="ce23">
            <text:p>31.31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0.36" table:style-name="ce23">
            <text:p>20.3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25">
            <text:p>*中央銀行資料(108年10月-109年9月匯率平均值)</text:p>
            <text:p>**臺灣銀行：</text:p>
            <text:p>108年10月第1個交易日(108.10.1)、109年1月第1個交易日(109.1.2)、109年4月第1個交易日(109.4.1)及109年7月第1個交易日(109.7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7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A000000</meta:initial-creator>
    <dc:creator>洪佳蘭</dc:creator>
    <meta:creation-date>2014-10-01T03:08:52Z</meta:creation-date>
    <dc:date>2020-10-07T08:29:09Z</dc:date>
    <meta:print-date>2020-10-07T08:28:57Z</meta:print-date>
  </office:meta>
</office:document-meta>
</file>