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25in" fo:line-height="0.3888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888in" fo:margin-left="0.3333in" fo:text-indent="0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888in" fo:margin-left="1.5in" fo:text-indent="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澎湖縣離島地區醫療給付效益提昇計畫」計畫徵求說明：</text:p>
      <text:p text:style-name="P2">「全民健康保險澎湖縣離島地區醫療給付效益提昇計畫」公開徵求承作院所，有意參與者，請於105年10月27日前（郵戳或現場收件日為憑），檢附計畫書（全民健康保險澎湖縣離島地區醫療給付效益提昇計畫書撰寫參考格式如附件檔案），向衛生福利部中央健康保險署高屏業務組提出申請。</text:p>
      <text:p text:style-name="P3">本期計畫執行內容：</text:p>
      <text:p text:style-name="P4">1、申請資格：</text:p>
      <text:p text:style-name="P5">（1）申請參與計畫之醫療院所須為本保險之特約醫療院所。</text:p>
      <text:p text:style-name="P6">（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7">2、計畫執行地區：澎湖縣離島地區（包含馬公市所轄離島—桶盤島及虎井島、白沙鄉所轄離島—吉貝島及鳥嶼島及大倉島及員貝島、望安鄉全鄉、七美鄉全鄉）</text:p>
      <text:p text:style-name="P8">3、計畫執行期間：106年1月1日至108年12月31日</text:p>
      <text:p text:style-name="P9">聯絡人：衛生福利部中央健康保險署高屏業務組</text:p>
      <text:p text:style-name="P10">醫務管理科 <text:s/>張瑞卿</text:p>
      <text:p text:style-name="P11">電話：07-3233123 # 5322</text:p>
      <text:p text:style-name="P12"><text:span text:style-name="T13">地址：高雄市</text:span><text:span text:style-name="T14">三</text:span><text:span text:style-name="T15">民</text:span><text:span text:style-name="T16">區九如二路157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張瑞卿</dc:creator>
    <meta:creation-date>2016-10-05T10:45:00Z</meta:creation-date>
    <dc:date>2016-10-05T10:45:00Z</dc:date>
    <meta:print-date>2016-10-05T10:39:00Z</meta:print-date>
    <meta:template xlink:href="Normal.dotm" xlink:type="simple"/>
    <meta:editing-cycles>2</meta:editing-cycles>
    <meta:editing-duration>PT0S</meta:editing-duration>
    <meta:document-statistic meta:page-count="1" meta:paragraph-count="1" meta:word-count="81" meta:character-count="542" meta:row-count="3" meta:non-whitespace-character-count="462"/>
  </office:meta>
</office:document-meta>
</file>