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1.5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全民健康保險屏東縣霧台鄉、三地門鄉、瑪家鄉醫療給付效益提昇計畫」計畫徵求說明：</text:p>
      <text:p text:style-name="P2">「全民健康保險屏東縣霧台鄉、三地門鄉、瑪家鄉醫療給付效益提昇計畫」公開徵求承作院所，有意參與者，請於104年11月8日前（郵戳或現場收件日為憑），檢附計畫書（全民健康保險屏東縣霧台鄉、三地門鄉、瑪家鄉醫療給付效益提昇計畫書撰寫參考格式如附件檔案），向衛生福利部中央健康保險署高屏業務組提出申請。</text:p>
      <text:p text:style-name="P3">本期計畫執行內容：</text:p>
      <text:p text:style-name="P4">1、申請資格：</text:p>
      <text:p text:style-name="P5">（1）申請參與計畫之醫療院所須為本保險之特約醫療院所。</text:p>
      <text:p text:style-name="P6">（2）申請參與計畫之健保特約醫療院所，須最近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7">2、計畫執行地區：屏東縣霧台鄉、三地門鄉、瑪家鄉</text:p>
      <text:p text:style-name="P8">3、計畫執行期間：105年1月1日至107年12月31日</text:p>
      <text:p text:style-name="P9">聯絡人：衛生福利部中央健康保險署高屏業務組</text:p>
      <text:p text:style-name="P10">醫務管理科 <text:s/>黃美能</text:p>
      <text:p text:style-name="P11">電話：07-3233123 # 5322</text:p>
      <text:p text:style-name="P12"><text:span text:style-name="T13">地址：高雄市</text:span><text:span text:style-name="T14">三</text:span><text:span text:style-name="T15">民</text:span><text:span text:style-name="T16">區九如二路15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15-10-19T01:21:00Z</meta:creation-date>
    <dc:date>2015-10-19T01:21:00Z</dc:date>
    <meta:print-date>2014-11-1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