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0000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2"/>
        <table:table-row table:style-name="ro1">
          <table:table-cell office:value-type="string" table:style-name="ce5">
            <text:p><text:span text:style-name="T3">項次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5">
            <text:p><text:span text:style-name="T3">藥品名稱</text:span>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5">
            <text:p><text:span text:style-name="T3">藥商名稱</text:span></text:p>
          </table:table-cell>
          <table:table-cell office:value-type="string" table:style-name="ce6">
            <text:p>原支付價</text:p>
          </table:table-cell>
          <table:table-cell office:value-type="string" table:style-name="ce5">
            <text:p><text:span text:style-name="T3">初核價格</text:span></text:p>
          </table:table-cell>
          <table:table-cell office:value-type="string" table:style-name="ce5">
            <text:p><text:span text:style-name="T3">初核說明</text:span></text:p>
          </table:table-cell>
          <table:table-cell office:value-type="string" table:style-name="ce5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05886229</text:p>
          </table:table-cell>
          <table:table-cell office:value-type="string" table:style-name="ce7">
            <text:p>Morphine Hydrochloride Injection 20mg/mL</text:p>
          </table:table-cell>
          <table:table-cell office:value-type="string" table:style-name="ce8">
            <text:p>morphine HCL 20mg/mL</text:p>
          </table:table-cell>
          <table:table-cell office:value-type="string" table:style-name="ce9">
            <text:p>10mL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1">
            <text:p>-</text:p>
          </table:table-cell>
          <table:table-cell office:value-type="float" office:value="234" table:style-name="ce7">
            <text:p>234</text:p>
          </table:table-cell>
          <table:table-cell office:value-type="string" table:style-name="ce8">
            <text:p>1.<text:span text:style-name="T3">本品項屬第一級管制藥品。</text:span></text:p>
            <text:p>2.<text:span text:style-name="T3">依據全民健康保險藥物給付項目及支付標準第</text:span>36<text:span text:style-name="T3">條規定辦理。</text:span></text:p>
            <text:p>3.<text:span text:style-name="T3">本品項符合</text:span>PIC/S GMP<text:span text:style-name="T3">，依衛生福利部</text:span>114<text:span text:style-name="T3">年4月17日衛部會字第</text:span>1140115275<text:span text:style-name="T3">號備查函暫予支付每支</text:span>234<text:span text:style-name="T3">元。</text:span></text:p>
          </table:table-cell>
          <table:table-cell office:value-type="string" table:style-name="ce8">
            <text:p>114/08/0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9">
            <text:p>AC61952100</text:p>
          </table:table-cell>
          <table:table-cell office:value-type="string" table:style-name="ce9">
            <text:p>“PPCD” Oxycodone hydrochloride Immediate Release Capsules 5 mg</text:p>
          </table:table-cell>
          <table:table-cell office:value-type="string" table:style-name="ce9">
            <text:p>oxycodone HCL 5m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3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1.<text:span text:style-name="T3">本品項屬第二級管制藥品。</text:span></text:p>
            <text:p>2.<text:span text:style-name="T3">依據全民健康保險藥物給付項目及支付標準第</text:span>36<text:span text:style-name="T3">條規定辦理。</text:span></text:p>
            <text:p>3.<text:span text:style-name="T3">本品項符合</text:span>PIC/S GMP<text:span text:style-name="T3">，依衛生福利部</text:span>114<text:span text:style-name="T3">年</text:span>4<text:span text:style-name="T3">月</text:span>17<text:span text:style-name="T3">日衛部會字第</text:span>1140115275<text:span text:style-name="T3">號備查函暫予支付每粒</text:span>13<text:span text:style-name="T3">元。</text:span></text:p>
          </table:table-cell>
          <table:table-cell office:value-type="string" table:style-name="ce8">
            <text:p>114/08/01</text:p>
          </table:table-cell>
          <table:table-cell table:style-name="ce2"/>
          <table:table-cell table:number-columns-repeated="16373" table:style-name="ce4"/>
        </table:table-row>
        <table:table-row table:number-rows-repeated="63" table:style-name="ro4">
          <table:table-cell table:style-name="ce3"/>
          <table:table-cell table:number-columns-repeated="9" table:style-name="ce1"/>
          <table:table-cell table:style-name="ce2"/>
          <table:table-cell table:number-columns-repeated="16373" table:style-name="ce4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欣蓉</dc:creator>
    <meta:creation-date>2014-08-08T02:17:21Z</meta:creation-date>
    <dc:date>2025-07-09T02:31:56Z</dc:date>
    <meta:print-date>2025-07-09T02:31:04Z</meta:print-date>
    <meta:editing-cycles>1</meta:editing-cycles>
    <meta:editing-duration>PT840S</meta:editing-duration>
  </office:meta>
</office:document-meta>
</file>