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472in" fo:margin-left="0.3333in" fo:text-inden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888in" fo:margin-left="0.2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88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888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888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88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888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888in" fo:margin-left="1.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888in" fo:margin-left="1.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888in" fo:margin-left="1.5in" fo:text-inden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全民健康保險</text:span><text:span text:style-name="T4">高雄市山地區（桃源區、那瑪夏區、茂林區</text:span><text:span text:style-name="T5">）</text:span><text:span text:style-name="T6">醫療給付效益提昇計畫</text:span><text:span text:style-name="T7">」計畫</text:span><text:span text:style-name="T8">徵求</text:span><text:span text:style-name="T9">說明</text:span><text:span text:style-name="T10">：</text:span></text:p>
      <text:p text:style-name="P11"><text:span text:style-name="T12">「</text:span><text:span text:style-name="T13">全民健康保險</text:span><text:span text:style-name="T14">高雄市山地區（桃源區、那瑪夏區、茂林區</text:span><text:span text:style-name="T15">）</text:span><text:span text:style-name="T16">醫療給付效益提昇計畫」</text:span><text:span text:style-name="T17">公</text:span><text:span text:style-name="T18">開徵求承作</text:span><text:span text:style-name="T19">院所</text:span><text:span text:style-name="T20">，有意參與者，請於10</text:span><text:span text:style-name="T21">4</text:span><text:span text:style-name="T22">年</text:span><text:span text:style-name="T23">1</text:span><text:span text:style-name="T24">1</text:span><text:span text:style-name="T25">月</text:span><text:span text:style-name="T26">8</text:span><text:span text:style-name="T27">日</text:span><text:span text:style-name="T28">前（</text:span><text:span text:style-name="T29">郵戳或現場收件日為憑</text:span><text:span text:style-name="T30">），檢附計</text:span><text:span text:style-name="T31">畫</text:span><text:span text:style-name="T32">書（</text:span><text:span text:style-name="T33">全民健康保險</text:span><text:span text:style-name="T34">高雄市山地區（桃源區、那瑪夏區、茂林區</text:span><text:span text:style-name="T35">）</text:span><text:span text:style-name="T36">醫</text:span><text:span text:style-name="T37">療給付效益提昇計畫書撰寫參考格式如附件檔案</text:span><text:span text:style-name="T38">）</text:span><text:span text:style-name="T39">，向</text:span><text:span text:style-name="T40">衛生福利部</text:span><text:span text:style-name="T41">中央健康保險</text:span><text:span text:style-name="T42">署</text:span><text:span text:style-name="T43">高屏業務組提出申請。</text:span></text:p>
      <text:p text:style-name="P44">本期計畫執行內容：</text:p>
      <text:p text:style-name="P45">1、申請資格：</text:p>
      <text:p text:style-name="P46">（1）申請參與計畫之醫療院所須為本保險之特約醫療院所。</text:p>
      <text:p text:style-name="P47">（2）申請參與計畫之健保特約醫療院所，須最近2年未曾有全民健康保險醫事服務機構特約及管理辦法第38條至第40條中各條所列違規情事之一者(含行政救濟程序進行中尚未執行處分者)。前述計算違規期間以保險人第一次處分函上所載停約日起算。惟為保障保險對象就醫權益，如有特殊情形，得視違規情節及醫療院所提報計畫之內容另予考量。</text:p>
      <text:p text:style-name="P48">2、計畫執行地區：高雄市桃源區、那瑪夏區、茂林區</text:p>
      <text:p text:style-name="P49">3、計畫執行期間：105年1月1日至107年12月31日</text:p>
      <text:p text:style-name="P50">聯絡人：衛生福利部中央健康保險署高屏業務組</text:p>
      <text:p text:style-name="P51">醫務管理科 <text:s/>黃美能</text:p>
      <text:p text:style-name="P52">電話：07-3233123 # 5322</text:p>
      <text:p text:style-name="P53"><text:span text:style-name="T54">地址：高雄市</text:span><text:span text:style-name="T55">三</text:span><text:span text:style-name="T56">民</text:span><text:span text:style-name="T57">區九如二路157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 fo:margin-left="0.1972in" fo:text-indent="-0.1972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868in"/>
          <style:tab-stop style:type="right" style:position="5.57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868in"/>
          <style:tab-stop style:type="right" style:position="5.57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116018</meta:initial-creator>
    <dc:creator>黃美能</dc:creator>
    <meta:creation-date>2015-10-19T01:23:00Z</meta:creation-date>
    <dc:date>2015-10-19T01:23:00Z</dc:date>
    <meta:print-date>2014-11-13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