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
      <text:list-level-style-number text:level="1" style:num-prefix="（" style:num-suffix=")" style:num-format="一, 十, 一百(繁), ...">
        <style:list-level-properties text:space-before="0.3472in" text:min-label-width="0.5833in" text:list-level-position-and-space-mode="label-alignment">
          <style:list-level-label-alignment text:label-followed-by="listtab" fo:margin-left="0.9305in" fo:text-indent="-0.58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style style:name="P1" style:parent-style-name="內文" style:master-page-name="MP0" style:family="paragraph">
      <style:paragraph-properties fo:break-before="page" fo:line-height="0.3888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472in" fo:margin-left="0.3333in" fo:text-inden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888in" fo:margin-left="0.25in" fo:text-indent="0in">
        <style:tab-stops/>
      </style:paragraph-properties>
      <style:text-properties style:font-name="標楷體" style:font-name-asian="標楷體" fo:font-size="14pt" style:font-size-asian="14pt" style:font-size-complex="14pt"/>
    </style:style>
    <style:style style:name="P16" style:parent-style-name="內文" style:list-style-name="LFO7" style:family="paragraph">
      <style:paragraph-properties fo:line-height="0.3888in"/>
      <style:text-properties style:font-name="標楷體" style:font-name-asian="標楷體" fo:font-size="14pt" style:font-size-asian="14pt" style:font-size-complex="14pt"/>
    </style:style>
    <style:style style:name="P17" style:parent-style-name="內文" style:list-style-name="LFO7" style:family="paragraph">
      <style:paragraph-properties fo:line-height="0.3888in"/>
      <style:text-properties style:font-name="標楷體" style:font-name-asian="標楷體" fo:font-size="14pt" style:font-size-asian="14pt" style:font-size-complex="14pt"/>
    </style:style>
    <style:style style:name="P18" style:parent-style-name="內文" style:list-style-name="LFO7" style:family="paragraph">
      <style:paragraph-properties fo:line-height="0.3888in"/>
      <style:text-properties style:font-name="標楷體" style:font-name-asian="標楷體" fo:font-size="14pt" style:font-size-asian="14pt" style:font-size-complex="14pt"/>
    </style:style>
    <style:style style:name="P19" style:parent-style-name="內文" style:list-style-name="LFO8" style:family="paragraph">
      <style:paragraph-properties fo:line-height="0.3888in"/>
      <style:text-properties style:font-name="標楷體" style:font-name-asian="標楷體" fo:font-size="14pt" style:font-size-asian="14pt" style:font-size-complex="14pt"/>
    </style:style>
    <style:style style:name="P20" style:parent-style-name="內文" style:list-style-name="LFO8" style:family="paragraph">
      <style:paragraph-properties fo:line-height="0.3888in"/>
      <style:text-properties style:font-name="標楷體" style:font-name-asian="標楷體" fo:font-size="14pt" style:font-size-asian="14pt" style:font-size-complex="14pt"/>
    </style:style>
    <style:style style:name="P21"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888in" fo:margin-left="1.5in" fo:text-indent="0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center" fo:line-height="0.3472in"/>
      <style:text-properties style:font-name-asian="標楷體" fo:font-size="16pt" style:font-size-asian="16pt" style:font-size-complex="16pt"/>
    </style:style>
    <style:style style:name="P3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33" style:parent-style-name="內文" style:family="paragraph">
      <style:paragraph-properties fo:line-height="0.3472in" fo:margin-left="0.0833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40" style:parent-style-name="內文" style:family="paragraph">
      <style:paragraph-properties fo:line-height="0.3472in"/>
      <style:text-properties style:font-name-asian="標楷體" fo:font-size="14pt" style:font-size-asian="14pt" style:font-size-complex="14pt"/>
    </style:style>
    <style:style style:name="P41" style:parent-style-name="內文" style:list-style-name="LFO2" style:family="paragraph">
      <style:paragraph-properties fo:text-align="start" fo:line-height="0.3472in" fo:margin-left="1.6736in" fo:text-indent="-1.3777in">
        <style:tab-stops>
          <style:tab-stop style:type="left" style:position="-0.98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47"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48"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style:text-properties style:font-name-asian="標楷體" fo:font-size="14pt" style:font-size-asian="14pt" style:font-size-complex="14pt"/>
    </style:style>
    <style:style style:name="P50" style:parent-style-name="內文" style:family="paragraph">
      <style:paragraph-properties fo:line-height="0.3472in"/>
      <style:text-properties style:font-name-asian="標楷體" fo:font-size="14pt" style:font-size-asian="14pt" style:font-size-complex="14pt"/>
    </style:style>
    <style:style style:name="P51" style:parent-style-name="內文" style:family="paragraph">
      <style:paragraph-properties fo:line-height="0.3472in" fo:margin-left="0.2805in">
        <style:tab-stops/>
      </style:paragraph-properties>
      <style:text-properties style:font-name-asian="標楷體" fo:font-size="14pt" style:font-size-asian="14pt" style:font-size-complex="14pt"/>
    </style:style>
    <style:style style:name="P52" style:parent-style-name="內文" style:family="paragraph">
      <style:paragraph-properties fo:text-align="start" fo:line-height="0.3472in" fo:margin-left="0.0833in" fo:text-indent="0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57" style:parent-style-name="內文" style:family="paragraph">
      <style:paragraph-properties fo:text-align="start" fo:line-height="0.3472in" fo:margin-left="0.0833in" fo:text-indent="0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62" style:parent-style-name="內文" style:family="paragraph">
      <style:paragraph-properties fo:text-align="start" fo:line-height="0.3472in" fo:margin-left="0.0833in" fo:text-indent="0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67" style:parent-style-name="內文" style:family="paragraph">
      <style:paragraph-properties fo:text-align="start" fo:line-height="0.3472in" fo:margin-left="0.0833in" fo:text-indent="0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72"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73"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4"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75" style:parent-style-name="內文" style:family="paragraph">
      <style:paragraph-properties fo:line-height="0.3472in" fo:margin-left="0.5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style>
    <style:style style:name="P81"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83"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8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85" style:parent-style-name="內文" style:family="paragraph">
      <style:paragraph-properties fo:text-align="start" fo:line-height="0.3472in" fo:margin-left="0.0833in" fo:text-indent="0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90" style:parent-style-name="內文" style:list-style-name="LFO6" style:family="paragraph">
      <style:paragraph-properties fo:text-align="start" fo:line-height="0.3472in" fo:margin-left="0.65in" fo:text-indent="-0.3347in">
        <style:tab-stops>
          <style:tab-stop style:type="left" style:position="-0.15in"/>
          <style:tab-stop style:type="left" style:position="0.3347in"/>
        </style:tab-stops>
      </style:paragraph-properties>
      <style:text-properties style:font-name-asian="標楷體" fo:font-size="14pt" style:font-size-asian="14pt" style:font-size-complex="14pt"/>
    </style:style>
    <style:style style:name="P91"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92"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93"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94" style:parent-style-name="內文" style:list-style-name="LFO6" style:family="paragraph">
      <style:paragraph-properties fo:text-align="start" fo:line-height="0.3472in" fo:margin-left="0.65in" fo:text-indent="-0.3347in">
        <style:tab-stops>
          <style:tab-stop style:type="left" style:position="-0.15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start" fo:line-height="0.3472in" fo:margin-left="0.0833in" fo:text-indent="0in">
        <style:tab-stops/>
      </style:paragraph-properties>
      <style:text-properties style:font-name-asian="標楷體" fo:font-size="14pt" style:font-size-asian="14pt" style:font-size-complex="14pt"/>
    </style:style>
    <style:style style:name="P97" style:parent-style-name="內文" style:family="paragraph">
      <style:paragraph-properties fo:text-align="start" fo:line-height="0.3472in" fo:margin-left="0.0833in" fo:text-indent="0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line-height="0.3472in" fo:margin-left="0.3152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472in" fo:margin-left="0.5416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472in" fo:margin-left="0.5416in" fo:text-indent="-0.2916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start" fo:line-height="0.3472in" fo:margin-left="0.0833in" fo:text-indent="0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line-height="0.3472in" fo:margin-left="0.6888in">
        <style:tab-stops>
          <style:tab-stop style:type="left" style:position="-0.1965in"/>
        </style:tab-stops>
      </style:paragraph-properties>
      <style:text-properties style:font-name-asian="標楷體" fo:font-size="14pt" style:font-size-asian="14pt" style:font-size-complex="14pt"/>
    </style:style>
    <style:style style:name="P119" style:parent-style-name="內文" style:family="paragraph">
      <style:paragraph-properties fo:text-align="start" fo:line-height="0.3472in" fo:margin-left="0.0833in" fo:text-indent="0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24" style:parent-style-name="內文" style:family="paragraph">
      <style:paragraph-properties fo:text-align="start" fo:line-height="0.3472in" fo:margin-left="0.0833in" fo:text-indent="0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29"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130" style:parent-style-name="內文" style:list-style-name="LFO5" style:family="paragraph">
      <style:paragraph-properties fo:text-align="start" fo:line-height="0.3472in"/>
      <style:text-properties style:font-name-asian="標楷體" fo:font-size="14pt" style:font-size-asian="14pt" style:font-size-complex="14pt"/>
    </style:style>
    <style:style style:name="P131" style:parent-style-name="內文" style:family="paragraph">
      <style:paragraph-properties fo:text-align="center" fo:line-height="0.3472in"/>
      <style:text-properties style:font-name-asian="標楷體" fo:font-size="14pt" style:font-size-asian="14pt" style:font-size-complex="14pt"/>
    </style:style>
    <style:style style:name="TableColumn133" style:family="table-column">
      <style:table-column-properties style:column-width="1.5354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1.1812in" style:use-optimal-column-width="false"/>
    </style:style>
    <style:style style:name="TableColumn137" style:family="table-column">
      <style:table-column-properties style:column-width="1.1812in" style:use-optimal-column-width="false"/>
    </style:style>
    <style:style style:name="Table132" style:family="table">
      <style:table-properties style:width="6.2604in" fo:margin-left="0in" table:align="center"/>
    </style:style>
    <style:style style:name="TableRow138" style:family="table-row">
      <style:table-row-properties style:min-row-height="0.3937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9" style:family="table-row">
      <style:table-row-properties style:min-row-height="0.3937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3472in"/>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0" style:family="table-row">
      <style:table-row-properties style:min-row-height="0.3937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1" style:family="table-row">
      <style:table-row-properties style:min-row-height="0.3937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2" style:family="table-row">
      <style:table-row-properties style:min-row-height="0.3937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3" style:family="table-row">
      <style:table-row-properties style:min-row-height="0.3937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4" style:family="table-row">
      <style:table-row-properties style:min-row-height="0.3937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5" style:family="table-row">
      <style:table-row-properties style:min-row-height="0.3937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6" style:family="table-row">
      <style:table-row-properties style:min-row-height="0.3937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7" style:family="table-row">
      <style:table-row-properties style:min-row-height="0.3937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8" style:family="table-row">
      <style:table-row-properties style:min-row-height="0.393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9" style:family="table-row">
      <style:table-row-properties style:min-row-height="0.3937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0" style:family="table-row">
      <style:table-row-properties style:min-row-height="0.3937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1" style:family="table-row">
      <style:table-row-properties style:min-row-height="0.3937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3472in"/>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92" style:family="table-row">
      <style:table-row-properties style:min-row-height="0.3937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03" style:family="table-row">
      <style:table-row-properties style:min-row-height="0.3937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472in"/>
      <style:text-properties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14" style:family="table-row">
      <style:table-row-properties style:min-row-height="0.3937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472in"/>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472in"/>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36" style:family="table-row">
      <style:table-row-properties style:min-row-height="0.3937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472in"/>
      <style:text-properties style:font-name="標楷體" style:font-name-asian="標楷體" fo:font-size="14pt" style:font-size-asian="14pt" style:font-size-complex="14pt"/>
    </style:style>
    <style:style style:name="P347" style:parent-style-name="內文" style:family="paragraph">
      <style:paragraph-properties fo:line-height="0.3472in"/>
      <style:text-properties style:font-name-asian="標楷體" fo:font-size="14pt" style:font-size-asian="14pt" style:font-size-complex="14pt"/>
    </style:style>
    <style:style style:name="P348" style:parent-style-name="內文" style:family="paragraph">
      <style:paragraph-properties fo:break-before="page" fo:margin-top="0.125in" fo:line-height="0.375in" fo:margin-left="0.3347in">
        <style:tab-stops/>
      </style:paragraph-properties>
    </style:style>
    <style:style style:name="T349" style:parent-style-name="預設段落字型" style:family="text">
      <style:text-properties style:font-name-asian="標楷體" fo:font-size="15pt" style:font-size-asian="15pt" style:font-size-complex="15pt"/>
    </style:style>
    <style:style style:name="T350" style:parent-style-name="預設段落字型" style:family="text">
      <style:text-properties style:font-name-asian="標楷體" fo:font-size="15pt" style:font-size-asian="15pt" style:font-size-complex="15pt"/>
    </style:style>
    <style:style style:name="TableColumn352" style:family="table-column">
      <style:table-column-properties style:column-width="0.5409in" style:use-optimal-column-width="false"/>
    </style:style>
    <style:style style:name="TableColumn353" style:family="table-column">
      <style:table-column-properties style:column-width="1.4972in" style:use-optimal-column-width="false"/>
    </style:style>
    <style:style style:name="TableColumn354" style:family="table-column">
      <style:table-column-properties style:column-width="2.4784in" style:use-optimal-column-width="false"/>
    </style:style>
    <style:style style:name="TableColumn355" style:family="table-column">
      <style:table-column-properties style:column-width="2.1875in" style:use-optimal-column-width="false"/>
    </style:style>
    <style:style style:name="TableColumn356" style:family="table-column">
      <style:table-column-properties style:column-width="0.7875in" style:use-optimal-column-width="false"/>
    </style:style>
    <style:style style:name="Table351" style:family="table">
      <style:table-properties style:width="7.4916in" fo:margin-left="-0.4729in" table:align="left"/>
    </style:style>
    <style:style style:name="TableRow357" style:family="table-row">
      <style:table-row-properties style:min-row-height="0.3444in" style:use-optimal-row-height="false"/>
    </style:style>
    <style:style style:name="TableCell3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9" style:parent-style-name="內文" style:family="paragraph">
      <style:paragraph-properties fo:text-align="center" fo:line-height="0.25in"/>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align="center" fo:line-height="0.1944in"/>
      <style:text-properties style:font-name="標楷體" style:font-name-asian="標楷體" fo:font-size="14pt" style:font-size-asian="14pt" style:font-size-complex="14pt"/>
    </style:style>
    <style:style style:name="T362" style:parent-style-name="預設段落字型" style:family="text">
      <style:text-properties style:font-name-asian="標楷體" fo:font-size="13pt" style:font-size-asian="13pt" style:font-size-complex="13pt"/>
    </style:style>
    <style:style style:name="TableCell3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4" style:parent-style-name="內文" style:family="paragraph">
      <style:paragraph-properties fo:text-align="center" fo:line-height="0.25in"/>
      <style:text-properties style:font-name-asian="標楷體" fo:font-size="13pt" style:font-size-asian="13pt" style:font-size-complex="13pt"/>
    </style:style>
    <style:style style:name="TableCell3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6" style:parent-style-name="內文" style:family="paragraph">
      <style:paragraph-properties fo:text-align="center" fo:line-height="0.25in"/>
      <style:text-properties style:font-name-asian="標楷體" fo:font-size="13pt" style:font-size-asian="13pt" style:font-size-complex="13pt"/>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8" style:parent-style-name="內文" style:family="paragraph">
      <style:paragraph-properties fo:text-align="center" fo:line-height="0.25in"/>
      <style:text-properties style:font-name-asian="標楷體" fo:font-size="13pt" style:font-size-asian="13pt" style:font-size-complex="13pt"/>
    </style:style>
    <style:style style:name="TableRow369" style:family="table-row">
      <style:table-row-properties style:use-optimal-row-height="false"/>
    </style:style>
    <style:style style:name="TableCell3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line-height="0.2361in"/>
      <style:text-properties style:font-name-asian="標楷體"/>
    </style:style>
    <style:style style:name="TableCell3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line-height="0.2361in"/>
      <style:text-properties style:font-name-asian="標楷體"/>
    </style:style>
    <style:style style:name="TableCell3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line-height="0.2361in" fo:margin-left="0.2756in">
        <style:tab-stops/>
      </style:paragraph-properties>
      <style:text-properties style:font-name-asian="標楷體"/>
    </style:style>
    <style:style style:name="TableCell3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text-align="start" fo:line-height="0.25in"/>
      <style:text-properties style:font-name-asian="標楷體"/>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0" style:parent-style-name="內文" style:family="paragraph">
      <style:paragraph-properties fo:line-height="0.2361in"/>
      <style:text-properties style:font-name-asian="標楷體"/>
    </style:style>
    <style:style style:name="TableCell3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2" style:parent-style-name="內文" style:family="paragraph">
      <style:paragraph-properties fo:line-height="0.2361in"/>
      <style:text-properties style:font-name-asian="標楷體"/>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4" style:parent-style-name="內文" style:family="paragraph">
      <style:paragraph-properties fo:line-height="0.2361in"/>
      <style:text-properties style:font-name-asian="標楷體"/>
    </style:style>
    <style:style style:name="TableCell3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6" style:parent-style-name="內文" style:family="paragraph">
      <style:paragraph-properties fo:text-align="start" fo:line-height="0.25in"/>
      <style:text-properties style:font-name-asian="標楷體"/>
    </style:style>
    <style:style style:name="TableRow387" style:family="table-row">
      <style:table-row-properties style:use-optimal-row-height="false"/>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361in"/>
      <style:text-properties style:font-name-asian="標楷體"/>
    </style:style>
    <style:style style:name="P390" style:parent-style-name="內文" style:family="paragraph">
      <style:paragraph-properties fo:text-align="center" fo:line-height="0.2361in"/>
      <style:text-properties style:font-name-asian="標楷體"/>
    </style:style>
    <style:style style:name="P391" style:parent-style-name="內文" style:family="paragraph">
      <style:paragraph-properties fo:text-align="center" fo:line-height="0.2361in"/>
      <style:text-properties style:font-name-asian="標楷體"/>
    </style:style>
    <style:style style:name="P392" style:parent-style-name="內文" style:family="paragraph">
      <style:paragraph-properties fo:text-align="center" fo:line-height="0.2361in"/>
      <style:text-properties style:font-name-asian="標楷體"/>
    </style:style>
    <style:style style:name="P393" style:parent-style-name="內文" style:family="paragraph">
      <style:paragraph-properties fo:text-align="center" fo:line-height="0.2361in"/>
      <style:text-properties style:font-name-asian="標楷體"/>
    </style:style>
    <style:style style:name="P394" style:parent-style-name="內文" style:family="paragraph">
      <style:paragraph-properties fo:text-align="center" fo:line-height="0.2361in"/>
      <style:text-properties style:font-name-asian="標楷體"/>
    </style:style>
    <style:style style:name="P395" style:parent-style-name="內文" style:family="paragraph">
      <style:paragraph-properties fo:text-align="center" fo:line-height="0.2361in"/>
      <style:text-properties style:font-name-asian="標楷體"/>
    </style:style>
    <style:style style:name="P396" style:parent-style-name="內文" style:family="paragraph">
      <style:paragraph-properties fo:text-align="center" fo:line-height="0.2361in"/>
      <style:text-properties style:font-name-asian="標楷體"/>
    </style:style>
    <style:style style:name="TableCell3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8" style:parent-style-name="內文" style:family="paragraph">
      <style:paragraph-properties fo:line-height="0.2361in"/>
      <style:text-properties style:font-name-asian="標楷體"/>
    </style:style>
    <style:style style:name="TableCell3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0" style:parent-style-name="內文" style:family="paragraph">
      <style:paragraph-properties fo:line-height="0.2222in"/>
      <style:text-properties style:font-name-asian="標楷體"/>
    </style:style>
    <style:style style:name="TableCell4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2" style:parent-style-name="內文" style:family="paragraph">
      <style:paragraph-properties fo:line-height="0.2222in"/>
      <style:text-properties style:font-name-asian="標楷體"/>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25in" fo:margin-left="0in" fo:text-indent="0in">
        <style:tab-stops/>
      </style:paragraph-properties>
      <style:text-properties style:font-name-asian="標楷體"/>
    </style:style>
    <style:style style:name="TableRow405" style:family="table-row">
      <style:table-row-properties style:use-optimal-row-height="false"/>
    </style:style>
    <style:style style:name="P406" style:parent-style-name="內文" style:family="paragraph">
      <style:paragraph-properties fo:text-align="center" fo:line-height="0.2361in"/>
      <style:text-properties style:font-name-asian="標楷體"/>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8" style:parent-style-name="內文" style:family="paragraph">
      <style:paragraph-properties fo:line-height="0.2361in"/>
      <style:text-properties style:font-name-asian="標楷體"/>
    </style:style>
    <style:style style:name="TableCell4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0" style:parent-style-name="內文" style:family="paragraph">
      <style:paragraph-properties fo:line-height="0.2222in"/>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font-weight-complex="bold"/>
    </style:style>
    <style:style style:name="TableCell4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5" style:parent-style-name="內文" style:family="paragraph">
      <style:paragraph-properties fo:line-height="0.2222in"/>
      <style:text-properties style:font-name-asian="標楷體"/>
    </style:style>
    <style:style style:name="P416" style:parent-style-name="內文" style:family="paragraph">
      <style:paragraph-properties fo:text-align="start" fo:line-height="0.25in"/>
      <style:text-properties style:font-name-asian="標楷體"/>
    </style:style>
    <style:style style:name="TableRow417" style:family="table-row">
      <style:table-row-properties style:use-optimal-row-height="false"/>
    </style:style>
    <style:style style:name="P418" style:parent-style-name="內文" style:family="paragraph">
      <style:paragraph-properties fo:text-align="center" fo:line-height="0.2361in"/>
      <style:text-properties style:font-name-asian="標楷體"/>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line-height="0.2361in"/>
      <style:text-properties style:font-name-asian="標楷體"/>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2" style:parent-style-name="內文" style:family="paragraph">
      <style:paragraph-properties fo:line-height="0.2222in"/>
      <style:text-properties style:font-name-asian="標楷體"/>
    </style:style>
    <style:style style:name="TableCell4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4" style:parent-style-name="內文" style:family="paragraph">
      <style:paragraph-properties fo:line-height="0.2222in"/>
      <style:text-properties style:font-name-asian="標楷體"/>
    </style:style>
    <style:style style:name="P425" style:parent-style-name="內文" style:family="paragraph">
      <style:paragraph-properties fo:text-align="start" fo:line-height="0.25in"/>
      <style:text-properties style:font-name-asian="標楷體"/>
    </style:style>
    <style:style style:name="TableRow426" style:family="table-row">
      <style:table-row-properties style:use-optimal-row-height="false"/>
    </style:style>
    <style:style style:name="P427" style:parent-style-name="內文" style:family="paragraph">
      <style:paragraph-properties fo:text-align="center" fo:line-height="0.2361in"/>
      <style:text-properties style:font-name-asian="標楷體"/>
    </style:style>
    <style:style style:name="TableCell4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line-height="0.2361in"/>
      <style:text-properties style:font-name-asian="標楷體"/>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line-height="0.2222in"/>
      <style:text-properties style:font-name-asian="標楷體"/>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line-height="0.2222in"/>
      <style:text-properties style:font-name-asian="標楷體"/>
    </style:style>
    <style:style style:name="P434" style:parent-style-name="內文" style:family="paragraph">
      <style:paragraph-properties fo:text-align="start" fo:line-height="0.25in"/>
      <style:text-properties style:font-name-asian="標楷體"/>
    </style:style>
    <style:style style:name="TableRow435" style:family="table-row">
      <style:table-row-properties style:use-optimal-row-height="false"/>
    </style:style>
    <style:style style:name="TableCell4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361in"/>
      <style:text-properties style:font-name-asian="標楷體"/>
    </style:style>
    <style:style style:name="P438" style:parent-style-name="內文" style:family="paragraph">
      <style:paragraph-properties fo:text-align="center" fo:line-height="0.2361in"/>
      <style:text-properties style:font-name-asian="標楷體"/>
    </style:style>
    <style:style style:name="P439" style:parent-style-name="內文" style:family="paragraph">
      <style:paragraph-properties fo:text-align="center" fo:line-height="0.2361in"/>
      <style:text-properties style:font-name-asian="標楷體"/>
    </style:style>
    <style:style style:name="P440" style:parent-style-name="內文" style:family="paragraph">
      <style:paragraph-properties fo:text-align="center" fo:line-height="0.2361in"/>
      <style:text-properties style:font-name-asian="標楷體"/>
    </style:style>
    <style:style style:name="P441" style:parent-style-name="內文" style:family="paragraph">
      <style:paragraph-properties fo:text-align="center" fo:line-height="0.2361in"/>
      <style:text-properties style:font-name-asian="標楷體"/>
    </style:style>
    <style:style style:name="P442" style:parent-style-name="內文" style:family="paragraph">
      <style:paragraph-properties fo:text-align="center" fo:line-height="0.2361in"/>
      <style:text-properties style:font-name-asian="標楷體"/>
    </style:style>
    <style:style style:name="P443" style:parent-style-name="內文" style:family="paragraph">
      <style:paragraph-properties fo:text-align="center" fo:line-height="0.2361in"/>
      <style:text-properties style:font-name-asian="標楷體"/>
    </style:style>
    <style:style style:name="P444" style:parent-style-name="內文" style:family="paragraph">
      <style:paragraph-properties fo:text-align="center" fo:line-height="0.2361in"/>
      <style:text-properties style:font-name-asian="標楷體"/>
    </style:style>
    <style:style style:name="TableCell4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6" style:parent-style-name="內文" style:family="paragraph">
      <style:paragraph-properties fo:line-height="0.2361in"/>
      <style:text-properties style:font-name-asian="標楷體"/>
    </style:style>
    <style:style style:name="TableCell4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8" style:parent-style-name="內文" style:family="paragraph">
      <style:paragraph-properties fo:line-height="0.2222in"/>
      <style:text-properties style:font-name-asian="標楷體"/>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0" style:parent-style-name="內文" style:family="paragraph">
      <style:paragraph-properties fo:line-height="0.2222in"/>
      <style:text-properties style:font-name-asian="標楷體"/>
    </style:style>
    <style:style style:name="TableCell4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25in" fo:margin-left="0in" fo:text-indent="0in">
        <style:tab-stops/>
      </style:paragraph-properties>
      <style:text-properties style:font-name-asian="標楷體"/>
    </style:style>
    <style:style style:name="TableRow453" style:family="table-row">
      <style:table-row-properties style:use-optimal-row-height="false"/>
    </style:style>
    <style:style style:name="P454" style:parent-style-name="內文" style:family="paragraph">
      <style:paragraph-properties fo:line-height="0.2361in"/>
      <style:text-properties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361in"/>
      <style:text-properties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222in"/>
      <style:text-properties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222in"/>
    </style:style>
    <style:style style:name="T461" style:parent-style-name="預設段落字型" style:family="text">
      <style:text-properties style:font-name-asian="標楷體"/>
    </style:style>
    <style:style style:name="P462" style:parent-style-name="內文" style:family="paragraph">
      <style:paragraph-properties fo:text-align="start" fo:line-height="0.25in"/>
      <style:text-properties style:font-name-asian="標楷體"/>
    </style:style>
    <style:style style:name="TableRow463" style:family="table-row">
      <style:table-row-properties style:use-optimal-row-height="false"/>
    </style:style>
    <style:style style:name="P464" style:parent-style-name="內文" style:family="paragraph">
      <style:paragraph-properties fo:line-height="0.2361in"/>
      <style:text-properties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361in"/>
      <style:text-properties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fo:line-height="0.2222in"/>
      <style:text-properties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2222in"/>
    </style:style>
    <style:style style:name="T471" style:parent-style-name="預設段落字型" style:family="text">
      <style:text-properties style:font-name-asian="標楷體"/>
    </style:style>
    <style:style style:name="P472" style:parent-style-name="內文" style:family="paragraph">
      <style:paragraph-properties fo:text-align="start" fo:line-height="0.25in"/>
      <style:text-properties style:font-name-asian="標楷體"/>
    </style:style>
    <style:style style:name="TableRow473" style:family="table-row">
      <style:table-row-properties style:use-optimal-row-height="false"/>
    </style:style>
    <style:style style:name="P474" style:parent-style-name="內文" style:family="paragraph">
      <style:paragraph-properties fo:line-height="0.2361in"/>
      <style:text-properties style:font-name-asian="標楷體"/>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6" style:parent-style-name="內文" style:family="paragraph">
      <style:paragraph-properties fo:line-height="0.2361in"/>
      <style:text-properties style:font-name-asian="標楷體"/>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8" style:parent-style-name="內文" style:family="paragraph">
      <style:paragraph-properties fo:widows="2" fo:orphans="2" fo:margin-top="0.0694in" fo:margin-bottom="0.0694in" fo:line-height="0.2222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Cell4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9" style:parent-style-name="內文" style:family="paragraph">
      <style:paragraph-properties fo:line-height="0.2222in"/>
      <style:text-properties style:font-name-asian="標楷體"/>
    </style:style>
    <style:style style:name="P490" style:parent-style-name="內文" style:family="paragraph">
      <style:paragraph-properties fo:text-align="start" fo:line-height="0.25in"/>
      <style:text-properties style:font-name-asian="標楷體"/>
    </style:style>
    <style:style style:name="TableRow491" style:family="table-row">
      <style:table-row-properties style:min-row-height="0.4611in" style:use-optimal-row-height="false"/>
    </style:style>
    <style:style style:name="TableCell4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3" style:parent-style-name="內文" style:family="paragraph">
      <style:paragraph-properties fo:line-height="0.2361in"/>
      <style:text-properties style:font-name-asian="標楷體"/>
    </style:style>
    <style:style style:name="TableCell4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5" style:parent-style-name="內文" style:family="paragraph">
      <style:paragraph-properties fo:line-height="0.2222in"/>
      <style:text-properties style:font-name-asian="標楷體"/>
    </style:style>
    <style:style style:name="TableCell4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7" style:parent-style-name="內文" style:family="paragraph">
      <style:paragraph-properties fo:line-height="0.2222in"/>
      <style:text-properties style:font-name-asian="標楷體"/>
    </style:style>
    <style:style style:name="TableCell4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9" style:parent-style-name="內文" style:family="paragraph">
      <style:paragraph-properties fo:text-align="start" fo:line-height="0.25in"/>
      <style:text-properties style:font-name-asian="標楷體"/>
    </style:style>
    <style:style style:name="P500" style:parent-style-name="內文" style:family="paragraph">
      <style:paragraph-properties fo:text-align="start" fo:line-height="0.3888in" fo:margin-left="1.5in" fo:text-indent="1.3611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 text:anchor-type="paragraph" svg:x="5.58403in" svg:y="-0.40417in" svg:width="1.29167in" svg:height="0.41667in" style:rel-width="scale" style:rel-height="scale"><draw:text-box><text:p text:style-name="P3">公告內文</text:p></draw:text-box><svg:title/><svg:desc/></draw:frame></text:span><text:span text:style-name="T4">「</text:span><text:span text:style-name="T5">全民健康保險</text:span><text:bookmark-start text:name="_Hlk111714406"/><text:span text:style-name="T6">嘉義縣</text:span><text:span text:style-name="T7">大埔</text:span><text:span text:style-name="T8">鄉</text:span><text:bookmark-end text:name="_Hlk111714406"/><text:span text:style-name="T9">醫療給付效益提昇計畫</text:span><text:span text:style-name="T10">」計畫</text:span><text:span text:style-name="T11">徵求</text:span><text:span text:style-name="T12">說明</text:span><text:span text:style-name="T13">：</text:span></text:p>
      <text:p text:style-name="P14">「全民健康保險嘉義縣大埔鄉醫療給付效益提昇計畫」公開徵求承作院所，有意參與者，請於111年9月30日前（郵戳或現場收件日為憑），檢附計畫書（全民健康保險山地離島醫療給付效益提昇計畫書撰寫參考格式如下頁），向衛生福利部中央健康保險署南區業務組提出申請。</text:p>
      <text:p text:style-name="P15">本期計畫執行內容：</text:p>
      <text:list text:style-name="LFO7" text:continue-numbering="true">
        <text:list-item>
          <text:p text:style-name="P16">計畫執行地區：嘉義縣大埔鄉</text:p>
        </text:list-item>
        <text:list-item>
          <text:p text:style-name="P17">計畫執行期間：112年1月1日至114年12月31日</text:p>
        </text:list-item>
        <text:list-item>
          <text:p text:style-name="P18">申請資格：</text:p>
        </text:list-item>
      </text:list>
      <text:list text:style-name="LFO8" text:continue-numbering="true">
        <text:list-item>
          <text:p text:style-name="P19">申請參與計畫之醫療院所須為本保險之特約醫療院所。</text:p>
        </text:list-item>
        <text:list-item>
          <text:p text:style-name="P20">申請參與計畫之健保特約醫療院所，須最近2年未曾有全民健康保險醫事服務機構特約及管理辦法第38條至第40條中各條所列違規情事之一者(含行政救濟程序進行中尚未執行處分者)。前述計算違規期間以保險人第一次處分函上所載停約日起算。惟為保障保險對象就醫權益，如有特殊情形，得視違規情節及醫療院所提報計畫之內容另予考量。</text:p>
        </text:list-item>
      </text:list>
      <text:p text:style-name="P21"/>
      <text:p text:style-name="P22"/>
      <text:p text:style-name="P23"><text:s text:c="11"/><text:s/><text:s text:c="3"/>聯絡人：衛生福利部中央健康保險署南區業務組</text:p>
      <text:p text:style-name="P24"><text:s text:c="14"/>醫務管理科 <text:s/>劉圓足</text:p>
      <text:p text:style-name="P25">電話：06-2245678<text:s/>#<text:s/>4512</text:p>
      <text:p text:style-name="P26">地址：台南市中西區公園路96號</text:p>
      <text:p text:style-name="P27"/>
      <text:p text:style-name="P28"/>
      <text:p text:style-name="P29"/>
      <text:p text:style-name="P30"/>
      <text:soft-page-break/>
      <text:p text:style-name="P31">全民健康保險山地離島醫療給付效益提昇計畫書撰寫參考格式</text:p>
      <text:p text:style-name="P32">書寫格式：</text:p>
      <text:p text:style-name="P33"><text:span text:style-name="T34">由左而右，由上而下，Ａ</text:span><text:span text:style-name="T35">4</text:span><text:span text:style-name="T36">版面，楷書</text:span><text:span text:style-name="T37">14</text:span><text:span text:style-name="T38">號字型，橫式書寫</text:span></text:p>
      <text:p text:style-name="P39">計畫封面：</text:p>
      <text:p text:style-name="P40">至少包含下列項目</text:p>
      <text:list text:style-name="LFO2" text:continue-numbering="true">
        <text:list-item>
          <text:p text:style-name="P41"><text:span text:style-name="T42">計畫名稱：</text:span><text:span text:style-name="T43">全民健康保險</text:span><text:span text:style-name="T44">XX縣(市)XX鄉(區)</text:span><text:span text:style-name="T45">醫療給付效益提昇計畫</text:span></text:p>
        </text:list-item>
        <text:list-item>
          <text:p text:style-name="P46">計畫執行中心：ＸＸ醫療院所</text:p>
        </text:list-item>
        <text:list-item>
          <text:p text:style-name="P47">提供醫療服務單位：ＸＸ醫院、ＸＸ衛生所、ＸＸ診所…</text:p>
        </text:list-item>
        <text:list-item>
          <text:p text:style-name="P48">計畫執行期間：中華民國112年1月1日至114年12月31日</text:p>
        </text:list-item>
      </text:list>
      <text:p text:style-name="P49">目錄：</text:p>
      <text:p text:style-name="P50">計畫本文：</text:p>
      <text:p text:style-name="P51">至少包含下列章節內容</text:p>
      <text:p text:style-name="P52"><text:span text:style-name="T53">壹</text:span><text:span text:style-name="T54">、</text:span><text:span text:style-name="T55">前言</text:span></text:p>
      <text:p text:style-name="P56"><text:s text:c="3"/>請敘述計畫產生之背景，包括計畫實施地區問題狀況、政策或法令依據等。</text:p>
      <text:p text:style-name="P57"><text:span text:style-name="T58">貳</text:span><text:span text:style-name="T59">、</text:span><text:span text:style-name="T60">計畫目的</text:span></text:p>
      <text:p text:style-name="P61"><text:s text:c="3"/>請分點具體列述計畫所要達成之目標。</text:p>
      <text:p text:style-name="P62"><text:span text:style-name="T63">參</text:span><text:span text:style-name="T64">、</text:span><text:span text:style-name="T65">計畫實施地區</text:span></text:p>
      <text:p text:style-name="P66"><text:s text:c="3"/>請簡明敘述計畫實施地區行政區域名稱。</text:p>
      <text:p text:style-name="P67"><text:span text:style-name="T68">肆</text:span><text:span text:style-name="T69">、</text:span><text:span text:style-name="T70">計畫實施地區現況分析</text:span></text:p>
      <text:p text:style-name="P71"><text:s text:c="3"/>本章請依下列五節分別具體列述相關內容。</text:p>
      <text:list text:style-name="LFO4" text:continue-numbering="true">
        <text:list-item>
          <text:p text:style-name="P72">行政區劃分及人口分布</text:p>
        </text:list-item>
      </text:list>
      <text:p text:style-name="P73"><text:s text:c="2"/>請具體詳述計畫實施地區行政區劃分情形及面積、戶籍人口數及其性別年齡別分布情形、老年人口比率、納保人口數及納保率等，並提供相關統計表。</text:p>
      <text:list text:style-name="LFO4" text:continue-numbering="true">
        <text:list-item>
          <text:p text:style-name="P74">地理環境概況及交通情形</text:p>
        </text:list-item>
      </text:list>
      <text:p text:style-name="P75"><text:span text:style-name="T76"><text:s text:c="2"/></text:span><text:span text:style-name="T77">請簡要敘述計畫實施地區地理環境概況</text:span><text:span text:style-name="T78">（</text:span><text:span text:style-name="T79">並檢附</text:span><text:span text:style-name="T80">簡要地圖）、當地對外交通情形、當地距最近醫院所需車程時間等。</text:span></text:p>
      <text:list text:style-name="LFO4" text:continue-numbering="true">
        <text:list-item>
          <text:p text:style-name="P81">當地醫療資源現況</text:p>
        </text:list-item>
      </text:list>
      <text:p text:style-name="P82"><text:s text:c="2"/>請詳述計畫實施地區所有現存各類醫事服務機構及醫事人員情形，尤其衛生所部分請詳述所有衛生室分布地點及目前常駐醫事人員情形。</text:p>
      <text:list text:style-name="LFO4" text:continue-numbering="true">
        <text:list-item>
          <text:p text:style-name="P83">當地待加強之醫療服務</text:p>
        </text:list-item>
      </text:list>
      <text:p text:style-name="P84"><text:s text:c="2"/>請依前述各章節現況資料及歷來衛生局所、當地民眾、民意代表或醫療團體反映意見敘述計畫實施地區待加強之醫療服務項目。</text:p>
      <text:p text:style-name="P85"><text:span text:style-name="T86">伍</text:span><text:span text:style-name="T87">、</text:span><text:span text:style-name="T88">計畫執行內容</text:span></text:p>
      <text:p text:style-name="P89">本章分別具體列述相關內容。</text:p>
      <text:list text:style-name="LFO6" text:continue-numbering="true">
        <text:list-item>
          <text:p text:style-name="P90">計畫整體架構（可用圖示）</text:p>
        </text:list-item>
      </text:list>
      <text:p text:style-name="P91"><text:s text:c="4"/>請以圖示方式表達整合醫療服務計畫架構，並作簡要說明。</text:p>
      <text:list text:style-name="LFO6" text:continue-numbering="true">
        <text:list-item>
          <text:p text:style-name="P92">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93">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94"><text:span text:style-name="T95">山地離島鄉居民緊急或重大疾病門、住診轉診後送服務至承作醫療院所之優先處理作業流程。</text:span></text:p>
        </text:list-item>
      </text:list>
      <text:p text:style-name="P96"/>
      <text:p text:style-name="P97"><text:span text:style-name="T98">陸</text:span><text:span text:style-name="T99">、</text:span><text:span text:style-name="T100">財務計畫</text:span></text:p>
      <text:p text:style-name="P101"><text:span text:style-name="T102"><text:s text:c="4"/></text:span><text:span text:style-name="T103">本章請以表列方式說明</text:span><text:span text:style-name="T104">每月</text:span><text:span text:style-name="T105">各項計畫經費金額及計算基礎。</text:span></text:p>
      <text:p text:style-name="P106">1.「醫事人員支援費用」：如夜間門診、夜間待診、例假日門診、專科醫師診療、巡迴醫療、定點門診、天然災害加診等論次費用及其他因地制宜所需之醫事人員按月或按診計費。</text:p>
      <text:p text:style-name="P107">2.「特定服務事項費用」：如居家照護加成、20歲至未滿30歲山地離島地區婦女子宮頸抹片檢查及針對當地特有健康問題提供之醫療服務等費用。</text:p>
      <text:p text:style-name="P108"><text:span text:style-name="T109">3.「健康照護促進及品質提昇費」：如衛教宣導、疾病個案管理、電子病歷查詢使用費、其他促進健康照護或提升醫療服務品質之費用。</text:span></text:p>
      <text:p text:style-name="P110"><text:span text:style-name="T111">4.</text:span><text:span text:style-name="T112"><text:s/></text:span><text:span text:style-name="T113">評核指標獎勵費以前述三項費用(即醫事人員支援費用、特定服務事項費用、健康照護促進及品質提昇費)總額之一成為核付上限；如有一項以上評核指標未達成，應視評核指標達成比率核付之。</text:span></text:p>
      <text:p text:style-name="P114"><text:span text:style-name="T115">柒</text:span><text:span text:style-name="T116">、</text:span><text:span text:style-name="T117">經費核付方式</text:span></text:p>
      <text:p text:style-name="P118"><text:s text:c="2"/>請說明保險人與計畫執行中心及計畫執行中心與各提供醫療服務單位間之經費核付方式暨費用申報須檢送之相關資料等。</text:p>
      <text:p text:style-name="P119"><text:span text:style-name="T120">捌</text:span><text:span text:style-name="T121">、</text:span><text:span text:style-name="T122">追蹤與評估</text:span></text:p>
      <text:p text:style-name="P123"><text:s text:c="2"/>請敘述民眾滿意度調查之時程及作業方式、計畫執行中心須接受督導小組監督管理等事項。</text:p>
      <text:p text:style-name="P124"><text:span text:style-name="T125">玖</text:span><text:span text:style-name="T126">、</text:span><text:span text:style-name="T127">預期效益</text:span></text:p>
      <text:p text:style-name="P128"><text:s text:c="2"/>請表列敘述計畫之實施預期將對該地區達成之效益，請依據附件詳列計畫擇定評核指標項目。</text:p>
      <text:p text:style-name="P129">計畫書至少須提供之統計表及其格式：</text:p>
      <text:list text:style-name="LFO5" text:continue-numbering="true">
        <text:list-item>
          <text:p text:style-name="P130">戶籍人口性別及年齡別分布表</text:p>
        </text:list-item>
      </text:list>
      <text:p text:style-name="P131">ＸＸ鄉人口性別及年齡別分布表</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男性</text:p>
          </table:table-cell>
          <table:table-cell table:style-name="TableCell143">
            <text:p text:style-name="P144">女性</text:p>
          </table:table-cell>
          <table:table-cell table:style-name="TableCell145">
            <text:p text:style-name="P146">小計</text:p>
          </table:table-cell>
          <table:table-cell table:style-name="TableCell147">
            <text:p text:style-name="P148">比率</text:p>
          </table:table-cell>
        </table:table-row>
        <table:table-row table:style-name="TableRow149">
          <table:table-cell table:style-name="TableCell150">
            <text:p text:style-name="P151">0歲至4歲</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5歲至9歲</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10歲至14歲</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15歲至19歲</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0歲至24歲</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5歲至29歲</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30歲至34歲</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35歲至39歲</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40歲至44歲</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45歲至49歲</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50歲至54歲</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55歲至59歲</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60歲至64歲</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65歲至69歲</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70歲至74歲</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75歲至79歲</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80歲以上</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合<text:s text:c="2"/>計</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text:s text:c="2"/>資料期間及資料來源：</text:p>
      <text:p text:style-name="P348"><text:span text:style-name="T349">全民健康保險山地離島地區醫療給付效益提昇計畫</text:span><text:span text:style-name="T350">評核指標</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text:span text:style-name="T360"><draw:frame draw:z-index="251658240" draw:id="id1" draw:style-name="a1" draw:name="Text Box 3" text:anchor-type="paragraph" svg:x="6.11597in" svg:y="-0.81111in" svg:width="0.81319in" svg:height="0.34028in" style:rel-width="scale" style:rel-height="scale"><draw:text-box><text:p text:style-name="P361">附<text:s/>件</text:p></draw:text-box><svg:title/><svg:desc/></draw:frame></text:span><text:span text:style-name="T362">指標名稱</text:span></text:p>
          </table:table-cell>
          <table:covered-table-cell/>
          <table:table-cell table:style-name="TableCell363">
            <text:p text:style-name="P364">指標定義</text:p>
          </table:table-cell>
          <table:table-cell table:style-name="TableCell365">
            <text:p text:style-name="P366">預期目標值設定原則</text:p>
          </table:table-cell>
          <table:table-cell table:style-name="TableCell367">
            <text:p text:style-name="P368">占率</text:p>
          </table:table-cell>
        </table:table-row>
        <table:table-row table:style-name="TableRow369">
          <table:table-cell table:style-name="TableCell370" table:number-columns-spanned="2">
            <text:p text:style-name="P371">民眾滿意度(必選)</text:p>
          </table:table-cell>
          <table:covered-table-cell/>
          <table:table-cell table:style-name="TableCell372">
            <text:p text:style-name="P373">問卷調查中「對整體醫療服務改善計畫之滿意度」乙項，「非常滿意」＋「滿意」二項合計所占百分比。</text:p>
          </table:table-cell>
          <table:table-cell table:style-name="TableCell374">
            <text:p text:style-name="P375">依計畫實施地區目前執行情形，由保險人分區業務組與計畫執行中心協議訂定。</text:p>
          </table:table-cell>
          <table:table-cell table:style-name="TableCell376">
            <text:p text:style-name="P377">20%</text:p>
          </table:table-cell>
        </table:table-row>
        <table:table-row table:style-name="TableRow378">
          <table:table-cell table:style-name="TableCell379" table:number-columns-spanned="2">
            <text:p text:style-name="P380">IDS執行情形(如針對當地特有健康問題提供專業醫療保健服務之目標是否達成，必選)</text:p>
          </table:table-cell>
          <table:covered-table-cell/>
          <table:table-cell table:style-name="TableCell381">
            <text:p text:style-name="P382">依該專業醫療保健服務內容個別訂定（例如夜間門診、夜間待診、巡迴醫療、定點門診、專科門診診次等執行率）</text:p>
          </table:table-cell>
          <table:table-cell table:style-name="TableCell383">
            <text:p text:style-name="P384">依計畫實施地區目前執行情形，由保險人分區業務組與計畫執行中心協議訂定。</text:p>
          </table:table-cell>
          <table:table-cell table:style-name="TableCell385">
            <text:p text:style-name="P386">20%</text:p>
          </table:table-cell>
        </table:table-row>
        <table:table-row table:style-name="TableRow387">
          <table:table-cell table:style-name="TableCell388" table:number-rows-spanned="4">
            <text:p text:style-name="P389">提</text:p>
            <text:p text:style-name="P390">昇</text:p>
            <text:p text:style-name="P391">醫</text:p>
            <text:p text:style-name="P392">療</text:p>
            <text:p text:style-name="P393">照</text:p>
            <text:p text:style-name="P394">護</text:p>
            <text:p text:style-name="P395">指</text:p>
            <text:p text:style-name="P396">標</text:p>
          </table:table-cell>
          <table:table-cell table:style-name="TableCell397">
            <text:p text:style-name="P398">居家照護服務案件數(自選)</text:p>
          </table:table-cell>
          <table:table-cell table:style-name="TableCell399">
            <text:p text:style-name="P400">實際執行居家照護服務案件數合計/符合支付標準第5部第1章通則二所定居家照護收案條件之案件數合計。</text:p>
          </table:table-cell>
          <table:table-cell table:style-name="TableCell401">
            <text:p text:style-name="P402">依計畫實施地區目前執行情形，由保險人分區業務組與計畫執行中心協議訂定。</text:p>
          </table:table-cell>
          <table:table-cell table:style-name="TableCell403" table:number-rows-spanned="4">
            <text:p text:style-name="P404">四項選二項，每項15%，合計30%</text:p>
          </table:table-cell>
        </table:table-row>
        <table:table-row table:style-name="TableRow405">
          <table:covered-table-cell>
            <text:p text:style-name="P406"/>
          </table:covered-table-cell>
          <table:table-cell table:style-name="TableCell407">
            <text:p text:style-name="P408">專科服務利用率(自選)</text:p>
          </table:table-cell>
          <table:table-cell table:style-name="TableCell409">
            <text:p text:style-name="P410"><text:span text:style-name="T411">專科門診每月平均就診人次</text:span><text:span text:style-name="T412">/</text:span><text:span text:style-name="T413">計畫前一年專科門診每月平均就診加成人次</text:span></text:p>
          </table:table-cell>
          <table:table-cell table:style-name="TableCell414">
            <text:p text:style-name="P415">依計畫實施地區目前執行情形，由保險人分區業務組與計畫執行中心協議訂定。</text:p>
          </table:table-cell>
          <table:covered-table-cell>
            <text:p text:style-name="P416"/>
          </table:covered-table-cell>
        </table:table-row>
        <table:table-row table:style-name="TableRow417">
          <table:covered-table-cell>
            <text:p text:style-name="P418"/>
          </table:covered-table-cell>
          <table:table-cell table:style-name="TableCell419">
            <text:p text:style-name="P420">衛教宣導活動(自選)</text:p>
          </table:table-cell>
          <table:table-cell table:style-name="TableCell421">
            <text:p text:style-name="P422">實際提供衛教宣導活動次數/計畫所定衛教宣導活動次數</text:p>
          </table:table-cell>
          <table:table-cell table:style-name="TableCell423">
            <text:p text:style-name="P424">依計畫實施地區目前執行情形，由保險人分區業務組與計畫執行中心協議訂定。</text:p>
          </table:table-cell>
          <table:covered-table-cell>
            <text:p text:style-name="P425"/>
          </table:covered-table-cell>
        </table:table-row>
        <table:table-row table:style-name="TableRow426">
          <table:covered-table-cell>
            <text:p text:style-name="P427"/>
          </table:covered-table-cell>
          <table:table-cell table:style-name="TableCell428">
            <text:p text:style-name="P429">長期照護轉介(自選)</text:p>
          </table:table-cell>
          <table:table-cell table:style-name="TableCell430">
            <text:p text:style-name="P431">轉介長期照護需求成功之個案數/發現長期照護需求之個案數</text:p>
          </table:table-cell>
          <table:table-cell table:style-name="TableCell432">
            <text:p text:style-name="P433">依計畫實施地區目前執行情形，由保險人分區業務組與計畫執行中心協議訂定。</text:p>
          </table:table-cell>
          <table:covered-table-cell>
            <text:p text:style-name="P434"/>
          </table:covered-table-cell>
        </table:table-row>
        <table:table-row table:style-name="TableRow435">
          <table:table-cell table:style-name="TableCell436" table:number-rows-spanned="4">
            <text:p text:style-name="P437">促</text:p>
            <text:p text:style-name="P438">進</text:p>
            <text:p text:style-name="P439">預</text:p>
            <text:p text:style-name="P440">防</text:p>
            <text:p text:style-name="P441">保</text:p>
            <text:p text:style-name="P442">健</text:p>
            <text:p text:style-name="P443">指</text:p>
            <text:p text:style-name="P444">標</text:p>
          </table:table-cell>
          <table:table-cell table:style-name="TableCell445">
            <text:p text:style-name="P446">成人預防保健受檢率(自選)</text:p>
          </table:table-cell>
          <table:table-cell table:style-name="TableCell447">
            <text:p text:style-name="P448">計畫實施地區受檢人數／〔(計畫實施地區40歲至64歲申報G9案件保險對象人數／3)＋計畫實施地區65歲(含)申報G9案件保險對象人數〕</text:p>
          </table:table-cell>
          <table:table-cell table:style-name="TableCell449">
            <text:p text:style-name="P450">依計畫實施地區目前執行情形，由保險人分區業務組與計畫執行中心協議訂定。</text:p>
          </table:table-cell>
          <table:table-cell table:style-name="TableCell451" table:number-rows-spanned="4">
            <text:p text:style-name="P452">四項選二項，每項10%，合計20%</text:p>
          </table:table-cell>
        </table:table-row>
        <table:table-row table:style-name="TableRow453">
          <table:covered-table-cell>
            <text:p text:style-name="P454"/>
          </table:covered-table-cell>
          <table:table-cell table:style-name="TableCell455">
            <text:p text:style-name="P456">子宮頸抹片檢查率(自選)</text:p>
          </table:table-cell>
          <table:table-cell table:style-name="TableCell457">
            <text:p text:style-name="P458">計畫實施地區受檢人數／(計畫實施地區20歲(含)以上女性申報G9案件保險對象人數)</text:p>
          </table:table-cell>
          <table:table-cell table:style-name="TableCell459">
            <text:p text:style-name="P460"><text:span text:style-name="T461">依計畫實施地區目前執行情形，由保險人分區業務組與計畫執行中心協議訂定。</text:span></text:p>
          </table:table-cell>
          <table:covered-table-cell>
            <text:p text:style-name="P462"/>
          </table:covered-table-cell>
        </table:table-row>
        <table:table-row table:style-name="TableRow463">
          <table:covered-table-cell>
            <text:p text:style-name="P464"/>
          </table:covered-table-cell>
          <table:table-cell table:style-name="TableCell465">
            <text:p text:style-name="P466">65歲以上老人流感注射率(自選)</text:p>
          </table:table-cell>
          <table:table-cell table:style-name="TableCell467">
            <text:p text:style-name="P468">計畫實施地區注射人數／(計畫實施地區65歲以上申報G9案件保險對象人數)</text:p>
          </table:table-cell>
          <table:table-cell table:style-name="TableCell469">
            <text:p text:style-name="P470"><text:span text:style-name="T471">依計畫實施地區目前執行情形，由保險人分區業務組與計畫執行中心協議訂定。</text:span></text:p>
          </table:table-cell>
          <table:covered-table-cell>
            <text:p text:style-name="P472"/>
          </table:covered-table-cell>
        </table:table-row>
        <table:table-row table:style-name="TableRow473">
          <table:covered-table-cell>
            <text:p text:style-name="P474"/>
          </table:covered-table-cell>
          <table:table-cell table:style-name="TableCell475">
            <text:p text:style-name="P476">口腔黏膜檢查檢查率(自選)</text:p>
          </table:table-cell>
          <table:table-cell table:style-name="TableCell477">
            <text:p text:style-name="P478"><text:span text:style-name="T479">計畫實施地區受檢人數</text:span><text:span text:style-name="T480">/</text:span><text:span text:style-name="T481">(</text:span><text:span text:style-name="T482">計畫實施地區</text:span><text:span text:style-name="T483">30</text:span><text:span text:style-name="T484">歲以上申報</text:span><text:span text:style-name="T485">G9</text:span><text:span text:style-name="T486">案件保險對象人數</text:span><text:span text:style-name="T487">/2)</text:span></text:p>
          </table:table-cell>
          <table:table-cell table:style-name="TableCell488">
            <text:p text:style-name="P489">依計畫實施地區目前執行情形，由保險人分區業務組與計畫執行中心協議訂定。</text:p>
          </table:table-cell>
          <table:covered-table-cell>
            <text:p text:style-name="P490"/>
          </table:covered-table-cell>
        </table:table-row>
        <table:table-row table:style-name="TableRow491">
          <table:table-cell table:style-name="TableCell492" table:number-columns-spanned="2">
            <text:p text:style-name="P493">當地特定疾病個案管理(自訂)</text:p>
          </table:table-cell>
          <table:covered-table-cell/>
          <table:table-cell table:style-name="TableCell494">
            <text:p text:style-name="P495">依當地盛行率高之疾病別，訂定疾病個案管理計畫並予收案之個案數</text:p>
          </table:table-cell>
          <table:table-cell table:style-name="TableCell496">
            <text:p text:style-name="P497">依計畫實施地區目前執行情形，由保險人分區業務組與計畫執行中心協議訂定。</text:p>
          </table:table-cell>
          <table:table-cell table:style-name="TableCell498">
            <text:p text:style-name="P499">10%</text:p>
          </table:table-cell>
        </table:table-row>
      </table:table>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fo:margin-left="0.1972in" fo:text-indent="-0.1972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
      <text:list-level-style-number text:level="1" style:num-prefix="（" style:num-suffix=")" style:num-format="一, 十, 一百(繁), ...">
        <style:list-level-properties text:space-before="0.3472in" text:min-label-width="0.5833in" text:list-level-position-and-space-mode="label-alignment">
          <style:list-level-label-alignment text:label-followed-by="listtab" fo:margin-left="0.9305in" fo:text-indent="-0.58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116018</meta:initial-creator>
    <dc:creator>劉圓足</dc:creator>
    <meta:creation-date>2022-08-18T06:10:00Z</meta:creation-date>
    <dc:date>2022-08-18T06:10:00Z</dc:date>
    <meta:print-date>2022-08-18T06:09:00Z</meta:print-date>
    <meta:template xlink:href="Normal.dotm" xlink:type="simple"/>
    <meta:editing-cycles>2</meta:editing-cycles>
    <meta:editing-duration>PT0S</meta:editing-duration>
    <meta:document-statistic meta:page-count="6" meta:paragraph-count="6" meta:word-count="515" meta:character-count="3449" meta:row-count="24" meta:non-whitespace-character-count="2940"/>
  </office:meta>
</office:document-meta>
</file>