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0.3194in" fo:text-indent="0.1111in"/>
      <style:text-properties fo:hyphenate="false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9" style:family="table-column">
      <style:table-column-properties style:column-width="2.5569in"/>
    </style:style>
    <style:style style:name="TableColumn10" style:family="table-column">
      <style:table-column-properties style:column-width="1.5506in"/>
    </style:style>
    <style:style style:name="TableColumn11" style:family="table-column">
      <style:table-column-properties style:column-width="1.6534in"/>
    </style:style>
    <style:style style:name="Table8" style:family="table">
      <style:table-properties style:width="5.7611in" style:rel-width="100%" fo:margin-left="0in" table:align="center"/>
    </style:style>
    <style:style style:name="TableRow12" style:family="table-row">
      <style:table-row-properties style:min-row-height="0.509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7.277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list-style-name="LFO14" style:family="paragraph">
      <style:paragraph-properties fo:widows="2" fo:orphans="2" style:vertical-align="auto" fo:line-height="0.2777in" fo:margin-left="0.5145in" fo:text-indent="-0.436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22" style:parent-style-name="內文" style:list-style-name="LFO15" style:family="paragraph">
      <style:paragraph-properties fo:line-height="0.2777in" fo:margin-left="0.5701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list-style-name="LFO15" style:family="paragraph">
      <style:paragraph-properties fo:line-height="0.2777in" fo:margin-left="0.5701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" style:parent-style-name="內文" style:list-style-name="LFO15" style:family="paragraph">
      <style:paragraph-properties fo:line-height="0.2777in" fo:margin-left="0.5701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list-style-name="LFO14" style:family="paragraph">
      <style:paragraph-properties fo:widows="2" fo:orphans="2" style:vertical-align="auto" fo:line-height="0.2777in" fo:margin-left="0.5145in" fo:text-indent="-0.436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26" style:parent-style-name="內文" style:list-style-name="LFO14" style:family="paragraph">
      <style:paragraph-properties fo:widows="2" fo:orphans="2" style:vertical-align="auto" fo:line-height="0.2777in" fo:margin-left="0.5145in" fo:text-indent="-0.4368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 fo:margin-left="0.3777in" fo:text-indent="-0.390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2" style:parent-style-name="內文" style:family="paragraph">
      <style:paragraph-properties fo:widows="2" fo:orphans="2" fo:text-align="center" style:vertical-align="auto" fo:line-height="0.3194in" fo:text-indent="0.0833in"/>
      <style:text-properties fo:hyphenate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1" text:anchor-type="paragraph" svg:x="0in" svg:y="-0.50139in" svg:width="0.76458in" svg:height="0.47778in" style:rel-width="scale" style:rel-height="scale"><draw:text-box><text:p text:style-name="P3">附件2</text:p><text:p text:style-name="P4"/><text:p text:style-name="內文"/></draw:text-box><svg:title/><svg:desc/></draw:frame></text:span><text:span text:style-name="T5">全民健康保險特殊材料給付規定修正對照表</text:span></text:p>
      <text:p text:style-name="P6">給付規定分類碼：E208-4</text:p>
      <text:p text:style-name="P7"><text:s/>(自114年8月1日生效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後給付規定</text:p>
          </table:table-cell>
          <table:table-cell table:style-name="TableCell15">
            <text:p text:style-name="P16">原給付規定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list text:style-name="LFO14" text:continue-numbering="true">
              <text:list-item>
                <text:p text:style-name="P21">限以下診療項目之一且執行消化道內視鏡止血者：</text:p>
              </text:list-item>
            </text:list>
            <text:list text:style-name="LFO15" text:continue-numbering="true">
              <text:list-item>
                <text:p text:style-name="P22">「47043C上消化道止血法」、「49023C直腸內視鏡止血術」、「49026C經大腸鏡結腸止血術」、「72050B內視鏡黏膜切除術」。</text:p>
              </text:list-item>
              <text:list-item>
                <text:p text:style-name="P23">息肉大於一公分之息肉切除術(診療項目47074C、49027C、49032C、49033C)。</text:p>
              </text:list-item>
              <text:list-item>
                <text:p text:style-name="P24">未滿十九歲且申報診療項目「47074C上消化道內視鏡息肉切除術」、「49027C大腸息肉切除術－一顆至三顆」、「49032C大腸息肉切除術－四顆至九顆」及「49033C大腸息肉切除術－十顆以上」。</text:p>
              </text:list-item>
            </text:list>
            <text:list text:style-name="LFO14" text:continue-numbering="true">
              <text:list-item>
                <text:p text:style-name="P25">每次以使用三支為限。</text:p>
              </text:list-item>
              <text:list-item>
                <text:p text:style-name="P26"><text:span text:style-name="T27">須檢附術前及術後之內視鏡影像資料備查。</text:span></text:p>
              </text:list-item>
            </text:list>
          </table:table-cell>
          <table:table-cell table:style-name="TableCell28">
            <text:p text:style-name="P29">無。</text:p>
          </table:table-cell>
          <table:table-cell table:style-name="TableCell30">
            <text:p text:style-name="P31">本次新增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5-07-11T03:52:00Z</meta:creation-date>
    <dc:date>2025-07-11T03:52:00Z</dc:date>
    <meta:print-date>2025-07-03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