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6895in" fo:text-indent="-0.3923in">
        <style:tab-stops/>
      </style:paragraph-properties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1.8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fo:line-height="0.3472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「</text:span><text:span text:style-name="T6">全民健康保險</text:span><text:span text:style-name="T7">嘉義縣阿里山鄉</text:span><text:span text:style-name="T8">醫療給付效益提昇計畫</text:span><text:span text:style-name="T9">」計畫徵求說明</text:span><text:span text:style-name="T10">：</text:span></text:p>
      <text:p text:style-name="P11"><text:span text:style-name="T12">「全民健康保險嘉義縣</text:span><text:span text:style-name="T13">阿里山</text:span><text:span text:style-name="T14">鄉醫療給付效益提昇計畫」公開徵求承作醫療院所，有意參與者，請於</text:span><text:span text:style-name="T15">10</text:span><text:span text:style-name="T16">5</text:span><text:span text:style-name="T17">年</text:span><text:span text:style-name="T18">11</text:span><text:span text:style-name="T19">月</text:span><text:span text:style-name="T20">7</text:span><text:span text:style-name="T21">日前（郵戳或現場收件日為憑），檢附計畫書</text:span><text:span text:style-name="T22">（</text:span><text:span text:style-name="T23">計畫</text:span><text:span text:style-name="T24">書</text:span><text:span text:style-name="T25">撰寫參考格式如附件檔案</text:span><text:span text:style-name="T26">）</text:span><text:span text:style-name="T27">，向衛生福利部中央健康保險署南區業務組提出申請</text:span><text:span text:style-name="T28">。</text:span></text:p>
      <text:list text:style-name="LFO18" text:continue-numbering="true">
        <text:list-item>
          <text:p text:style-name="P29"><text:span text:style-name="T30">申請資格</text:span><text:span text:style-name="T31">：</text:span></text:p>
        </text:list-item>
      </text:list>
      <text:list text:style-name="LFO35" text:continue-numbering="true">
        <text:list-item>
          <text:p text:style-name="P32"><text:span text:style-name="T33">申請參與計畫之</text:span><text:span text:style-name="T34">醫療院所須為本保險之</text:span><text:span text:style-name="T35">特約</text:span><text:span text:style-name="T36">醫療院所</text:span><text:span text:style-name="T37">。</text:span></text:p>
        </text:list-item>
        <text:list-item>
          <text:p text:style-name="P38"><text:span text:style-name="T39">申請參與計畫之</text:span><text:span text:style-name="T40">健保特約</text:span><text:span text:style-name="T41">醫療院所，</text:span><text:span text:style-name="T42">須</text:span><text:span text:style-name="T43">於提出申請日前</text:span><text:span text:style-name="T44">2</text:span><text:span text:style-name="T45">年未曾</text:span><text:span text:style-name="T46">有</text:span><text:span text:style-name="T47">全民健康保險醫事服務機構特約及管理辦法</text:span><text:span text:style-name="T48">(</text:span><text:span text:style-name="T49">以下稱特管辦法</text:span><text:span text:style-name="T50">)</text:span><text:span text:style-name="T51">第</text:span><text:span text:style-name="T52">38</text:span><text:span text:style-name="T53">條至第</text:span><text:span text:style-name="T54">40</text:span><text:span text:style-name="T55">條中各條所列違規情事之一者</text:span><text:span text:style-name="T56">(</text:span><text:span text:style-name="T57">含行政救濟程序進行中尚未執行處分者</text:span><text:span text:style-name="T58">)</text:span><text:span text:style-name="T59">。</text:span><text:span text:style-name="T60">前述計算違規期間以保險人第一次處分函上所載停約日起算</text:span><text:span text:style-name="T61">。</text:span><text:span text:style-name="T62">惟為保障保險對象就醫權益，如有特殊情形，得視違規情節及醫療院所提報計畫之內容另予考</text:span><text:span text:style-name="T63">。</text:span></text:p>
        </text:list-item>
      </text:list>
      <text:list text:style-name="LFO18" text:continue-numbering="true">
        <text:list-item>
          <text:p text:style-name="P64"><text:span text:style-name="T65">計</text:span><text:span text:style-name="T66">畫執行地區：</text:span><text:span text:style-name="T67">嘉義</text:span><text:span text:style-name="T68">縣</text:span><text:span text:style-name="T69">阿里山鄉</text:span></text:p>
        </text:list-item>
        <text:list-item>
          <text:p text:style-name="P70">計畫執行期間：106年01月<text:s/>01日至108年12月31日</text:p>
        </text:list-item>
      </text:list>
      <text:p text:style-name="P71"/>
      <text:p text:style-name="P72"><text:span text:style-name="T73">聯絡人</text:span><text:span text:style-name="T74">：衛生福利部</text:span><text:span text:style-name="T75">中央健康保險署</text:span><text:span text:style-name="T76"><text:tab/></text:span><text:span text:style-name="T77">南</text:span><text:span text:style-name="T78">區業務組</text:span></text:p>
      <text:p text:style-name="P79"><text:s text:c="8"/>醫務管理科<text:s text:c="4"/>劉圓足</text:p>
      <text:p text:style-name="P80"><text:s text:c="8"/>電<text:s/><text:s text:c="2"/><text:s/>話：06-2245678#4512</text:p>
      <text:p text:style-name="P81"><text:s text:c="8"/>地<text:s/><text:s text:c="2"/><text:s/>址：台南市中西區公園路96號6樓</text:p>
      <text:p text:style-name="P82"><text:span text:style-name="T83"><text:s/></text:span><text:span text:style-name="T84"><text:s text:c="18"/></text:span><text:span text:style-name="T85"><text:s text:c="7"/></text:span><text:span text:style-name="T86"><text:s/></text:span><text:span text:style-name="T87"><text:s text:c="3"/></text:span><text:span text:style-name="T88"><text:s/></text:span></text:p>
      <text:p text:style-name="P89"><text:s text:c="15"/></text:p>
      <text:p text:style-name="P90"><text:span text:style-name="T91"><text:s text:c="12"/></text:span><text:span text:style-name="T92"><text:s text:c="20"/></text:span><text:span text:style-name="T9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劉圓足</dc:creator>
    <meta:creation-date>2016-10-12T03:25:00Z</meta:creation-date>
    <dc:date>2016-10-12T03:25:00Z</dc:date>
    <meta:print-date>2013-11-15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