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7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89" table:style-name="ce10">
            <text:p>3,989<text:s/></text:p>
          </table:table-cell>
          <table:table-cell office:value-type="percentage" office:value="0.55985964909999997" table:style-name="ce14">
            <text:p>5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28" table:style-name="ce10">
            <text:p>1,928<text:s/></text:p>
          </table:table-cell>
          <table:table-cell office:value-type="percentage" office:value="0.27059649120000001" table:style-name="ce14">
            <text:p>2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71" table:style-name="ce10">
            <text:p>671<text:s/></text:p>
          </table:table-cell>
          <table:table-cell office:value-type="percentage" office:value="9.4175438599999994E-2" table:style-name="ce14">
            <text:p>9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8" table:style-name="ce10">
            <text:p>288<text:s/></text:p>
          </table:table-cell>
          <table:table-cell office:value-type="percentage" office:value="4.04210526E-2" table:style-name="ce14">
            <text:p>4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6" table:style-name="ce10">
            <text:p>126<text:s/></text:p>
          </table:table-cell>
          <table:table-cell office:value-type="percentage" office:value="1.76842104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1578947000000004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3684210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31579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80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14034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07017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245610000000008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25" table:formula="of:=SUM([.B11:.B22])" table:style-name="ce12">
            <text:p>7,125<text:s/></text:p>
          </table:table-cell>
          <table:table-cell office:value-type="percentage" office:value="0.99999999979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7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39" table:style-name="ce10">
            <text:p>3,939<text:s/></text:p>
          </table:table-cell>
          <table:table-cell office:value-type="percentage" office:value="0.5528421053" table:style-name="ce14">
            <text:p>55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60" table:style-name="ce10">
            <text:p>1,960<text:s/></text:p>
          </table:table-cell>
          <table:table-cell office:value-type="percentage" office:value="0.27508771929999998" table:style-name="ce14">
            <text:p>2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73" table:style-name="ce10">
            <text:p>673<text:s/></text:p>
          </table:table-cell>
          <table:table-cell office:value-type="percentage" office:value="9.4456140399999999E-2" table:style-name="ce14">
            <text:p>9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7" table:style-name="ce10">
            <text:p>297<text:s/></text:p>
          </table:table-cell>
          <table:table-cell office:value-type="percentage" office:value="4.1684210499999999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5" table:style-name="ce10">
            <text:p>125<text:s/></text:p>
          </table:table-cell>
          <table:table-cell office:value-type="percentage" office:value="1.75438596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4" table:style-name="ce10">
            <text:p>54<text:s/></text:p>
          </table:table-cell>
          <table:table-cell office:value-type="percentage" office:value="7.5789474000000001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0701753999999998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31579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80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14034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07017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245610000000008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25" table:formula="of:=SUM([.B11:.B22])" table:style-name="ce12">
            <text:p>7,125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7-11T10:05:39Z</dc:date>
    <meta:print-date>2025-07-11T10:05:26Z</meta:print-date>
  </office:meta>
</office:document-meta>
</file>