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68" table:style-name="ce12">
            <text:p>3,568<text:s/></text:p>
          </table:table-cell>
          <table:table-cell office:value-type="percentage" office:value="0.33336447720000001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5" table:style-name="ce12">
            <text:p>3,165<text:s/></text:p>
          </table:table-cell>
          <table:table-cell office:value-type="percentage" office:value="0.29571148279999998" table:style-name="ce15">
            <text:p>2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21" table:style-name="ce12">
            <text:p>1,821<text:s/></text:p>
          </table:table-cell>
          <table:table-cell office:value-type="percentage" office:value="0.17013921330000001" table:style-name="ce15">
            <text:p>1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9" table:style-name="ce12">
            <text:p>1,049<text:s/></text:p>
          </table:table-cell>
          <table:table-cell office:value-type="percentage" office:value="9.8009903800000006E-2" table:style-name="ce15">
            <text:p>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3" table:style-name="ce12">
            <text:p>483<text:s/></text:p>
          </table:table-cell>
          <table:table-cell office:value-type="percentage" office:value="4.5127534300000001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87" table:style-name="ce12">
            <text:p>287<text:s/></text:p>
          </table:table-cell>
          <table:table-cell office:value-type="percentage" office:value="2.6814911699999999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3827898700000001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1008128999999996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3635429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5226571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643838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37270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03" table:formula="of:=SUM([.B20:.B31])" table:style-name="ce14">
            <text:p>10,703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31" table:style-name="ce12">
            <text:p>2,931<text:s/></text:p>
          </table:table-cell>
          <table:table-cell office:value-type="percentage" office:value="0.27384845369999999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01" table:style-name="ce12">
            <text:p>2,901<text:s/></text:p>
          </table:table-cell>
          <table:table-cell office:value-type="percentage" office:value="0.27104550129999999" table:style-name="ce36">
            <text:p>2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6" table:style-name="ce12">
            <text:p>1,906<text:s/></text:p>
          </table:table-cell>
          <table:table-cell office:value-type="percentage" office:value="0.1780809119" table:style-name="ce36">
            <text:p>1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77" table:style-name="ce12">
            <text:p>1,177<text:s/></text:p>
          </table:table-cell>
          <table:table-cell office:value-type="percentage" office:value="0.10996916750000001" table:style-name="ce36">
            <text:p>1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1" table:style-name="ce12">
            <text:p>671<text:s/></text:p>
          </table:table-cell>
          <table:table-cell office:value-type="percentage" office:value="6.2692703000000002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36" table:style-name="ce12">
            <text:p>436<text:s/></text:p>
          </table:table-cell>
          <table:table-cell office:value-type="percentage" office:value="4.0736242200000002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38" table:style-name="ce12">
            <text:p>238<text:s/></text:p>
          </table:table-cell>
          <table:table-cell office:value-type="percentage" office:value="2.2236756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5" table:style-name="ce12">
            <text:p>155<text:s/></text:p>
          </table:table-cell>
          <table:table-cell office:value-type="percentage" office:value="1.4481921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5679715999999999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1664954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6" table:style-name="ce12">
            <text:p>126<text:s/></text:p>
          </table:table-cell>
          <table:table-cell office:value-type="percentage" office:value="1.17724002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014762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03" table:formula="of:=SUM([.B20:.B31])" table:style-name="ce14">
            <text:p>10,703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07-11T10:15:58Z</dc:date>
    <meta:print-date>2025-07-11T10:15:46Z</meta:print-date>
  </office:meta>
</office:document-meta>
</file>