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7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096579499999999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144869199999999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6217303800000003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5.4325955699999998E-2" table:style-name="ce19">
            <text:p>5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2494969799999998E-2" table:style-name="ce19">
            <text:p>8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06639839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06639839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26156942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060362170000001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06639839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.24144869220000001" table:style-name="ce19">
            <text:p>24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060362200000001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7" table:formula="of:=SUM([.B12:.B23])" table:style-name="ce18">
            <text:p>497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7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096579499999999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144869199999999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6217303800000003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5.4325955699999998E-2" table:style-name="ce19">
            <text:p>5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2494969799999998E-2" table:style-name="ce19">
            <text:p>8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06639839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06639839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26156942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060362170000001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06639839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.24144869220000001" table:style-name="ce19">
            <text:p>24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060362200000001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7" table:formula="of:=SUM([.B12:.B23])" table:style-name="ce18">
            <text:p>497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7-11T10:11:01Z</dc:date>
    <meta:print-date>2014-12-30T07:24:37Z</meta:print-date>
  </office:meta>
</office:document-meta>
</file>