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5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7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5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5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57050821" table:style-name="ce14">
            <text:p>2,157,050,821</text:p>
          </table:table-cell>
          <table:table-cell table:style-name="ce6"/>
          <table:table-cell office:value-type="float" office:value="2153228403" table:style-name="ce14">
            <text:p>2,153,228,403</text:p>
          </table:table-cell>
          <table:table-cell office:value-type="string" table:style-name="ce15">
            <text:p>◎<text:s/></text:p>
          </table:table-cell>
          <table:table-cell office:value-type="percentage" office:value="-1.7720570000000001E-3" table:style-name="ce55">
            <text:p>-0.2%</text:p>
          </table:table-cell>
          <table:table-cell office:value-type="float" office:value="1592" table:style-name="ce43">
            <text:p>1,59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45" table:style-name="ce43">
            <text:p>3,645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88386" table:style-name="ce43">
            <text:p>188,386</text:p>
          </table:table-cell>
          <table:table-cell office:value-type="percentage" office:value="-8.6999999999999994E-3" table:style-name="ce39">
            <text:p>-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85609371" table:style-name="ce14">
            <text:p>1,085,609,371</text:p>
          </table:table-cell>
          <table:table-cell table:style-name="ce6"/>
          <table:table-cell office:value-type="float" office:value="1099849237" table:style-name="ce14">
            <text:p>1,099,849,237</text:p>
          </table:table-cell>
          <table:table-cell office:value-type="string" table:style-name="ce15">
            <text:p>★<text:s/></text:p>
          </table:table-cell>
          <table:table-cell office:value-type="percentage" office:value="1.31169336E-2" table:style-name="ce55">
            <text:p>1.3%</text:p>
          </table:table-cell>
          <table:table-cell office:value-type="float" office:value="876" table:style-name="ce43">
            <text:p>876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0" table:style-name="ce43">
            <text:p>1,970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99338" table:style-name="ce43">
            <text:p>99,338</text:p>
          </table:table-cell>
          <table:table-cell office:value-type="percentage" office:value="1.2200000000000001E-2" table:style-name="ce39">
            <text:p>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72371578" table:style-name="ce14">
            <text:p>2,072,371,578</text:p>
          </table:table-cell>
          <table:table-cell table:style-name="ce6"/>
          <table:table-cell office:value-type="float" office:value="2023721317" table:style-name="ce14">
            <text:p>2,023,721,317</text:p>
          </table:table-cell>
          <table:table-cell office:value-type="string" table:style-name="ce15">
            <text:p>◎<text:s/></text:p>
          </table:table-cell>
          <table:table-cell office:value-type="percentage" office:value="-2.3475645999999999E-2" table:style-name="ce55">
            <text:p>-2.3%</text:p>
          </table:table-cell>
          <table:table-cell office:value-type="float" office:value="1340" table:style-name="ce43">
            <text:p>1,340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38" table:style-name="ce43">
            <text:p>3,238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49002" table:style-name="ce43">
            <text:p>149,002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5777792" table:style-name="ce14">
            <text:p>395,777,792</text:p>
          </table:table-cell>
          <table:table-cell table:style-name="ce6"/>
          <table:table-cell office:value-type="float" office:value="396765813" table:style-name="ce14">
            <text:p>396,765,813</text:p>
          </table:table-cell>
          <table:table-cell office:value-type="string" table:style-name="ce15">
            <text:p>★<text:s/></text:p>
          </table:table-cell>
          <table:table-cell office:value-type="percentage" office:value="2.4964033E-3" table:style-name="ce55">
            <text:p>0.2%</text:p>
          </table:table-cell>
          <table:table-cell office:value-type="float" office:value="451" table:style-name="ce43">
            <text:p>451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72" table:style-name="ce43">
            <text:p>872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56993" table:style-name="ce43">
            <text:p>56,993</text:p>
          </table:table-cell>
          <table:table-cell office:value-type="percentage" office:value="-3.2000000000000002E-3" table:style-name="ce39">
            <text:p>-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28213963" table:style-name="ce14">
            <text:p>1,228,213,963</text:p>
          </table:table-cell>
          <table:table-cell table:style-name="ce6"/>
          <table:table-cell office:value-type="float" office:value="1268836012" table:style-name="ce14">
            <text:p>1,268,836,012</text:p>
          </table:table-cell>
          <table:table-cell office:value-type="string" table:style-name="ce15">
            <text:p>★<text:s/></text:p>
          </table:table-cell>
          <table:table-cell office:value-type="percentage" office:value="3.3074081700000001E-2" table:style-name="ce55">
            <text:p>3.3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67" table:style-name="ce43">
            <text:p>2,667</text:p>
          </table:table-cell>
          <table:table-cell office:value-type="percentage" office:value="-1.2999999999999999E-2" table:style-name="ce39">
            <text:p>-1.3%</text:p>
          </table:table-cell>
          <table:table-cell office:value-type="float" office:value="155241" table:style-name="ce43">
            <text:p>155,241</text:p>
          </table:table-cell>
          <table:table-cell office:value-type="percentage" office:value="6.4000000000000003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88854814" table:style-name="ce14">
            <text:p>488,854,814</text:p>
          </table:table-cell>
          <table:table-cell table:style-name="ce6"/>
          <table:table-cell office:value-type="float" office:value="514001341" table:style-name="ce14">
            <text:p>514,001,341</text:p>
          </table:table-cell>
          <table:table-cell office:value-type="string" table:style-name="ce15">
            <text:p>★★<text:s/></text:p>
          </table:table-cell>
          <table:table-cell office:value-type="percentage" office:value="5.1439663199999999E-2" table:style-name="ce55">
            <text:p>5.1%</text:p>
          </table:table-cell>
          <table:table-cell office:value-type="float" office:value="485" table:style-name="ce43">
            <text:p>485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0" table:style-name="ce43">
            <text:p>1,180</text:p>
          </table:table-cell>
          <table:table-cell office:value-type="percentage" office:value="2.7E-2" table:style-name="ce39">
            <text:p>2.7%</text:p>
          </table:table-cell>
          <table:table-cell office:value-type="float" office:value="63715" table:style-name="ce43">
            <text:p>63,715</text:p>
          </table:table-cell>
          <table:table-cell office:value-type="percentage" office:value="-7.9000000000000008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14391089" table:style-name="ce14">
            <text:p>914,391,089</text:p>
          </table:table-cell>
          <table:table-cell table:style-name="ce6"/>
          <table:table-cell office:value-type="float" office:value="919819704" table:style-name="ce14">
            <text:p>919,819,704</text:p>
          </table:table-cell>
          <table:table-cell office:value-type="string" table:style-name="ce15">
            <text:p>★<text:s/></text:p>
          </table:table-cell>
          <table:table-cell office:value-type="percentage" office:value="5.9368633999999998E-3" table:style-name="ce55">
            <text:p>0.6%</text:p>
          </table:table-cell>
          <table:table-cell office:value-type="float" office:value="630" table:style-name="ce43">
            <text:p>63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880" table:style-name="ce43">
            <text:p>1,880</text:p>
          </table:table-cell>
          <table:table-cell office:value-type="percentage" office:value="2.06E-2" table:style-name="ce39">
            <text:p>2.1%</text:p>
          </table:table-cell>
          <table:table-cell office:value-type="float" office:value="107464" table:style-name="ce43">
            <text:p>107,464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8864992" table:style-name="ce14">
            <text:p>478,864,992</text:p>
          </table:table-cell>
          <table:table-cell table:style-name="ce6"/>
          <table:table-cell office:value-type="float" office:value="474917340" table:style-name="ce14">
            <text:p>474,917,340</text:p>
          </table:table-cell>
          <table:table-cell office:value-type="string" table:style-name="ce15">
            <text:p>◎<text:s/></text:p>
          </table:table-cell>
          <table:table-cell office:value-type="percentage" office:value="-8.2437680000000003E-3" table:style-name="ce55">
            <text:p>-0.8%</text:p>
          </table:table-cell>
          <table:table-cell office:value-type="float" office:value="417" table:style-name="ce43">
            <text:p>417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59246" table:style-name="ce43">
            <text:p>59,246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4719600" table:style-name="ce14">
            <text:p>434,719,600</text:p>
          </table:table-cell>
          <table:table-cell table:style-name="ce6"/>
          <table:table-cell office:value-type="float" office:value="417360096" table:style-name="ce14">
            <text:p>417,360,096</text:p>
          </table:table-cell>
          <table:table-cell office:value-type="string" table:style-name="ce15">
            <text:p>◎◎<text:s/></text:p>
          </table:table-cell>
          <table:table-cell office:value-type="percentage" office:value="-3.9932646000000002E-2" table:style-name="ce55">
            <text:p>-4.0%</text:p>
          </table:table-cell>
          <table:table-cell office:value-type="float" office:value="426" table:style-name="ce43">
            <text:p>426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0" table:style-name="ce43">
            <text:p>810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2507" table:style-name="ce43">
            <text:p>62,507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64527312" table:style-name="ce14">
            <text:p>664,527,312</text:p>
          </table:table-cell>
          <table:table-cell table:style-name="ce6"/>
          <table:table-cell office:value-type="float" office:value="693050758" table:style-name="ce14">
            <text:p>693,050,758</text:p>
          </table:table-cell>
          <table:table-cell office:value-type="string" table:style-name="ce15">
            <text:p>★★<text:s/></text:p>
          </table:table-cell>
          <table:table-cell office:value-type="percentage" office:value="4.2922910000000002E-2" table:style-name="ce55">
            <text:p>4.3%</text:p>
          </table:table-cell>
          <table:table-cell office:value-type="float" office:value="583" table:style-name="ce43">
            <text:p>583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3" table:style-name="ce43">
            <text:p>1,473</text:p>
          </table:table-cell>
          <table:table-cell office:value-type="percentage" office:value="1.52E-2" table:style-name="ce39">
            <text:p>1.5%</text:p>
          </table:table-cell>
          <table:table-cell office:value-type="float" office:value="78673" table:style-name="ce43">
            <text:p>78,673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04398306" table:style-name="ce14">
            <text:p>904,398,306</text:p>
          </table:table-cell>
          <table:table-cell table:style-name="ce6"/>
          <table:table-cell office:value-type="float" office:value="912739371" table:style-name="ce14">
            <text:p>912,739,371</text:p>
          </table:table-cell>
          <table:table-cell office:value-type="string" table:style-name="ce15">
            <text:p>★<text:s/></text:p>
          </table:table-cell>
          <table:table-cell office:value-type="percentage" office:value="9.2227782000000001E-3" table:style-name="ce55">
            <text:p>0.9%</text:p>
          </table:table-cell>
          <table:table-cell office:value-type="float" office:value="816" table:style-name="ce43">
            <text:p>816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2466" table:style-name="ce43">
            <text:p>2,466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2636" table:style-name="ce43">
            <text:p>2,636</text:p>
          </table:table-cell>
          <table:table-cell office:value-type="percentage" office:value="5.9499999999999997E-2" table:style-name="ce39">
            <text:p>6.0%</text:p>
          </table:table-cell>
          <table:table-cell office:value-type="float" office:value="159794" table:style-name="ce43">
            <text:p>159,794</text:p>
          </table:table-cell>
          <table:table-cell office:value-type="percentage" office:value="3.5000000000000001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8693350" table:style-name="ce14">
            <text:p>128,693,350</text:p>
          </table:table-cell>
          <table:table-cell table:style-name="ce6"/>
          <table:table-cell office:value-type="float" office:value="121786994" table:style-name="ce14">
            <text:p>121,786,994</text:p>
          </table:table-cell>
          <table:table-cell office:value-type="string" table:style-name="ce15">
            <text:p>◎◎<text:s/></text:p>
          </table:table-cell>
          <table:table-cell office:value-type="percentage" office:value="-5.3665213000000003E-2" table:style-name="ce55">
            <text:p>-5.4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357" table:style-name="ce43">
            <text:p>357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5" table:style-name="ce43">
            <text:p>365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3496" table:style-name="ce43">
            <text:p>23,496</text:p>
          </table:table-cell>
          <table:table-cell office:value-type="percentage" office:value="-2.549999999999999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6361782" table:style-name="ce14">
            <text:p>156,361,782</text:p>
          </table:table-cell>
          <table:table-cell table:style-name="ce6"/>
          <table:table-cell office:value-type="float" office:value="139347727" table:style-name="ce14">
            <text:p>139,347,727</text:p>
          </table:table-cell>
          <table:table-cell office:value-type="string" table:style-name="ce15">
            <text:p>◎◎◎<text:s/></text:p>
          </table:table-cell>
          <table:table-cell office:value-type="percentage" office:value="-0.10881210700000001" table:style-name="ce55">
            <text:p>-10.9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3" table:style-name="ce43">
            <text:p>40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30323" table:style-name="ce43">
            <text:p>30,323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6534856" table:style-name="ce14">
            <text:p>266,534,856</text:p>
          </table:table-cell>
          <table:table-cell table:style-name="ce6"/>
          <table:table-cell office:value-type="float" office:value="263741973" table:style-name="ce14">
            <text:p>263,741,973</text:p>
          </table:table-cell>
          <table:table-cell office:value-type="string" table:style-name="ce15">
            <text:p>◎<text:s/></text:p>
          </table:table-cell>
          <table:table-cell office:value-type="percentage" office:value="-1.0478491E-2" table:style-name="ce55">
            <text:p>-1.0%</text:p>
          </table:table-cell>
          <table:table-cell office:value-type="float" office:value="145" table:style-name="ce43">
            <text:p>145</text:p>
          </table:table-cell>
          <table:table-cell office:value-type="percentage" office:value="9.8500000000000004E-2" table:style-name="ce39">
            <text:p>9.9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7148" table:style-name="ce43">
            <text:p>37,148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094397" table:style-name="ce14">
            <text:p>37,094,397</text:p>
          </table:table-cell>
          <table:table-cell table:style-name="ce6"/>
          <table:table-cell office:value-type="float" office:value="39812869" table:style-name="ce14">
            <text:p>39,812,869</text:p>
          </table:table-cell>
          <table:table-cell office:value-type="string" table:style-name="ce15">
            <text:p>★★★<text:s/></text:p>
          </table:table-cell>
          <table:table-cell office:value-type="percentage" office:value="7.3285245700000001E-2" table:style-name="ce55">
            <text:p>7.3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9525557" table:style-name="ce14">
            <text:p>329,525,557</text:p>
          </table:table-cell>
          <table:table-cell table:style-name="ce6"/>
          <table:table-cell office:value-type="float" office:value="338861723" table:style-name="ce14">
            <text:p>338,861,723</text:p>
          </table:table-cell>
          <table:table-cell office:value-type="string" table:style-name="ce15">
            <text:p>★<text:s/></text:p>
          </table:table-cell>
          <table:table-cell office:value-type="percentage" office:value="2.8332145400000001E-2" table:style-name="ce55">
            <text:p>2.8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2" table:style-name="ce43">
            <text:p>532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29379" table:style-name="ce43">
            <text:p>29,379</text:p>
          </table:table-cell>
          <table:table-cell office:value-type="percentage" office:value="0.1241" table:style-name="ce39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2072143" table:style-name="ce14">
            <text:p>272,072,143</text:p>
          </table:table-cell>
          <table:table-cell table:style-name="ce6"/>
          <table:table-cell office:value-type="float" office:value="277806042" table:style-name="ce14">
            <text:p>277,806,042</text:p>
          </table:table-cell>
          <table:table-cell office:value-type="string" table:style-name="ce15">
            <text:p>★<text:s/></text:p>
          </table:table-cell>
          <table:table-cell office:value-type="percentage" office:value="2.10749213E-2" table:style-name="ce55">
            <text:p>2.1%</text:p>
          </table:table-cell>
          <table:table-cell office:value-type="float" office:value="132" table:style-name="ce43">
            <text:p>132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9" table:style-name="ce43">
            <text:p>699</text:p>
          </table:table-cell>
          <table:table-cell office:value-type="percentage" office:value="1.9E-2" table:style-name="ce39">
            <text:p>1.9%</text:p>
          </table:table-cell>
          <table:table-cell office:value-type="float" office:value="31506" table:style-name="ce43">
            <text:p>31,50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4490437" table:style-name="ce14">
            <text:p>84,490,437</text:p>
          </table:table-cell>
          <table:table-cell table:style-name="ce6"/>
          <table:table-cell office:value-type="float" office:value="96226058" table:style-name="ce14">
            <text:p>96,226,058</text:p>
          </table:table-cell>
          <table:table-cell office:value-type="string" table:style-name="ce15">
            <text:p>★★★<text:s/></text:p>
          </table:table-cell>
          <table:table-cell office:value-type="percentage" office:value="0.1388988082" table:style-name="ce55">
            <text:p>13.9%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0.14449999999999999" table:style-name="ce39">
            <text:p>14.5%</text:p>
          </table:table-cell>
          <table:table-cell office:value-type="float" office:value="16505" table:style-name="ce43">
            <text:p>16,505</text:p>
          </table:table-cell>
          <table:table-cell office:value-type="percentage" office:value="4.4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8546751" table:style-name="ce14">
            <text:p>48,546,751</text:p>
          </table:table-cell>
          <table:table-cell table:style-name="ce6"/>
          <table:table-cell office:value-type="float" office:value="49093595" table:style-name="ce14">
            <text:p>49,093,595</text:p>
          </table:table-cell>
          <table:table-cell office:value-type="string" table:style-name="ce15">
            <text:p>★<text:s/></text:p>
          </table:table-cell>
          <table:table-cell office:value-type="percentage" office:value="1.1264276E-2" table:style-name="ce55">
            <text:p>1.1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7599999999999998E-2" table:style-name="ce39">
            <text:p>5.8%</text:p>
          </table:table-cell>
          <table:table-cell office:value-type="float" office:value="3524" table:style-name="ce43">
            <text:p>3,5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7531089" table:style-name="ce14">
            <text:p>137,531,089</text:p>
          </table:table-cell>
          <table:table-cell table:style-name="ce6"/>
          <table:table-cell office:value-type="float" office:value="135130061" table:style-name="ce14">
            <text:p>135,130,061</text:p>
          </table:table-cell>
          <table:table-cell office:value-type="string" table:style-name="ce15">
            <text:p>◎<text:s/></text:p>
          </table:table-cell>
          <table:table-cell office:value-type="percentage" office:value="-1.7458075E-2" table:style-name="ce55">
            <text:p>-1.7%</text:p>
          </table:table-cell>
          <table:table-cell office:value-type="float" office:value="120" table:style-name="ce43">
            <text:p>12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883" table:style-name="ce43">
            <text:p>31,883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4944600" table:style-name="ce14">
            <text:p>584,944,600</text:p>
          </table:table-cell>
          <table:table-cell table:style-name="ce6"/>
          <table:table-cell office:value-type="float" office:value="581806395" table:style-name="ce14">
            <text:p>581,806,395</text:p>
          </table:table-cell>
          <table:table-cell office:value-type="string" table:style-name="ce15">
            <text:p>◎<text:s/></text:p>
          </table:table-cell>
          <table:table-cell office:value-type="percentage" office:value="-5.3649609999999997E-3" table:style-name="ce55">
            <text:p>-0.5%</text:p>
          </table:table-cell>
          <table:table-cell office:value-type="float" office:value="282" table:style-name="ce43">
            <text:p>282</text:p>
          </table:table-cell>
          <table:table-cell office:value-type="percentage" office:value="-3.5000000000000001E-3" table:style-name="ce39">
            <text:p>-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95" table:style-name="ce43">
            <text:p>1,095</text:p>
          </table:table-cell>
          <table:table-cell office:value-type="percentage" office:value="1.67E-2" table:style-name="ce39">
            <text:p>1.7%</text:p>
          </table:table-cell>
          <table:table-cell office:value-type="float" office:value="77841" table:style-name="ce43">
            <text:p>77,84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6579167" table:style-name="ce14">
            <text:p>216,579,167</text:p>
          </table:table-cell>
          <table:table-cell table:style-name="ce6"/>
          <table:table-cell office:value-type="float" office:value="215101195" table:style-name="ce14">
            <text:p>215,101,195</text:p>
          </table:table-cell>
          <table:table-cell office:value-type="string" table:style-name="ce15">
            <text:p>◎<text:s/></text:p>
          </table:table-cell>
          <table:table-cell office:value-type="percentage" office:value="-6.8241650000000001E-3" table:style-name="ce55">
            <text:p>-0.7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-2.29E-2" table:style-name="ce39">
            <text:p>-2.3%</text:p>
          </table:table-cell>
          <table:table-cell office:value-type="float" office:value="16161" table:style-name="ce43">
            <text:p>16,161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6182067" table:style-name="ce14">
            <text:p>486,182,067</text:p>
          </table:table-cell>
          <table:table-cell table:style-name="ce6"/>
          <table:table-cell office:value-type="float" office:value="488993451" table:style-name="ce14">
            <text:p>488,993,451</text:p>
          </table:table-cell>
          <table:table-cell office:value-type="string" table:style-name="ce15">
            <text:p>★<text:s/></text:p>
          </table:table-cell>
          <table:table-cell office:value-type="percentage" office:value="5.7825745000000001E-3" table:style-name="ce55">
            <text:p>0.6%</text:p>
          </table:table-cell>
          <table:table-cell office:value-type="float" office:value="410" table:style-name="ce43">
            <text:p>410</text:p>
          </table:table-cell>
          <table:table-cell office:value-type="percentage" office:value="3.27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3" table:style-name="ce43">
            <text:p>903</text:p>
          </table:table-cell>
          <table:table-cell office:value-type="percentage" office:value="-6.6E-3" table:style-name="ce39">
            <text:p>-0.7%</text:p>
          </table:table-cell>
          <table:table-cell office:value-type="float" office:value="57221" table:style-name="ce43">
            <text:p>57,221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5904433" table:style-name="ce14">
            <text:p>265,904,433</text:p>
          </table:table-cell>
          <table:table-cell table:style-name="ce6"/>
          <table:table-cell office:value-type="float" office:value="260359176" table:style-name="ce14">
            <text:p>260,359,176</text:p>
          </table:table-cell>
          <table:table-cell office:value-type="string" table:style-name="ce15">
            <text:p>◎<text:s/></text:p>
          </table:table-cell>
          <table:table-cell office:value-type="percentage" office:value="-2.0854323000000001E-2" table:style-name="ce55">
            <text:p>-2.1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7" table:style-name="ce43">
            <text:p>627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46063" table:style-name="ce43">
            <text:p>46,06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2132559" table:style-name="ce14">
            <text:p>232,132,559</text:p>
          </table:table-cell>
          <table:table-cell table:style-name="ce6"/>
          <table:table-cell office:value-type="float" office:value="241248313" table:style-name="ce14">
            <text:p>241,248,313</text:p>
          </table:table-cell>
          <table:table-cell office:value-type="string" table:style-name="ce15">
            <text:p>★★<text:s/></text:p>
          </table:table-cell>
          <table:table-cell office:value-type="percentage" office:value="3.9269605399999997E-2" table:style-name="ce55">
            <text:p>3.9%</text:p>
          </table:table-cell>
          <table:table-cell office:value-type="float" office:value="84" table:style-name="ce43">
            <text:p>84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43" table:style-name="ce43">
            <text:p>5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76" table:style-name="ce43">
            <text:p>57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41431" table:style-name="ce43">
            <text:p>41,431</text:p>
          </table:table-cell>
          <table:table-cell office:value-type="percentage" office:value="6.0000000000000001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1722805" table:style-name="ce14">
            <text:p>341,722,805</text:p>
          </table:table-cell>
          <table:table-cell table:style-name="ce6"/>
          <table:table-cell office:value-type="float" office:value="339510377" table:style-name="ce14">
            <text:p>339,510,377</text:p>
          </table:table-cell>
          <table:table-cell office:value-type="string" table:style-name="ce15">
            <text:p>◎<text:s/></text:p>
          </table:table-cell>
          <table:table-cell office:value-type="percentage" office:value="-6.4743350000000003E-3" table:style-name="ce55">
            <text:p>-0.6%</text:p>
          </table:table-cell>
          <table:table-cell office:value-type="float" office:value="213" table:style-name="ce43">
            <text:p>213</text:p>
          </table:table-cell>
          <table:table-cell office:value-type="percentage" office:value="5.45E-2" table:style-name="ce39">
            <text:p>5.5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1" table:style-name="ce43">
            <text:p>631</text:p>
          </table:table-cell>
          <table:table-cell office:value-type="percentage" office:value="-3.9600000000000003E-2" table:style-name="ce39">
            <text:p>-4.0%</text:p>
          </table:table-cell>
          <table:table-cell office:value-type="float" office:value="49707" table:style-name="ce43">
            <text:p>49,707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0775750" table:style-name="ce14">
            <text:p>350,775,750</text:p>
          </table:table-cell>
          <table:table-cell table:style-name="ce6"/>
          <table:table-cell office:value-type="float" office:value="332041144" table:style-name="ce14">
            <text:p>332,041,144</text:p>
          </table:table-cell>
          <table:table-cell office:value-type="string" table:style-name="ce15">
            <text:p>◎◎<text:s/></text:p>
          </table:table-cell>
          <table:table-cell office:value-type="percentage" office:value="-5.3409067999999997E-2" table:style-name="ce55">
            <text:p>-5.3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5" table:style-name="ce43">
            <text:p>975</text:p>
          </table:table-cell>
          <table:table-cell office:value-type="percentage" office:value="1.8800000000000001E-2" table:style-name="ce39">
            <text:p>1.9%</text:p>
          </table:table-cell>
          <table:table-cell office:value-type="float" office:value="42325" table:style-name="ce43">
            <text:p>42,325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7419640" table:style-name="ce14">
            <text:p>157,419,640</text:p>
          </table:table-cell>
          <table:table-cell table:style-name="ce6"/>
          <table:table-cell office:value-type="float" office:value="148680788" table:style-name="ce14">
            <text:p>148,680,788</text:p>
          </table:table-cell>
          <table:table-cell office:value-type="string" table:style-name="ce15">
            <text:p>◎◎<text:s/></text:p>
          </table:table-cell>
          <table:table-cell office:value-type="percentage" office:value="-5.5513099000000003E-2" table:style-name="ce55">
            <text:p>-5.6%</text:p>
          </table:table-cell>
          <table:table-cell office:value-type="float" office:value="109" table:style-name="ce43">
            <text:p>109</text:p>
          </table:table-cell>
          <table:table-cell office:value-type="percentage" office:value="-3.5400000000000001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5" table:style-name="ce43">
            <text:p>555</text:p>
          </table:table-cell>
          <table:table-cell office:value-type="percentage" office:value="-3.3099999999999997E-2" table:style-name="ce39">
            <text:p>-3.3%</text:p>
          </table:table-cell>
          <table:table-cell office:value-type="float" office:value="22412" table:style-name="ce43">
            <text:p>22,412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0935505" table:style-name="ce14">
            <text:p>340,935,505</text:p>
          </table:table-cell>
          <table:table-cell table:style-name="ce6"/>
          <table:table-cell office:value-type="float" office:value="344672642" table:style-name="ce14">
            <text:p>344,672,642</text:p>
          </table:table-cell>
          <table:table-cell office:value-type="string" table:style-name="ce15">
            <text:p>★<text:s/></text:p>
          </table:table-cell>
          <table:table-cell office:value-type="percentage" office:value="1.0961419199999999E-2" table:style-name="ce55">
            <text:p>1.1%</text:p>
          </table:table-cell>
          <table:table-cell office:value-type="float" office:value="295" table:style-name="ce43">
            <text:p>295</text:p>
          </table:table-cell>
          <table:table-cell office:value-type="percentage" office:value="3.8699999999999998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3.8E-3" table:style-name="ce39">
            <text:p>0.4%</text:p>
          </table:table-cell>
          <table:table-cell office:value-type="float" office:value="51471" table:style-name="ce43">
            <text:p>51,471</text:p>
          </table:table-cell>
          <table:table-cell office:value-type="percentage" office:value="3.0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91164197" table:style-name="ce14">
            <text:p>491,164,197</text:p>
          </table:table-cell>
          <table:table-cell table:style-name="ce6"/>
          <table:table-cell office:value-type="float" office:value="518782146" table:style-name="ce14">
            <text:p>518,782,146</text:p>
          </table:table-cell>
          <table:table-cell office:value-type="string" table:style-name="ce15">
            <text:p>★★<text:s/></text:p>
          </table:table-cell>
          <table:table-cell office:value-type="percentage" office:value="5.6229564699999998E-2" table:style-name="ce55">
            <text:p>5.6%</text:p>
          </table:table-cell>
          <table:table-cell office:value-type="float" office:value="474" table:style-name="ce43">
            <text:p>474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65463" table:style-name="ce43">
            <text:p>65,463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2419027" table:style-name="ce14">
            <text:p>392,419,027</text:p>
          </table:table-cell>
          <table:table-cell table:style-name="ce6"/>
          <table:table-cell office:value-type="float" office:value="408643037" table:style-name="ce14">
            <text:p>408,643,037</text:p>
          </table:table-cell>
          <table:table-cell office:value-type="string" table:style-name="ce15">
            <text:p>★★<text:s/></text:p>
          </table:table-cell>
          <table:table-cell office:value-type="percentage" office:value="4.1343586500000001E-2" table:style-name="ce55">
            <text:p>4.1%</text:p>
          </table:table-cell>
          <table:table-cell office:value-type="float" office:value="262" table:style-name="ce43">
            <text:p>262</text:p>
          </table:table-cell>
          <table:table-cell office:value-type="percentage" office:value="0.1197" table:style-name="ce39">
            <text:p>12.0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2862" table:style-name="ce43">
            <text:p>62,862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776127" table:style-name="ce14">
            <text:p>60,776,127</text:p>
          </table:table-cell>
          <table:table-cell table:style-name="ce6"/>
          <table:table-cell office:value-type="float" office:value="65275770" table:style-name="ce14">
            <text:p>65,275,770</text:p>
          </table:table-cell>
          <table:table-cell office:value-type="string" table:style-name="ce15">
            <text:p>★★★<text:s/></text:p>
          </table:table-cell>
          <table:table-cell office:value-type="percentage" office:value="7.4036356400000003E-2" table:style-name="ce55">
            <text:p>7.4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0949999999999999" table:style-name="ce39">
            <text:p>21.0%</text:p>
          </table:table-cell>
          <table:table-cell office:value-type="float" office:value="10442" table:style-name="ce43">
            <text:p>10,442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6662102" table:style-name="ce14">
            <text:p>76,662,102</text:p>
          </table:table-cell>
          <table:table-cell table:style-name="ce6"/>
          <table:table-cell office:value-type="float" office:value="84805188" table:style-name="ce14">
            <text:p>84,805,188</text:p>
          </table:table-cell>
          <table:table-cell office:value-type="string" table:style-name="ce15">
            <text:p>★★★<text:s/></text:p>
          </table:table-cell>
          <table:table-cell office:value-type="percentage" office:value="0.1062204895" table:style-name="ce55">
            <text:p>10.6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6" table:style-name="ce43">
            <text:p>17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4661" table:style-name="ce43">
            <text:p>14,661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338030" table:style-name="ce14">
            <text:p>9,338,030</text:p>
          </table:table-cell>
          <table:table-cell table:style-name="ce6"/>
          <table:table-cell office:value-type="float" office:value="7586599" table:style-name="ce14">
            <text:p>7,586,599</text:p>
          </table:table-cell>
          <table:table-cell office:value-type="string" table:style-name="ce15">
            <text:p>◎◎◎<text:s/></text:p>
          </table:table-cell>
          <table:table-cell office:value-type="percentage" office:value="-0.18755893900000001" table:style-name="ce55">
            <text:p>-18.8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3529" table:style-name="ce43">
            <text:p>3,529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9051362" table:style-name="ce14">
            <text:p>9,051,362</text:p>
          </table:table-cell>
          <table:table-cell table:style-name="ce6"/>
          <table:table-cell office:value-type="float" office:value="7587969" table:style-name="ce14">
            <text:p>7,587,969</text:p>
          </table:table-cell>
          <table:table-cell office:value-type="string" table:style-name="ce15">
            <text:p>◎◎◎<text:s/></text:p>
          </table:table-cell>
          <table:table-cell office:value-type="percentage" office:value="-0.161676552" table:style-name="ce55">
            <text:p>-16.2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469" table:style-name="ce43">
            <text:p>3,469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2284109" table:style-name="ce14">
            <text:p>52,284,109</text:p>
          </table:table-cell>
          <table:table-cell table:style-name="ce6"/>
          <table:table-cell office:value-type="float" office:value="51458513" table:style-name="ce14">
            <text:p>51,458,513</text:p>
          </table:table-cell>
          <table:table-cell office:value-type="string" table:style-name="ce15">
            <text:p>◎<text:s/></text:p>
          </table:table-cell>
          <table:table-cell office:value-type="percentage" office:value="-1.5790571999999999E-2" table:style-name="ce55">
            <text:p>-1.6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131" table:style-name="ce43">
            <text:p>21,131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7099494" table:style-name="ce14">
            <text:p>27,099,494</text:p>
          </table:table-cell>
          <table:table-cell table:style-name="ce6"/>
          <table:table-cell office:value-type="float" office:value="23537656" table:style-name="ce14">
            <text:p>23,537,656</text:p>
          </table:table-cell>
          <table:table-cell office:value-type="string" table:style-name="ce15">
            <text:p>◎◎◎<text:s/></text:p>
          </table:table-cell>
          <table:table-cell office:value-type="percentage" office:value="-0.13143559099999999" table:style-name="ce55">
            <text:p>-13.1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444" table:style-name="ce43">
            <text:p>6,444</text:p>
          </table:table-cell>
          <table:table-cell office:value-type="percentage" office:value="-0.05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7274987" table:style-name="ce14">
            <text:p>57,274,987</text:p>
          </table:table-cell>
          <table:table-cell table:style-name="ce6"/>
          <table:table-cell office:value-type="float" office:value="56562121" table:style-name="ce14">
            <text:p>56,562,121</text:p>
          </table:table-cell>
          <table:table-cell office:value-type="string" table:style-name="ce15">
            <text:p>◎<text:s/></text:p>
          </table:table-cell>
          <table:table-cell office:value-type="percentage" office:value="-1.2446376E-2" table:style-name="ce55">
            <text:p>-1.2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1167" table:style-name="ce39">
            <text:p>11.7%</text:p>
          </table:table-cell>
          <table:table-cell office:value-type="float" office:value="13105" table:style-name="ce43">
            <text:p>13,105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265591" table:style-name="ce14">
            <text:p>36,265,591</text:p>
          </table:table-cell>
          <table:table-cell table:style-name="ce6"/>
          <table:table-cell office:value-type="float" office:value="34462985" table:style-name="ce14">
            <text:p>34,462,985</text:p>
          </table:table-cell>
          <table:table-cell office:value-type="string" table:style-name="ce15">
            <text:p>◎◎<text:s/></text:p>
          </table:table-cell>
          <table:table-cell office:value-type="percentage" office:value="-4.9705684E-2" table:style-name="ce55">
            <text:p>-5.0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8.09E-2" table:style-name="ce39">
            <text:p>8.1%</text:p>
          </table:table-cell>
          <table:table-cell office:value-type="float" office:value="5222" table:style-name="ce43">
            <text:p>5,222</text:p>
          </table:table-cell>
          <table:table-cell office:value-type="percentage" office:value="1.62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441862" table:style-name="ce14">
            <text:p>52,441,862</text:p>
          </table:table-cell>
          <table:table-cell table:style-name="ce6"/>
          <table:table-cell office:value-type="float" office:value="49797668" table:style-name="ce14">
            <text:p>49,797,668</text:p>
          </table:table-cell>
          <table:table-cell office:value-type="string" table:style-name="ce15">
            <text:p>◎◎<text:s/></text:p>
          </table:table-cell>
          <table:table-cell office:value-type="percentage" office:value="-5.0421436E-2" table:style-name="ce55">
            <text:p>-5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8864" table:style-name="ce43">
            <text:p>8,864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3376030" table:style-name="ce14">
            <text:p>83,376,030</text:p>
          </table:table-cell>
          <table:table-cell table:style-name="ce6"/>
          <table:table-cell office:value-type="float" office:value="82239841" table:style-name="ce14">
            <text:p>82,239,841</text:p>
          </table:table-cell>
          <table:table-cell office:value-type="string" table:style-name="ce15">
            <text:p>◎<text:s/></text:p>
          </table:table-cell>
          <table:table-cell office:value-type="percentage" office:value="-1.3627286000000001E-2" table:style-name="ce55">
            <text:p>-1.4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89" table:style-name="ce43">
            <text:p>28,889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8733083" table:style-name="ce14">
            <text:p>48,733,083</text:p>
          </table:table-cell>
          <table:table-cell table:style-name="ce6"/>
          <table:table-cell office:value-type="float" office:value="53739969" table:style-name="ce14">
            <text:p>53,739,969</text:p>
          </table:table-cell>
          <table:table-cell office:value-type="string" table:style-name="ce15">
            <text:p>★★★<text:s/></text:p>
          </table:table-cell>
          <table:table-cell office:value-type="percentage" office:value="0.1027410066" table:style-name="ce55">
            <text:p>10.3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1305" table:style-name="ce43">
            <text:p>11,305</text:p>
          </table:table-cell>
          <table:table-cell office:value-type="percentage" office:value="1.67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5400769" table:style-name="ce14">
            <text:p>45,400,769</text:p>
          </table:table-cell>
          <table:table-cell table:style-name="ce6"/>
          <table:table-cell office:value-type="float" office:value="46244588" table:style-name="ce14">
            <text:p>46,244,588</text:p>
          </table:table-cell>
          <table:table-cell office:value-type="string" table:style-name="ce15">
            <text:p>★<text:s/></text:p>
          </table:table-cell>
          <table:table-cell office:value-type="percentage" office:value="1.8586006799999999E-2" table:style-name="ce55">
            <text:p>1.9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908" table:style-name="ce43">
            <text:p>11,908</text:p>
          </table:table-cell>
          <table:table-cell office:value-type="percentage" office:value="-1.190000000000000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515668" table:style-name="ce14">
            <text:p>61,515,668</text:p>
          </table:table-cell>
          <table:table-cell table:style-name="ce6"/>
          <table:table-cell office:value-type="float" office:value="57664931" table:style-name="ce14">
            <text:p>57,664,931</text:p>
          </table:table-cell>
          <table:table-cell office:value-type="string" table:style-name="ce15">
            <text:p>◎◎<text:s/></text:p>
          </table:table-cell>
          <table:table-cell office:value-type="percentage" office:value="-6.2597661999999998E-2" table:style-name="ce55">
            <text:p>-6.3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3.6799999999999999E-2" table:style-name="ce39">
            <text:p>-3.7%</text:p>
          </table:table-cell>
          <table:table-cell office:value-type="float" office:value="19074" table:style-name="ce43">
            <text:p>19,074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829457" table:style-name="ce14">
            <text:p>9,829,457</text:p>
          </table:table-cell>
          <table:table-cell table:style-name="ce6"/>
          <table:table-cell office:value-type="float" office:value="9401005" table:style-name="ce14">
            <text:p>9,401,005</text:p>
          </table:table-cell>
          <table:table-cell office:value-type="string" table:style-name="ce15">
            <text:p>◎◎<text:s/></text:p>
          </table:table-cell>
          <table:table-cell office:value-type="percentage" office:value="-4.3588572999999999E-2" table:style-name="ce55">
            <text:p>-4.4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7649999999999999" table:style-name="ce39">
            <text:p>-17.7%</text:p>
          </table:table-cell>
          <table:table-cell office:value-type="float" office:value="509" table:style-name="ce43">
            <text:p>509</text:p>
          </table:table-cell>
          <table:table-cell office:value-type="percentage" office:value="9.900000000000000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455602" table:style-name="ce14">
            <text:p>22,455,602</text:p>
          </table:table-cell>
          <table:table-cell table:style-name="ce6"/>
          <table:table-cell office:value-type="float" office:value="20816598" table:style-name="ce14">
            <text:p>20,816,598</text:p>
          </table:table-cell>
          <table:table-cell office:value-type="string" table:style-name="ce15">
            <text:p>◎◎◎<text:s/></text:p>
          </table:table-cell>
          <table:table-cell office:value-type="percentage" office:value="-7.2988647000000004E-2" table:style-name="ce55">
            <text:p>-7.3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55" table:style-name="ce43">
            <text:p>3,055</text:p>
          </table:table-cell>
          <table:table-cell office:value-type="percentage" office:value="-7.4499999999999997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032033" table:style-name="ce14">
            <text:p>13,032,033</text:p>
          </table:table-cell>
          <table:table-cell table:style-name="ce6"/>
          <table:table-cell office:value-type="float" office:value="12364914" table:style-name="ce14">
            <text:p>12,364,914</text:p>
          </table:table-cell>
          <table:table-cell office:value-type="string" table:style-name="ce15">
            <text:p>◎◎<text:s/></text:p>
          </table:table-cell>
          <table:table-cell office:value-type="percentage" office:value="-5.1190708000000001E-2" table:style-name="ce55">
            <text:p>-5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506" table:style-name="ce43">
            <text:p>1,506</text:p>
          </table:table-cell>
          <table:table-cell office:value-type="percentage" office:value="-0.12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095480" table:style-name="ce14">
            <text:p>6,095,480</text:p>
          </table:table-cell>
          <table:table-cell table:style-name="ce6"/>
          <table:table-cell office:value-type="float" office:value="6180689" table:style-name="ce14">
            <text:p>6,180,689</text:p>
          </table:table-cell>
          <table:table-cell office:value-type="string" table:style-name="ce15">
            <text:p>★<text:s/></text:p>
          </table:table-cell>
          <table:table-cell office:value-type="percentage" office:value="1.39790468E-2" table:style-name="ce55">
            <text:p>1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236" table:style-name="ce43">
            <text:p>236</text:p>
          </table:table-cell>
          <table:table-cell office:value-type="percentage" office:value="-0.11609999999999999" table:style-name="ce39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051661" table:style-name="ce14">
            <text:p>13,051,661</text:p>
          </table:table-cell>
          <table:table-cell table:style-name="ce6"/>
          <table:table-cell office:value-type="float" office:value="12341490" table:style-name="ce14">
            <text:p>12,341,490</text:p>
          </table:table-cell>
          <table:table-cell office:value-type="string" table:style-name="ce15">
            <text:p>◎◎<text:s/></text:p>
          </table:table-cell>
          <table:table-cell office:value-type="percentage" office:value="-5.4412308E-2" table:style-name="ce55">
            <text:p>-5.4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69" table:style-name="ce43">
            <text:p>1,869</text:p>
          </table:table-cell>
          <table:table-cell office:value-type="percentage" office:value="-1.1599999999999999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81531" table:style-name="ce14">
            <text:p>2,481,531</text:p>
          </table:table-cell>
          <table:table-cell table:style-name="ce6"/>
          <table:table-cell office:value-type="float" office:value="2221426" table:style-name="ce14">
            <text:p>2,221,426</text:p>
          </table:table-cell>
          <table:table-cell office:value-type="string" table:style-name="ce15">
            <text:p>◎◎◎<text:s/></text:p>
          </table:table-cell>
          <table:table-cell office:value-type="percentage" office:value="-0.10481634099999999" table:style-name="ce55">
            <text:p>-10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2" table:style-name="ce43">
            <text:p>22</text:p>
          </table:table-cell>
          <table:table-cell office:value-type="percentage" office:value="-0.3125" table:style-name="ce39">
            <text:p>-3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72543" table:style-name="ce14">
            <text:p>15,172,543</text:p>
          </table:table-cell>
          <table:table-cell table:style-name="ce6"/>
          <table:table-cell office:value-type="float" office:value="15340189" table:style-name="ce14">
            <text:p>15,340,189</text:p>
          </table:table-cell>
          <table:table-cell office:value-type="string" table:style-name="ce15">
            <text:p>★<text:s/></text:p>
          </table:table-cell>
          <table:table-cell office:value-type="percentage" office:value="1.1049301399999999E-2" table:style-name="ce55">
            <text:p>1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-8.1600000000000006E-2" table:style-name="ce39">
            <text:p>-8.2%</text:p>
          </table:table-cell>
          <table:table-cell office:value-type="float" office:value="442" table:style-name="ce43">
            <text:p>442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850934" table:style-name="ce14">
            <text:p>6,850,934</text:p>
          </table:table-cell>
          <table:table-cell table:style-name="ce6"/>
          <table:table-cell office:value-type="float" office:value="5765659" table:style-name="ce14">
            <text:p>5,765,659</text:p>
          </table:table-cell>
          <table:table-cell office:value-type="string" table:style-name="ce15">
            <text:p>◎◎◎<text:s/></text:p>
          </table:table-cell>
          <table:table-cell office:value-type="percentage" office:value="-0.15841270700000001" table:style-name="ce55">
            <text:p>-15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692" table:style-name="ce43">
            <text:p>692</text:p>
          </table:table-cell>
          <table:table-cell office:value-type="percentage" office:value="-0.1196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4423293" table:style-name="ce14">
            <text:p>64,423,293</text:p>
          </table:table-cell>
          <table:table-cell table:style-name="ce6"/>
          <table:table-cell office:value-type="float" office:value="64703659" table:style-name="ce14">
            <text:p>64,703,659</text:p>
          </table:table-cell>
          <table:table-cell office:value-type="string" table:style-name="ce15">
            <text:p>★<text:s/></text:p>
          </table:table-cell>
          <table:table-cell office:value-type="percentage" office:value="4.3519353E-3" table:style-name="ce55">
            <text:p>0.4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1.2999999999999999E-2" table:style-name="ce39">
            <text:p>1.3%</text:p>
          </table:table-cell>
          <table:table-cell office:value-type="float" office:value="12068" table:style-name="ce43">
            <text:p>12,068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285227" table:style-name="ce14">
            <text:p>27,285,227</text:p>
          </table:table-cell>
          <table:table-cell table:style-name="ce6"/>
          <table:table-cell office:value-type="float" office:value="25975929" table:style-name="ce14">
            <text:p>25,975,929</text:p>
          </table:table-cell>
          <table:table-cell office:value-type="string" table:style-name="ce15">
            <text:p>◎◎<text:s/></text:p>
          </table:table-cell>
          <table:table-cell office:value-type="percentage" office:value="-4.7985600000000003E-2" table:style-name="ce55">
            <text:p>-4.8%</text:p>
          </table:table-cell>
          <table:table-cell office:value-type="float" office:value="42" table:style-name="ce43">
            <text:p>42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203" table:style-name="ce43">
            <text:p>5,203</text:p>
          </table:table-cell>
          <table:table-cell office:value-type="percentage" office:value="-0.11840000000000001" table:style-name="ce39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551228" table:style-name="ce14">
            <text:p>30,551,228</text:p>
          </table:table-cell>
          <table:table-cell table:style-name="ce6"/>
          <table:table-cell office:value-type="float" office:value="29003598" table:style-name="ce14">
            <text:p>29,003,598</text:p>
          </table:table-cell>
          <table:table-cell office:value-type="string" table:style-name="ce15">
            <text:p>◎◎<text:s/></text:p>
          </table:table-cell>
          <table:table-cell office:value-type="percentage" office:value="-5.0656883999999999E-2" table:style-name="ce55">
            <text:p>-5.1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872" table:style-name="ce43">
            <text:p>6,872</text:p>
          </table:table-cell>
          <table:table-cell office:value-type="percentage" office:value="2.8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750758" table:style-name="ce14">
            <text:p>26,750,758</text:p>
          </table:table-cell>
          <table:table-cell table:style-name="ce6"/>
          <table:table-cell office:value-type="float" office:value="25637093" table:style-name="ce14">
            <text:p>25,637,093</text:p>
          </table:table-cell>
          <table:table-cell office:value-type="string" table:style-name="ce15">
            <text:p>◎◎<text:s/></text:p>
          </table:table-cell>
          <table:table-cell office:value-type="percentage" office:value="-4.1631157000000002E-2" table:style-name="ce55">
            <text:p>-4.2%</text:p>
          </table:table-cell>
          <table:table-cell office:value-type="float" office:value="16" table:style-name="ce43">
            <text:p>1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10223" table:style-name="ce43">
            <text:p>10,223</text:p>
          </table:table-cell>
          <table:table-cell office:value-type="percentage" office:value="1.1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744634" table:style-name="ce14">
            <text:p>7,744,634</text:p>
          </table:table-cell>
          <table:table-cell table:style-name="ce6"/>
          <table:table-cell office:value-type="float" office:value="6996653" table:style-name="ce14">
            <text:p>6,996,653</text:p>
          </table:table-cell>
          <table:table-cell office:value-type="string" table:style-name="ce15">
            <text:p>◎◎◎<text:s/></text:p>
          </table:table-cell>
          <table:table-cell office:value-type="percentage" office:value="-9.6580549000000002E-2" table:style-name="ce55">
            <text:p>-9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19" table:style-name="ce43">
            <text:p>3,019</text:p>
          </table:table-cell>
          <table:table-cell office:value-type="percentage" office:value="-5.57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10050200" table:style-name="ce14">
            <text:p>10,050,200</text:p>
          </table:table-cell>
          <table:table-cell table:style-name="ce6"/>
          <table:table-cell office:value-type="float" office:value="9656504" table:style-name="ce14">
            <text:p>9,656,504</text:p>
          </table:table-cell>
          <table:table-cell office:value-type="string" table:style-name="ce15">
            <text:p>◎◎<text:s/></text:p>
          </table:table-cell>
          <table:table-cell office:value-type="percentage" office:value="-3.9172951999999997E-2" table:style-name="ce55">
            <text:p>-3.9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81" table:style-name="ce43">
            <text:p>981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1094582" table:style-name="ce14">
            <text:p>121,094,582</text:p>
          </table:table-cell>
          <table:table-cell table:style-name="ce6"/>
          <table:table-cell office:value-type="float" office:value="114300384" table:style-name="ce14">
            <text:p>114,300,384</text:p>
          </table:table-cell>
          <table:table-cell office:value-type="string" table:style-name="ce15">
            <text:p>◎◎<text:s/></text:p>
          </table:table-cell>
          <table:table-cell office:value-type="percentage" office:value="-5.6106540000000003E-2" table:style-name="ce55">
            <text:p>-5.6%</text:p>
          </table:table-cell>
          <table:table-cell office:value-type="float" office:value="90" table:style-name="ce43">
            <text:p>90</text:p>
          </table:table-cell>
          <table:table-cell office:value-type="percentage" office:value="-7.22E-2" table:style-name="ce39">
            <text:p>-7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3.4099999999999998E-2" table:style-name="ce39">
            <text:p>-3.4%</text:p>
          </table:table-cell>
          <table:table-cell office:value-type="float" office:value="33272" table:style-name="ce43">
            <text:p>33,27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6121297" table:style-name="ce14">
            <text:p>36,121,297</text:p>
          </table:table-cell>
          <table:table-cell table:style-name="ce6"/>
          <table:table-cell office:value-type="float" office:value="35211054" table:style-name="ce14">
            <text:p>35,211,054</text:p>
          </table:table-cell>
          <table:table-cell office:value-type="string" table:style-name="ce15">
            <text:p>◎<text:s/></text:p>
          </table:table-cell>
          <table:table-cell office:value-type="percentage" office:value="-2.5199620999999998E-2" table:style-name="ce55">
            <text:p>-2.5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7.0400000000000004E-2" table:style-name="ce39">
            <text:p>7.0%</text:p>
          </table:table-cell>
          <table:table-cell office:value-type="float" office:value="10951" table:style-name="ce43">
            <text:p>10,95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009574" table:style-name="ce14">
            <text:p>16,009,574</text:p>
          </table:table-cell>
          <table:table-cell table:style-name="ce6"/>
          <table:table-cell office:value-type="float" office:value="15829164" table:style-name="ce14">
            <text:p>15,829,164</text:p>
          </table:table-cell>
          <table:table-cell office:value-type="string" table:style-name="ce15">
            <text:p>◎<text:s/></text:p>
          </table:table-cell>
          <table:table-cell office:value-type="percentage" office:value="-1.1268881999999999E-2" table:style-name="ce55">
            <text:p>-1.1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16220000000000001" table:style-name="ce39">
            <text:p>16.2%</text:p>
          </table:table-cell>
          <table:table-cell office:value-type="float" office:value="6648" table:style-name="ce43">
            <text:p>6,648</text:p>
          </table:table-cell>
          <table:table-cell office:value-type="percentage" office:value="-3.13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038141" table:style-name="ce14">
            <text:p>18,038,141</text:p>
          </table:table-cell>
          <table:table-cell table:style-name="ce6"/>
          <table:table-cell office:value-type="float" office:value="20062163" table:style-name="ce14">
            <text:p>20,062,163</text:p>
          </table:table-cell>
          <table:table-cell office:value-type="string" table:style-name="ce15">
            <text:p>★★★<text:s/></text:p>
          </table:table-cell>
          <table:table-cell office:value-type="percentage" office:value="0.1122079044" table:style-name="ce55">
            <text:p>11.2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02" table:style-name="ce39">
            <text:p>-2.0%</text:p>
          </table:table-cell>
          <table:table-cell office:value-type="float" office:value="2051" table:style-name="ce43">
            <text:p>2,051</text:p>
          </table:table-cell>
          <table:table-cell office:value-type="percentage" office:value="-1.77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239998" table:style-name="ce14">
            <text:p>23,239,998</text:p>
          </table:table-cell>
          <table:table-cell table:style-name="ce6"/>
          <table:table-cell office:value-type="float" office:value="21958680" table:style-name="ce14">
            <text:p>21,958,680</text:p>
          </table:table-cell>
          <table:table-cell office:value-type="string" table:style-name="ce15">
            <text:p>◎◎<text:s/></text:p>
          </table:table-cell>
          <table:table-cell office:value-type="percentage" office:value="-5.5134170000000003E-2" table:style-name="ce55">
            <text:p>-5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40">
            <text:p>-7.0%</text:p>
          </table:table-cell>
          <table:table-cell office:value-type="float" office:value="4696" table:style-name="ce43">
            <text:p>4,696</text:p>
          </table:table-cell>
          <table:table-cell office:value-type="percentage" office:value="8.1000000000000003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743486" table:style-name="ce14">
            <text:p>7,743,486</text:p>
          </table:table-cell>
          <table:table-cell table:style-name="ce6"/>
          <table:table-cell office:value-type="float" office:value="7627426" table:style-name="ce14">
            <text:p>7,627,426</text:p>
          </table:table-cell>
          <table:table-cell office:value-type="string" table:style-name="ce15">
            <text:p>◎<text:s/></text:p>
          </table:table-cell>
          <table:table-cell office:value-type="percentage" office:value="-1.4988082E-2" table:style-name="ce55">
            <text:p>-1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698" table:style-name="ce43">
            <text:p>698</text:p>
          </table:table-cell>
          <table:table-cell office:value-type="percentage" office:value="-0.1017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191308" table:style-name="ce14">
            <text:p>44,191,308</text:p>
          </table:table-cell>
          <table:table-cell table:style-name="ce6"/>
          <table:table-cell office:value-type="float" office:value="39134883" table:style-name="ce14">
            <text:p>39,134,883</text:p>
          </table:table-cell>
          <table:table-cell office:value-type="string" table:style-name="ce15">
            <text:p>◎◎◎<text:s/></text:p>
          </table:table-cell>
          <table:table-cell office:value-type="percentage" office:value="-0.114421257" table:style-name="ce55">
            <text:p>-11.4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05" table:style-name="ce39">
            <text:p>5.0%</text:p>
          </table:table-cell>
          <table:table-cell office:value-type="float" office:value="8131" table:style-name="ce43">
            <text:p>8,131</text:p>
          </table:table-cell>
          <table:table-cell office:value-type="percentage" office:value="-9.4600000000000004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40850" table:style-name="ce14">
            <text:p>3,640,850</text:p>
          </table:table-cell>
          <table:table-cell table:style-name="ce6"/>
          <table:table-cell office:value-type="float" office:value="3690319" table:style-name="ce14">
            <text:p>3,690,319</text:p>
          </table:table-cell>
          <table:table-cell office:value-type="string" table:style-name="ce15">
            <text:p>★<text:s/></text:p>
          </table:table-cell>
          <table:table-cell office:value-type="percentage" office:value="1.35872118E-2" table:style-name="ce55">
            <text:p>1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46" table:style-name="ce43">
            <text:p>346</text:p>
          </table:table-cell>
          <table:table-cell office:value-type="percentage" office:value="-3.08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04004" table:style-name="ce14">
            <text:p>8,404,004</text:p>
          </table:table-cell>
          <table:table-cell table:style-name="ce6"/>
          <table:table-cell office:value-type="float" office:value="7983163" table:style-name="ce14">
            <text:p>7,983,163</text:p>
          </table:table-cell>
          <table:table-cell office:value-type="string" table:style-name="ce15">
            <text:p>◎◎<text:s/></text:p>
          </table:table-cell>
          <table:table-cell office:value-type="percentage" office:value="-5.0076249000000003E-2" table:style-name="ce55">
            <text:p>-5.0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2140000000000002" table:style-name="ce39">
            <text:p>32.1%</text:p>
          </table:table-cell>
          <table:table-cell office:value-type="float" office:value="306" table:style-name="ce43">
            <text:p>306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10421" table:style-name="ce14">
            <text:p>1,810,421</text:p>
          </table:table-cell>
          <table:table-cell table:style-name="ce6"/>
          <table:table-cell office:value-type="float" office:value="1994706" table:style-name="ce14">
            <text:p>1,994,706</text:p>
          </table:table-cell>
          <table:table-cell office:value-type="string" table:style-name="ce15">
            <text:p>★★★<text:s/></text:p>
          </table:table-cell>
          <table:table-cell office:value-type="percentage" office:value="0.1017912408" table:style-name="ce55">
            <text:p>10.2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93" table:style-name="ce43">
            <text:p>993</text:p>
          </table:table-cell>
          <table:table-cell office:value-type="percentage" office:value="-0.1205" table:style-name="ce39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5906871" table:style-name="ce14">
            <text:p>25,906,871</text:p>
          </table:table-cell>
          <table:table-cell table:style-name="ce6"/>
          <table:table-cell office:value-type="float" office:value="25251199" table:style-name="ce14">
            <text:p>25,251,199</text:p>
          </table:table-cell>
          <table:table-cell office:value-type="string" table:style-name="ce15">
            <text:p>◎<text:s/></text:p>
          </table:table-cell>
          <table:table-cell office:value-type="percentage" office:value="-2.5308806999999999E-2" table:style-name="ce55">
            <text:p>-2.5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9.5200000000000007E-2" table:style-name="ce39">
            <text:p>-9.5%</text:p>
          </table:table-cell>
          <table:table-cell office:value-type="float" office:value="6400" table:style-name="ce43">
            <text:p>6,40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26594" table:style-name="ce14">
            <text:p>4,126,594</text:p>
          </table:table-cell>
          <table:table-cell table:style-name="ce6"/>
          <table:table-cell office:value-type="float" office:value="4617523" table:style-name="ce14">
            <text:p>4,617,523</text:p>
          </table:table-cell>
          <table:table-cell office:value-type="string" table:style-name="ce15">
            <text:p>★★★<text:s/></text:p>
          </table:table-cell>
          <table:table-cell office:value-type="percentage" office:value="0.1189671191" table:style-name="ce55">
            <text:p>11.9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14" table:style-name="ce43">
            <text:p>1,714</text:p>
          </table:table-cell>
          <table:table-cell office:value-type="percentage" office:value="-9.7999999999999997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33067" table:style-name="ce14">
            <text:p>4,833,067</text:p>
          </table:table-cell>
          <table:table-cell table:style-name="ce6"/>
          <table:table-cell office:value-type="float" office:value="4935436" table:style-name="ce14">
            <text:p>4,935,436</text:p>
          </table:table-cell>
          <table:table-cell office:value-type="string" table:style-name="ce15">
            <text:p>★<text:s/></text:p>
          </table:table-cell>
          <table:table-cell office:value-type="percentage" office:value="2.1180960200000001E-2" table:style-name="ce55">
            <text:p>2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4.4999999999999997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16532" table:style-name="ce14">
            <text:p>6,616,532</text:p>
          </table:table-cell>
          <table:table-cell table:style-name="ce6"/>
          <table:table-cell office:value-type="float" office:value="6695022" table:style-name="ce14">
            <text:p>6,695,022</text:p>
          </table:table-cell>
          <table:table-cell office:value-type="string" table:style-name="ce15">
            <text:p>★<text:s/></text:p>
          </table:table-cell>
          <table:table-cell office:value-type="percentage" office:value="1.186271E-2" table:style-name="ce55">
            <text:p>1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582" table:style-name="ce43">
            <text:p>582</text:p>
          </table:table-cell>
          <table:table-cell office:value-type="percentage" office:value="0.20749999999999999" table:style-name="ce39">
            <text:p>2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196339" table:style-name="ce14">
            <text:p>6,196,339</text:p>
          </table:table-cell>
          <table:table-cell table:style-name="ce6"/>
          <table:table-cell office:value-type="float" office:value="5923028" table:style-name="ce14">
            <text:p>5,923,028</text:p>
          </table:table-cell>
          <table:table-cell office:value-type="string" table:style-name="ce15">
            <text:p>◎◎<text:s/></text:p>
          </table:table-cell>
          <table:table-cell office:value-type="percentage" office:value="-4.4108464999999999E-2" table:style-name="ce55">
            <text:p>-4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20" table:style-name="ce43">
            <text:p>2,520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041490" table:style-name="ce14">
            <text:p>13,041,490</text:p>
          </table:table-cell>
          <table:table-cell table:style-name="ce6"/>
          <table:table-cell office:value-type="float" office:value="13414873" table:style-name="ce14">
            <text:p>13,414,873</text:p>
          </table:table-cell>
          <table:table-cell office:value-type="string" table:style-name="ce15">
            <text:p>★<text:s/></text:p>
          </table:table-cell>
          <table:table-cell office:value-type="percentage" office:value="2.8630394199999999E-2" table:style-name="ce55">
            <text:p>2.9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1561" table:style-name="ce41">
            <text:p>1,561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135708" table:style-name="ce14">
            <text:p>20,135,708</text:p>
          </table:table-cell>
          <table:table-cell table:style-name="ce6"/>
          <table:table-cell office:value-type="float" office:value="18012846" table:style-name="ce14">
            <text:p>18,012,846</text:p>
          </table:table-cell>
          <table:table-cell office:value-type="string" table:style-name="ce15">
            <text:p>◎◎◎<text:s/></text:p>
          </table:table-cell>
          <table:table-cell office:value-type="percentage" office:value="-0.105427731" table:style-name="ce55">
            <text:p>-10.5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5634" table:style-name="ce41">
            <text:p>5,634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880915" table:style-name="ce14">
            <text:p>13,880,915</text:p>
          </table:table-cell>
          <table:table-cell table:style-name="ce6"/>
          <table:table-cell office:value-type="float" office:value="14653089" table:style-name="ce14">
            <text:p>14,653,089</text:p>
          </table:table-cell>
          <table:table-cell office:value-type="string" table:style-name="ce15">
            <text:p>★★<text:s/></text:p>
          </table:table-cell>
          <table:table-cell office:value-type="percentage" office:value="5.56284654E-2" table:style-name="ce55">
            <text:p>5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59" table:style-name="ce41">
            <text:p>659</text:p>
          </table:table-cell>
          <table:table-cell office:value-type="percentage" office:value="9.6500000000000002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956516" table:style-name="ce14">
            <text:p>7,956,516</text:p>
          </table:table-cell>
          <table:table-cell table:style-name="ce6"/>
          <table:table-cell office:value-type="float" office:value="7495225" table:style-name="ce14">
            <text:p>7,495,225</text:p>
          </table:table-cell>
          <table:table-cell office:value-type="string" table:style-name="ce15">
            <text:p>◎◎<text:s/></text:p>
          </table:table-cell>
          <table:table-cell office:value-type="percentage" office:value="-5.7976505999999997E-2" table:style-name="ce55">
            <text:p>-5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53" table:style-name="ce41">
            <text:p>1,153</text:p>
          </table:table-cell>
          <table:table-cell office:value-type="percentage" office:value="0.1293" table:style-name="ce40">
            <text:p>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582223" table:style-name="ce14">
            <text:p>9,582,223</text:p>
          </table:table-cell>
          <table:table-cell table:style-name="ce6"/>
          <table:table-cell office:value-type="float" office:value="9016475" table:style-name="ce14">
            <text:p>9,016,475</text:p>
          </table:table-cell>
          <table:table-cell office:value-type="string" table:style-name="ce15">
            <text:p>◎◎<text:s/></text:p>
          </table:table-cell>
          <table:table-cell office:value-type="percentage" office:value="-5.9041415E-2" table:style-name="ce55">
            <text:p>-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55" table:style-name="ce41">
            <text:p>1,65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792135" table:style-name="ce14">
            <text:p>45,792,13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6944" table:style-name="ce41">
            <text:p>6,9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267867" table:style-name="ce14">
            <text:p>10,267,867</text:p>
          </table:table-cell>
          <table:table-cell table:style-name="ce6"/>
          <table:table-cell office:value-type="float" office:value="9792828" table:style-name="ce14">
            <text:p>9,792,828</text:p>
          </table:table-cell>
          <table:table-cell office:value-type="string" table:style-name="ce15">
            <text:p>◎◎<text:s/></text:p>
          </table:table-cell>
          <table:table-cell office:value-type="percentage" office:value="-4.6264622999999998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15" table:style-name="ce41">
            <text:p>1,815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911704" table:style-name="ce14">
            <text:p>5,911,704</text:p>
          </table:table-cell>
          <table:table-cell table:style-name="ce6"/>
          <table:table-cell office:value-type="float" office:value="5186992" table:style-name="ce14">
            <text:p>5,186,992</text:p>
          </table:table-cell>
          <table:table-cell office:value-type="string" table:style-name="ce15">
            <text:p>◎◎◎<text:s/></text:p>
          </table:table-cell>
          <table:table-cell office:value-type="percentage" office:value="-0.122589358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062" table:style-name="ce41">
            <text:p>1,062</text:p>
          </table:table-cell>
          <table:table-cell office:value-type="percentage" office:value="-0.2116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839600" table:style-name="ce14">
            <text:p>1,839,600</text:p>
          </table:table-cell>
          <table:table-cell table:style-name="ce6"/>
          <table:table-cell office:value-type="float" office:value="1681900" table:style-name="ce14">
            <text:p>1,681,900</text:p>
          </table:table-cell>
          <table:table-cell office:value-type="string" table:style-name="ce15">
            <text:p>◎◎◎<text:s/></text:p>
          </table:table-cell>
          <table:table-cell office:value-type="percentage" office:value="-8.5725157999999996E-2" table:style-name="ce55">
            <text:p>-8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294582" table:style-name="ce14">
            <text:p>17,294,582</text:p>
          </table:table-cell>
          <table:table-cell table:style-name="ce6"/>
          <table:table-cell office:value-type="float" office:value="15925861" table:style-name="ce14">
            <text:p>15,925,861</text:p>
          </table:table-cell>
          <table:table-cell office:value-type="string" table:style-name="ce15">
            <text:p>◎◎◎<text:s/></text:p>
          </table:table-cell>
          <table:table-cell office:value-type="percentage" office:value="-7.9141606000000003E-2" table:style-name="ce55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667" table:style-name="ce41">
            <text:p>2,667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898156" table:style-name="ce14">
            <text:p>8,898,156</text:p>
          </table:table-cell>
          <table:table-cell table:style-name="ce6"/>
          <table:table-cell office:value-type="float" office:value="9319155" table:style-name="ce14">
            <text:p>9,319,155</text:p>
          </table:table-cell>
          <table:table-cell office:value-type="string" table:style-name="ce15">
            <text:p>★★<text:s/></text:p>
          </table:table-cell>
          <table:table-cell office:value-type="percentage" office:value="4.7313061300000001E-2" table:style-name="ce55">
            <text:p>4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4" table:style-name="ce41">
            <text:p>1,79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2251" table:style-name="ce14">
            <text:p>2,482,251</text:p>
          </table:table-cell>
          <table:table-cell table:style-name="ce6"/>
          <table:table-cell office:value-type="float" office:value="2583326" table:style-name="ce14">
            <text:p>2,583,326</text:p>
          </table:table-cell>
          <table:table-cell office:value-type="string" table:style-name="ce15">
            <text:p>★★<text:s/></text:p>
          </table:table-cell>
          <table:table-cell office:value-type="percentage" office:value="4.0719089200000003E-2" table:style-name="ce55">
            <text:p>4.1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181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786387" table:style-name="ce14">
            <text:p>29,786,387</text:p>
          </table:table-cell>
          <table:table-cell table:style-name="ce6"/>
          <table:table-cell office:value-type="float" office:value="32350882" table:style-name="ce14">
            <text:p>32,350,882</text:p>
          </table:table-cell>
          <table:table-cell office:value-type="string" table:style-name="ce15">
            <text:p>★★★<text:s/></text:p>
          </table:table-cell>
          <table:table-cell office:value-type="percentage" office:value="8.6096209000000007E-2" table:style-name="ce55">
            <text:p>8.6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0.1087" table:style-name="ce44">
            <text:p>-10.9%</text:p>
          </table:table-cell>
          <table:table-cell office:value-type="float" office:value="2843" table:style-name="ce11">
            <text:p>2843</text:p>
          </table:table-cell>
          <table:table-cell office:value-type="percentage" office:value="1.83E-2" table:style-name="ce44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126538" table:style-name="ce14">
            <text:p>8,126,538</text:p>
          </table:table-cell>
          <table:table-cell table:style-name="ce6"/>
          <table:table-cell office:value-type="float" office:value="5757479" table:style-name="ce14">
            <text:p>5,757,479</text:p>
          </table:table-cell>
          <table:table-cell office:value-type="string" table:style-name="ce15">
            <text:p>◎◎◎<text:s/></text:p>
          </table:table-cell>
          <table:table-cell office:value-type="percentage" office:value="-0.29152130999999998" table:style-name="ce55">
            <text:p>-29.2%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543" table:style-name="ce11">
            <text:p>543</text:p>
          </table:table-cell>
          <table:table-cell office:value-type="percentage" office:value="-9.35E-2" table:style-name="ce44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0369" table:style-name="ce14">
            <text:p>280,369</text:p>
          </table:table-cell>
          <table:table-cell table:style-name="ce6"/>
          <table:table-cell office:value-type="float" office:value="184835" table:style-name="ce14">
            <text:p>184,835</text:p>
          </table:table-cell>
          <table:table-cell office:value-type="string" table:style-name="ce15">
            <text:p>◎◎◎<text:s/></text:p>
          </table:table-cell>
          <table:table-cell office:value-type="percentage" office:value="-0.34074380500000001" table:style-name="ce55">
            <text:p>-34.1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31" table:style-name="ce11">
            <text:p>131</text:p>
          </table:table-cell>
          <table:table-cell office:value-type="percentage" office:value="-0.20610000000000001" table:style-name="ce44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20116" table:style-name="ce14">
            <text:p>620,116</text:p>
          </table:table-cell>
          <table:table-cell table:style-name="ce6"/>
          <table:table-cell office:value-type="float" office:value="470290" table:style-name="ce14">
            <text:p>470,290</text:p>
          </table:table-cell>
          <table:table-cell office:value-type="string" table:style-name="ce15">
            <text:p>◎◎◎<text:s/></text:p>
          </table:table-cell>
          <table:table-cell office:value-type="percentage" office:value="-0.24160963399999999" table:style-name="ce55">
            <text:p>-24.2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3" table:style-name="ce11">
            <text:p>13</text:p>
          </table:table-cell>
          <table:table-cell office:value-type="percentage" office:value="-0.23530000000000001" table:style-name="ce44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05389" table:style-name="ce14">
            <text:p>7,805,389</text:p>
          </table:table-cell>
          <table:table-cell table:style-name="ce6"/>
          <table:table-cell office:value-type="float" office:value="8060441" table:style-name="ce14">
            <text:p>8,060,441</text:p>
          </table:table-cell>
          <table:table-cell office:value-type="string" table:style-name="ce15">
            <text:p>★<text:s/></text:p>
          </table:table-cell>
          <table:table-cell office:value-type="percentage" office:value="3.2676398299999999E-2" table:style-name="ce55">
            <text:p>3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4" table:style-name="ce41">
            <text:p>94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189654" table:style-name="ce14">
            <text:p>51,189,654</text:p>
          </table:table-cell>
          <table:table-cell table:style-name="ce6"/>
          <table:table-cell office:value-type="float" office:value="51828168" table:style-name="ce14">
            <text:p>51,828,168</text:p>
          </table:table-cell>
          <table:table-cell office:value-type="string" table:style-name="ce15">
            <text:p>★<text:s/></text:p>
          </table:table-cell>
          <table:table-cell office:value-type="percentage" office:value="1.24734971E-2" table:style-name="ce55">
            <text:p>1.2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8465" table:style-name="ce41">
            <text:p>8,465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998685" table:style-name="ce14">
            <text:p>8,998,685</text:p>
          </table:table-cell>
          <table:table-cell table:style-name="ce6"/>
          <table:table-cell office:value-type="float" office:value="11944439" table:style-name="ce14">
            <text:p>11,944,439</text:p>
          </table:table-cell>
          <table:table-cell office:value-type="string" table:style-name="ce15">
            <text:p>★★★<text:s/></text:p>
          </table:table-cell>
          <table:table-cell office:value-type="percentage" office:value="0.32735383000000001" table:style-name="ce55">
            <text:p>32.7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396475" table:style-name="ce14">
            <text:p>31,396,475</text:p>
          </table:table-cell>
          <table:table-cell table:style-name="ce6"/>
          <table:table-cell office:value-type="float" office:value="28455189" table:style-name="ce14">
            <text:p>28,455,189</text:p>
          </table:table-cell>
          <table:table-cell office:value-type="string" table:style-name="ce15">
            <text:p>◎◎◎<text:s/></text:p>
          </table:table-cell>
          <table:table-cell office:value-type="percentage" office:value="-9.3682046000000005E-2" table:style-name="ce55">
            <text:p>-9.4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750" table:style-name="ce41">
            <text:p>5,750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086877" table:style-name="ce14">
            <text:p>3,086,877</text:p>
          </table:table-cell>
          <table:table-cell table:style-name="ce6"/>
          <table:table-cell office:value-type="float" office:value="3586455" table:style-name="ce14">
            <text:p>3,586,455</text:p>
          </table:table-cell>
          <table:table-cell office:value-type="string" table:style-name="ce15">
            <text:p>★★★<text:s/></text:p>
          </table:table-cell>
          <table:table-cell office:value-type="percentage" office:value="0.1618392958" table:style-name="ce55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040" table:style-name="ce41">
            <text:p>1,040</text:p>
          </table:table-cell>
          <table:table-cell office:value-type="percentage" office:value="0.1242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469660" table:style-name="ce14">
            <text:p>6,469,660</text:p>
          </table:table-cell>
          <table:table-cell table:style-name="ce6"/>
          <table:table-cell office:value-type="float" office:value="5936083" table:style-name="ce14">
            <text:p>5,936,083</text:p>
          </table:table-cell>
          <table:table-cell office:value-type="string" table:style-name="ce15">
            <text:p>◎◎◎<text:s/></text:p>
          </table:table-cell>
          <table:table-cell office:value-type="percentage" office:value="-8.2473730999999995E-2" table:style-name="ce55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54" table:style-name="ce41">
            <text:p>1,654</text:p>
          </table:table-cell>
          <table:table-cell office:value-type="percentage" office:value="-8.9200000000000002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952748" table:style-name="ce14">
            <text:p>9,952,748</text:p>
          </table:table-cell>
          <table:table-cell table:style-name="ce6"/>
          <table:table-cell office:value-type="float" office:value="11219742" table:style-name="ce14">
            <text:p>11,219,742</text:p>
          </table:table-cell>
          <table:table-cell office:value-type="string" table:style-name="ce15">
            <text:p>★★★<text:s/></text:p>
          </table:table-cell>
          <table:table-cell office:value-type="percentage" office:value="0.12730092230000001" table:style-name="ce55">
            <text:p>12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37" table:style-name="ce41">
            <text:p>2,737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304849" table:style-name="ce14">
            <text:p>3,304,849</text:p>
          </table:table-cell>
          <table:table-cell table:style-name="ce6"/>
          <table:table-cell office:value-type="float" office:value="3486188" table:style-name="ce14">
            <text:p>3,486,188</text:p>
          </table:table-cell>
          <table:table-cell office:value-type="string" table:style-name="ce15">
            <text:p>★★<text:s/></text:p>
          </table:table-cell>
          <table:table-cell office:value-type="percentage" office:value="5.4870585600000001E-2" table:style-name="ce55">
            <text:p>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4" table:style-name="ce41">
            <text:p>484</text:p>
          </table:table-cell>
          <table:table-cell office:value-type="percentage" office:value="-0.1769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481643" table:style-name="ce14">
            <text:p>11,481,643</text:p>
          </table:table-cell>
          <table:table-cell table:style-name="ce6"/>
          <table:table-cell office:value-type="float" office:value="10686466" table:style-name="ce14">
            <text:p>10,686,466</text:p>
          </table:table-cell>
          <table:table-cell office:value-type="string" table:style-name="ce15">
            <text:p>◎◎<text:s/></text:p>
          </table:table-cell>
          <table:table-cell office:value-type="percentage" office:value="-6.9256376999999994E-2" table:style-name="ce55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381" table:style-name="ce41">
            <text:p>2,38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133307" table:style-name="ce14">
            <text:p>23,133,307</text:p>
          </table:table-cell>
          <table:table-cell table:style-name="ce6"/>
          <table:table-cell office:value-type="float" office:value="22653071" table:style-name="ce14">
            <text:p>22,653,071</text:p>
          </table:table-cell>
          <table:table-cell office:value-type="string" table:style-name="ce15">
            <text:p>◎<text:s/></text:p>
          </table:table-cell>
          <table:table-cell office:value-type="percentage" office:value="-2.0759505000000001E-2" table:style-name="ce55">
            <text:p>-2.1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960" table:style-name="ce41">
            <text:p>960</text:p>
          </table:table-cell>
          <table:table-cell office:value-type="percentage" office:value="-5.7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1940653" table:style-name="ce14">
            <text:p>381,940,653</text:p>
          </table:table-cell>
          <table:table-cell table:style-name="ce6"/>
          <table:table-cell office:value-type="float" office:value="388909493" table:style-name="ce14">
            <text:p>388,909,493</text:p>
          </table:table-cell>
          <table:table-cell office:value-type="string" table:style-name="ce15">
            <text:p>★<text:s/></text:p>
          </table:table-cell>
          <table:table-cell office:value-type="percentage" office:value="1.8245871300000001E-2" table:style-name="ce55">
            <text:p>1.8%</text:p>
          </table:table-cell>
          <table:table-cell office:value-type="float" office:value="289" table:style-name="ce41">
            <text:p>289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7" table:style-name="ce41">
            <text:p>967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42950" table:style-name="ce41">
            <text:p>42,950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18675176" table:style-name="ce14">
            <text:p>2,318,675,176</text:p>
          </table:table-cell>
          <table:table-cell table:style-name="ce6"/>
          <table:table-cell office:value-type="float" office:value="2285142983" table:style-name="ce14">
            <text:p>2,285,142,983</text:p>
          </table:table-cell>
          <table:table-cell office:value-type="string" table:style-name="ce15">
            <text:p>◎<text:s/></text:p>
          </table:table-cell>
          <table:table-cell office:value-type="percentage" office:value="-1.446179E-2" table:style-name="ce55">
            <text:p>-1.4%</text:p>
          </table:table-cell>
          <table:table-cell office:value-type="float" office:value="1667" table:style-name="ce41">
            <text:p>1,667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65" table:style-name="ce41">
            <text:p>4,265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223699" table:style-name="ce41">
            <text:p>223,699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2906385" table:style-name="ce14">
            <text:p>502,906,385</text:p>
          </table:table-cell>
          <table:table-cell table:style-name="ce6"/>
          <table:table-cell office:value-type="float" office:value="501946645" table:style-name="ce14">
            <text:p>501,946,645</text:p>
          </table:table-cell>
          <table:table-cell office:value-type="string" table:style-name="ce15">
            <text:p>◎<text:s/></text:p>
          </table:table-cell>
          <table:table-cell office:value-type="percentage" office:value="-1.9083870000000001E-3" table:style-name="ce55">
            <text:p>-0.2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47" table:style-name="ce41">
            <text:p>1,347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55841" table:style-name="ce41">
            <text:p>55,841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9939999" table:style-name="ce14">
            <text:p>79,939,999</text:p>
          </table:table-cell>
          <table:table-cell table:style-name="ce6"/>
          <table:table-cell office:value-type="float" office:value="86250779" table:style-name="ce14">
            <text:p>86,250,779</text:p>
          </table:table-cell>
          <table:table-cell office:value-type="string" table:style-name="ce15">
            <text:p>★★★<text:s/></text:p>
          </table:table-cell>
          <table:table-cell office:value-type="percentage" office:value="7.8943958999999994E-2" table:style-name="ce55">
            <text:p>7.9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5" table:style-name="ce41">
            <text:p>255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9136" table:style-name="ce41">
            <text:p>9,13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1833391" table:style-name="ce14">
            <text:p>91,833,391</text:p>
          </table:table-cell>
          <table:table-cell table:style-name="ce6"/>
          <table:table-cell office:value-type="float" office:value="94016686" table:style-name="ce14">
            <text:p>94,016,686</text:p>
          </table:table-cell>
          <table:table-cell office:value-type="string" table:style-name="ce15">
            <text:p>★<text:s/></text:p>
          </table:table-cell>
          <table:table-cell office:value-type="percentage" office:value="2.37745223E-2" table:style-name="ce55">
            <text:p>2.4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77" table:style-name="ce41">
            <text:p>277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13149" table:style-name="ce41">
            <text:p>13,149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8788613" table:style-name="ce14">
            <text:p>218,788,613</text:p>
          </table:table-cell>
          <table:table-cell table:style-name="ce6"/>
          <table:table-cell office:value-type="float" office:value="233626479" table:style-name="ce14">
            <text:p>233,626,479</text:p>
          </table:table-cell>
          <table:table-cell office:value-type="string" table:style-name="ce15">
            <text:p>★★<text:s/></text:p>
          </table:table-cell>
          <table:table-cell office:value-type="percentage" office:value="6.7818273499999998E-2" table:style-name="ce55">
            <text:p>6.8%</text:p>
          </table:table-cell>
          <table:table-cell office:value-type="float" office:value="118" table:style-name="ce41">
            <text:p>118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44828" table:style-name="ce41">
            <text:p>44,828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7271271" table:style-name="ce14">
            <text:p>187,271,271</text:p>
          </table:table-cell>
          <table:table-cell table:style-name="ce6"/>
          <table:table-cell office:value-type="float" office:value="195386541" table:style-name="ce14">
            <text:p>195,386,541</text:p>
          </table:table-cell>
          <table:table-cell office:value-type="string" table:style-name="ce15">
            <text:p>★★<text:s/></text:p>
          </table:table-cell>
          <table:table-cell office:value-type="percentage" office:value="4.3334302999999998E-2" table:style-name="ce55">
            <text:p>4.3%</text:p>
          </table:table-cell>
          <table:table-cell office:value-type="float" office:value="136" table:style-name="ce41">
            <text:p>136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34E-2" table:style-name="ce40">
            <text:p>1.3%</text:p>
          </table:table-cell>
          <table:table-cell office:value-type="float" office:value="27340" table:style-name="ce41">
            <text:p>27,340</text:p>
          </table:table-cell>
          <table:table-cell office:value-type="percentage" office:value="-1.83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2267783" table:style-name="ce14">
            <text:p>82,267,783</text:p>
          </table:table-cell>
          <table:table-cell table:style-name="ce6"/>
          <table:table-cell office:value-type="float" office:value="82062226" table:style-name="ce14">
            <text:p>82,062,226</text:p>
          </table:table-cell>
          <table:table-cell office:value-type="string" table:style-name="ce15">
            <text:p>◎<text:s/></text:p>
          </table:table-cell>
          <table:table-cell office:value-type="percentage" office:value="-2.4986330000000001E-3" table:style-name="ce55">
            <text:p>-0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2279" table:style-name="ce41">
            <text:p>12,279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0060279" table:style-name="ce14">
            <text:p>90,060,279</text:p>
          </table:table-cell>
          <table:table-cell table:style-name="ce6"/>
          <table:table-cell office:value-type="float" office:value="84199342" table:style-name="ce14">
            <text:p>84,199,342</text:p>
          </table:table-cell>
          <table:table-cell office:value-type="string" table:style-name="ce15">
            <text:p>◎◎<text:s/></text:p>
          </table:table-cell>
          <table:table-cell office:value-type="percentage" office:value="-6.5077935000000003E-2" table:style-name="ce55">
            <text:p>-6.5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1219999999999999" table:style-name="ce40">
            <text:p>-11.2%</text:p>
          </table:table-cell>
          <table:table-cell office:value-type="float" office:value="17278" table:style-name="ce41">
            <text:p>17,27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3665355" table:style-name="ce14">
            <text:p>123,665,355</text:p>
          </table:table-cell>
          <table:table-cell table:style-name="ce6"/>
          <table:table-cell office:value-type="float" office:value="120386871" table:style-name="ce14">
            <text:p>120,386,871</text:p>
          </table:table-cell>
          <table:table-cell office:value-type="string" table:style-name="ce15">
            <text:p>◎<text:s/></text:p>
          </table:table-cell>
          <table:table-cell office:value-type="percentage" office:value="-2.6510933E-2" table:style-name="ce55">
            <text:p>-2.7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7797510" table:style-name="ce14">
            <text:p>307,797,510</text:p>
          </table:table-cell>
          <table:table-cell table:style-name="ce6"/>
          <table:table-cell office:value-type="float" office:value="305175705" table:style-name="ce14">
            <text:p>305,175,705</text:p>
          </table:table-cell>
          <table:table-cell office:value-type="string" table:style-name="ce15">
            <text:p>◎<text:s/></text:p>
          </table:table-cell>
          <table:table-cell office:value-type="percentage" office:value="-8.5179539999999995E-3" table:style-name="ce55">
            <text:p>-0.9%</text:p>
          </table:table-cell>
          <table:table-cell office:value-type="float" office:value="155" table:style-name="ce41">
            <text:p>155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9228" table:style-name="ce41">
            <text:p>49,228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0533295" table:style-name="ce14">
            <text:p>80,533,295</text:p>
          </table:table-cell>
          <table:table-cell table:style-name="ce6"/>
          <table:table-cell office:value-type="float" office:value="72738632" table:style-name="ce14">
            <text:p>72,738,632</text:p>
          </table:table-cell>
          <table:table-cell office:value-type="string" table:style-name="ce15">
            <text:p>◎◎◎<text:s/></text:p>
          </table:table-cell>
          <table:table-cell office:value-type="percentage" office:value="-9.6788079999999999E-2" table:style-name="ce55">
            <text:p>-9.7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2" table:style-name="ce41">
            <text:p>182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282" table:style-name="ce41">
            <text:p>282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4735" table:style-name="ce41">
            <text:p>14,73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7617596" table:style-name="ce14">
            <text:p>167,617,596</text:p>
          </table:table-cell>
          <table:table-cell table:style-name="ce6"/>
          <table:table-cell office:value-type="float" office:value="176650970" table:style-name="ce14">
            <text:p>176,650,970</text:p>
          </table:table-cell>
          <table:table-cell office:value-type="string" table:style-name="ce15">
            <text:p>★★<text:s/></text:p>
          </table:table-cell>
          <table:table-cell office:value-type="percentage" office:value="5.3892754799999998E-2" table:style-name="ce55">
            <text:p>5.4%</text:p>
          </table:table-cell>
          <table:table-cell office:value-type="float" office:value="93" table:style-name="ce41">
            <text:p>9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4" table:style-name="ce41">
            <text:p>474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32869" table:style-name="ce41">
            <text:p>32,869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2434460" table:style-name="ce14">
            <text:p>182,434,460</text:p>
          </table:table-cell>
          <table:table-cell table:style-name="ce6"/>
          <table:table-cell office:value-type="float" office:value="191630727" table:style-name="ce14">
            <text:p>191,630,727</text:p>
          </table:table-cell>
          <table:table-cell office:value-type="string" table:style-name="ce15">
            <text:p>★★<text:s/></text:p>
          </table:table-cell>
          <table:table-cell office:value-type="percentage" office:value="5.0408607000000001E-2" table:style-name="ce55">
            <text:p>5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7" table:style-name="ce41">
            <text:p>487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25989" table:style-name="ce41">
            <text:p>25,989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9868292" table:style-name="ce14">
            <text:p>199,868,292</text:p>
          </table:table-cell>
          <table:table-cell table:style-name="ce6"/>
          <table:table-cell office:value-type="float" office:value="193994747" table:style-name="ce14">
            <text:p>193,994,747</text:p>
          </table:table-cell>
          <table:table-cell office:value-type="string" table:style-name="ce15">
            <text:p>◎<text:s/></text:p>
          </table:table-cell>
          <table:table-cell office:value-type="percentage" office:value="-2.9387078000000001E-2" table:style-name="ce55">
            <text:p>-2.9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6" table:style-name="ce41">
            <text:p>56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28627" table:style-name="ce41">
            <text:p>28,62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5664295" table:style-name="ce14">
            <text:p>275,664,295</text:p>
          </table:table-cell>
          <table:table-cell table:style-name="ce6"/>
          <table:table-cell office:value-type="float" office:value="265317320" table:style-name="ce14">
            <text:p>265,317,320</text:p>
          </table:table-cell>
          <table:table-cell office:value-type="string" table:style-name="ce15">
            <text:p>◎◎<text:s/></text:p>
          </table:table-cell>
          <table:table-cell office:value-type="percentage" office:value="-3.7534694E-2" table:style-name="ce55">
            <text:p>-3.8%</text:p>
          </table:table-cell>
          <table:table-cell office:value-type="float" office:value="159" table:style-name="ce41">
            <text:p>159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43819" table:style-name="ce41">
            <text:p>43,819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0794748" table:style-name="ce14">
            <text:p>60,794,748</text:p>
          </table:table-cell>
          <table:table-cell table:style-name="ce6"/>
          <table:table-cell office:value-type="float" office:value="59283603" table:style-name="ce14">
            <text:p>59,283,603</text:p>
          </table:table-cell>
          <table:table-cell office:value-type="string" table:style-name="ce15">
            <text:p>◎<text:s/></text:p>
          </table:table-cell>
          <table:table-cell office:value-type="percentage" office:value="-2.4856506E-2" table:style-name="ce55">
            <text:p>-2.5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3086" table:style-name="ce41">
            <text:p>13,086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7042577" table:style-name="ce14">
            <text:p>57,042,577</text:p>
          </table:table-cell>
          <table:table-cell table:style-name="ce6"/>
          <table:table-cell office:value-type="float" office:value="56040360" table:style-name="ce14">
            <text:p>56,040,360</text:p>
          </table:table-cell>
          <table:table-cell office:value-type="string" table:style-name="ce15">
            <text:p>◎<text:s/></text:p>
          </table:table-cell>
          <table:table-cell office:value-type="percentage" office:value="-1.7569629999999999E-2" table:style-name="ce55">
            <text:p>-1.8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674" table:style-name="ce41">
            <text:p>13,67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7543621" table:style-name="ce14">
            <text:p>77,543,621</text:p>
          </table:table-cell>
          <table:table-cell table:style-name="ce6"/>
          <table:table-cell office:value-type="float" office:value="73936522" table:style-name="ce14">
            <text:p>73,936,522</text:p>
          </table:table-cell>
          <table:table-cell office:value-type="string" table:style-name="ce15">
            <text:p>◎◎<text:s/></text:p>
          </table:table-cell>
          <table:table-cell office:value-type="percentage" office:value="-4.6517031E-2" table:style-name="ce55">
            <text:p>-4.7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6" table:style-name="ce41">
            <text:p>226</text:p>
          </table:table-cell>
          <table:table-cell office:value-type="percentage" office:value="-0.03" table:style-name="ce40">
            <text:p>-3.0%</text:p>
          </table:table-cell>
          <table:table-cell office:value-type="float" office:value="11031" table:style-name="ce41">
            <text:p>11,03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198446" table:style-name="ce14">
            <text:p>5,198,446</text:p>
          </table:table-cell>
          <table:table-cell table:style-name="ce6"/>
          <table:table-cell office:value-type="float" office:value="5597921" table:style-name="ce14">
            <text:p>5,597,921</text:p>
          </table:table-cell>
          <table:table-cell office:value-type="string" table:style-name="ce15">
            <text:p>★★★<text:s/></text:p>
          </table:table-cell>
          <table:table-cell office:value-type="percentage" office:value="7.6845080199999999E-2" table:style-name="ce55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6" table:style-name="ce41">
            <text:p>356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827116" table:style-name="ce14">
            <text:p>23,827,116</text:p>
          </table:table-cell>
          <table:table-cell table:style-name="ce6"/>
          <table:table-cell office:value-type="float" office:value="21365720" table:style-name="ce14">
            <text:p>21,365,720</text:p>
          </table:table-cell>
          <table:table-cell office:value-type="string" table:style-name="ce15">
            <text:p>◎◎◎<text:s/></text:p>
          </table:table-cell>
          <table:table-cell office:value-type="percentage" office:value="-0.103302305" table:style-name="ce55">
            <text:p>-10.3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604" table:style-name="ce41">
            <text:p>6,604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267433" table:style-name="ce14">
            <text:p>18,267,433</text:p>
          </table:table-cell>
          <table:table-cell table:style-name="ce6"/>
          <table:table-cell office:value-type="float" office:value="15396763" table:style-name="ce14">
            <text:p>15,396,763</text:p>
          </table:table-cell>
          <table:table-cell office:value-type="string" table:style-name="ce15">
            <text:p>◎◎◎<text:s/></text:p>
          </table:table-cell>
          <table:table-cell office:value-type="percentage" office:value="-0.15714687399999999" table:style-name="ce55">
            <text:p>-15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93" table:style-name="ce41">
            <text:p>3,89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80526" table:style-name="ce14">
            <text:p>9,280,526</text:p>
          </table:table-cell>
          <table:table-cell table:style-name="ce6"/>
          <table:table-cell office:value-type="float" office:value="9203436" table:style-name="ce14">
            <text:p>9,203,436</text:p>
          </table:table-cell>
          <table:table-cell office:value-type="string" table:style-name="ce15">
            <text:p>◎<text:s/></text:p>
          </table:table-cell>
          <table:table-cell office:value-type="percentage" office:value="-8.306641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99" table:style-name="ce41">
            <text:p>199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653832" table:style-name="ce14">
            <text:p>9,653,83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165" table:style-name="ce41">
            <text:p>2,1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640535" table:style-name="ce14">
            <text:p>22,640,535</text:p>
          </table:table-cell>
          <table:table-cell table:style-name="ce6"/>
          <table:table-cell office:value-type="float" office:value="21754992" table:style-name="ce14">
            <text:p>21,754,992</text:p>
          </table:table-cell>
          <table:table-cell office:value-type="string" table:style-name="ce15">
            <text:p>◎◎<text:s/></text:p>
          </table:table-cell>
          <table:table-cell office:value-type="percentage" office:value="-3.9113165999999998E-2" table:style-name="ce55">
            <text:p>-3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658" table:style-name="ce41">
            <text:p>4,658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796506" table:style-name="ce14">
            <text:p>15,796,506</text:p>
          </table:table-cell>
          <table:table-cell table:style-name="ce6"/>
          <table:table-cell office:value-type="float" office:value="16573213" table:style-name="ce14">
            <text:p>16,573,213</text:p>
          </table:table-cell>
          <table:table-cell office:value-type="string" table:style-name="ce15">
            <text:p>★★<text:s/></text:p>
          </table:table-cell>
          <table:table-cell office:value-type="percentage" office:value="4.9169544199999998E-2" table:style-name="ce55">
            <text:p>4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1113451" table:style-name="ce14">
            <text:p>41,113,451</text:p>
          </table:table-cell>
          <table:table-cell table:style-name="ce6"/>
          <table:table-cell office:value-type="float" office:value="38895656" table:style-name="ce14">
            <text:p>38,895,656</text:p>
          </table:table-cell>
          <table:table-cell office:value-type="string" table:style-name="ce15">
            <text:p>◎◎<text:s/></text:p>
          </table:table-cell>
          <table:table-cell office:value-type="percentage" office:value="-5.3943295000000002E-2" table:style-name="ce55">
            <text:p>-5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7119" table:style-name="ce41">
            <text:p>7,119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906095" table:style-name="ce14">
            <text:p>119,906,095</text:p>
          </table:table-cell>
          <table:table-cell table:style-name="ce6"/>
          <table:table-cell office:value-type="float" office:value="114063735" table:style-name="ce14">
            <text:p>114,063,735</text:p>
          </table:table-cell>
          <table:table-cell office:value-type="string" table:style-name="ce15">
            <text:p>◎◎<text:s/></text:p>
          </table:table-cell>
          <table:table-cell office:value-type="percentage" office:value="-4.8724462000000003E-2" table:style-name="ce55">
            <text:p>-4.9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6.3E-3" table:style-name="ce40">
            <text:p>0.6%</text:p>
          </table:table-cell>
          <table:table-cell office:value-type="float" office:value="25299" table:style-name="ce41">
            <text:p>25,299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33030865" table:style-name="ce14">
            <text:p>233,030,865</text:p>
          </table:table-cell>
          <table:table-cell table:style-name="ce6"/>
          <table:table-cell office:value-type="float" office:value="226926066" table:style-name="ce14">
            <text:p>226,926,066</text:p>
          </table:table-cell>
          <table:table-cell office:value-type="string" table:style-name="ce15">
            <text:p>◎<text:s/></text:p>
          </table:table-cell>
          <table:table-cell office:value-type="percentage" office:value="-2.6197384000000001E-2" table:style-name="ce55">
            <text:p>-2.6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5" table:style-name="ce41">
            <text:p>515</text:p>
          </table:table-cell>
          <table:table-cell office:value-type="percentage" office:value="-1.34E-2" table:style-name="ce40">
            <text:p>-1.3%</text:p>
          </table:table-cell>
          <table:table-cell office:value-type="float" office:value="57094" table:style-name="ce41">
            <text:p>57,094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857337" table:style-name="ce14">
            <text:p>50,857,337</text:p>
          </table:table-cell>
          <table:table-cell table:style-name="ce6"/>
          <table:table-cell office:value-type="float" office:value="49071802" table:style-name="ce14">
            <text:p>49,071,802</text:p>
          </table:table-cell>
          <table:table-cell office:value-type="string" table:style-name="ce15">
            <text:p>◎◎<text:s/></text:p>
          </table:table-cell>
          <table:table-cell office:value-type="percentage" office:value="-3.51087E-2" table:style-name="ce55">
            <text:p>-3.5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3029" table:style-name="ce41">
            <text:p>13,029</text:p>
          </table:table-cell>
          <table:table-cell office:value-type="percentage" office:value="5.2999999999999999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5118928" table:style-name="ce14">
            <text:p>255,118,928</text:p>
          </table:table-cell>
          <table:table-cell table:style-name="ce6"/>
          <table:table-cell office:value-type="float" office:value="262361536" table:style-name="ce14">
            <text:p>262,361,536</text:p>
          </table:table-cell>
          <table:table-cell office:value-type="string" table:style-name="ce15">
            <text:p>★<text:s/></text:p>
          </table:table-cell>
          <table:table-cell office:value-type="percentage" office:value="2.8389144099999999E-2" table:style-name="ce55">
            <text:p>2.8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0.1028" table:style-name="ce40">
            <text:p>10.3%</text:p>
          </table:table-cell>
          <table:table-cell office:value-type="float" office:value="44318" table:style-name="ce41">
            <text:p>44,318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04005" table:style-name="ce14">
            <text:p>2,304,005</text:p>
          </table:table-cell>
          <table:table-cell table:style-name="ce6"/>
          <table:table-cell office:value-type="float" office:value="2434071" table:style-name="ce14">
            <text:p>2,434,071</text:p>
          </table:table-cell>
          <table:table-cell office:value-type="string" table:style-name="ce15">
            <text:p>★★<text:s/></text:p>
          </table:table-cell>
          <table:table-cell office:value-type="percentage" office:value="5.6452134399999999E-2" table:style-name="ce55">
            <text:p>5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566" table:style-name="ce41">
            <text:p>1,56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69725" table:style-name="ce14">
            <text:p>3,269,725</text:p>
          </table:table-cell>
          <table:table-cell table:style-name="ce6"/>
          <table:table-cell office:value-type="float" office:value="3214982" table:style-name="ce14">
            <text:p>3,214,982</text:p>
          </table:table-cell>
          <table:table-cell office:value-type="string" table:style-name="ce15">
            <text:p>◎<text:s/></text:p>
          </table:table-cell>
          <table:table-cell office:value-type="percentage" office:value="-1.6742387000000001E-2" table:style-name="ce55">
            <text:p>-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873774" table:style-name="ce14">
            <text:p>42,873,774</text:p>
          </table:table-cell>
          <table:table-cell table:style-name="ce6"/>
          <table:table-cell office:value-type="float" office:value="41901551" table:style-name="ce14">
            <text:p>41,901,551</text:p>
          </table:table-cell>
          <table:table-cell office:value-type="string" table:style-name="ce15">
            <text:p>◎<text:s/></text:p>
          </table:table-cell>
          <table:table-cell office:value-type="percentage" office:value="-2.2676404000000001E-2" table:style-name="ce55">
            <text:p>-2.3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4.3799999999999999E-2" table:style-name="ce40">
            <text:p>-4.4%</text:p>
          </table:table-cell>
          <table:table-cell office:value-type="float" office:value="11923" table:style-name="ce41">
            <text:p>11,92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48191" table:style-name="ce14">
            <text:p>3,048,191</text:p>
          </table:table-cell>
          <table:table-cell table:style-name="ce6"/>
          <table:table-cell office:value-type="float" office:value="3168301" table:style-name="ce14">
            <text:p>3,168,301</text:p>
          </table:table-cell>
          <table:table-cell office:value-type="string" table:style-name="ce15">
            <text:p>★★<text:s/></text:p>
          </table:table-cell>
          <table:table-cell office:value-type="percentage" office:value="3.9403698799999998E-2" table:style-name="ce55">
            <text:p>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13591" table:style-name="ce14">
            <text:p>6,513,591</text:p>
          </table:table-cell>
          <table:table-cell table:style-name="ce6"/>
          <table:table-cell office:value-type="float" office:value="6138224" table:style-name="ce14">
            <text:p>6,138,224</text:p>
          </table:table-cell>
          <table:table-cell office:value-type="string" table:style-name="ce15">
            <text:p>◎◎<text:s/></text:p>
          </table:table-cell>
          <table:table-cell office:value-type="percentage" office:value="-5.7628273000000001E-2" table:style-name="ce55">
            <text:p>-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-0.1497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555873" table:style-name="ce14">
            <text:p>20,555,873</text:p>
          </table:table-cell>
          <table:table-cell table:style-name="ce6"/>
          <table:table-cell office:value-type="float" office:value="19821069" table:style-name="ce14">
            <text:p>19,821,069</text:p>
          </table:table-cell>
          <table:table-cell office:value-type="string" table:style-name="ce15">
            <text:p>◎◎<text:s/></text:p>
          </table:table-cell>
          <table:table-cell office:value-type="percentage" office:value="-3.5746670000000001E-2" table:style-name="ce55">
            <text:p>-3.6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76" table:style-name="ce41">
            <text:p>6,476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3320768" table:style-name="ce14">
            <text:p>13,320,768</text:p>
          </table:table-cell>
          <table:table-cell table:style-name="ce6"/>
          <table:table-cell office:value-type="float" office:value="11594564" table:style-name="ce14">
            <text:p>11,594,564</text:p>
          </table:table-cell>
          <table:table-cell office:value-type="string" table:style-name="ce15">
            <text:p>◎◎◎<text:s/></text:p>
          </table:table-cell>
          <table:table-cell office:value-type="percentage" office:value="-0.12958742300000001" table:style-name="ce55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2127" table:style-name="ce41">
            <text:p>2,127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300096" table:style-name="ce14">
            <text:p>13,300,096</text:p>
          </table:table-cell>
          <table:table-cell table:style-name="ce6"/>
          <table:table-cell office:value-type="float" office:value="15201320" table:style-name="ce14">
            <text:p>15,201,320</text:p>
          </table:table-cell>
          <table:table-cell office:value-type="string" table:style-name="ce15">
            <text:p>★★★<text:s/></text:p>
          </table:table-cell>
          <table:table-cell office:value-type="percentage" office:value="0.14294814110000001" table:style-name="ce55">
            <text:p>14.3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3488" table:style-name="ce40">
            <text:p>34.9%</text:p>
          </table:table-cell>
          <table:table-cell office:value-type="float" office:value="4521" table:style-name="ce41">
            <text:p>4,521</text:p>
          </table:table-cell>
          <table:table-cell office:value-type="percentage" office:value="0.14779999999999999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7933941" table:style-name="ce14">
            <text:p>7,933,941</text:p>
          </table:table-cell>
          <table:table-cell table:style-name="ce6"/>
          <table:table-cell office:value-type="float" office:value="4974346" table:style-name="ce14">
            <text:p>4,974,346</text:p>
          </table:table-cell>
          <table:table-cell office:value-type="string" table:style-name="ce15">
            <text:p>◎◎◎<text:s/></text:p>
          </table:table-cell>
          <table:table-cell office:value-type="percentage" office:value="-0.37302962000000001" table:style-name="ce55">
            <text:p>-37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-0.32350000000000001" table:style-name="ce40">
            <text:p>-3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834946" table:style-name="ce14">
            <text:p>3,834,946</text:p>
          </table:table-cell>
          <table:table-cell table:style-name="ce6"/>
          <table:table-cell office:value-type="float" office:value="2608759" table:style-name="ce14">
            <text:p>2,608,759</text:p>
          </table:table-cell>
          <table:table-cell office:value-type="string" table:style-name="ce15">
            <text:p>◎◎◎<text:s/></text:p>
          </table:table-cell>
          <table:table-cell office:value-type="percentage" office:value="-0.319740356" table:style-name="ce55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87" table:style-name="ce41">
            <text:p>487</text:p>
          </table:table-cell>
          <table:table-cell office:value-type="percentage" office:value="-0.1787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8593374" table:style-name="ce14">
            <text:p>38,593,374</text:p>
          </table:table-cell>
          <table:table-cell table:style-name="ce6"/>
          <table:table-cell office:value-type="float" office:value="40597262" table:style-name="ce14">
            <text:p>40,597,262</text:p>
          </table:table-cell>
          <table:table-cell office:value-type="string" table:style-name="ce15">
            <text:p>★★<text:s/></text:p>
          </table:table-cell>
          <table:table-cell office:value-type="percentage" office:value="5.19231099E-2" table:style-name="ce55">
            <text:p>5.2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9777" table:style-name="ce41">
            <text:p>9,777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217781" table:style-name="ce14">
            <text:p>19,217,781</text:p>
          </table:table-cell>
          <table:table-cell table:style-name="ce6"/>
          <table:table-cell office:value-type="float" office:value="18579501" table:style-name="ce14">
            <text:p>18,579,501</text:p>
          </table:table-cell>
          <table:table-cell office:value-type="string" table:style-name="ce15">
            <text:p>◎<text:s/></text:p>
          </table:table-cell>
          <table:table-cell office:value-type="percentage" office:value="-3.3212991999999997E-2" table:style-name="ce55">
            <text:p>-3.3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2676" table:style-name="ce41">
            <text:p>2,67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425547" table:style-name="ce14">
            <text:p>11,425,547</text:p>
          </table:table-cell>
          <table:table-cell table:style-name="ce6"/>
          <table:table-cell office:value-type="float" office:value="11120905" table:style-name="ce14">
            <text:p>11,120,905</text:p>
          </table:table-cell>
          <table:table-cell office:value-type="string" table:style-name="ce15">
            <text:p>◎<text:s/></text:p>
          </table:table-cell>
          <table:table-cell office:value-type="percentage" office:value="-2.6663230999999999E-2" table:style-name="ce55">
            <text:p>-2.7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35" table:style-name="ce41">
            <text:p>4,335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31883" table:style-name="ce14">
            <text:p>8,931,883</text:p>
          </table:table-cell>
          <table:table-cell table:style-name="ce6"/>
          <table:table-cell office:value-type="float" office:value="8062952" table:style-name="ce14">
            <text:p>8,062,952</text:p>
          </table:table-cell>
          <table:table-cell office:value-type="string" table:style-name="ce15">
            <text:p>◎◎◎<text:s/></text:p>
          </table:table-cell>
          <table:table-cell office:value-type="percentage" office:value="-9.7284190000000006E-2" table:style-name="ce55">
            <text:p>-9.7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2912" table:style-name="ce41">
            <text:p>2,912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477676" table:style-name="ce14">
            <text:p>36,477,67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1" table:style-name="ce41">
            <text:p>21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office:value-type="float" office:value="4796" table:style-name="ce41">
            <text:p>4,7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9114377" table:style-name="ce14">
            <text:p>59,114,377</text:p>
          </table:table-cell>
          <table:table-cell table:style-name="ce6"/>
          <table:table-cell office:value-type="float" office:value="54271295" table:style-name="ce14">
            <text:p>54,271,295</text:p>
          </table:table-cell>
          <table:table-cell office:value-type="string" table:style-name="ce15">
            <text:p>◎◎◎<text:s/></text:p>
          </table:table-cell>
          <table:table-cell office:value-type="percentage" office:value="-8.1927312000000002E-2" table:style-name="ce55">
            <text:p>-8.2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3252" table:style-name="ce41">
            <text:p>13,25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8403989" table:style-name="ce14">
            <text:p>78,403,989</text:p>
          </table:table-cell>
          <table:table-cell table:style-name="ce6"/>
          <table:table-cell office:value-type="float" office:value="73698279" table:style-name="ce14">
            <text:p>73,698,279</text:p>
          </table:table-cell>
          <table:table-cell office:value-type="string" table:style-name="ce15">
            <text:p>◎◎<text:s/></text:p>
          </table:table-cell>
          <table:table-cell office:value-type="percentage" office:value="-6.0018756999999999E-2" table:style-name="ce55">
            <text:p>-6.0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4" table:style-name="ce41">
            <text:p>274</text:p>
          </table:table-cell>
          <table:table-cell office:value-type="percentage" office:value="3.7900000000000003E-2" table:style-name="ce40">
            <text:p>3.8%</text:p>
          </table:table-cell>
          <table:table-cell office:value-type="float" office:value="16028" table:style-name="ce41">
            <text:p>16,028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986818" table:style-name="ce14">
            <text:p>16,986,818</text:p>
          </table:table-cell>
          <table:table-cell table:style-name="ce6"/>
          <table:table-cell office:value-type="float" office:value="14969636" table:style-name="ce14">
            <text:p>14,969,636</text:p>
          </table:table-cell>
          <table:table-cell office:value-type="string" table:style-name="ce15">
            <text:p>◎◎◎<text:s/></text:p>
          </table:table-cell>
          <table:table-cell office:value-type="percentage" office:value="-0.11874984500000001" table:style-name="ce55">
            <text:p>-11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1178" table:style-name="ce41">
            <text:p>1,178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650743" table:style-name="ce14">
            <text:p>8,650,743</text:p>
          </table:table-cell>
          <table:table-cell table:style-name="ce6"/>
          <table:table-cell office:value-type="float" office:value="8486400" table:style-name="ce14">
            <text:p>8,486,400</text:p>
          </table:table-cell>
          <table:table-cell office:value-type="string" table:style-name="ce15">
            <text:p>◎<text:s/></text:p>
          </table:table-cell>
          <table:table-cell office:value-type="percentage" office:value="-1.8997559000000001E-2" table:style-name="ce55">
            <text:p>-1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4309" table:style-name="ce41">
            <text:p>4,309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496048" table:style-name="ce14">
            <text:p>6,496,048</text:p>
          </table:table-cell>
          <table:table-cell table:style-name="ce6"/>
          <table:table-cell office:value-type="float" office:value="6098029" table:style-name="ce14">
            <text:p>6,098,029</text:p>
          </table:table-cell>
          <table:table-cell office:value-type="string" table:style-name="ce15">
            <text:p>◎◎<text:s/></text:p>
          </table:table-cell>
          <table:table-cell office:value-type="percentage" office:value="-6.1270945E-2" table:style-name="ce55">
            <text:p>-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40" table:style-name="ce41">
            <text:p>1,340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174674" table:style-name="ce14">
            <text:p>17,174,674</text:p>
          </table:table-cell>
          <table:table-cell table:style-name="ce6"/>
          <table:table-cell office:value-type="float" office:value="16288845" table:style-name="ce14">
            <text:p>16,288,845</text:p>
          </table:table-cell>
          <table:table-cell office:value-type="string" table:style-name="ce15">
            <text:p>◎◎<text:s/></text:p>
          </table:table-cell>
          <table:table-cell office:value-type="percentage" office:value="-5.1577630999999999E-2" table:style-name="ce55">
            <text:p>-5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35" table:style-name="ce41">
            <text:p>3,6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408706" table:style-name="ce14">
            <text:p>9,408,706</text:p>
          </table:table-cell>
          <table:table-cell table:style-name="ce6"/>
          <table:table-cell office:value-type="float" office:value="8543280" table:style-name="ce14">
            <text:p>8,543,280</text:p>
          </table:table-cell>
          <table:table-cell office:value-type="string" table:style-name="ce15">
            <text:p>◎◎◎<text:s/></text:p>
          </table:table-cell>
          <table:table-cell office:value-type="percentage" office:value="-9.1981405000000002E-2" table:style-name="ce55">
            <text:p>-9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007526" table:style-name="ce14">
            <text:p>16,007,526</text:p>
          </table:table-cell>
          <table:table-cell table:style-name="ce6"/>
          <table:table-cell office:value-type="float" office:value="15570125" table:style-name="ce14">
            <text:p>15,570,125</text:p>
          </table:table-cell>
          <table:table-cell office:value-type="string" table:style-name="ce15">
            <text:p>◎<text:s/></text:p>
          </table:table-cell>
          <table:table-cell office:value-type="percentage" office:value="-2.7324709999999999E-2" table:style-name="ce55">
            <text:p>-2.7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033" table:style-name="ce41">
            <text:p>2,033</text:p>
          </table:table-cell>
          <table:table-cell office:value-type="percentage" office:value="-0.1353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50563" table:style-name="ce14">
            <text:p>9,050,563</text:p>
          </table:table-cell>
          <table:table-cell table:style-name="ce6"/>
          <table:table-cell office:value-type="float" office:value="11356365" table:style-name="ce14">
            <text:p>11,356,365</text:p>
          </table:table-cell>
          <table:table-cell office:value-type="string" table:style-name="ce15">
            <text:p>★★★<text:s/></text:p>
          </table:table-cell>
          <table:table-cell office:value-type="percentage" office:value="0.25476890219999998" table:style-name="ce55">
            <text:p>25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706" table:style-name="ce41">
            <text:p>4,706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5041050" table:style-name="ce14">
            <text:p>15,041,050</text:p>
          </table:table-cell>
          <table:table-cell table:style-name="ce6"/>
          <table:table-cell office:value-type="float" office:value="11349784" table:style-name="ce14">
            <text:p>11,349,784</text:p>
          </table:table-cell>
          <table:table-cell office:value-type="string" table:style-name="ce15">
            <text:p>◎◎◎<text:s/></text:p>
          </table:table-cell>
          <table:table-cell office:value-type="percentage" office:value="-0.24541278699999999" table:style-name="ce55">
            <text:p>-24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12" table:style-name="ce41">
            <text:p>4,312</text:p>
          </table:table-cell>
          <table:table-cell office:value-type="percentage" office:value="-0.1431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477375" table:style-name="ce14">
            <text:p>2,477,375</text:p>
          </table:table-cell>
          <table:table-cell table:style-name="ce6"/>
          <table:table-cell office:value-type="float" office:value="2503888" table:style-name="ce14">
            <text:p>2,503,888</text:p>
          </table:table-cell>
          <table:table-cell office:value-type="string" table:style-name="ce15">
            <text:p>★<text:s/></text:p>
          </table:table-cell>
          <table:table-cell office:value-type="percentage" office:value="1.0702053600000001E-2" table:style-name="ce55">
            <text:p>1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1" table:style-name="ce41">
            <text:p>1,07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98381" table:style-name="ce14">
            <text:p>2,198,381</text:p>
          </table:table-cell>
          <table:table-cell table:style-name="ce6"/>
          <table:table-cell office:value-type="float" office:value="2441222" table:style-name="ce14">
            <text:p>2,441,222</text:p>
          </table:table-cell>
          <table:table-cell office:value-type="string" table:style-name="ce15">
            <text:p>★★★<text:s/></text:p>
          </table:table-cell>
          <table:table-cell office:value-type="percentage" office:value="0.11046356390000001" table:style-name="ce55">
            <text:p>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17" table:style-name="ce41">
            <text:p>2,017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920616" table:style-name="ce14">
            <text:p>13,920,616</text:p>
          </table:table-cell>
          <table:table-cell table:style-name="ce6"/>
          <table:table-cell office:value-type="float" office:value="11851783" table:style-name="ce14">
            <text:p>11,851,783</text:p>
          </table:table-cell>
          <table:table-cell office:value-type="string" table:style-name="ce15">
            <text:p>◎◎◎<text:s/></text:p>
          </table:table-cell>
          <table:table-cell office:value-type="percentage" office:value="-0.14861648399999999" table:style-name="ce55">
            <text:p>-14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06909" table:style-name="ce14">
            <text:p>3,706,909</text:p>
          </table:table-cell>
          <table:table-cell table:style-name="ce6"/>
          <table:table-cell office:value-type="float" office:value="3443001" table:style-name="ce14">
            <text:p>3,443,001</text:p>
          </table:table-cell>
          <table:table-cell office:value-type="string" table:style-name="ce15">
            <text:p>◎◎◎<text:s/></text:p>
          </table:table-cell>
          <table:table-cell office:value-type="percentage" office:value="-7.1193546999999996E-2" table:style-name="ce55">
            <text:p>-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05" table:style-name="ce41">
            <text:p>1,105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159681" table:style-name="ce14">
            <text:p>187,159,681</text:p>
          </table:table-cell>
          <table:table-cell table:style-name="ce6"/>
          <table:table-cell office:value-type="float" office:value="190654413" table:style-name="ce14">
            <text:p>190,654,413</text:p>
          </table:table-cell>
          <table:table-cell office:value-type="string" table:style-name="ce15">
            <text:p>★<text:s/></text:p>
          </table:table-cell>
          <table:table-cell office:value-type="percentage" office:value="1.8672461800000002E-2" table:style-name="ce55">
            <text:p>1.9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77" table:style-name="ce41">
            <text:p>377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24543" table:style-name="ce41">
            <text:p>24,543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995551" table:style-name="ce14">
            <text:p>8,995,551</text:p>
          </table:table-cell>
          <table:table-cell table:style-name="ce6"/>
          <table:table-cell office:value-type="float" office:value="10170257" table:style-name="ce14">
            <text:p>10,170,257</text:p>
          </table:table-cell>
          <table:table-cell office:value-type="string" table:style-name="ce15">
            <text:p>★★★<text:s/></text:p>
          </table:table-cell>
          <table:table-cell office:value-type="percentage" office:value="0.13058744259999999" table:style-name="ce55">
            <text:p>13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85" table:style-name="ce41">
            <text:p>3,885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106571" table:style-name="ce14">
            <text:p>6,106,571</text:p>
          </table:table-cell>
          <table:table-cell table:style-name="ce6"/>
          <table:table-cell office:value-type="float" office:value="6592325" table:style-name="ce14">
            <text:p>6,592,325</text:p>
          </table:table-cell>
          <table:table-cell office:value-type="string" table:style-name="ce15">
            <text:p>★★★<text:s/></text:p>
          </table:table-cell>
          <table:table-cell office:value-type="percentage" office:value="7.9546115200000003E-2" table:style-name="ce55">
            <text:p>8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862" table:style-name="ce41">
            <text:p>1,862</text:p>
          </table:table-cell>
          <table:table-cell office:value-type="percentage" office:value="4.780000000000000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756673" table:style-name="ce14">
            <text:p>4,756,673</text:p>
          </table:table-cell>
          <table:table-cell table:style-name="ce6"/>
          <table:table-cell office:value-type="float" office:value="4405736" table:style-name="ce14">
            <text:p>4,405,736</text:p>
          </table:table-cell>
          <table:table-cell office:value-type="string" table:style-name="ce15">
            <text:p>◎◎◎<text:s/></text:p>
          </table:table-cell>
          <table:table-cell office:value-type="percentage" office:value="-7.3777827000000004E-2" table:style-name="ce55">
            <text:p>-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99" table:style-name="ce41">
            <text:p>2,199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863452" table:style-name="ce14">
            <text:p>16,863,452</text:p>
          </table:table-cell>
          <table:table-cell table:style-name="ce6"/>
          <table:table-cell office:value-type="float" office:value="16112264" table:style-name="ce14">
            <text:p>16,112,264</text:p>
          </table:table-cell>
          <table:table-cell office:value-type="string" table:style-name="ce15">
            <text:p>◎◎<text:s/></text:p>
          </table:table-cell>
          <table:table-cell office:value-type="percentage" office:value="-4.4545328000000002E-2" table:style-name="ce55">
            <text:p>-4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8.7499999999999994E-2" table:style-name="ce40">
            <text:p>-8.8%</text:p>
          </table:table-cell>
          <table:table-cell office:value-type="float" office:value="5013" table:style-name="ce41">
            <text:p>5,013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478921" table:style-name="ce14">
            <text:p>8,478,921</text:p>
          </table:table-cell>
          <table:table-cell table:style-name="ce6"/>
          <table:table-cell office:value-type="float" office:value="8326630" table:style-name="ce14">
            <text:p>8,326,630</text:p>
          </table:table-cell>
          <table:table-cell office:value-type="string" table:style-name="ce15">
            <text:p>◎<text:s/></text:p>
          </table:table-cell>
          <table:table-cell office:value-type="percentage" office:value="-1.7961129999999999E-2" table:style-name="ce55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24" table:style-name="ce41">
            <text:p>3,6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93058" table:style-name="ce14">
            <text:p>593,058</text:p>
          </table:table-cell>
          <table:table-cell table:style-name="ce6"/>
          <table:table-cell office:value-type="float" office:value="548619" table:style-name="ce14">
            <text:p>548,619</text:p>
          </table:table-cell>
          <table:table-cell office:value-type="string" table:style-name="ce15">
            <text:p>◎◎◎<text:s/></text:p>
          </table:table-cell>
          <table:table-cell office:value-type="percentage" office:value="-7.4931963000000004E-2" table:style-name="ce55">
            <text:p>-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5" table:style-name="ce41">
            <text:p>375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731765" table:style-name="ce14">
            <text:p>1,731,765</text:p>
          </table:table-cell>
          <table:table-cell table:style-name="ce6"/>
          <table:table-cell office:value-type="float" office:value="1626509" table:style-name="ce14">
            <text:p>1,626,509</text:p>
          </table:table-cell>
          <table:table-cell office:value-type="string" table:style-name="ce15">
            <text:p>◎◎<text:s/></text:p>
          </table:table-cell>
          <table:table-cell office:value-type="percentage" office:value="-6.0779608999999998E-2" table:style-name="ce55">
            <text:p>-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1097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10665480" table:style-name="ce14">
            <text:p>1,410,665,480</text:p>
          </table:table-cell>
          <table:table-cell table:style-name="ce6"/>
          <table:table-cell office:value-type="float" office:value="1488504743" table:style-name="ce14">
            <text:p>1,488,504,743</text:p>
          </table:table-cell>
          <table:table-cell office:value-type="string" table:style-name="ce15">
            <text:p>★★<text:s/></text:p>
          </table:table-cell>
          <table:table-cell office:value-type="percentage" office:value="5.5179108099999999E-2" table:style-name="ce55">
            <text:p>5.5%</text:p>
          </table:table-cell>
          <table:table-cell office:value-type="float" office:value="935" table:style-name="ce41">
            <text:p>935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30" table:style-name="ce41">
            <text:p>2,530</text:p>
          </table:table-cell>
          <table:table-cell office:value-type="percentage" office:value="8.72E-2" table:style-name="ce40">
            <text:p>8.7%</text:p>
          </table:table-cell>
          <table:table-cell office:value-type="float" office:value="106707" table:style-name="ce41">
            <text:p>106,707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7440351" table:style-name="ce14">
            <text:p>997,440,351</text:p>
          </table:table-cell>
          <table:table-cell table:style-name="ce6"/>
          <table:table-cell office:value-type="float" office:value="966444986" table:style-name="ce14">
            <text:p>966,444,986</text:p>
          </table:table-cell>
          <table:table-cell office:value-type="string" table:style-name="ce15">
            <text:p>◎<text:s/></text:p>
          </table:table-cell>
          <table:table-cell office:value-type="percentage" office:value="-3.1074905999999999E-2" table:style-name="ce55">
            <text:p>-3.1%</text:p>
          </table:table-cell>
          <table:table-cell office:value-type="float" office:value="690" table:style-name="ce41">
            <text:p>690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323" table:style-name="ce41">
            <text:p>2,32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92178" table:style-name="ce41">
            <text:p>92,178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58336989" table:style-name="ce14">
            <text:p>658,336,989</text:p>
          </table:table-cell>
          <table:table-cell table:style-name="ce6"/>
          <table:table-cell office:value-type="float" office:value="693446355" table:style-name="ce14">
            <text:p>693,446,355</text:p>
          </table:table-cell>
          <table:table-cell office:value-type="string" table:style-name="ce15">
            <text:p>★★<text:s/></text:p>
          </table:table-cell>
          <table:table-cell office:value-type="percentage" office:value="5.3330386399999999E-2" table:style-name="ce55">
            <text:p>5.3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48" table:style-name="ce41">
            <text:p>1,34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59429" table:style-name="ce41">
            <text:p>59,429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8162286" table:style-name="ce14">
            <text:p>1,628,162,286</text:p>
          </table:table-cell>
          <table:table-cell table:style-name="ce6"/>
          <table:table-cell office:value-type="float" office:value="1602344859" table:style-name="ce14">
            <text:p>1,602,344,859</text:p>
          </table:table-cell>
          <table:table-cell office:value-type="string" table:style-name="ce15">
            <text:p>◎<text:s/></text:p>
          </table:table-cell>
          <table:table-cell office:value-type="percentage" office:value="-1.5856789999999999E-2" table:style-name="ce55">
            <text:p>-1.6%</text:p>
          </table:table-cell>
          <table:table-cell office:value-type="float" office:value="1035" table:style-name="ce41">
            <text:p>1,035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81" table:style-name="ce41">
            <text:p>1,881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2919" table:style-name="ce41">
            <text:p>2,919</text:p>
          </table:table-cell>
          <table:table-cell office:value-type="percentage" office:value="7.0000000000000007E-2" table:style-name="ce40">
            <text:p>7.0%</text:p>
          </table:table-cell>
          <table:table-cell office:value-type="float" office:value="159084" table:style-name="ce41">
            <text:p>159,084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7790496" table:style-name="ce14">
            <text:p>157,790,496</text:p>
          </table:table-cell>
          <table:table-cell table:style-name="ce6"/>
          <table:table-cell office:value-type="float" office:value="161896031" table:style-name="ce14">
            <text:p>161,896,031</text:p>
          </table:table-cell>
          <table:table-cell office:value-type="string" table:style-name="ce15">
            <text:p>★<text:s/></text:p>
          </table:table-cell>
          <table:table-cell office:value-type="percentage" office:value="2.6018899099999999E-2" table:style-name="ce55">
            <text:p>2.6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3" table:style-name="ce41">
            <text:p>433</text:p>
          </table:table-cell>
          <table:table-cell office:value-type="percentage" office:value="2.12E-2" table:style-name="ce40">
            <text:p>2.1%</text:p>
          </table:table-cell>
          <table:table-cell office:value-type="float" office:value="24837" table:style-name="ce41">
            <text:p>24,837</text:p>
          </table:table-cell>
          <table:table-cell office:value-type="percentage" office:value="2.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4086852" table:style-name="ce14">
            <text:p>204,086,852</text:p>
          </table:table-cell>
          <table:table-cell table:style-name="ce6"/>
          <table:table-cell office:value-type="float" office:value="224592849" table:style-name="ce14">
            <text:p>224,592,849</text:p>
          </table:table-cell>
          <table:table-cell office:value-type="string" table:style-name="ce15">
            <text:p>★★★<text:s/></text:p>
          </table:table-cell>
          <table:table-cell office:value-type="percentage" office:value="0.10047681560000001" table:style-name="ce55">
            <text:p>10.0%</text:p>
          </table:table-cell>
          <table:table-cell office:value-type="float" office:value="100" table:style-name="ce41">
            <text:p>10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7" table:style-name="ce41">
            <text:p>61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0046" table:style-name="ce41">
            <text:p>30,046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2714719" table:style-name="ce14">
            <text:p>142,714,719</text:p>
          </table:table-cell>
          <table:table-cell table:style-name="ce6"/>
          <table:table-cell office:value-type="float" office:value="140785611" table:style-name="ce14">
            <text:p>140,785,611</text:p>
          </table:table-cell>
          <table:table-cell office:value-type="string" table:style-name="ce15">
            <text:p>◎<text:s/></text:p>
          </table:table-cell>
          <table:table-cell office:value-type="percentage" office:value="-1.3517232000000001E-2" table:style-name="ce55">
            <text:p>-1.4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77" table:style-name="ce41">
            <text:p>577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383" table:style-name="ce41">
            <text:p>38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7934" table:style-name="ce41">
            <text:p>17,93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3835995" table:style-name="ce14">
            <text:p>143,835,995</text:p>
          </table:table-cell>
          <table:table-cell table:style-name="ce6"/>
          <table:table-cell office:value-type="float" office:value="139207778" table:style-name="ce14">
            <text:p>139,207,778</text:p>
          </table:table-cell>
          <table:table-cell office:value-type="string" table:style-name="ce15">
            <text:p>◎<text:s/></text:p>
          </table:table-cell>
          <table:table-cell office:value-type="percentage" office:value="-3.2177043000000002E-2" table:style-name="ce55">
            <text:p>-3.2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21338" table:style-name="ce41">
            <text:p>21,33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954482" table:style-name="ce14">
            <text:p>69,954,482</text:p>
          </table:table-cell>
          <table:table-cell table:style-name="ce6"/>
          <table:table-cell office:value-type="float" office:value="72489232" table:style-name="ce14">
            <text:p>72,489,232</text:p>
          </table:table-cell>
          <table:table-cell office:value-type="string" table:style-name="ce15">
            <text:p>★★<text:s/></text:p>
          </table:table-cell>
          <table:table-cell office:value-type="percentage" office:value="3.6234275900000001E-2" table:style-name="ce55">
            <text:p>3.6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6489" table:style-name="ce41">
            <text:p>6,489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8881998" table:style-name="ce14">
            <text:p>118,881,998</text:p>
          </table:table-cell>
          <table:table-cell table:style-name="ce6"/>
          <table:table-cell office:value-type="float" office:value="114629504" table:style-name="ce14">
            <text:p>114,629,504</text:p>
          </table:table-cell>
          <table:table-cell office:value-type="string" table:style-name="ce15">
            <text:p>◎◎<text:s/></text:p>
          </table:table-cell>
          <table:table-cell office:value-type="percentage" office:value="-3.5770714000000002E-2" table:style-name="ce55">
            <text:p>-3.6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6" table:style-name="ce41">
            <text:p>326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7302" table:style-name="ce41">
            <text:p>17,302</text:p>
          </table:table-cell>
          <table:table-cell office:value-type="percentage" office:value="-2.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6639256" table:style-name="ce14">
            <text:p>156,639,256</text:p>
          </table:table-cell>
          <table:table-cell table:style-name="ce6"/>
          <table:table-cell office:value-type="float" office:value="136865572" table:style-name="ce14">
            <text:p>136,865,572</text:p>
          </table:table-cell>
          <table:table-cell office:value-type="string" table:style-name="ce15">
            <text:p>◎◎◎<text:s/></text:p>
          </table:table-cell>
          <table:table-cell office:value-type="percentage" office:value="-0.126237091" table:style-name="ce55">
            <text:p>-12.6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249" table:style-name="ce41">
            <text:p>22,249</text:p>
          </table:table-cell>
          <table:table-cell office:value-type="percentage" office:value="-1.59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3904198" table:style-name="ce14">
            <text:p>53,904,198</text:p>
          </table:table-cell>
          <table:table-cell table:style-name="ce6"/>
          <table:table-cell office:value-type="float" office:value="54577809" table:style-name="ce14">
            <text:p>54,577,809</text:p>
          </table:table-cell>
          <table:table-cell office:value-type="string" table:style-name="ce15">
            <text:p>★<text:s/></text:p>
          </table:table-cell>
          <table:table-cell office:value-type="percentage" office:value="1.2496447900000001E-2" table:style-name="ce55">
            <text:p>1.2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7761" table:style-name="ce41">
            <text:p>7,761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9181553" table:style-name="ce14">
            <text:p>329,181,553</text:p>
          </table:table-cell>
          <table:table-cell table:style-name="ce6"/>
          <table:table-cell office:value-type="float" office:value="357931053" table:style-name="ce14">
            <text:p>357,931,053</text:p>
          </table:table-cell>
          <table:table-cell office:value-type="string" table:style-name="ce15">
            <text:p>★★★<text:s/></text:p>
          </table:table-cell>
          <table:table-cell office:value-type="percentage" office:value="8.7336303399999995E-2" table:style-name="ce55">
            <text:p>8.7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1" table:style-name="ce41">
            <text:p>1,011</text:p>
          </table:table-cell>
          <table:table-cell office:value-type="percentage" office:value="0.1013" table:style-name="ce40">
            <text:p>10.1%</text:p>
          </table:table-cell>
          <table:table-cell office:value-type="float" office:value="52364" table:style-name="ce41">
            <text:p>52,364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7745391" table:style-name="ce14">
            <text:p>497,745,391</text:p>
          </table:table-cell>
          <table:table-cell table:style-name="ce6"/>
          <table:table-cell office:value-type="float" office:value="490001248" table:style-name="ce14">
            <text:p>490,001,248</text:p>
          </table:table-cell>
          <table:table-cell office:value-type="string" table:style-name="ce15">
            <text:p>◎<text:s/></text:p>
          </table:table-cell>
          <table:table-cell office:value-type="percentage" office:value="-1.5558442E-2" table:style-name="ce55">
            <text:p>-1.6%</text:p>
          </table:table-cell>
          <table:table-cell office:value-type="float" office:value="349" table:style-name="ce41">
            <text:p>349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9" table:style-name="ce41">
            <text:p>1,559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384" table:style-name="ce41">
            <text:p>58,384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46566289" table:style-name="ce14">
            <text:p>346,566,289</text:p>
          </table:table-cell>
          <table:table-cell table:style-name="ce6"/>
          <table:table-cell office:value-type="float" office:value="327098563" table:style-name="ce14">
            <text:p>327,098,563</text:p>
          </table:table-cell>
          <table:table-cell office:value-type="string" table:style-name="ce15">
            <text:p>◎◎<text:s/></text:p>
          </table:table-cell>
          <table:table-cell office:value-type="percentage" office:value="-5.6173167000000003E-2" table:style-name="ce55">
            <text:p>-5.6%</text:p>
          </table:table-cell>
          <table:table-cell office:value-type="float" office:value="226" table:style-name="ce41">
            <text:p>226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4" table:style-name="ce41">
            <text:p>724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2281" table:style-name="ce41">
            <text:p>42,281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1723846" table:style-name="ce14">
            <text:p>361,723,846</text:p>
          </table:table-cell>
          <table:table-cell table:style-name="ce6"/>
          <table:table-cell office:value-type="float" office:value="375571988" table:style-name="ce14">
            <text:p>375,571,988</text:p>
          </table:table-cell>
          <table:table-cell office:value-type="string" table:style-name="ce15">
            <text:p>★★<text:s/></text:p>
          </table:table-cell>
          <table:table-cell office:value-type="percentage" office:value="3.8283740900000002E-2" table:style-name="ce55">
            <text:p>3.8%</text:p>
          </table:table-cell>
          <table:table-cell office:value-type="float" office:value="216" table:style-name="ce41">
            <text:p>216</text:p>
          </table:table-cell>
          <table:table-cell office:value-type="percentage" office:value="1.8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40" table:style-name="ce41">
            <text:p>940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44878" table:style-name="ce41">
            <text:p>44,87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2212697" table:style-name="ce14">
            <text:p>172,212,697</text:p>
          </table:table-cell>
          <table:table-cell table:style-name="ce6"/>
          <table:table-cell office:value-type="float" office:value="179166203" table:style-name="ce14">
            <text:p>179,166,203</text:p>
          </table:table-cell>
          <table:table-cell office:value-type="string" table:style-name="ce15">
            <text:p>★★<text:s/></text:p>
          </table:table-cell>
          <table:table-cell office:value-type="percentage" office:value="4.0377429300000003E-2" table:style-name="ce55">
            <text:p>4.0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7174" table:style-name="ce41">
            <text:p>27,17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6990812" table:style-name="ce14">
            <text:p>226,990,812</text:p>
          </table:table-cell>
          <table:table-cell table:style-name="ce6"/>
          <table:table-cell office:value-type="float" office:value="210764492" table:style-name="ce14">
            <text:p>210,764,492</text:p>
          </table:table-cell>
          <table:table-cell office:value-type="string" table:style-name="ce15">
            <text:p>◎◎◎<text:s/></text:p>
          </table:table-cell>
          <table:table-cell office:value-type="percentage" office:value="-7.1484479000000004E-2" table:style-name="ce55">
            <text:p>-7.1%</text:p>
          </table:table-cell>
          <table:table-cell office:value-type="float" office:value="100" table:style-name="ce41">
            <text:p>10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26270" table:style-name="ce41">
            <text:p>26,270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531702" table:style-name="ce14">
            <text:p>77,531,702</text:p>
          </table:table-cell>
          <table:table-cell table:style-name="ce6"/>
          <table:table-cell office:value-type="float" office:value="71976113" table:style-name="ce14">
            <text:p>71,976,113</text:p>
          </table:table-cell>
          <table:table-cell office:value-type="string" table:style-name="ce15">
            <text:p>◎◎◎<text:s/></text:p>
          </table:table-cell>
          <table:table-cell office:value-type="percentage" office:value="-7.1655707999999999E-2" table:style-name="ce55">
            <text:p>-7.2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2629874" table:style-name="ce14">
            <text:p>262,629,874</text:p>
          </table:table-cell>
          <table:table-cell table:style-name="ce6"/>
          <table:table-cell office:value-type="float" office:value="278649894" table:style-name="ce14">
            <text:p>278,649,894</text:p>
          </table:table-cell>
          <table:table-cell office:value-type="string" table:style-name="ce15">
            <text:p>★★<text:s/></text:p>
          </table:table-cell>
          <table:table-cell office:value-type="percentage" office:value="6.0998468100000001E-2" table:style-name="ce55">
            <text:p>6.1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0.1012" table:style-name="ce40">
            <text:p>10.1%</text:p>
          </table:table-cell>
          <table:table-cell office:value-type="float" office:value="38365" table:style-name="ce41">
            <text:p>38,365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3108325" table:style-name="ce14">
            <text:p>313,108,325</text:p>
          </table:table-cell>
          <table:table-cell table:style-name="ce6"/>
          <table:table-cell office:value-type="float" office:value="325422019" table:style-name="ce14">
            <text:p>325,422,019</text:p>
          </table:table-cell>
          <table:table-cell office:value-type="string" table:style-name="ce15">
            <text:p>★★<text:s/></text:p>
          </table:table-cell>
          <table:table-cell office:value-type="percentage" office:value="3.9327264799999997E-2" table:style-name="ce55">
            <text:p>3.9%</text:p>
          </table:table-cell>
          <table:table-cell office:value-type="float" office:value="215" table:style-name="ce41">
            <text:p>215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2" table:style-name="ce41">
            <text:p>952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45427" table:style-name="ce41">
            <text:p>45,42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950542" table:style-name="ce14">
            <text:p>28,950,542</text:p>
          </table:table-cell>
          <table:table-cell table:style-name="ce6"/>
          <table:table-cell office:value-type="float" office:value="30991353" table:style-name="ce14">
            <text:p>30,991,353</text:p>
          </table:table-cell>
          <table:table-cell office:value-type="string" table:style-name="ce15">
            <text:p>★★★<text:s/></text:p>
          </table:table-cell>
          <table:table-cell office:value-type="percentage" office:value="7.0493015300000003E-2" table:style-name="ce55">
            <text:p>7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8110" table:style-name="ce41">
            <text:p>8,110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2701155" table:style-name="ce14">
            <text:p>82,701,155</text:p>
          </table:table-cell>
          <table:table-cell table:style-name="ce6"/>
          <table:table-cell office:value-type="float" office:value="71497337" table:style-name="ce14">
            <text:p>71,497,337</text:p>
          </table:table-cell>
          <table:table-cell office:value-type="string" table:style-name="ce15">
            <text:p>◎◎◎<text:s/></text:p>
          </table:table-cell>
          <table:table-cell office:value-type="percentage" office:value="-0.135473537" table:style-name="ce55">
            <text:p>-13.5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2504" table:style-name="ce41">
            <text:p>12,504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063754" table:style-name="ce14">
            <text:p>1,063,754</text:p>
          </table:table-cell>
          <table:table-cell table:style-name="ce6"/>
          <table:table-cell office:value-type="float" office:value="689304" table:style-name="ce14">
            <text:p>689,304</text:p>
          </table:table-cell>
          <table:table-cell office:value-type="string" table:style-name="ce15">
            <text:p>◎◎◎<text:s/></text:p>
          </table:table-cell>
          <table:table-cell office:value-type="percentage" office:value="-0.35200807699999997" table:style-name="ce55">
            <text:p>-35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9782064" table:style-name="ce14">
            <text:p>99,782,064</text:p>
          </table:table-cell>
          <table:table-cell table:style-name="ce6"/>
          <table:table-cell office:value-type="float" office:value="116995523" table:style-name="ce14">
            <text:p>116,995,523</text:p>
          </table:table-cell>
          <table:table-cell office:value-type="string" table:style-name="ce15">
            <text:p>★★★<text:s/></text:p>
          </table:table-cell>
          <table:table-cell office:value-type="percentage" office:value="0.17251055260000001" table:style-name="ce55">
            <text:p>17.3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7544" table:style-name="ce41">
            <text:p>17,544</text:p>
          </table:table-cell>
          <table:table-cell office:value-type="percentage" office:value="0.1111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267581" table:style-name="ce14">
            <text:p>10,267,581</text:p>
          </table:table-cell>
          <table:table-cell table:style-name="ce6"/>
          <table:table-cell office:value-type="float" office:value="10983947" table:style-name="ce14">
            <text:p>10,983,947</text:p>
          </table:table-cell>
          <table:table-cell office:value-type="string" table:style-name="ce15">
            <text:p>★★<text:s/></text:p>
          </table:table-cell>
          <table:table-cell office:value-type="percentage" office:value="6.9769695500000006E-2" table:style-name="ce55">
            <text:p>7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339857" table:style-name="ce14">
            <text:p>11,339,857</text:p>
          </table:table-cell>
          <table:table-cell table:style-name="ce6"/>
          <table:table-cell office:value-type="float" office:value="11253302" table:style-name="ce14">
            <text:p>11,253,302</text:p>
          </table:table-cell>
          <table:table-cell office:value-type="string" table:style-name="ce15">
            <text:p>◎<text:s/></text:p>
          </table:table-cell>
          <table:table-cell office:value-type="percentage" office:value="-7.6328120000000001E-3" table:style-name="ce55">
            <text:p>-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835" table:style-name="ce41">
            <text:p>4,835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2273475" table:style-name="ce14">
            <text:p>102,273,475</text:p>
          </table:table-cell>
          <table:table-cell table:style-name="ce6"/>
          <table:table-cell office:value-type="float" office:value="101687520" table:style-name="ce14">
            <text:p>101,687,520</text:p>
          </table:table-cell>
          <table:table-cell office:value-type="string" table:style-name="ce15">
            <text:p>◎<text:s/></text:p>
          </table:table-cell>
          <table:table-cell office:value-type="percentage" office:value="-5.729296E-3" table:style-name="ce55">
            <text:p>-0.6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20019" table:style-name="ce41">
            <text:p>20,01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562659" table:style-name="ce14">
            <text:p>49,562,659</text:p>
          </table:table-cell>
          <table:table-cell table:style-name="ce6"/>
          <table:table-cell office:value-type="float" office:value="49244685" table:style-name="ce14">
            <text:p>49,244,685</text:p>
          </table:table-cell>
          <table:table-cell office:value-type="string" table:style-name="ce15">
            <text:p>◎<text:s/></text:p>
          </table:table-cell>
          <table:table-cell office:value-type="percentage" office:value="-6.415596E-3" table:style-name="ce55">
            <text:p>-0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404" table:style-name="ce41">
            <text:p>7,404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689422" table:style-name="ce14">
            <text:p>22,689,422</text:p>
          </table:table-cell>
          <table:table-cell table:style-name="ce6"/>
          <table:table-cell office:value-type="float" office:value="22545208" table:style-name="ce14">
            <text:p>22,545,208</text:p>
          </table:table-cell>
          <table:table-cell office:value-type="string" table:style-name="ce15">
            <text:p>◎<text:s/></text:p>
          </table:table-cell>
          <table:table-cell office:value-type="percentage" office:value="-6.356001E-3" table:style-name="ce55">
            <text:p>-0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0" table:style-name="ce41">
            <text:p>4,530</text:p>
          </table:table-cell>
          <table:table-cell office:value-type="percentage" office:value="0.1011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78301" table:style-name="ce14">
            <text:p>4,178,301</text:p>
          </table:table-cell>
          <table:table-cell table:style-name="ce6"/>
          <table:table-cell office:value-type="float" office:value="3950905" table:style-name="ce14">
            <text:p>3,950,905</text:p>
          </table:table-cell>
          <table:table-cell office:value-type="string" table:style-name="ce15">
            <text:p>◎◎<text:s/></text:p>
          </table:table-cell>
          <table:table-cell office:value-type="percentage" office:value="-5.4423078E-2" table:style-name="ce55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031" table:style-name="ce41">
            <text:p>2,031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822309" table:style-name="ce14">
            <text:p>81,822,309</text:p>
          </table:table-cell>
          <table:table-cell table:style-name="ce6"/>
          <table:table-cell office:value-type="float" office:value="82758632" table:style-name="ce14">
            <text:p>82,758,632</text:p>
          </table:table-cell>
          <table:table-cell office:value-type="string" table:style-name="ce15">
            <text:p>★<text:s/></text:p>
          </table:table-cell>
          <table:table-cell office:value-type="percentage" office:value="1.1443370499999999E-2" table:style-name="ce55">
            <text:p>1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20319" table:style-name="ce41">
            <text:p>20,319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306073" table:style-name="ce14">
            <text:p>78,306,073</text:p>
          </table:table-cell>
          <table:table-cell table:style-name="ce6"/>
          <table:table-cell office:value-type="float" office:value="79203088" table:style-name="ce14">
            <text:p>79,203,088</text:p>
          </table:table-cell>
          <table:table-cell office:value-type="string" table:style-name="ce15">
            <text:p>★<text:s/></text:p>
          </table:table-cell>
          <table:table-cell office:value-type="percentage" office:value="1.14552418E-2" table:style-name="ce55">
            <text:p>1.1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4423" table:style-name="ce41">
            <text:p>14,423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136303" table:style-name="ce14">
            <text:p>13,136,303</text:p>
          </table:table-cell>
          <table:table-cell table:style-name="ce6"/>
          <table:table-cell office:value-type="float" office:value="11479428" table:style-name="ce14">
            <text:p>11,479,428</text:p>
          </table:table-cell>
          <table:table-cell office:value-type="string" table:style-name="ce15">
            <text:p>◎◎◎<text:s/></text:p>
          </table:table-cell>
          <table:table-cell office:value-type="percentage" office:value="-0.12612947499999999" table:style-name="ce55">
            <text:p>-12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5090000000000001" table:style-name="ce40">
            <text:p>15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249570" table:style-name="ce14">
            <text:p>10,249,570</text:p>
          </table:table-cell>
          <table:table-cell table:style-name="ce6"/>
          <table:table-cell office:value-type="float" office:value="8822214" table:style-name="ce14">
            <text:p>8,822,214</text:p>
          </table:table-cell>
          <table:table-cell office:value-type="string" table:style-name="ce15">
            <text:p>◎◎◎<text:s/></text:p>
          </table:table-cell>
          <table:table-cell office:value-type="percentage" office:value="-0.13926008600000001" table:style-name="ce55">
            <text:p>-13.9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57" table:style-name="ce41">
            <text:p>1,457</text:p>
          </table:table-cell>
          <table:table-cell office:value-type="percentage" office:value="-0.29609999999999997" table:style-name="ce40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430934" table:style-name="ce14">
            <text:p>67,430,934</text:p>
          </table:table-cell>
          <table:table-cell table:style-name="ce6"/>
          <table:table-cell office:value-type="float" office:value="61190971" table:style-name="ce14">
            <text:p>61,190,971</text:p>
          </table:table-cell>
          <table:table-cell office:value-type="string" table:style-name="ce15">
            <text:p>◎◎◎<text:s/></text:p>
          </table:table-cell>
          <table:table-cell office:value-type="percentage" office:value="-9.2538581999999994E-2" table:style-name="ce55">
            <text:p>-9.3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2.3E-2" table:style-name="ce40">
            <text:p>2.3%</text:p>
          </table:table-cell>
          <table:table-cell office:value-type="float" office:value="16261" table:style-name="ce41">
            <text:p>16,26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0797355" table:style-name="ce14">
            <text:p>150,797,355</text:p>
          </table:table-cell>
          <table:table-cell table:style-name="ce6"/>
          <table:table-cell office:value-type="float" office:value="148119645" table:style-name="ce14">
            <text:p>148,119,645</text:p>
          </table:table-cell>
          <table:table-cell office:value-type="string" table:style-name="ce15">
            <text:p>◎<text:s/></text:p>
          </table:table-cell>
          <table:table-cell office:value-type="percentage" office:value="-1.7757009000000001E-2" table:style-name="ce55">
            <text:p>-1.8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0" table:style-name="ce41">
            <text:p>310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31783" table:style-name="ce41">
            <text:p>31,783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010241" table:style-name="ce14">
            <text:p>287,010,241</text:p>
          </table:table-cell>
          <table:table-cell table:style-name="ce6"/>
          <table:table-cell office:value-type="float" office:value="287315379" table:style-name="ce14">
            <text:p>287,315,379</text:p>
          </table:table-cell>
          <table:table-cell office:value-type="string" table:style-name="ce15">
            <text:p>★<text:s/></text:p>
          </table:table-cell>
          <table:table-cell office:value-type="percentage" office:value="1.0631607000000001E-3" table:style-name="ce55">
            <text:p>0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09" table:style-name="ce41">
            <text:p>609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58804" table:style-name="ce41">
            <text:p>58,80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446461" table:style-name="ce14">
            <text:p>96,446,461</text:p>
          </table:table-cell>
          <table:table-cell table:style-name="ce6"/>
          <table:table-cell office:value-type="float" office:value="93780720" table:style-name="ce14">
            <text:p>93,780,720</text:p>
          </table:table-cell>
          <table:table-cell office:value-type="string" table:style-name="ce15">
            <text:p>◎<text:s/></text:p>
          </table:table-cell>
          <table:table-cell office:value-type="percentage" office:value="-2.7639594E-2" table:style-name="ce55">
            <text:p>-2.8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8347" table:style-name="ce41">
            <text:p>18,34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5168335" table:style-name="ce14">
            <text:p>55,168,335</text:p>
          </table:table-cell>
          <table:table-cell table:style-name="ce6"/>
          <table:table-cell office:value-type="float" office:value="53589136" table:style-name="ce14">
            <text:p>53,589,136</text:p>
          </table:table-cell>
          <table:table-cell office:value-type="string" table:style-name="ce15">
            <text:p>◎<text:s/></text:p>
          </table:table-cell>
          <table:table-cell office:value-type="percentage" office:value="-2.8625098000000002E-2" table:style-name="ce55">
            <text:p>-2.9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2121" table:style-name="ce41">
            <text:p>12,121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1933707" table:style-name="ce14">
            <text:p>31,933,707</text:p>
          </table:table-cell>
          <table:table-cell table:style-name="ce6"/>
          <table:table-cell office:value-type="float" office:value="32058732" table:style-name="ce14">
            <text:p>32,058,732</text:p>
          </table:table-cell>
          <table:table-cell office:value-type="string" table:style-name="ce15">
            <text:p>★<text:s/></text:p>
          </table:table-cell>
          <table:table-cell office:value-type="percentage" office:value="3.9151421000000004E-3" table:style-name="ce55">
            <text:p>0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878223" table:style-name="ce14">
            <text:p>39,878,223</text:p>
          </table:table-cell>
          <table:table-cell table:style-name="ce6"/>
          <table:table-cell office:value-type="float" office:value="37788515" table:style-name="ce14">
            <text:p>37,788,515</text:p>
          </table:table-cell>
          <table:table-cell office:value-type="string" table:style-name="ce15">
            <text:p>◎◎<text:s/></text:p>
          </table:table-cell>
          <table:table-cell office:value-type="percentage" office:value="-5.2402234999999998E-2" table:style-name="ce55">
            <text:p>-5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10023" table:style-name="ce41">
            <text:p>10,023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9643993" table:style-name="ce14">
            <text:p>19,643,993</text:p>
          </table:table-cell>
          <table:table-cell table:style-name="ce6"/>
          <table:table-cell office:value-type="float" office:value="5258910" table:style-name="ce14">
            <text:p>5,258,910</text:p>
          </table:table-cell>
          <table:table-cell office:value-type="string" table:style-name="ce15">
            <text:p>◎◎◎<text:s/></text:p>
          </table:table-cell>
          <table:table-cell office:value-type="percentage" office:value="-0.73228915299999997" table:style-name="ce55">
            <text:p>-73.2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474" table:style-name="ce41">
            <text:p>3,474</text:p>
          </table:table-cell>
          <table:table-cell office:value-type="percentage" office:value="-0.49020000000000002" table:style-name="ce40">
            <text:p>-4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08291" table:style-name="ce14">
            <text:p>15,808,291</text:p>
          </table:table-cell>
          <table:table-cell table:style-name="ce6"/>
          <table:table-cell office:value-type="float" office:value="16080789" table:style-name="ce14">
            <text:p>16,080,789</text:p>
          </table:table-cell>
          <table:table-cell office:value-type="string" table:style-name="ce15">
            <text:p>★<text:s/></text:p>
          </table:table-cell>
          <table:table-cell office:value-type="percentage" office:value="1.72376635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1" table:style-name="ce41">
            <text:p>1,461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687474" table:style-name="ce14">
            <text:p>26,687,474</text:p>
          </table:table-cell>
          <table:table-cell table:style-name="ce6"/>
          <table:table-cell office:value-type="float" office:value="26196144" table:style-name="ce14">
            <text:p>26,196,144</text:p>
          </table:table-cell>
          <table:table-cell office:value-type="string" table:style-name="ce15">
            <text:p>◎<text:s/></text:p>
          </table:table-cell>
          <table:table-cell office:value-type="percentage" office:value="-1.8410510000000001E-2" table:style-name="ce55">
            <text:p>-1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015" table:style-name="ce41">
            <text:p>8,015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490494" table:style-name="ce14">
            <text:p>6,490,494</text:p>
          </table:table-cell>
          <table:table-cell table:style-name="ce6"/>
          <table:table-cell office:value-type="float" office:value="7378257" table:style-name="ce14">
            <text:p>7,378,257</text:p>
          </table:table-cell>
          <table:table-cell office:value-type="string" table:style-name="ce15">
            <text:p>★★★<text:s/></text:p>
          </table:table-cell>
          <table:table-cell office:value-type="percentage" office:value="0.13677895700000001" table:style-name="ce55">
            <text:p>13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7370000000000001" table:style-name="ce40">
            <text:p>-47.4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231" table:style-name="ce41">
            <text:p>2,23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596027" table:style-name="ce14">
            <text:p>5,596,027</text:p>
          </table:table-cell>
          <table:table-cell table:style-name="ce6"/>
          <table:table-cell office:value-type="float" office:value="5551496" table:style-name="ce14">
            <text:p>5,551,496</text:p>
          </table:table-cell>
          <table:table-cell office:value-type="string" table:style-name="ce15">
            <text:p>◎<text:s/></text:p>
          </table:table-cell>
          <table:table-cell office:value-type="percentage" office:value="-7.9576100000000004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84" table:style-name="ce41">
            <text:p>1,984</text:p>
          </table:table-cell>
          <table:table-cell office:value-type="percentage" office:value="-4.42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276059" table:style-name="ce14">
            <text:p>7,276,059</text:p>
          </table:table-cell>
          <table:table-cell table:style-name="ce6"/>
          <table:table-cell office:value-type="float" office:value="16980261" table:style-name="ce14">
            <text:p>16,980,261</text:p>
          </table:table-cell>
          <table:table-cell office:value-type="string" table:style-name="ce15">
            <text:p>★★★<text:s/></text:p>
          </table:table-cell>
          <table:table-cell office:value-type="percentage" office:value="1.3337167827" table:style-name="ce55">
            <text:p>133.4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344" table:style-name="ce41">
            <text:p>5,344</text:p>
          </table:table-cell>
          <table:table-cell office:value-type="percentage" office:value="1.2730999999999999" table:style-name="ce40">
            <text:p>1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073935" table:style-name="ce14">
            <text:p>3,073,935</text:p>
          </table:table-cell>
          <table:table-cell table:style-name="ce6"/>
          <table:table-cell office:value-type="float" office:value="2825540" table:style-name="ce14">
            <text:p>2,825,540</text:p>
          </table:table-cell>
          <table:table-cell office:value-type="string" table:style-name="ce15">
            <text:p>◎◎◎<text:s/></text:p>
          </table:table-cell>
          <table:table-cell office:value-type="percentage" office:value="-8.0806849E-2" table:style-name="ce55">
            <text:p>-8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30" table:style-name="ce41">
            <text:p>330</text:p>
          </table:table-cell>
          <table:table-cell office:value-type="percentage" office:value="-0.1247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3831389" table:style-name="ce14">
            <text:p>3,831,389</text:p>
          </table:table-cell>
          <table:table-cell table:style-name="ce6"/>
          <table:table-cell office:value-type="float" office:value="5203596" table:style-name="ce14">
            <text:p>5,203,596</text:p>
          </table:table-cell>
          <table:table-cell office:value-type="string" table:style-name="ce15">
            <text:p>★★★<text:s/></text:p>
          </table:table-cell>
          <table:table-cell office:value-type="percentage" office:value="0.35814870269999999" table:style-name="ce55">
            <text:p>3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0017197" table:style-name="ce14">
            <text:p>110,017,197</text:p>
          </table:table-cell>
          <table:table-cell table:style-name="ce6"/>
          <table:table-cell office:value-type="float" office:value="118788534" table:style-name="ce14">
            <text:p>118,788,534</text:p>
          </table:table-cell>
          <table:table-cell office:value-type="string" table:style-name="ce15">
            <text:p>★★★<text:s/></text:p>
          </table:table-cell>
          <table:table-cell office:value-type="percentage" office:value="7.9726962999999998E-2" table:style-name="ce55">
            <text:p>8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26221" table:style-name="ce41">
            <text:p>26,221</text:p>
          </table:table-cell>
          <table:table-cell office:value-type="percentage" office:value="7.59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731892" table:style-name="ce14">
            <text:p>9,731,892</text:p>
          </table:table-cell>
          <table:table-cell table:style-name="ce6"/>
          <table:table-cell office:value-type="float" office:value="8164218" table:style-name="ce14">
            <text:p>8,164,218</text:p>
          </table:table-cell>
          <table:table-cell office:value-type="string" table:style-name="ce15">
            <text:p>◎◎◎<text:s/></text:p>
          </table:table-cell>
          <table:table-cell office:value-type="percentage" office:value="-0.16108625100000001" table:style-name="ce55">
            <text:p>-1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29" table:style-name="ce41">
            <text:p>2,629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2559163" table:style-name="ce14">
            <text:p>42,559,163</text:p>
          </table:table-cell>
          <table:table-cell table:style-name="ce6"/>
          <table:table-cell office:value-type="float" office:value="40195180" table:style-name="ce14">
            <text:p>40,195,180</text:p>
          </table:table-cell>
          <table:table-cell office:value-type="string" table:style-name="ce15">
            <text:p>◎◎<text:s/></text:p>
          </table:table-cell>
          <table:table-cell office:value-type="percentage" office:value="-5.5545806000000003E-2" table:style-name="ce55">
            <text:p>-5.6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519" table:style-name="ce41">
            <text:p>10,51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959824" table:style-name="ce14">
            <text:p>9,959,824</text:p>
          </table:table-cell>
          <table:table-cell table:style-name="ce6"/>
          <table:table-cell office:value-type="float" office:value="9156958" table:style-name="ce14">
            <text:p>9,156,958</text:p>
          </table:table-cell>
          <table:table-cell office:value-type="string" table:style-name="ce15">
            <text:p>◎◎◎<text:s/></text:p>
          </table:table-cell>
          <table:table-cell office:value-type="percentage" office:value="-8.0610460999999994E-2" table:style-name="ce55">
            <text:p>-8.1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06" table:style-name="ce41">
            <text:p>706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467302" table:style-name="ce14">
            <text:p>23,467,302</text:p>
          </table:table-cell>
          <table:table-cell table:style-name="ce6"/>
          <table:table-cell office:value-type="float" office:value="24875433" table:style-name="ce14">
            <text:p>24,875,433</text:p>
          </table:table-cell>
          <table:table-cell office:value-type="string" table:style-name="ce15">
            <text:p>★★<text:s/></text:p>
          </table:table-cell>
          <table:table-cell office:value-type="percentage" office:value="6.00039578E-2" table:style-name="ce55">
            <text:p>6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5924" table:style-name="ce41">
            <text:p>5,924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11620" table:style-name="ce14">
            <text:p>10,211,620</text:p>
          </table:table-cell>
          <table:table-cell table:style-name="ce6"/>
          <table:table-cell office:value-type="float" office:value="7553732" table:style-name="ce14">
            <text:p>7,553,732</text:p>
          </table:table-cell>
          <table:table-cell office:value-type="string" table:style-name="ce15">
            <text:p>◎◎◎<text:s/></text:p>
          </table:table-cell>
          <table:table-cell office:value-type="percentage" office:value="-0.26028073899999998" table:style-name="ce55">
            <text:p>-26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703" table:style-name="ce41">
            <text:p>703</text:p>
          </table:table-cell>
          <table:table-cell office:value-type="percentage" office:value="-0.5121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638408" table:style-name="ce14">
            <text:p>31,638,408</text:p>
          </table:table-cell>
          <table:table-cell table:style-name="ce6"/>
          <table:table-cell office:value-type="float" office:value="30441696" table:style-name="ce14">
            <text:p>30,441,696</text:p>
          </table:table-cell>
          <table:table-cell office:value-type="string" table:style-name="ce15">
            <text:p>◎◎<text:s/></text:p>
          </table:table-cell>
          <table:table-cell office:value-type="percentage" office:value="-3.7824658999999997E-2" table:style-name="ce55">
            <text:p>-3.8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987" table:style-name="ce41">
            <text:p>5,987</text:p>
          </table:table-cell>
          <table:table-cell office:value-type="percentage" office:value="-6.8199999999999997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141189" table:style-name="ce14">
            <text:p>7,141,1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952" table:style-name="ce41">
            <text:p>95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2581" table:style-name="ce14">
            <text:p>162,58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500190" table:style-name="ce14">
            <text:p>7,500,190</text:p>
          </table:table-cell>
          <table:table-cell table:style-name="ce6"/>
          <table:table-cell office:value-type="float" office:value="7484542" table:style-name="ce14">
            <text:p>7,484,542</text:p>
          </table:table-cell>
          <table:table-cell office:value-type="string" table:style-name="ce15">
            <text:p>◎<text:s/></text:p>
          </table:table-cell>
          <table:table-cell office:value-type="percentage" office:value="-2.0863470000000001E-3" table:style-name="ce55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17" table:style-name="ce41">
            <text:p>817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6028814" table:style-name="ce14">
            <text:p>16,028,814</text:p>
          </table:table-cell>
          <table:table-cell table:style-name="ce6"/>
          <table:table-cell office:value-type="float" office:value="15499077" table:style-name="ce14">
            <text:p>15,499,077</text:p>
          </table:table-cell>
          <table:table-cell office:value-type="string" table:style-name="ce15">
            <text:p>◎<text:s/></text:p>
          </table:table-cell>
          <table:table-cell office:value-type="percentage" office:value="-3.3049044999999999E-2" table:style-name="ce55">
            <text:p>-3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6038" table:style-name="ce41">
            <text:p>6,038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687172" table:style-name="ce14">
            <text:p>10,687,172</text:p>
          </table:table-cell>
          <table:table-cell table:style-name="ce6"/>
          <table:table-cell office:value-type="float" office:value="11688482" table:style-name="ce14">
            <text:p>11,688,482</text:p>
          </table:table-cell>
          <table:table-cell office:value-type="string" table:style-name="ce15">
            <text:p>★★★<text:s/></text:p>
          </table:table-cell>
          <table:table-cell office:value-type="percentage" office:value="9.3692700000000004E-2" table:style-name="ce55">
            <text:p>9.4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597990" table:style-name="ce14">
            <text:p>9,597,990</text:p>
          </table:table-cell>
          <table:table-cell table:style-name="ce6"/>
          <table:table-cell office:value-type="float" office:value="9171567" table:style-name="ce14">
            <text:p>9,171,567</text:p>
          </table:table-cell>
          <table:table-cell office:value-type="string" table:style-name="ce15">
            <text:p>◎◎<text:s/></text:p>
          </table:table-cell>
          <table:table-cell office:value-type="percentage" office:value="-4.4428364999999997E-2" table:style-name="ce55">
            <text:p>-4.4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75" table:style-name="ce41">
            <text:p>2,475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917457" table:style-name="ce14">
            <text:p>6,917,457</text:p>
          </table:table-cell>
          <table:table-cell table:style-name="ce6"/>
          <table:table-cell office:value-type="float" office:value="7455443" table:style-name="ce14">
            <text:p>7,455,443</text:p>
          </table:table-cell>
          <table:table-cell office:value-type="string" table:style-name="ce15">
            <text:p>★★★<text:s/></text:p>
          </table:table-cell>
          <table:table-cell office:value-type="percentage" office:value="7.7772221799999999E-2" table:style-name="ce55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1.54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732235" table:style-name="ce14">
            <text:p>9,732,235</text:p>
          </table:table-cell>
          <table:table-cell table:style-name="ce6"/>
          <table:table-cell office:value-type="float" office:value="7754058" table:style-name="ce14">
            <text:p>7,754,058</text:p>
          </table:table-cell>
          <table:table-cell office:value-type="string" table:style-name="ce15">
            <text:p>◎◎◎<text:s/></text:p>
          </table:table-cell>
          <table:table-cell office:value-type="percentage" office:value="-0.20326029900000001" table:style-name="ce55">
            <text:p>-20.3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17019999999999999" table:style-name="ce40">
            <text:p>-17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36645" table:style-name="ce14">
            <text:p>7,336,645</text:p>
          </table:table-cell>
          <table:table-cell table:style-name="ce6"/>
          <table:table-cell office:value-type="float" office:value="6964253" table:style-name="ce14">
            <text:p>6,964,253</text:p>
          </table:table-cell>
          <table:table-cell office:value-type="string" table:style-name="ce15">
            <text:p>◎◎<text:s/></text:p>
          </table:table-cell>
          <table:table-cell office:value-type="percentage" office:value="-5.0757806000000003E-2" table:style-name="ce55">
            <text:p>-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895131" table:style-name="ce14">
            <text:p>13,895,131</text:p>
          </table:table-cell>
          <table:table-cell table:style-name="ce6"/>
          <table:table-cell office:value-type="float" office:value="13886131" table:style-name="ce14">
            <text:p>13,886,131</text:p>
          </table:table-cell>
          <table:table-cell office:value-type="string" table:style-name="ce15">
            <text:p>◎<text:s/></text:p>
          </table:table-cell>
          <table:table-cell office:value-type="percentage" office:value="-6.47709E-4" table:style-name="ce55">
            <text:p>-0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1" table:style-name="ce41">
            <text:p>4,691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027734" table:style-name="ce14">
            <text:p>5,027,734</text:p>
          </table:table-cell>
          <table:table-cell table:style-name="ce6"/>
          <table:table-cell office:value-type="float" office:value="4838834" table:style-name="ce14">
            <text:p>4,838,834</text:p>
          </table:table-cell>
          <table:table-cell office:value-type="string" table:style-name="ce15">
            <text:p>◎◎<text:s/></text:p>
          </table:table-cell>
          <table:table-cell office:value-type="percentage" office:value="-3.7571597999999998E-2" table:style-name="ce55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27" table:style-name="ce41">
            <text:p>2,127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121211" table:style-name="ce14">
            <text:p>7,121,211</text:p>
          </table:table-cell>
          <table:table-cell table:style-name="ce6"/>
          <table:table-cell office:value-type="float" office:value="7033767" table:style-name="ce14">
            <text:p>7,033,767</text:p>
          </table:table-cell>
          <table:table-cell office:value-type="string" table:style-name="ce15">
            <text:p>◎<text:s/></text:p>
          </table:table-cell>
          <table:table-cell office:value-type="percentage" office:value="-1.2279372E-2" table:style-name="ce55">
            <text:p>-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33" table:style-name="ce41">
            <text:p>233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75930" table:style-name="ce14">
            <text:p>5,875,930</text:p>
          </table:table-cell>
          <table:table-cell table:style-name="ce6"/>
          <table:table-cell office:value-type="float" office:value="5648355" table:style-name="ce14">
            <text:p>5,648,355</text:p>
          </table:table-cell>
          <table:table-cell office:value-type="string" table:style-name="ce15">
            <text:p>◎◎<text:s/></text:p>
          </table:table-cell>
          <table:table-cell office:value-type="percentage" office:value="-3.8730039000000001E-2" table:style-name="ce55">
            <text:p>-3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806" table:style-name="ce41">
            <text:p>1,8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515679" table:style-name="ce14">
            <text:p>13,515,679</text:p>
          </table:table-cell>
          <table:table-cell table:style-name="ce6"/>
          <table:table-cell office:value-type="float" office:value="11186225" table:style-name="ce14">
            <text:p>11,186,225</text:p>
          </table:table-cell>
          <table:table-cell office:value-type="string" table:style-name="ce15">
            <text:p>◎◎◎<text:s/></text:p>
          </table:table-cell>
          <table:table-cell office:value-type="percentage" office:value="-0.17235197699999999" table:style-name="ce55">
            <text:p>-17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3194" table:style-name="ce41">
            <text:p>3,194</text:p>
          </table:table-cell>
          <table:table-cell office:value-type="percentage" office:value="-0.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71930" table:style-name="ce14">
            <text:p>7,371,930</text:p>
          </table:table-cell>
          <table:table-cell table:style-name="ce6"/>
          <table:table-cell office:value-type="float" office:value="7348845" table:style-name="ce14">
            <text:p>7,348,845</text:p>
          </table:table-cell>
          <table:table-cell office:value-type="string" table:style-name="ce15">
            <text:p>◎<text:s/></text:p>
          </table:table-cell>
          <table:table-cell office:value-type="percentage" office:value="-3.1314730000000001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0" table:style-name="ce41">
            <text:p>160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42038" table:style-name="ce14">
            <text:p>10,642,038</text:p>
          </table:table-cell>
          <table:table-cell table:style-name="ce6"/>
          <table:table-cell office:value-type="float" office:value="10791931" table:style-name="ce14">
            <text:p>10,791,931</text:p>
          </table:table-cell>
          <table:table-cell office:value-type="string" table:style-name="ce15">
            <text:p>★<text:s/></text:p>
          </table:table-cell>
          <table:table-cell office:value-type="percentage" office:value="1.40849901E-2" table:style-name="ce55">
            <text:p>1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3" table:style-name="ce41">
            <text:p>353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39155" table:style-name="ce14">
            <text:p>8,539,155</text:p>
          </table:table-cell>
          <table:table-cell table:style-name="ce6"/>
          <table:table-cell office:value-type="float" office:value="9417800" table:style-name="ce14">
            <text:p>9,417,800</text:p>
          </table:table-cell>
          <table:table-cell office:value-type="string" table:style-name="ce15">
            <text:p>★★★<text:s/></text:p>
          </table:table-cell>
          <table:table-cell office:value-type="percentage" office:value="0.10289601249999999" table:style-name="ce55">
            <text:p>1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604" table:style-name="ce41">
            <text:p>604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28662" table:style-name="ce14">
            <text:p>8,428,662</text:p>
          </table:table-cell>
          <table:table-cell table:style-name="ce6"/>
          <table:table-cell office:value-type="float" office:value="8543163" table:style-name="ce14">
            <text:p>8,543,163</text:p>
          </table:table-cell>
          <table:table-cell office:value-type="string" table:style-name="ce15">
            <text:p>★<text:s/></text:p>
          </table:table-cell>
          <table:table-cell office:value-type="percentage" office:value="1.3584718399999999E-2" table:style-name="ce55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900" table:style-name="ce41">
            <text:p>2,900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10313" table:style-name="ce14">
            <text:p>8,410,313</text:p>
          </table:table-cell>
          <table:table-cell table:style-name="ce6"/>
          <table:table-cell office:value-type="float" office:value="9195000" table:style-name="ce14">
            <text:p>9,195,000</text:p>
          </table:table-cell>
          <table:table-cell office:value-type="string" table:style-name="ce15">
            <text:p>★★★<text:s/></text:p>
          </table:table-cell>
          <table:table-cell office:value-type="percentage" office:value="9.3300570400000005E-2" table:style-name="ce55">
            <text:p>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511" table:style-name="ce41">
            <text:p>511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803517" table:style-name="ce14">
            <text:p>43,803,517</text:p>
          </table:table-cell>
          <table:table-cell table:style-name="ce6"/>
          <table:table-cell office:value-type="float" office:value="42133949" table:style-name="ce14">
            <text:p>42,133,949</text:p>
          </table:table-cell>
          <table:table-cell office:value-type="string" table:style-name="ce15">
            <text:p>◎◎<text:s/></text:p>
          </table:table-cell>
          <table:table-cell office:value-type="percentage" office:value="-3.8114929999999998E-2" table:style-name="ce55">
            <text:p>-3.8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574" table:style-name="ce41">
            <text:p>12,574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26999" table:style-name="ce14">
            <text:p>10,126,999</text:p>
          </table:table-cell>
          <table:table-cell table:style-name="ce6"/>
          <table:table-cell office:value-type="float" office:value="10068777" table:style-name="ce14">
            <text:p>10,068,777</text:p>
          </table:table-cell>
          <table:table-cell office:value-type="string" table:style-name="ce15">
            <text:p>◎<text:s/></text:p>
          </table:table-cell>
          <table:table-cell office:value-type="percentage" office:value="-5.7491859999999999E-3" table:style-name="ce55">
            <text:p>-0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4" table:style-name="ce41">
            <text:p>76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634025" table:style-name="ce14">
            <text:p>9,634,025</text:p>
          </table:table-cell>
          <table:table-cell table:style-name="ce6"/>
          <table:table-cell office:value-type="float" office:value="9773204" table:style-name="ce14">
            <text:p>9,773,204</text:p>
          </table:table-cell>
          <table:table-cell office:value-type="string" table:style-name="ce15">
            <text:p>★<text:s/></text:p>
          </table:table-cell>
          <table:table-cell office:value-type="percentage" office:value="1.4446609799999999E-2" table:style-name="ce55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915" table:style-name="ce41">
            <text:p>2,915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541700" table:style-name="ce14">
            <text:p>14,541,700</text:p>
          </table:table-cell>
          <table:table-cell table:style-name="ce6"/>
          <table:table-cell office:value-type="float" office:value="13056922" table:style-name="ce14">
            <text:p>13,056,922</text:p>
          </table:table-cell>
          <table:table-cell office:value-type="string" table:style-name="ce15">
            <text:p>◎◎◎<text:s/></text:p>
          </table:table-cell>
          <table:table-cell office:value-type="percentage" office:value="-0.102104843" table:style-name="ce55">
            <text:p>-10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3594" table:style-name="ce41">
            <text:p>3,594</text:p>
          </table:table-cell>
          <table:table-cell office:value-type="percentage" office:value="-7.4899999999999994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615119" table:style-name="ce14">
            <text:p>50,615,119</text:p>
          </table:table-cell>
          <table:table-cell table:style-name="ce6"/>
          <table:table-cell office:value-type="float" office:value="50951460" table:style-name="ce14">
            <text:p>50,951,460</text:p>
          </table:table-cell>
          <table:table-cell office:value-type="string" table:style-name="ce15">
            <text:p>★<text:s/></text:p>
          </table:table-cell>
          <table:table-cell office:value-type="percentage" office:value="6.6450698000000002E-3" table:style-name="ce55">
            <text:p>0.7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6205" table:style-name="ce41">
            <text:p>6,205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772426" table:style-name="ce14">
            <text:p>10,772,426</text:p>
          </table:table-cell>
          <table:table-cell table:style-name="ce6"/>
          <table:table-cell office:value-type="float" office:value="10060758" table:style-name="ce14">
            <text:p>10,060,758</text:p>
          </table:table-cell>
          <table:table-cell office:value-type="string" table:style-name="ce15">
            <text:p>◎◎<text:s/></text:p>
          </table:table-cell>
          <table:table-cell office:value-type="percentage" office:value="-6.6063856000000004E-2" table:style-name="ce55">
            <text:p>-6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855" table:style-name="ce41">
            <text:p>6,855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257816" table:style-name="ce14">
            <text:p>5,257,816</text:p>
          </table:table-cell>
          <table:table-cell table:style-name="ce6"/>
          <table:table-cell office:value-type="float" office:value="5165166" table:style-name="ce14">
            <text:p>5,165,166</text:p>
          </table:table-cell>
          <table:table-cell office:value-type="string" table:style-name="ce15">
            <text:p>◎<text:s/></text:p>
          </table:table-cell>
          <table:table-cell office:value-type="percentage" office:value="-1.7621385E-2" table:style-name="ce55">
            <text:p>-1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59816" table:style-name="ce14">
            <text:p>5,659,816</text:p>
          </table:table-cell>
          <table:table-cell table:style-name="ce6"/>
          <table:table-cell office:value-type="float" office:value="5797838" table:style-name="ce14">
            <text:p>5,797,838</text:p>
          </table:table-cell>
          <table:table-cell office:value-type="string" table:style-name="ce15">
            <text:p>★<text:s/></text:p>
          </table:table-cell>
          <table:table-cell office:value-type="percentage" office:value="2.4386305099999998E-2" table:style-name="ce55">
            <text:p>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089" table:style-name="ce41">
            <text:p>3,089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417547" table:style-name="ce14">
            <text:p>3,417,547</text:p>
          </table:table-cell>
          <table:table-cell table:style-name="ce6"/>
          <table:table-cell office:value-type="float" office:value="2902907" table:style-name="ce14">
            <text:p>2,902,907</text:p>
          </table:table-cell>
          <table:table-cell office:value-type="string" table:style-name="ce15">
            <text:p>◎◎◎<text:s/></text:p>
          </table:table-cell>
          <table:table-cell office:value-type="percentage" office:value="-0.15058754099999999" table:style-name="ce55">
            <text:p>-15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3" table:style-name="ce41">
            <text:p>883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00368" table:style-name="ce14">
            <text:p>7,300,368</text:p>
          </table:table-cell>
          <table:table-cell table:style-name="ce6"/>
          <table:table-cell office:value-type="float" office:value="6680735" table:style-name="ce14">
            <text:p>6,680,735</text:p>
          </table:table-cell>
          <table:table-cell office:value-type="string" table:style-name="ce15">
            <text:p>◎◎◎<text:s/></text:p>
          </table:table-cell>
          <table:table-cell office:value-type="percentage" office:value="-8.4876954000000004E-2" table:style-name="ce55">
            <text:p>-8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330" table:style-name="ce41">
            <text:p>3,330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8979" table:style-name="ce14">
            <text:p>1,378,979</text:p>
          </table:table-cell>
          <table:table-cell table:style-name="ce6"/>
          <table:table-cell office:value-type="float" office:value="1401850" table:style-name="ce14">
            <text:p>1,401,850</text:p>
          </table:table-cell>
          <table:table-cell office:value-type="string" table:style-name="ce15">
            <text:p>★<text:s/></text:p>
          </table:table-cell>
          <table:table-cell office:value-type="percentage" office:value="1.65854592E-2" table:style-name="ce55">
            <text:p>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-8.72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979035" table:style-name="ce14">
            <text:p>8,979,035</text:p>
          </table:table-cell>
          <table:table-cell table:style-name="ce6"/>
          <table:table-cell office:value-type="float" office:value="9102003" table:style-name="ce14">
            <text:p>9,102,003</text:p>
          </table:table-cell>
          <table:table-cell office:value-type="string" table:style-name="ce15">
            <text:p>★<text:s/></text:p>
          </table:table-cell>
          <table:table-cell office:value-type="percentage" office:value="1.3695012899999999E-2" table:style-name="ce55">
            <text:p>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" table:style-name="ce40">
            <text:p>2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707507" table:style-name="ce14">
            <text:p>6,707,507</text:p>
          </table:table-cell>
          <table:table-cell table:style-name="ce6"/>
          <table:table-cell office:value-type="float" office:value="6086317" table:style-name="ce14">
            <text:p>6,086,317</text:p>
          </table:table-cell>
          <table:table-cell office:value-type="string" table:style-name="ce15">
            <text:p>◎◎◎<text:s/></text:p>
          </table:table-cell>
          <table:table-cell office:value-type="percentage" office:value="-9.2611158999999998E-2" table:style-name="ce55">
            <text:p>-9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34" table:style-name="ce41">
            <text:p>1,734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179809" table:style-name="ce14">
            <text:p>15,179,809</text:p>
          </table:table-cell>
          <table:table-cell table:style-name="ce6"/>
          <table:table-cell office:value-type="float" office:value="15812370" table:style-name="ce14">
            <text:p>15,812,370</text:p>
          </table:table-cell>
          <table:table-cell office:value-type="string" table:style-name="ce15">
            <text:p>★★<text:s/></text:p>
          </table:table-cell>
          <table:table-cell office:value-type="percentage" office:value="4.1671209399999999E-2" table:style-name="ce55">
            <text:p>4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951" table:style-name="ce41">
            <text:p>951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575351" table:style-name="ce14">
            <text:p>5,575,351</text:p>
          </table:table-cell>
          <table:table-cell table:style-name="ce6"/>
          <table:table-cell office:value-type="float" office:value="4109741" table:style-name="ce14">
            <text:p>4,109,741</text:p>
          </table:table-cell>
          <table:table-cell office:value-type="string" table:style-name="ce15">
            <text:p>◎◎◎<text:s/></text:p>
          </table:table-cell>
          <table:table-cell office:value-type="percentage" office:value="-0.26287313600000001" table:style-name="ce55">
            <text:p>-2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910673" table:style-name="ce14">
            <text:p>15,910,673</text:p>
          </table:table-cell>
          <table:table-cell table:style-name="ce6"/>
          <table:table-cell office:value-type="float" office:value="16513080" table:style-name="ce14">
            <text:p>16,513,080</text:p>
          </table:table-cell>
          <table:table-cell office:value-type="string" table:style-name="ce15">
            <text:p>★★<text:s/></text:p>
          </table:table-cell>
          <table:table-cell office:value-type="percentage" office:value="3.7861817700000001E-2" table:style-name="ce55">
            <text:p>3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449" table:style-name="ce41">
            <text:p>2,449</text:p>
          </table:table-cell>
          <table:table-cell office:value-type="percentage" office:value="0.14710000000000001" table:style-name="ce40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817456" table:style-name="ce14">
            <text:p>4,817,456</text:p>
          </table:table-cell>
          <table:table-cell table:style-name="ce6"/>
          <table:table-cell office:value-type="float" office:value="4918642" table:style-name="ce14">
            <text:p>4,918,642</text:p>
          </table:table-cell>
          <table:table-cell office:value-type="string" table:style-name="ce15">
            <text:p>★<text:s/></text:p>
          </table:table-cell>
          <table:table-cell office:value-type="percentage" office:value="2.1004031999999999E-2" table:style-name="ce55">
            <text:p>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215" table:style-name="ce41">
            <text:p>3,215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05869" table:style-name="ce14">
            <text:p>6,705,869</text:p>
          </table:table-cell>
          <table:table-cell table:style-name="ce6"/>
          <table:table-cell office:value-type="float" office:value="7364245" table:style-name="ce14">
            <text:p>7,364,245</text:p>
          </table:table-cell>
          <table:table-cell office:value-type="string" table:style-name="ce15">
            <text:p>★★★<text:s/></text:p>
          </table:table-cell>
          <table:table-cell office:value-type="percentage" office:value="9.8179072699999995E-2" table:style-name="ce55">
            <text:p>9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790" table:style-name="ce41">
            <text:p>2,790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10144" table:style-name="ce14">
            <text:p>2,110,144</text:p>
          </table:table-cell>
          <table:table-cell table:style-name="ce6"/>
          <table:table-cell office:value-type="float" office:value="2226969" table:style-name="ce14">
            <text:p>2,226,969</text:p>
          </table:table-cell>
          <table:table-cell office:value-type="string" table:style-name="ce15">
            <text:p>★★<text:s/></text:p>
          </table:table-cell>
          <table:table-cell office:value-type="percentage" office:value="5.5363520200000002E-2" table:style-name="ce55">
            <text:p>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83" table:style-name="ce41">
            <text:p>1,583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68514" table:style-name="ce14">
            <text:p>6,168,514</text:p>
          </table:table-cell>
          <table:table-cell table:style-name="ce6"/>
          <table:table-cell office:value-type="float" office:value="6633222" table:style-name="ce14">
            <text:p>6,633,222</text:p>
          </table:table-cell>
          <table:table-cell office:value-type="string" table:style-name="ce15">
            <text:p>★★★<text:s/></text:p>
          </table:table-cell>
          <table:table-cell office:value-type="percentage" office:value="7.5335485999999993E-2" table:style-name="ce55">
            <text:p>7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3733" table:style-name="ce41">
            <text:p>3,733</text:p>
          </table:table-cell>
          <table:table-cell office:value-type="percentage" office:value="0.1012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1045363" table:style-name="ce14">
            <text:p>11,045,363</text:p>
          </table:table-cell>
          <table:table-cell table:style-name="ce6"/>
          <table:table-cell office:value-type="float" office:value="9428763" table:style-name="ce14">
            <text:p>9,428,763</text:p>
          </table:table-cell>
          <table:table-cell office:value-type="string" table:style-name="ce15">
            <text:p>◎◎◎<text:s/></text:p>
          </table:table-cell>
          <table:table-cell office:value-type="percentage" office:value="-0.14636006100000001" table:style-name="ce55">
            <text:p>-14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879129" table:style-name="ce14">
            <text:p>4,879,129</text:p>
          </table:table-cell>
          <table:table-cell table:style-name="ce6"/>
          <table:table-cell office:value-type="float" office:value="3424402" table:style-name="ce14">
            <text:p>3,424,402</text:p>
          </table:table-cell>
          <table:table-cell office:value-type="string" table:style-name="ce15">
            <text:p>◎◎◎<text:s/></text:p>
          </table:table-cell>
          <table:table-cell office:value-type="percentage" office:value="-0.29815301100000002" table:style-name="ce55">
            <text:p>-2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85" table:style-name="ce41">
            <text:p>1,785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288087" table:style-name="ce14">
            <text:p>13,288,087</text:p>
          </table:table-cell>
          <table:table-cell table:style-name="ce6"/>
          <table:table-cell office:value-type="float" office:value="13422692" table:style-name="ce14">
            <text:p>13,422,692</text:p>
          </table:table-cell>
          <table:table-cell office:value-type="string" table:style-name="ce15">
            <text:p>★<text:s/></text:p>
          </table:table-cell>
          <table:table-cell office:value-type="percentage" office:value="1.0129750099999999E-2" table:style-name="ce55">
            <text:p>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3787" table:style-name="ce41">
            <text:p>3,787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710561" table:style-name="ce14">
            <text:p>35,710,561</text:p>
          </table:table-cell>
          <table:table-cell table:style-name="ce6"/>
          <table:table-cell office:value-type="float" office:value="31529265" table:style-name="ce14">
            <text:p>31,529,265</text:p>
          </table:table-cell>
          <table:table-cell office:value-type="string" table:style-name="ce15">
            <text:p>◎◎◎<text:s/></text:p>
          </table:table-cell>
          <table:table-cell office:value-type="percentage" office:value="-0.117088499" table:style-name="ce55">
            <text:p>-11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4011" table:style-name="ce41">
            <text:p>4,011</text:p>
          </table:table-cell>
          <table:table-cell office:value-type="percentage" office:value="0.1022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08655" table:style-name="ce14">
            <text:p>1,408,655</text:p>
          </table:table-cell>
          <table:table-cell table:style-name="ce6"/>
          <table:table-cell office:value-type="float" office:value="1399335" table:style-name="ce14">
            <text:p>1,399,335</text:p>
          </table:table-cell>
          <table:table-cell office:value-type="string" table:style-name="ce15">
            <text:p>◎<text:s/></text:p>
          </table:table-cell>
          <table:table-cell office:value-type="percentage" office:value="-6.6162399999999998E-3" table:style-name="ce55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73" table:style-name="ce41">
            <text:p>973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48368977" table:style-name="ce14">
            <text:p>1,048,368,977</text:p>
          </table:table-cell>
          <table:table-cell table:style-name="ce6"/>
          <table:table-cell office:value-type="float" office:value="1054399262" table:style-name="ce14">
            <text:p>1,054,399,262</text:p>
          </table:table-cell>
          <table:table-cell office:value-type="string" table:style-name="ce15">
            <text:p>★<text:s/></text:p>
          </table:table-cell>
          <table:table-cell office:value-type="percentage" office:value="5.7520636000000002E-3" table:style-name="ce55">
            <text:p>0.6%</text:p>
          </table:table-cell>
          <table:table-cell office:value-type="float" office:value="871" table:style-name="ce41">
            <text:p>871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3" table:style-name="ce41">
            <text:p>2,14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5609" table:style-name="ce41">
            <text:p>95,609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1373739" table:style-name="ce14">
            <text:p>781,373,739</text:p>
          </table:table-cell>
          <table:table-cell table:style-name="ce6"/>
          <table:table-cell office:value-type="float" office:value="785285269" table:style-name="ce14">
            <text:p>785,285,269</text:p>
          </table:table-cell>
          <table:table-cell office:value-type="string" table:style-name="ce15">
            <text:p>★<text:s/></text:p>
          </table:table-cell>
          <table:table-cell office:value-type="percentage" office:value="5.0059655E-3" table:style-name="ce55">
            <text:p>0.5%</text:p>
          </table:table-cell>
          <table:table-cell office:value-type="float" office:value="643" table:style-name="ce41">
            <text:p>643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22" table:style-name="ce41">
            <text:p>2,02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75393" table:style-name="ce41">
            <text:p>75,393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1415888" table:style-name="ce14">
            <text:p>131,415,888</text:p>
          </table:table-cell>
          <table:table-cell table:style-name="ce6"/>
          <table:table-cell office:value-type="float" office:value="126019371" table:style-name="ce14">
            <text:p>126,019,371</text:p>
          </table:table-cell>
          <table:table-cell office:value-type="string" table:style-name="ce15">
            <text:p>◎◎<text:s/></text:p>
          </table:table-cell>
          <table:table-cell office:value-type="percentage" office:value="-4.1064417999999998E-2" table:style-name="ce55">
            <text:p>-4.1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16878" table:style-name="ce41">
            <text:p>16,878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844567" table:style-name="ce14">
            <text:p>47,844,567</text:p>
          </table:table-cell>
          <table:table-cell table:style-name="ce6"/>
          <table:table-cell office:value-type="float" office:value="48097586" table:style-name="ce14">
            <text:p>48,097,586</text:p>
          </table:table-cell>
          <table:table-cell office:value-type="string" table:style-name="ce15">
            <text:p>★<text:s/></text:p>
          </table:table-cell>
          <table:table-cell office:value-type="percentage" office:value="5.2883538000000003E-3" table:style-name="ce55">
            <text:p>0.5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4640" table:style-name="ce41">
            <text:p>4,640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84944544" table:style-name="ce14">
            <text:p>484,944,544</text:p>
          </table:table-cell>
          <table:table-cell table:style-name="ce6"/>
          <table:table-cell office:value-type="float" office:value="496969878" table:style-name="ce14">
            <text:p>496,969,878</text:p>
          </table:table-cell>
          <table:table-cell office:value-type="string" table:style-name="ce15">
            <text:p>★<text:s/></text:p>
          </table:table-cell>
          <table:table-cell office:value-type="percentage" office:value="2.4797338499999998E-2" table:style-name="ce55">
            <text:p>2.5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6" table:style-name="ce41">
            <text:p>1,056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3700" table:style-name="ce41">
            <text:p>53,70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3728308" table:style-name="ce14">
            <text:p>123,728,308</text:p>
          </table:table-cell>
          <table:table-cell table:style-name="ce6"/>
          <table:table-cell office:value-type="float" office:value="112149652" table:style-name="ce14">
            <text:p>112,149,652</text:p>
          </table:table-cell>
          <table:table-cell office:value-type="string" table:style-name="ce15">
            <text:p>◎◎◎<text:s/></text:p>
          </table:table-cell>
          <table:table-cell office:value-type="percentage" office:value="-9.3581301000000006E-2" table:style-name="ce55">
            <text:p>-9.4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14771" table:style-name="ce41">
            <text:p>14,771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5995764" table:style-name="ce14">
            <text:p>265,995,764</text:p>
          </table:table-cell>
          <table:table-cell table:style-name="ce6"/>
          <table:table-cell office:value-type="float" office:value="264343906" table:style-name="ce14">
            <text:p>264,343,906</text:p>
          </table:table-cell>
          <table:table-cell office:value-type="string" table:style-name="ce15">
            <text:p>◎<text:s/></text:p>
          </table:table-cell>
          <table:table-cell office:value-type="percentage" office:value="-6.210091E-3" table:style-name="ce55">
            <text:p>-0.6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0340" table:style-name="ce41">
            <text:p>40,340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58589366" table:style-name="ce14">
            <text:p>158,589,366</text:p>
          </table:table-cell>
          <table:table-cell table:style-name="ce6"/>
          <table:table-cell office:value-type="float" office:value="166907893" table:style-name="ce14">
            <text:p>166,907,893</text:p>
          </table:table-cell>
          <table:table-cell office:value-type="string" table:style-name="ce15">
            <text:p>★★<text:s/></text:p>
          </table:table-cell>
          <table:table-cell office:value-type="percentage" office:value="5.2453245799999999E-2" table:style-name="ce55">
            <text:p>5.2%</text:p>
          </table:table-cell>
          <table:table-cell office:value-type="float" office:value="106" table:style-name="ce41">
            <text:p>106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96" table:style-name="ce41">
            <text:p>496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31758" table:style-name="ce41">
            <text:p>31,758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4496241" table:style-name="ce14">
            <text:p>524,496,241</text:p>
          </table:table-cell>
          <table:table-cell table:style-name="ce6"/>
          <table:table-cell office:value-type="float" office:value="531379159" table:style-name="ce14">
            <text:p>531,379,159</text:p>
          </table:table-cell>
          <table:table-cell office:value-type="string" table:style-name="ce15">
            <text:p>★<text:s/></text:p>
          </table:table-cell>
          <table:table-cell office:value-type="percentage" office:value="1.3122912E-2" table:style-name="ce55">
            <text:p>1.3%</text:p>
          </table:table-cell>
          <table:table-cell office:value-type="float" office:value="324" table:style-name="ce41">
            <text:p>324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1" table:style-name="ce41">
            <text:p>1,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2642" table:style-name="ce41">
            <text:p>62,642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6568879" table:style-name="ce14">
            <text:p>206,568,879</text:p>
          </table:table-cell>
          <table:table-cell table:style-name="ce6"/>
          <table:table-cell office:value-type="float" office:value="210073707" table:style-name="ce14">
            <text:p>210,073,707</text:p>
          </table:table-cell>
          <table:table-cell office:value-type="string" table:style-name="ce15">
            <text:p>★<text:s/></text:p>
          </table:table-cell>
          <table:table-cell office:value-type="percentage" office:value="1.6966873300000001E-2" table:style-name="ce55">
            <text:p>1.7%</text:p>
          </table:table-cell>
          <table:table-cell office:value-type="float" office:value="141" table:style-name="ce41">
            <text:p>141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8" table:style-name="ce41">
            <text:p>538</text:p>
          </table:table-cell>
          <table:table-cell office:value-type="percentage" office:value="1.9E-3" table:style-name="ce40">
            <text:p>0.2%</text:p>
          </table:table-cell>
          <table:table-cell office:value-type="float" office:value="31831" table:style-name="ce41">
            <text:p>31,831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89685189" table:style-name="ce14">
            <text:p>589,685,189</text:p>
          </table:table-cell>
          <table:table-cell table:style-name="ce6"/>
          <table:table-cell office:value-type="float" office:value="597189995" table:style-name="ce14">
            <text:p>597,189,995</text:p>
          </table:table-cell>
          <table:table-cell office:value-type="string" table:style-name="ce15">
            <text:p>★<text:s/></text:p>
          </table:table-cell>
          <table:table-cell office:value-type="percentage" office:value="1.27268009E-2" table:style-name="ce55">
            <text:p>1.3%</text:p>
          </table:table-cell>
          <table:table-cell office:value-type="float" office:value="426" table:style-name="ce41">
            <text:p>426</text:p>
          </table:table-cell>
          <table:table-cell office:value-type="percentage" office:value="1.43E-2" table:style-name="ce40">
            <text:p>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8" table:style-name="ce41">
            <text:p>1,26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7412" table:style-name="ce41">
            <text:p>57,412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6992206" table:style-name="ce14">
            <text:p>366,992,206</text:p>
          </table:table-cell>
          <table:table-cell table:style-name="ce6"/>
          <table:table-cell office:value-type="float" office:value="378549701" table:style-name="ce14">
            <text:p>378,549,701</text:p>
          </table:table-cell>
          <table:table-cell office:value-type="string" table:style-name="ce15">
            <text:p>★<text:s/></text:p>
          </table:table-cell>
          <table:table-cell office:value-type="percentage" office:value="3.14924808E-2" table:style-name="ce55">
            <text:p>3.1%</text:p>
          </table:table-cell>
          <table:table-cell office:value-type="float" office:value="251" table:style-name="ce41">
            <text:p>25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4" table:style-name="ce41">
            <text:p>964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46" table:style-name="ce41">
            <text:p>38,346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2118672" table:style-name="ce14">
            <text:p>372,118,672</text:p>
          </table:table-cell>
          <table:table-cell table:style-name="ce6"/>
          <table:table-cell office:value-type="float" office:value="385550248" table:style-name="ce14">
            <text:p>385,550,248</text:p>
          </table:table-cell>
          <table:table-cell office:value-type="string" table:style-name="ce15">
            <text:p>★★<text:s/></text:p>
          </table:table-cell>
          <table:table-cell office:value-type="percentage" office:value="3.6094872399999998E-2" table:style-name="ce55">
            <text:p>3.6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86" table:style-name="ce41">
            <text:p>1,08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37860" table:style-name="ce41">
            <text:p>37,860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1274856" table:style-name="ce14">
            <text:p>291,274,856</text:p>
          </table:table-cell>
          <table:table-cell table:style-name="ce6"/>
          <table:table-cell office:value-type="float" office:value="281561112" table:style-name="ce14">
            <text:p>281,561,112</text:p>
          </table:table-cell>
          <table:table-cell office:value-type="string" table:style-name="ce15">
            <text:p>◎<text:s/></text:p>
          </table:table-cell>
          <table:table-cell office:value-type="percentage" office:value="-3.3349064999999997E-2" table:style-name="ce55">
            <text:p>-3.3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2" table:style-name="ce41">
            <text:p>78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38417" table:style-name="ce41">
            <text:p>38,417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8121421" table:style-name="ce14">
            <text:p>128,121,421</text:p>
          </table:table-cell>
          <table:table-cell table:style-name="ce6"/>
          <table:table-cell office:value-type="float" office:value="121247189" table:style-name="ce14">
            <text:p>121,247,189</text:p>
          </table:table-cell>
          <table:table-cell office:value-type="string" table:style-name="ce15">
            <text:p>◎◎<text:s/></text:p>
          </table:table-cell>
          <table:table-cell office:value-type="percentage" office:value="-5.3654041E-2" table:style-name="ce55">
            <text:p>-5.4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6609" table:style-name="ce41">
            <text:p>16,609</text:p>
          </table:table-cell>
          <table:table-cell office:value-type="percentage" office:value="1.4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5191767" table:style-name="ce14">
            <text:p>65,191,767</text:p>
          </table:table-cell>
          <table:table-cell table:style-name="ce6"/>
          <table:table-cell office:value-type="float" office:value="67583002" table:style-name="ce14">
            <text:p>67,583,002</text:p>
          </table:table-cell>
          <table:table-cell office:value-type="string" table:style-name="ce15">
            <text:p>★★<text:s/></text:p>
          </table:table-cell>
          <table:table-cell office:value-type="percentage" office:value="3.6680015099999998E-2" table:style-name="ce55">
            <text:p>3.7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0.1598" table:style-name="ce40">
            <text:p>16.0%</text:p>
          </table:table-cell>
          <table:table-cell office:value-type="float" office:value="9820" table:style-name="ce41">
            <text:p>9,820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2386481" table:style-name="ce14">
            <text:p>32,386,481</text:p>
          </table:table-cell>
          <table:table-cell table:style-name="ce6"/>
          <table:table-cell office:value-type="float" office:value="27745274" table:style-name="ce14">
            <text:p>27,745,274</text:p>
          </table:table-cell>
          <table:table-cell office:value-type="string" table:style-name="ce15">
            <text:p>◎◎◎<text:s/></text:p>
          </table:table-cell>
          <table:table-cell office:value-type="percentage" office:value="-0.143306925" table:style-name="ce55">
            <text:p>-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52" table:style-name="ce41">
            <text:p>6,152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3234728" table:style-name="ce14">
            <text:p>43,234,728</text:p>
          </table:table-cell>
          <table:table-cell table:style-name="ce6"/>
          <table:table-cell office:value-type="float" office:value="36715169" table:style-name="ce14">
            <text:p>36,715,169</text:p>
          </table:table-cell>
          <table:table-cell office:value-type="string" table:style-name="ce15">
            <text:p>◎◎◎<text:s/></text:p>
          </table:table-cell>
          <table:table-cell office:value-type="percentage" office:value="-0.150794496" table:style-name="ce55">
            <text:p>-15.1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7668" table:style-name="ce41">
            <text:p>7,668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535261" table:style-name="ce14">
            <text:p>21,535,261</text:p>
          </table:table-cell>
          <table:table-cell table:style-name="ce6"/>
          <table:table-cell office:value-type="float" office:value="21682342" table:style-name="ce14">
            <text:p>21,682,342</text:p>
          </table:table-cell>
          <table:table-cell office:value-type="string" table:style-name="ce15">
            <text:p>★<text:s/></text:p>
          </table:table-cell>
          <table:table-cell office:value-type="percentage" office:value="6.8297755999999999E-3" table:style-name="ce55">
            <text:p>0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6100" table:style-name="ce41">
            <text:p>6,100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721118" table:style-name="ce14">
            <text:p>17,721,118</text:p>
          </table:table-cell>
          <table:table-cell table:style-name="ce6"/>
          <table:table-cell office:value-type="float" office:value="16587387" table:style-name="ce14">
            <text:p>16,587,387</text:p>
          </table:table-cell>
          <table:table-cell office:value-type="string" table:style-name="ce15">
            <text:p>◎◎<text:s/></text:p>
          </table:table-cell>
          <table:table-cell office:value-type="percentage" office:value="-6.3976268000000003E-2" table:style-name="ce55">
            <text:p>-6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5636" table:style-name="ce41">
            <text:p>5,63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4229215" table:style-name="ce14">
            <text:p>84,229,215</text:p>
          </table:table-cell>
          <table:table-cell table:style-name="ce6"/>
          <table:table-cell office:value-type="float" office:value="86953228" table:style-name="ce14">
            <text:p>86,953,228</text:p>
          </table:table-cell>
          <table:table-cell office:value-type="string" table:style-name="ce15">
            <text:p>★<text:s/></text:p>
          </table:table-cell>
          <table:table-cell office:value-type="percentage" office:value="3.2340477100000001E-2" table:style-name="ce55">
            <text:p>3.2%</text:p>
          </table:table-cell>
          <table:table-cell office:value-type="float" office:value="53" table:style-name="ce41">
            <text:p>53</text:p>
          </table:table-cell>
          <table:table-cell office:value-type="percentage" office:value="0.1042" table:style-name="ce40">
            <text:p>10.4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8.3999999999999995E-3" table:style-name="ce40">
            <text:p>0.8%</text:p>
          </table:table-cell>
          <table:table-cell office:value-type="float" office:value="15681" table:style-name="ce41">
            <text:p>15,681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917837" table:style-name="ce14">
            <text:p>27,917,837</text:p>
          </table:table-cell>
          <table:table-cell table:style-name="ce6"/>
          <table:table-cell office:value-type="float" office:value="24725817" table:style-name="ce14">
            <text:p>24,725,817</text:p>
          </table:table-cell>
          <table:table-cell office:value-type="string" table:style-name="ce15">
            <text:p>◎◎◎<text:s/></text:p>
          </table:table-cell>
          <table:table-cell office:value-type="percentage" office:value="-0.114336222" table:style-name="ce55">
            <text:p>-11.4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6" table:style-name="ce41">
            <text:p>2,866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937165" table:style-name="ce14">
            <text:p>77,937,165</text:p>
          </table:table-cell>
          <table:table-cell table:style-name="ce6"/>
          <table:table-cell office:value-type="float" office:value="76644766" table:style-name="ce14">
            <text:p>76,644,766</text:p>
          </table:table-cell>
          <table:table-cell office:value-type="string" table:style-name="ce15">
            <text:p>◎<text:s/></text:p>
          </table:table-cell>
          <table:table-cell office:value-type="percentage" office:value="-1.6582576000000002E-2" table:style-name="ce55">
            <text:p>-1.7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12474" table:style-name="ce41">
            <text:p>12,474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464146" table:style-name="ce14">
            <text:p>1,464,146</text:p>
          </table:table-cell>
          <table:table-cell table:style-name="ce6"/>
          <table:table-cell office:value-type="float" office:value="881516" table:style-name="ce14">
            <text:p>881,516</text:p>
          </table:table-cell>
          <table:table-cell office:value-type="string" table:style-name="ce15">
            <text:p>◎◎◎<text:s/></text:p>
          </table:table-cell>
          <table:table-cell office:value-type="percentage" office:value="-0.39793162700000001" table:style-name="ce55">
            <text:p>-3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704" table:style-name="ce41">
            <text:p>704</text:p>
          </table:table-cell>
          <table:table-cell office:value-type="percentage" office:value="-0.1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415722" table:style-name="ce14">
            <text:p>1,415,722</text:p>
          </table:table-cell>
          <table:table-cell table:style-name="ce6"/>
          <table:table-cell office:value-type="float" office:value="1612015" table:style-name="ce14">
            <text:p>1,612,015</text:p>
          </table:table-cell>
          <table:table-cell office:value-type="string" table:style-name="ce15">
            <text:p>★★★<text:s/></text:p>
          </table:table-cell>
          <table:table-cell office:value-type="percentage" office:value="0.13865222129999999" table:style-name="ce55">
            <text:p>1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543225" table:style-name="ce14">
            <text:p>6,543,225</text:p>
          </table:table-cell>
          <table:table-cell table:style-name="ce6"/>
          <table:table-cell office:value-type="float" office:value="5738766" table:style-name="ce14">
            <text:p>5,738,766</text:p>
          </table:table-cell>
          <table:table-cell office:value-type="string" table:style-name="ce15">
            <text:p>◎◎◎<text:s/></text:p>
          </table:table-cell>
          <table:table-cell office:value-type="percentage" office:value="-0.122945337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97" table:style-name="ce41">
            <text:p>897</text:p>
          </table:table-cell>
          <table:table-cell office:value-type="percentage" office:value="-0.1075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552834" table:style-name="ce14">
            <text:p>24,552,834</text:p>
          </table:table-cell>
          <table:table-cell table:style-name="ce6"/>
          <table:table-cell office:value-type="float" office:value="23405901" table:style-name="ce14">
            <text:p>23,405,901</text:p>
          </table:table-cell>
          <table:table-cell office:value-type="string" table:style-name="ce15">
            <text:p>◎◎<text:s/></text:p>
          </table:table-cell>
          <table:table-cell office:value-type="percentage" office:value="-4.6712855999999997E-2" table:style-name="ce55">
            <text:p>-4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.12659999999999999" table:style-name="ce40">
            <text:p>12.7%</text:p>
          </table:table-cell>
          <table:table-cell office:value-type="float" office:value="5897" table:style-name="ce41">
            <text:p>5,89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536972" table:style-name="ce14">
            <text:p>10,536,972</text:p>
          </table:table-cell>
          <table:table-cell table:style-name="ce6"/>
          <table:table-cell office:value-type="float" office:value="9326958" table:style-name="ce14">
            <text:p>9,326,958</text:p>
          </table:table-cell>
          <table:table-cell office:value-type="string" table:style-name="ce15">
            <text:p>◎◎◎<text:s/></text:p>
          </table:table-cell>
          <table:table-cell office:value-type="percentage" office:value="-0.11483507799999999" table:style-name="ce55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95" table:style-name="ce41">
            <text:p>995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283229" table:style-name="ce14">
            <text:p>10,283,229</text:p>
          </table:table-cell>
          <table:table-cell table:style-name="ce6"/>
          <table:table-cell office:value-type="float" office:value="10623145" table:style-name="ce14">
            <text:p>10,623,145</text:p>
          </table:table-cell>
          <table:table-cell office:value-type="string" table:style-name="ce15">
            <text:p>★<text:s/></text:p>
          </table:table-cell>
          <table:table-cell office:value-type="percentage" office:value="3.3055375900000003E-2" table:style-name="ce55">
            <text:p>3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624" table:style-name="ce41">
            <text:p>624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861877" table:style-name="ce14">
            <text:p>12,861,877</text:p>
          </table:table-cell>
          <table:table-cell table:style-name="ce6"/>
          <table:table-cell office:value-type="float" office:value="13492929" table:style-name="ce14">
            <text:p>13,492,929</text:p>
          </table:table-cell>
          <table:table-cell office:value-type="string" table:style-name="ce15">
            <text:p>★★<text:s/></text:p>
          </table:table-cell>
          <table:table-cell office:value-type="percentage" office:value="4.9063756399999998E-2" table:style-name="ce55">
            <text:p>4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45" table:style-name="ce41">
            <text:p>1,645</text:p>
          </table:table-cell>
          <table:table-cell office:value-type="percentage" office:value="8.1500000000000003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985183" table:style-name="ce14">
            <text:p>2,985,183</text:p>
          </table:table-cell>
          <table:table-cell table:style-name="ce6"/>
          <table:table-cell office:value-type="float" office:value="3323448" table:style-name="ce14">
            <text:p>3,323,448</text:p>
          </table:table-cell>
          <table:table-cell office:value-type="string" table:style-name="ce15">
            <text:p>★★★<text:s/></text:p>
          </table:table-cell>
          <table:table-cell office:value-type="percentage" office:value="0.11331466110000001" table:style-name="ce55">
            <text:p>1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177575" table:style-name="ce14">
            <text:p>7,177,575</text:p>
          </table:table-cell>
          <table:table-cell table:style-name="ce6"/>
          <table:table-cell office:value-type="float" office:value="6795812" table:style-name="ce14">
            <text:p>6,795,812</text:p>
          </table:table-cell>
          <table:table-cell office:value-type="string" table:style-name="ce15">
            <text:p>◎◎<text:s/></text:p>
          </table:table-cell>
          <table:table-cell office:value-type="percentage" office:value="-5.3188298000000002E-2" table:style-name="ce55">
            <text:p>-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741" table:style-name="ce41">
            <text:p>74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6466630" table:style-name="ce14">
            <text:p>96,466,630</text:p>
          </table:table-cell>
          <table:table-cell table:style-name="ce6"/>
          <table:table-cell office:value-type="float" office:value="97811997" table:style-name="ce14">
            <text:p>97,811,997</text:p>
          </table:table-cell>
          <table:table-cell office:value-type="string" table:style-name="ce15">
            <text:p>★<text:s/></text:p>
          </table:table-cell>
          <table:table-cell office:value-type="percentage" office:value="1.39464497E-2" table:style-name="ce55">
            <text:p>1.4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7978" table:style-name="ce41">
            <text:p>17,97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3447599" table:style-name="ce14">
            <text:p>133,447,599</text:p>
          </table:table-cell>
          <table:table-cell table:style-name="ce6"/>
          <table:table-cell office:value-type="float" office:value="138258206" table:style-name="ce14">
            <text:p>138,258,206</text:p>
          </table:table-cell>
          <table:table-cell office:value-type="string" table:style-name="ce15">
            <text:p>★★<text:s/></text:p>
          </table:table-cell>
          <table:table-cell office:value-type="percentage" office:value="3.6048659099999998E-2" table:style-name="ce55">
            <text:p>3.6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27697" table:style-name="ce41">
            <text:p>27,697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3633058" table:style-name="ce14">
            <text:p>23,633,058</text:p>
          </table:table-cell>
          <table:table-cell table:style-name="ce6"/>
          <table:table-cell office:value-type="float" office:value="26440455" table:style-name="ce14">
            <text:p>26,440,455</text:p>
          </table:table-cell>
          <table:table-cell office:value-type="string" table:style-name="ce15">
            <text:p>★★★<text:s/></text:p>
          </table:table-cell>
          <table:table-cell office:value-type="percentage" office:value="0.1187911019" table:style-name="ce55">
            <text:p>11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737" table:style-name="ce41">
            <text:p>11,737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159591" table:style-name="ce14">
            <text:p>6,159,591</text:p>
          </table:table-cell>
          <table:table-cell table:style-name="ce6"/>
          <table:table-cell office:value-type="float" office:value="8919997" table:style-name="ce14">
            <text:p>8,919,997</text:p>
          </table:table-cell>
          <table:table-cell office:value-type="string" table:style-name="ce15">
            <text:p>★★★<text:s/></text:p>
          </table:table-cell>
          <table:table-cell office:value-type="percentage" office:value="0.44814761240000001" table:style-name="ce55">
            <text:p>44.8%</text:p>
          </table:table-cell>
          <table:table-cell office:value-type="float" office:value="14" table:style-name="ce41">
            <text:p>14</text:p>
          </table:table-cell>
          <table:table-cell office:value-type="percentage" office:value="0.55559999999999998" table:style-name="ce40">
            <text:p>55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133" table:style-name="ce41">
            <text:p>2,133</text:p>
          </table:table-cell>
          <table:table-cell office:value-type="percentage" office:value="0.2238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1522746" table:style-name="ce14">
            <text:p>91,522,746</text:p>
          </table:table-cell>
          <table:table-cell table:style-name="ce6"/>
          <table:table-cell office:value-type="float" office:value="90757926" table:style-name="ce14">
            <text:p>90,757,926</text:p>
          </table:table-cell>
          <table:table-cell office:value-type="string" table:style-name="ce15">
            <text:p>◎<text:s/></text:p>
          </table:table-cell>
          <table:table-cell office:value-type="percentage" office:value="-8.3566109999999999E-3" table:style-name="ce55">
            <text:p>-0.8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17405" table:style-name="ce41">
            <text:p>17,405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163858" table:style-name="ce14">
            <text:p>111,163,858</text:p>
          </table:table-cell>
          <table:table-cell table:style-name="ce6"/>
          <table:table-cell office:value-type="float" office:value="113500625" table:style-name="ce14">
            <text:p>113,500,625</text:p>
          </table:table-cell>
          <table:table-cell office:value-type="string" table:style-name="ce15">
            <text:p>★<text:s/></text:p>
          </table:table-cell>
          <table:table-cell office:value-type="percentage" office:value="2.1020923899999999E-2" table:style-name="ce55">
            <text:p>2.1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0" table:style-name="ce40">
            <text:p>0.0%</text:p>
          </table:table-cell>
          <table:table-cell office:value-type="float" office:value="18134" table:style-name="ce41">
            <text:p>18,134</text:p>
          </table:table-cell>
          <table:table-cell office:value-type="percentage" office:value="3.66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5121112" table:style-name="ce14">
            <text:p>45,121,112</text:p>
          </table:table-cell>
          <table:table-cell table:style-name="ce6"/>
          <table:table-cell office:value-type="float" office:value="42010653" table:style-name="ce14">
            <text:p>42,010,653</text:p>
          </table:table-cell>
          <table:table-cell office:value-type="string" table:style-name="ce15">
            <text:p>◎◎<text:s/></text:p>
          </table:table-cell>
          <table:table-cell office:value-type="percentage" office:value="-6.8935779000000003E-2" table:style-name="ce55">
            <text:p>-6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578" table:style-name="ce41">
            <text:p>8,578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05539" table:style-name="ce14">
            <text:p>6,805,539</text:p>
          </table:table-cell>
          <table:table-cell table:style-name="ce6"/>
          <table:table-cell office:value-type="float" office:value="6525435" table:style-name="ce14">
            <text:p>6,525,435</text:p>
          </table:table-cell>
          <table:table-cell office:value-type="string" table:style-name="ce15">
            <text:p>◎◎<text:s/></text:p>
          </table:table-cell>
          <table:table-cell office:value-type="percentage" office:value="-4.1158238999999999E-2" table:style-name="ce55">
            <text:p>-4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784" table:style-name="ce41">
            <text:p>78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149369" table:style-name="ce14">
            <text:p>10,149,369</text:p>
          </table:table-cell>
          <table:table-cell table:style-name="ce6"/>
          <table:table-cell office:value-type="float" office:value="10322369" table:style-name="ce14">
            <text:p>10,322,369</text:p>
          </table:table-cell>
          <table:table-cell office:value-type="string" table:style-name="ce15">
            <text:p>★<text:s/></text:p>
          </table:table-cell>
          <table:table-cell office:value-type="percentage" office:value="1.70453946E-2" table:style-name="ce55">
            <text:p>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763" table:style-name="ce41">
            <text:p>3,763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609286" table:style-name="ce14">
            <text:p>13,609,286</text:p>
          </table:table-cell>
          <table:table-cell table:style-name="ce6"/>
          <table:table-cell office:value-type="float" office:value="12326459" table:style-name="ce14">
            <text:p>12,326,459</text:p>
          </table:table-cell>
          <table:table-cell office:value-type="string" table:style-name="ce15">
            <text:p>◎◎◎<text:s/></text:p>
          </table:table-cell>
          <table:table-cell office:value-type="percentage" office:value="-9.4261154E-2" table:style-name="ce55">
            <text:p>-9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96" table:style-name="ce41">
            <text:p>5,996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911556" table:style-name="ce14">
            <text:p>5,911,556</text:p>
          </table:table-cell>
          <table:table-cell table:style-name="ce6"/>
          <table:table-cell office:value-type="float" office:value="5868301" table:style-name="ce14">
            <text:p>5,868,301</text:p>
          </table:table-cell>
          <table:table-cell office:value-type="string" table:style-name="ce15">
            <text:p>◎<text:s/></text:p>
          </table:table-cell>
          <table:table-cell office:value-type="percentage" office:value="-7.3170240000000001E-3" table:style-name="ce55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39" table:style-name="ce41">
            <text:p>2,539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289635" table:style-name="ce14">
            <text:p>2,289,635</text:p>
          </table:table-cell>
          <table:table-cell table:style-name="ce6"/>
          <table:table-cell office:value-type="float" office:value="2343477" table:style-name="ce14">
            <text:p>2,343,477</text:p>
          </table:table-cell>
          <table:table-cell office:value-type="string" table:style-name="ce15">
            <text:p>★<text:s/></text:p>
          </table:table-cell>
          <table:table-cell office:value-type="percentage" office:value="2.3515538499999999E-2" table:style-name="ce55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2208238" table:style-name="ce14">
            <text:p>112,208,238</text:p>
          </table:table-cell>
          <table:table-cell table:style-name="ce6"/>
          <table:table-cell office:value-type="float" office:value="116997857" table:style-name="ce14">
            <text:p>116,997,857</text:p>
          </table:table-cell>
          <table:table-cell office:value-type="string" table:style-name="ce15">
            <text:p>★★<text:s/></text:p>
          </table:table-cell>
          <table:table-cell office:value-type="percentage" office:value="4.2685092299999998E-2" table:style-name="ce55">
            <text:p>4.3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21649" table:style-name="ce41">
            <text:p>21,649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94744" table:style-name="ce14">
            <text:p>3,194,744</text:p>
          </table:table-cell>
          <table:table-cell table:style-name="ce6"/>
          <table:table-cell office:value-type="float" office:value="3197573" table:style-name="ce14">
            <text:p>3,197,573</text:p>
          </table:table-cell>
          <table:table-cell office:value-type="string" table:style-name="ce15">
            <text:p>★<text:s/></text:p>
          </table:table-cell>
          <table:table-cell office:value-type="percentage" office:value="8.8551700000000005E-4" table:style-name="ce55">
            <text:p>0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91" table:style-name="ce41">
            <text:p>2,89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733178" table:style-name="ce14">
            <text:p>3,733,178</text:p>
          </table:table-cell>
          <table:table-cell table:style-name="ce6"/>
          <table:table-cell office:value-type="float" office:value="3947673" table:style-name="ce14">
            <text:p>3,947,673</text:p>
          </table:table-cell>
          <table:table-cell office:value-type="string" table:style-name="ce15">
            <text:p>★★<text:s/></text:p>
          </table:table-cell>
          <table:table-cell office:value-type="percentage" office:value="5.74564085E-2" table:style-name="ce55">
            <text:p>5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27379999999999999" table:style-name="ce40">
            <text:p>-2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22685" table:style-name="ce14">
            <text:p>3,922,685</text:p>
          </table:table-cell>
          <table:table-cell table:style-name="ce6"/>
          <table:table-cell office:value-type="float" office:value="3973194" table:style-name="ce14">
            <text:p>3,973,194</text:p>
          </table:table-cell>
          <table:table-cell office:value-type="string" table:style-name="ce15">
            <text:p>★<text:s/></text:p>
          </table:table-cell>
          <table:table-cell office:value-type="percentage" office:value="1.28761295E-2" table:style-name="ce55">
            <text:p>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164" table:style-name="ce41">
            <text:p>4,1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045795" table:style-name="ce14">
            <text:p>6,045,795</text:p>
          </table:table-cell>
          <table:table-cell table:style-name="ce6"/>
          <table:table-cell office:value-type="float" office:value="6658624" table:style-name="ce14">
            <text:p>6,658,624</text:p>
          </table:table-cell>
          <table:table-cell office:value-type="string" table:style-name="ce15">
            <text:p>★★★<text:s/></text:p>
          </table:table-cell>
          <table:table-cell office:value-type="percentage" office:value="0.1013645021" table:style-name="ce55">
            <text:p>10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57" table:style-name="ce41">
            <text:p>1,257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986703" table:style-name="ce14">
            <text:p>6,986,703</text:p>
          </table:table-cell>
          <table:table-cell table:style-name="ce6"/>
          <table:table-cell office:value-type="float" office:value="6822026" table:style-name="ce14">
            <text:p>6,822,026</text:p>
          </table:table-cell>
          <table:table-cell office:value-type="string" table:style-name="ce15">
            <text:p>◎<text:s/></text:p>
          </table:table-cell>
          <table:table-cell office:value-type="percentage" office:value="-2.3570059000000001E-2" table:style-name="ce55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8" table:style-name="ce41">
            <text:p>1,178</text:p>
          </table:table-cell>
          <table:table-cell office:value-type="percentage" office:value="-6.8000000000000005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1595851" table:style-name="ce14">
            <text:p>111,595,851</text:p>
          </table:table-cell>
          <table:table-cell table:style-name="ce6"/>
          <table:table-cell office:value-type="float" office:value="115734000" table:style-name="ce14">
            <text:p>115,734,000</text:p>
          </table:table-cell>
          <table:table-cell office:value-type="string" table:style-name="ce15">
            <text:p>★★<text:s/></text:p>
          </table:table-cell>
          <table:table-cell office:value-type="percentage" office:value="3.70815668E-2" table:style-name="ce55">
            <text:p>3.7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521" table:style-name="ce41">
            <text:p>22,52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774686" table:style-name="ce14">
            <text:p>6,774,686</text:p>
          </table:table-cell>
          <table:table-cell table:style-name="ce6"/>
          <table:table-cell office:value-type="float" office:value="7239403" table:style-name="ce14">
            <text:p>7,239,403</text:p>
          </table:table-cell>
          <table:table-cell office:value-type="string" table:style-name="ce15">
            <text:p>★★<text:s/></text:p>
          </table:table-cell>
          <table:table-cell office:value-type="percentage" office:value="6.8596094299999993E-2" table:style-name="ce55">
            <text:p>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31172" table:style-name="ce14">
            <text:p>5,631,172</text:p>
          </table:table-cell>
          <table:table-cell table:style-name="ce6"/>
          <table:table-cell office:value-type="float" office:value="5515289" table:style-name="ce14">
            <text:p>5,515,289</text:p>
          </table:table-cell>
          <table:table-cell office:value-type="string" table:style-name="ce15">
            <text:p>◎<text:s/></text:p>
          </table:table-cell>
          <table:table-cell office:value-type="percentage" office:value="-2.0578842E-2" table:style-name="ce55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25" table:style-name="ce41">
            <text:p>225</text:p>
          </table:table-cell>
          <table:table-cell office:value-type="percentage" office:value="-0.107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168848" table:style-name="ce14">
            <text:p>6,168,848</text:p>
          </table:table-cell>
          <table:table-cell table:style-name="ce6"/>
          <table:table-cell office:value-type="float" office:value="9303571" table:style-name="ce14">
            <text:p>9,303,571</text:p>
          </table:table-cell>
          <table:table-cell office:value-type="string" table:style-name="ce15">
            <text:p>★★★<text:s/></text:p>
          </table:table-cell>
          <table:table-cell office:value-type="percentage" office:value="0.50815371040000001" table:style-name="ce55">
            <text:p>50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1724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375675" table:style-name="ce14">
            <text:p>9,375,675</text:p>
          </table:table-cell>
          <table:table-cell table:style-name="ce6"/>
          <table:table-cell office:value-type="float" office:value="9168396" table:style-name="ce14">
            <text:p>9,168,396</text:p>
          </table:table-cell>
          <table:table-cell office:value-type="string" table:style-name="ce15">
            <text:p>◎<text:s/></text:p>
          </table:table-cell>
          <table:table-cell office:value-type="percentage" office:value="-2.2108168000000001E-2" table:style-name="ce55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29" table:style-name="ce41">
            <text:p>3,729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784274" table:style-name="ce14">
            <text:p>2,784,274</text:p>
          </table:table-cell>
          <table:table-cell table:style-name="ce6"/>
          <table:table-cell office:value-type="float" office:value="2333678" table:style-name="ce14">
            <text:p>2,333,678</text:p>
          </table:table-cell>
          <table:table-cell office:value-type="string" table:style-name="ce15">
            <text:p>◎◎◎<text:s/></text:p>
          </table:table-cell>
          <table:table-cell office:value-type="percentage" office:value="-0.16183608399999999" table:style-name="ce55">
            <text:p>-16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527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82596" table:style-name="ce14">
            <text:p>3,182,596</text:p>
          </table:table-cell>
          <table:table-cell table:style-name="ce6"/>
          <table:table-cell office:value-type="float" office:value="3394248" table:style-name="ce14">
            <text:p>3,394,248</text:p>
          </table:table-cell>
          <table:table-cell office:value-type="string" table:style-name="ce15">
            <text:p>★★<text:s/></text:p>
          </table:table-cell>
          <table:table-cell office:value-type="percentage" office:value="6.6502942900000001E-2" table:style-name="ce55">
            <text:p>6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4627" table:style-name="ce40">
            <text:p>-4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827334" table:style-name="ce14">
            <text:p>1,827,334</text:p>
          </table:table-cell>
          <table:table-cell table:style-name="ce6"/>
          <table:table-cell office:value-type="float" office:value="2633820" table:style-name="ce14">
            <text:p>2,633,820</text:p>
          </table:table-cell>
          <table:table-cell office:value-type="string" table:style-name="ce15">
            <text:p>★★★<text:s/></text:p>
          </table:table-cell>
          <table:table-cell office:value-type="percentage" office:value="0.44134569820000003" table:style-name="ce55">
            <text:p>44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73787" table:style-name="ce14">
            <text:p>4,573,787</text:p>
          </table:table-cell>
          <table:table-cell table:style-name="ce6"/>
          <table:table-cell office:value-type="float" office:value="4281299" table:style-name="ce14">
            <text:p>4,281,299</text:p>
          </table:table-cell>
          <table:table-cell office:value-type="string" table:style-name="ce15">
            <text:p>◎◎<text:s/></text:p>
          </table:table-cell>
          <table:table-cell office:value-type="percentage" office:value="-6.3948757999999994E-2" table:style-name="ce55">
            <text:p>-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93" table:style-name="ce41">
            <text:p>1,793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10722" table:style-name="ce14">
            <text:p>8,310,722</text:p>
          </table:table-cell>
          <table:table-cell table:style-name="ce6"/>
          <table:table-cell office:value-type="float" office:value="8347054" table:style-name="ce14">
            <text:p>8,347,054</text:p>
          </table:table-cell>
          <table:table-cell office:value-type="string" table:style-name="ce15">
            <text:p>★<text:s/></text:p>
          </table:table-cell>
          <table:table-cell office:value-type="percentage" office:value="4.3717019999999999E-3" table:style-name="ce55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761706" table:style-name="ce14">
            <text:p>11,761,706</text:p>
          </table:table-cell>
          <table:table-cell table:style-name="ce6"/>
          <table:table-cell office:value-type="float" office:value="11872355" table:style-name="ce14">
            <text:p>11,872,355</text:p>
          </table:table-cell>
          <table:table-cell office:value-type="string" table:style-name="ce15">
            <text:p>★<text:s/></text:p>
          </table:table-cell>
          <table:table-cell office:value-type="percentage" office:value="9.4075637999999993E-3" table:style-name="ce55">
            <text:p>0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57" table:style-name="ce41">
            <text:p>2,957</text:p>
          </table:table-cell>
          <table:table-cell office:value-type="percentage" office:value="9.36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694809" table:style-name="ce14">
            <text:p>8,694,809</text:p>
          </table:table-cell>
          <table:table-cell table:style-name="ce6"/>
          <table:table-cell office:value-type="float" office:value="4647394" table:style-name="ce14">
            <text:p>4,647,394</text:p>
          </table:table-cell>
          <table:table-cell office:value-type="string" table:style-name="ce15">
            <text:p>◎◎◎<text:s/></text:p>
          </table:table-cell>
          <table:table-cell office:value-type="percentage" office:value="-0.46549786199999998" table:style-name="ce55">
            <text:p>-4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29" table:style-name="ce41">
            <text:p>329</text:p>
          </table:table-cell>
          <table:table-cell office:value-type="percentage" office:value="-0.19950000000000001" table:style-name="ce40">
            <text:p>-2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83322" table:style-name="ce14">
            <text:p>1,283,322</text:p>
          </table:table-cell>
          <table:table-cell table:style-name="ce6"/>
          <table:table-cell office:value-type="float" office:value="1159645" table:style-name="ce14">
            <text:p>1,159,645</text:p>
          </table:table-cell>
          <table:table-cell office:value-type="string" table:style-name="ce15">
            <text:p>◎◎◎<text:s/></text:p>
          </table:table-cell>
          <table:table-cell office:value-type="percentage" office:value="-9.6372538999999993E-2" table:style-name="ce55">
            <text:p>-9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95" table:style-name="ce41">
            <text:p>995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00932135" table:style-name="ce14">
            <text:p>800,932,135</text:p>
          </table:table-cell>
          <table:table-cell table:style-name="ce6"/>
          <table:table-cell office:value-type="float" office:value="800056633" table:style-name="ce14">
            <text:p>800,056,633</text:p>
          </table:table-cell>
          <table:table-cell office:value-type="string" table:style-name="ce15">
            <text:p>◎<text:s/></text:p>
          </table:table-cell>
          <table:table-cell office:value-type="percentage" office:value="-1.0931039999999999E-3" table:style-name="ce55">
            <text:p>-0.1%</text:p>
          </table:table-cell>
          <table:table-cell office:value-type="float" office:value="694" table:style-name="ce41">
            <text:p>69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63839" table:style-name="ce41">
            <text:p>63,839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43407077" table:style-name="ce14">
            <text:p>1,443,407,077</text:p>
          </table:table-cell>
          <table:table-cell table:style-name="ce6"/>
          <table:table-cell office:value-type="float" office:value="1397340842" table:style-name="ce14">
            <text:p>1,397,340,842</text:p>
          </table:table-cell>
          <table:table-cell office:value-type="string" table:style-name="ce15">
            <text:p>◎<text:s/></text:p>
          </table:table-cell>
          <table:table-cell office:value-type="percentage" office:value="-3.1914929000000002E-2" table:style-name="ce55">
            <text:p>-3.2%</text:p>
          </table:table-cell>
          <table:table-cell office:value-type="float" office:value="978" table:style-name="ce41">
            <text:p>978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7" table:style-name="ce41">
            <text:p>2,717</text:p>
          </table:table-cell>
          <table:table-cell office:value-type="percentage" office:value="-8.43E-2" table:style-name="ce40">
            <text:p>-8.4%</text:p>
          </table:table-cell>
          <table:table-cell office:value-type="float" office:value="128166" table:style-name="ce41">
            <text:p>128,166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4658107" table:style-name="ce14">
            <text:p>424,658,107</text:p>
          </table:table-cell>
          <table:table-cell table:style-name="ce6"/>
          <table:table-cell office:value-type="float" office:value="395816113" table:style-name="ce14">
            <text:p>395,816,113</text:p>
          </table:table-cell>
          <table:table-cell office:value-type="string" table:style-name="ce15">
            <text:p>◎◎<text:s/></text:p>
          </table:table-cell>
          <table:table-cell office:value-type="percentage" office:value="-6.7918151999999996E-2" table:style-name="ce55">
            <text:p>-6.8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46770" table:style-name="ce41">
            <text:p>46,770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58012589" table:style-name="ce14">
            <text:p>1,058,012,589</text:p>
          </table:table-cell>
          <table:table-cell table:style-name="ce6"/>
          <table:table-cell office:value-type="float" office:value="1189407810" table:style-name="ce14">
            <text:p>1,189,407,810</text:p>
          </table:table-cell>
          <table:table-cell office:value-type="string" table:style-name="ce15">
            <text:p>★★★<text:s/></text:p>
          </table:table-cell>
          <table:table-cell office:value-type="percentage" office:value="0.12419060260000001" table:style-name="ce55">
            <text:p>12.4%</text:p>
          </table:table-cell>
          <table:table-cell office:value-type="float" office:value="864" table:style-name="ce41">
            <text:p>864</text:p>
          </table:table-cell>
          <table:table-cell office:value-type="percentage" office:value="5.7500000000000002E-2" table:style-name="ce40">
            <text:p>5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090" table:style-name="ce41">
            <text:p>2,090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1216" table:style-name="ce41">
            <text:p>101,216</text:p>
          </table:table-cell>
          <table:table-cell office:value-type="percentage" office:value="0.1829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9297259" table:style-name="ce14">
            <text:p>109,297,259</text:p>
          </table:table-cell>
          <table:table-cell table:style-name="ce6"/>
          <table:table-cell office:value-type="float" office:value="116943497" table:style-name="ce14">
            <text:p>116,943,497</text:p>
          </table:table-cell>
          <table:table-cell office:value-type="string" table:style-name="ce15">
            <text:p>★★<text:s/></text:p>
          </table:table-cell>
          <table:table-cell office:value-type="percentage" office:value="6.9958186199999994E-2" table:style-name="ce55">
            <text:p>7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671" table:style-name="ce41">
            <text:p>20,671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1004879" table:style-name="ce14">
            <text:p>101,004,879</text:p>
          </table:table-cell>
          <table:table-cell table:style-name="ce6"/>
          <table:table-cell office:value-type="float" office:value="94878917" table:style-name="ce14">
            <text:p>94,878,917</text:p>
          </table:table-cell>
          <table:table-cell office:value-type="string" table:style-name="ce15">
            <text:p>◎◎<text:s/></text:p>
          </table:table-cell>
          <table:table-cell office:value-type="percentage" office:value="-6.0650159000000002E-2" table:style-name="ce55">
            <text:p>-6.1%</text:p>
          </table:table-cell>
          <table:table-cell office:value-type="float" office:value="53" table:style-name="ce41">
            <text:p>53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6898" table:style-name="ce41">
            <text:p>6,898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6384921" table:style-name="ce14">
            <text:p>116,384,92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39" table:style-name="ce41">
            <text:p>439</text:p>
          </table:table-cell>
          <table:table-cell office:value-type="string" table:style-name="ce40">
            <text:p><text:s text:c="2"/></text:p>
          </table:table-cell>
          <table:table-cell office:value-type="float" office:value="18492" table:style-name="ce41">
            <text:p>18,49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3440750" table:style-name="ce14">
            <text:p>153,440,750</text:p>
          </table:table-cell>
          <table:table-cell table:style-name="ce6"/>
          <table:table-cell office:value-type="float" office:value="160395296" table:style-name="ce14">
            <text:p>160,395,296</text:p>
          </table:table-cell>
          <table:table-cell office:value-type="string" table:style-name="ce15">
            <text:p>★★<text:s/></text:p>
          </table:table-cell>
          <table:table-cell office:value-type="percentage" office:value="4.5323983399999997E-2" table:style-name="ce55">
            <text:p>4.5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8" table:style-name="ce41">
            <text:p>398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589" table:style-name="ce41">
            <text:p>21,589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6424531" table:style-name="ce14">
            <text:p>136,424,531</text:p>
          </table:table-cell>
          <table:table-cell table:style-name="ce6"/>
          <table:table-cell office:value-type="float" office:value="142593565" table:style-name="ce14">
            <text:p>142,593,565</text:p>
          </table:table-cell>
          <table:table-cell office:value-type="string" table:style-name="ce15">
            <text:p>★★<text:s/></text:p>
          </table:table-cell>
          <table:table-cell office:value-type="percentage" office:value="4.5219389499999998E-2" table:style-name="ce55">
            <text:p>4.5%</text:p>
          </table:table-cell>
          <table:table-cell office:value-type="float" office:value="96" table:style-name="ce41">
            <text:p>96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17842" table:style-name="ce41">
            <text:p>17,842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3710474" table:style-name="ce14">
            <text:p>203,710,474</text:p>
          </table:table-cell>
          <table:table-cell table:style-name="ce6"/>
          <table:table-cell office:value-type="float" office:value="204620289" table:style-name="ce14">
            <text:p>204,620,289</text:p>
          </table:table-cell>
          <table:table-cell office:value-type="string" table:style-name="ce15">
            <text:p>★<text:s/></text:p>
          </table:table-cell>
          <table:table-cell office:value-type="percentage" office:value="4.4662160999999999E-3" table:style-name="ce55">
            <text:p>0.4%</text:p>
          </table:table-cell>
          <table:table-cell office:value-type="float" office:value="167" table:style-name="ce41">
            <text:p>167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550" table:style-name="ce41">
            <text:p>5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712" table:style-name="ce41">
            <text:p>712</text:p>
          </table:table-cell>
          <table:table-cell office:value-type="percentage" office:value="0.12130000000000001" table:style-name="ce40">
            <text:p>12.1%</text:p>
          </table:table-cell>
          <table:table-cell office:value-type="float" office:value="25264" table:style-name="ce41">
            <text:p>25,264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9948358" table:style-name="ce14">
            <text:p>289,948,358</text:p>
          </table:table-cell>
          <table:table-cell table:style-name="ce6"/>
          <table:table-cell office:value-type="float" office:value="286199595" table:style-name="ce14">
            <text:p>286,199,595</text:p>
          </table:table-cell>
          <table:table-cell office:value-type="string" table:style-name="ce15">
            <text:p>◎<text:s/></text:p>
          </table:table-cell>
          <table:table-cell office:value-type="percentage" office:value="-1.2929071E-2" table:style-name="ce55">
            <text:p>-1.3%</text:p>
          </table:table-cell>
          <table:table-cell office:value-type="float" office:value="181" table:style-name="ce41">
            <text:p>181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5" table:style-name="ce41">
            <text:p>68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698" table:style-name="ce41">
            <text:p>42,698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2248361" table:style-name="ce14">
            <text:p>122,248,361</text:p>
          </table:table-cell>
          <table:table-cell table:style-name="ce6"/>
          <table:table-cell office:value-type="float" office:value="118498868" table:style-name="ce14">
            <text:p>118,498,868</text:p>
          </table:table-cell>
          <table:table-cell office:value-type="string" table:style-name="ce15">
            <text:p>◎<text:s/></text:p>
          </table:table-cell>
          <table:table-cell office:value-type="percentage" office:value="-3.0671111000000001E-2" table:style-name="ce55">
            <text:p>-3.1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1" table:style-name="ce41">
            <text:p>37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15854" table:style-name="ce41">
            <text:p>15,85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7637051" table:style-name="ce14">
            <text:p>157,637,051</text:p>
          </table:table-cell>
          <table:table-cell table:style-name="ce6"/>
          <table:table-cell office:value-type="float" office:value="130739788" table:style-name="ce14">
            <text:p>130,739,788</text:p>
          </table:table-cell>
          <table:table-cell office:value-type="string" table:style-name="ce15">
            <text:p>◎◎◎<text:s/></text:p>
          </table:table-cell>
          <table:table-cell office:value-type="percentage" office:value="-0.170627799" table:style-name="ce55">
            <text:p>-17.1%</text:p>
          </table:table-cell>
          <table:table-cell office:value-type="float" office:value="109" table:style-name="ce41">
            <text:p>109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6268" table:style-name="ce41">
            <text:p>16,268</text:p>
          </table:table-cell>
          <table:table-cell office:value-type="percentage" office:value="-0.1051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1193088" table:style-name="ce14">
            <text:p>251,193,088</text:p>
          </table:table-cell>
          <table:table-cell table:style-name="ce6"/>
          <table:table-cell office:value-type="float" office:value="270868355" table:style-name="ce14">
            <text:p>270,868,355</text:p>
          </table:table-cell>
          <table:table-cell office:value-type="string" table:style-name="ce15">
            <text:p>★★★<text:s/></text:p>
          </table:table-cell>
          <table:table-cell office:value-type="percentage" office:value="7.8327262699999997E-2" table:style-name="ce55">
            <text:p>7.8%</text:p>
          </table:table-cell>
          <table:table-cell office:value-type="float" office:value="127" table:style-name="ce41">
            <text:p>127</text:p>
          </table:table-cell>
          <table:table-cell office:value-type="percentage" office:value="9.4799999999999995E-2" table:style-name="ce40">
            <text:p>9.5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40557" table:style-name="ce41">
            <text:p>40,557</text:p>
          </table:table-cell>
          <table:table-cell office:value-type="percentage" office:value="8.1799999999999998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8205670" table:style-name="ce14">
            <text:p>178,205,670</text:p>
          </table:table-cell>
          <table:table-cell table:style-name="ce6"/>
          <table:table-cell office:value-type="float" office:value="183518183" table:style-name="ce14">
            <text:p>183,518,183</text:p>
          </table:table-cell>
          <table:table-cell office:value-type="string" table:style-name="ce15">
            <text:p>★<text:s/></text:p>
          </table:table-cell>
          <table:table-cell office:value-type="percentage" office:value="2.9811133399999998E-2" table:style-name="ce55">
            <text:p>3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3" table:style-name="ce41">
            <text:p>383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19110" table:style-name="ce41">
            <text:p>19,110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7210598" table:style-name="ce14">
            <text:p>247,210,598</text:p>
          </table:table-cell>
          <table:table-cell table:style-name="ce6"/>
          <table:table-cell office:value-type="float" office:value="233035628" table:style-name="ce14">
            <text:p>233,035,628</text:p>
          </table:table-cell>
          <table:table-cell office:value-type="string" table:style-name="ce15">
            <text:p>◎◎<text:s/></text:p>
          </table:table-cell>
          <table:table-cell office:value-type="percentage" office:value="-5.7339652999999997E-2" table:style-name="ce55">
            <text:p>-5.7%</text:p>
          </table:table-cell>
          <table:table-cell office:value-type="float" office:value="124" table:style-name="ce41">
            <text:p>124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9085" table:style-name="ce41">
            <text:p>29,085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3763563" table:style-name="ce14">
            <text:p>93,763,563</text:p>
          </table:table-cell>
          <table:table-cell table:style-name="ce6"/>
          <table:table-cell office:value-type="float" office:value="93597955" table:style-name="ce14">
            <text:p>93,597,955</text:p>
          </table:table-cell>
          <table:table-cell office:value-type="string" table:style-name="ce15">
            <text:p>◎<text:s/></text:p>
          </table:table-cell>
          <table:table-cell office:value-type="percentage" office:value="-1.7662299999999999E-3" table:style-name="ce55">
            <text:p>-0.2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3" table:style-name="ce41">
            <text:p>323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061" table:style-name="ce41">
            <text:p>20,061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131722" table:style-name="ce14">
            <text:p>20,131,722</text:p>
          </table:table-cell>
          <table:table-cell table:style-name="ce6"/>
          <table:table-cell office:value-type="float" office:value="20273971" table:style-name="ce14">
            <text:p>20,273,971</text:p>
          </table:table-cell>
          <table:table-cell office:value-type="string" table:style-name="ce15">
            <text:p>★<text:s/></text:p>
          </table:table-cell>
          <table:table-cell office:value-type="percentage" office:value="7.0659132000000001E-3" table:style-name="ce55">
            <text:p>0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4904827" table:style-name="ce14">
            <text:p>114,904,827</text:p>
          </table:table-cell>
          <table:table-cell table:style-name="ce6"/>
          <table:table-cell office:value-type="float" office:value="105426406" table:style-name="ce14">
            <text:p>105,426,406</text:p>
          </table:table-cell>
          <table:table-cell office:value-type="string" table:style-name="ce15">
            <text:p>◎◎◎<text:s/></text:p>
          </table:table-cell>
          <table:table-cell office:value-type="percentage" office:value="-8.2489320000000005E-2" table:style-name="ce55">
            <text:p>-8.2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8" table:style-name="ce41">
            <text:p>298</text:p>
          </table:table-cell>
          <table:table-cell office:value-type="percentage" office:value="0" table:style-name="ce40">
            <text:p>0.0%</text:p>
          </table:table-cell>
          <table:table-cell office:value-type="float" office:value="19167" table:style-name="ce41">
            <text:p>19,16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5202649" table:style-name="ce14">
            <text:p>125,202,649</text:p>
          </table:table-cell>
          <table:table-cell table:style-name="ce6"/>
          <table:table-cell office:value-type="float" office:value="124227184" table:style-name="ce14">
            <text:p>124,227,184</text:p>
          </table:table-cell>
          <table:table-cell office:value-type="string" table:style-name="ce15">
            <text:p>◎<text:s/></text:p>
          </table:table-cell>
          <table:table-cell office:value-type="percentage" office:value="-7.7910890000000002E-3" table:style-name="ce55">
            <text:p>-0.8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4" table:style-name="ce41">
            <text:p>304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20418" table:style-name="ce41">
            <text:p>20,418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141526" table:style-name="ce14">
            <text:p>20,141,526</text:p>
          </table:table-cell>
          <table:table-cell table:style-name="ce6"/>
          <table:table-cell office:value-type="float" office:value="22972884" table:style-name="ce14">
            <text:p>22,972,884</text:p>
          </table:table-cell>
          <table:table-cell office:value-type="string" table:style-name="ce15">
            <text:p>★★★<text:s/></text:p>
          </table:table-cell>
          <table:table-cell office:value-type="percentage" office:value="0.14057316210000001" table:style-name="ce55">
            <text:p>14.1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5" table:style-name="ce41">
            <text:p>85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5688" table:style-name="ce41">
            <text:p>5,68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123955" table:style-name="ce14">
            <text:p>40,123,955</text:p>
          </table:table-cell>
          <table:table-cell table:style-name="ce6"/>
          <table:table-cell office:value-type="float" office:value="41953579" table:style-name="ce14">
            <text:p>41,953,579</text:p>
          </table:table-cell>
          <table:table-cell office:value-type="string" table:style-name="ce15">
            <text:p>★★<text:s/></text:p>
          </table:table-cell>
          <table:table-cell office:value-type="percentage" office:value="4.5599293499999999E-2" table:style-name="ce55">
            <text:p>4.6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73" table:style-name="ce41">
            <text:p>8,073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30621645" table:style-name="ce14">
            <text:p>30,621,645</text:p>
          </table:table-cell>
          <table:table-cell table:style-name="ce6"/>
          <table:table-cell office:value-type="float" office:value="27322467" table:style-name="ce14">
            <text:p>27,322,467</text:p>
          </table:table-cell>
          <table:table-cell office:value-type="string" table:style-name="ce15">
            <text:p>◎◎◎<text:s/></text:p>
          </table:table-cell>
          <table:table-cell office:value-type="percentage" office:value="-0.107740064" table:style-name="ce55">
            <text:p>-10.8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544" table:style-name="ce41">
            <text:p>7,544</text:p>
          </table:table-cell>
          <table:table-cell office:value-type="percentage" office:value="-6.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350080" table:style-name="ce14">
            <text:p>18,350,080</text:p>
          </table:table-cell>
          <table:table-cell table:style-name="ce6"/>
          <table:table-cell office:value-type="float" office:value="18917386" table:style-name="ce14">
            <text:p>18,917,386</text:p>
          </table:table-cell>
          <table:table-cell office:value-type="string" table:style-name="ce15">
            <text:p>★<text:s/></text:p>
          </table:table-cell>
          <table:table-cell office:value-type="percentage" office:value="3.0915723499999999E-2" table:style-name="ce55">
            <text:p>3.1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0.1807" table:style-name="ce40">
            <text:p>18.1%</text:p>
          </table:table-cell>
          <table:table-cell office:value-type="float" office:value="4292" table:style-name="ce41">
            <text:p>4,292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5558409" table:style-name="ce14">
            <text:p>65,558,409</text:p>
          </table:table-cell>
          <table:table-cell table:style-name="ce6"/>
          <table:table-cell office:value-type="float" office:value="64558277" table:style-name="ce14">
            <text:p>64,558,277</text:p>
          </table:table-cell>
          <table:table-cell office:value-type="string" table:style-name="ce15">
            <text:p>◎<text:s/></text:p>
          </table:table-cell>
          <table:table-cell office:value-type="percentage" office:value="-1.5255586999999999E-2" table:style-name="ce55">
            <text:p>-1.5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8882787" table:style-name="ce14">
            <text:p>128,882,787</text:p>
          </table:table-cell>
          <table:table-cell table:style-name="ce6"/>
          <table:table-cell office:value-type="float" office:value="158469909" table:style-name="ce14">
            <text:p>158,469,909</text:p>
          </table:table-cell>
          <table:table-cell office:value-type="string" table:style-name="ce15">
            <text:p>★★★<text:s/></text:p>
          </table:table-cell>
          <table:table-cell office:value-type="percentage" office:value="0.22956612509999999" table:style-name="ce55">
            <text:p>23.0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9" table:style-name="ce41">
            <text:p>449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9533" table:style-name="ce41">
            <text:p>19,533</text:p>
          </table:table-cell>
          <table:table-cell office:value-type="percentage" office:value="0.1736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619638" table:style-name="ce14">
            <text:p>35,619,638</text:p>
          </table:table-cell>
          <table:table-cell table:style-name="ce6"/>
          <table:table-cell office:value-type="float" office:value="29932168" table:style-name="ce14">
            <text:p>29,932,168</text:p>
          </table:table-cell>
          <table:table-cell office:value-type="string" table:style-name="ce15">
            <text:p>◎◎◎<text:s/></text:p>
          </table:table-cell>
          <table:table-cell office:value-type="percentage" office:value="-0.15967231300000001" table:style-name="ce55">
            <text:p>-16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5051" table:style-name="ce41">
            <text:p>5,051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390079" table:style-name="ce14">
            <text:p>12,390,079</text:p>
          </table:table-cell>
          <table:table-cell table:style-name="ce6"/>
          <table:table-cell office:value-type="float" office:value="11114122" table:style-name="ce14">
            <text:p>11,114,122</text:p>
          </table:table-cell>
          <table:table-cell office:value-type="string" table:style-name="ce15">
            <text:p>◎◎◎<text:s/></text:p>
          </table:table-cell>
          <table:table-cell office:value-type="percentage" office:value="-0.10298215199999999" table:style-name="ce55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132" table:style-name="ce41">
            <text:p>1,132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2484203" table:style-name="ce14">
            <text:p>42,484,20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45" table:style-name="ce41">
            <text:p>45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1" table:style-name="ce41">
            <text:p>221</text:p>
          </table:table-cell>
          <table:table-cell office:value-type="string" table:style-name="ce40">
            <text:p><text:s text:c="2"/></text:p>
          </table:table-cell>
          <table:table-cell office:value-type="float" office:value="6433" table:style-name="ce41">
            <text:p>6,4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922957" table:style-name="ce14">
            <text:p>11,922,957</text:p>
          </table:table-cell>
          <table:table-cell table:style-name="ce6"/>
          <table:table-cell office:value-type="float" office:value="12906076" table:style-name="ce14">
            <text:p>12,906,076</text:p>
          </table:table-cell>
          <table:table-cell office:value-type="string" table:style-name="ce15">
            <text:p>★★★<text:s/></text:p>
          </table:table-cell>
          <table:table-cell office:value-type="percentage" office:value="8.24559713E-2" table:style-name="ce55">
            <text:p>8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048" table:style-name="ce41">
            <text:p>4,048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5105786" table:style-name="ce14">
            <text:p>45,105,786</text:p>
          </table:table-cell>
          <table:table-cell table:style-name="ce6"/>
          <table:table-cell office:value-type="float" office:value="37820226" table:style-name="ce14">
            <text:p>37,820,226</text:p>
          </table:table-cell>
          <table:table-cell office:value-type="string" table:style-name="ce15">
            <text:p>◎◎◎<text:s/></text:p>
          </table:table-cell>
          <table:table-cell office:value-type="percentage" office:value="-0.161521628" table:style-name="ce55">
            <text:p>-16.2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32519999999999999" table:style-name="ce40">
            <text:p>-32.5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-0.1723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386200" table:style-name="ce14">
            <text:p>4,386,200</text:p>
          </table:table-cell>
          <table:table-cell table:style-name="ce6"/>
          <table:table-cell office:value-type="float" office:value="3775204" table:style-name="ce14">
            <text:p>3,775,204</text:p>
          </table:table-cell>
          <table:table-cell office:value-type="string" table:style-name="ce15">
            <text:p>◎◎◎<text:s/></text:p>
          </table:table-cell>
          <table:table-cell office:value-type="percentage" office:value="-0.13929962200000001" table:style-name="ce55">
            <text:p>-13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69" table:style-name="ce41">
            <text:p>1,769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48282" table:style-name="ce14">
            <text:p>5,448,282</text:p>
          </table:table-cell>
          <table:table-cell table:style-name="ce6"/>
          <table:table-cell office:value-type="float" office:value="4579744" table:style-name="ce14">
            <text:p>4,579,744</text:p>
          </table:table-cell>
          <table:table-cell office:value-type="string" table:style-name="ce15">
            <text:p>◎◎◎<text:s/></text:p>
          </table:table-cell>
          <table:table-cell office:value-type="percentage" office:value="-0.15941502299999999" table:style-name="ce55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78" table:style-name="ce41">
            <text:p>2,278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31846" table:style-name="ce14">
            <text:p>1,631,846</text:p>
          </table:table-cell>
          <table:table-cell table:style-name="ce6"/>
          <table:table-cell office:value-type="float" office:value="1610042" table:style-name="ce14">
            <text:p>1,610,042</text:p>
          </table:table-cell>
          <table:table-cell office:value-type="string" table:style-name="ce15">
            <text:p>◎<text:s/></text:p>
          </table:table-cell>
          <table:table-cell office:value-type="percentage" office:value="-1.3361555000000001E-2" table:style-name="ce55">
            <text:p>-1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730054" table:style-name="ce14">
            <text:p>19,730,054</text:p>
          </table:table-cell>
          <table:table-cell table:style-name="ce6"/>
          <table:table-cell office:value-type="float" office:value="17418435" table:style-name="ce14">
            <text:p>17,418,435</text:p>
          </table:table-cell>
          <table:table-cell office:value-type="string" table:style-name="ce15">
            <text:p>◎◎◎<text:s/></text:p>
          </table:table-cell>
          <table:table-cell office:value-type="percentage" office:value="-0.117162325" table:style-name="ce55">
            <text:p>-11.7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07" table:style-name="ce41">
            <text:p>4,607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097198" table:style-name="ce14">
            <text:p>14,097,198</text:p>
          </table:table-cell>
          <table:table-cell table:style-name="ce6"/>
          <table:table-cell office:value-type="float" office:value="14302037" table:style-name="ce14">
            <text:p>14,302,037</text:p>
          </table:table-cell>
          <table:table-cell office:value-type="string" table:style-name="ce15">
            <text:p>★<text:s/></text:p>
          </table:table-cell>
          <table:table-cell office:value-type="percentage" office:value="1.45304762E-2" table:style-name="ce55">
            <text:p>1.5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77" table:style-name="ce41">
            <text:p>3,377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894436" table:style-name="ce14">
            <text:p>18,894,436</text:p>
          </table:table-cell>
          <table:table-cell table:style-name="ce6"/>
          <table:table-cell office:value-type="float" office:value="20045886" table:style-name="ce14">
            <text:p>20,045,886</text:p>
          </table:table-cell>
          <table:table-cell office:value-type="string" table:style-name="ce15">
            <text:p>★★<text:s/></text:p>
          </table:table-cell>
          <table:table-cell office:value-type="percentage" office:value="6.0941220999999997E-2" table:style-name="ce55">
            <text:p>6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597" table:style-name="ce41">
            <text:p>2,597</text:p>
          </table:table-cell>
          <table:table-cell office:value-type="percentage" office:value="-3.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086608" table:style-name="ce14">
            <text:p>57,086,608</text:p>
          </table:table-cell>
          <table:table-cell table:style-name="ce6"/>
          <table:table-cell office:value-type="float" office:value="56991993" table:style-name="ce14">
            <text:p>56,991,993</text:p>
          </table:table-cell>
          <table:table-cell office:value-type="string" table:style-name="ce15">
            <text:p>◎<text:s/></text:p>
          </table:table-cell>
          <table:table-cell office:value-type="percentage" office:value="-1.657394E-3" table:style-name="ce55">
            <text:p>-0.2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244" table:style-name="ce41">
            <text:p>8,24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9960235" table:style-name="ce14">
            <text:p>89,960,235</text:p>
          </table:table-cell>
          <table:table-cell table:style-name="ce6"/>
          <table:table-cell office:value-type="float" office:value="105504924" table:style-name="ce14">
            <text:p>105,504,924</text:p>
          </table:table-cell>
          <table:table-cell office:value-type="string" table:style-name="ce15">
            <text:p>★★★<text:s/></text:p>
          </table:table-cell>
          <table:table-cell office:value-type="percentage" office:value="0.1727951133" table:style-name="ce55">
            <text:p>17.3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5721" table:style-name="ce41">
            <text:p>25,721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552640" table:style-name="ce14">
            <text:p>45,552,640</text:p>
          </table:table-cell>
          <table:table-cell table:style-name="ce6"/>
          <table:table-cell office:value-type="float" office:value="45286834" table:style-name="ce14">
            <text:p>45,286,834</text:p>
          </table:table-cell>
          <table:table-cell office:value-type="string" table:style-name="ce15">
            <text:p>◎<text:s/></text:p>
          </table:table-cell>
          <table:table-cell office:value-type="percentage" office:value="-5.8351389999999996E-3" table:style-name="ce55">
            <text:p>-0.6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466665" table:style-name="ce14">
            <text:p>96,466,665</text:p>
          </table:table-cell>
          <table:table-cell table:style-name="ce6"/>
          <table:table-cell office:value-type="float" office:value="90496972" table:style-name="ce14">
            <text:p>90,496,972</text:p>
          </table:table-cell>
          <table:table-cell office:value-type="string" table:style-name="ce15">
            <text:p>◎◎<text:s/></text:p>
          </table:table-cell>
          <table:table-cell office:value-type="percentage" office:value="-6.1883480999999997E-2" table:style-name="ce55">
            <text:p>-6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711" table:style-name="ce41">
            <text:p>28,711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700467" table:style-name="ce14">
            <text:p>10,700,467</text:p>
          </table:table-cell>
          <table:table-cell table:style-name="ce6"/>
          <table:table-cell office:value-type="float" office:value="10844889" table:style-name="ce14">
            <text:p>10,844,889</text:p>
          </table:table-cell>
          <table:table-cell office:value-type="string" table:style-name="ce15">
            <text:p>★<text:s/></text:p>
          </table:table-cell>
          <table:table-cell office:value-type="percentage" office:value="1.3496794100000001E-2" table:style-name="ce55">
            <text:p>1.3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9439999999999999" table:style-name="ce40">
            <text:p>19.4%</text:p>
          </table:table-cell>
          <table:table-cell office:value-type="float" office:value="3901" table:style-name="ce41">
            <text:p>3,901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138481" table:style-name="ce14">
            <text:p>9,138,481</text:p>
          </table:table-cell>
          <table:table-cell table:style-name="ce6"/>
          <table:table-cell office:value-type="float" office:value="9617722" table:style-name="ce14">
            <text:p>9,617,722</text:p>
          </table:table-cell>
          <table:table-cell office:value-type="string" table:style-name="ce15">
            <text:p>★★<text:s/></text:p>
          </table:table-cell>
          <table:table-cell office:value-type="percentage" office:value="5.2442085300000003E-2" table:style-name="ce55">
            <text:p>5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85" table:style-name="ce41">
            <text:p>5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674814" table:style-name="ce14">
            <text:p>13,674,814</text:p>
          </table:table-cell>
          <table:table-cell table:style-name="ce6"/>
          <table:table-cell office:value-type="float" office:value="14625428" table:style-name="ce14">
            <text:p>14,625,428</text:p>
          </table:table-cell>
          <table:table-cell office:value-type="string" table:style-name="ce15">
            <text:p>★★<text:s/></text:p>
          </table:table-cell>
          <table:table-cell office:value-type="percentage" office:value="6.9515680400000002E-2" table:style-name="ce55">
            <text:p>7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59" table:style-name="ce41">
            <text:p>459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42827" table:style-name="ce14">
            <text:p>3,742,827</text:p>
          </table:table-cell>
          <table:table-cell table:style-name="ce6"/>
          <table:table-cell office:value-type="float" office:value="3654205" table:style-name="ce14">
            <text:p>3,654,205</text:p>
          </table:table-cell>
          <table:table-cell office:value-type="string" table:style-name="ce15">
            <text:p>◎<text:s/></text:p>
          </table:table-cell>
          <table:table-cell office:value-type="percentage" office:value="-2.3677824E-2" table:style-name="ce55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75" table:style-name="ce41">
            <text:p>975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902375" table:style-name="ce14">
            <text:p>7,902,375</text:p>
          </table:table-cell>
          <table:table-cell table:style-name="ce6"/>
          <table:table-cell office:value-type="float" office:value="9315128" table:style-name="ce14">
            <text:p>9,315,128</text:p>
          </table:table-cell>
          <table:table-cell office:value-type="string" table:style-name="ce15">
            <text:p>★★★<text:s/></text:p>
          </table:table-cell>
          <table:table-cell office:value-type="percentage" office:value="0.1787757478" table:style-name="ce55">
            <text:p>17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924" table:style-name="ce41">
            <text:p>2,924</text:p>
          </table:table-cell>
          <table:table-cell office:value-type="percentage" office:value="0.39900000000000002" table:style-name="ce40">
            <text:p>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8498825" table:style-name="ce14">
            <text:p>8,498,825</text:p>
          </table:table-cell>
          <table:table-cell table:style-name="ce6"/>
          <table:table-cell office:value-type="float" office:value="143209979" table:style-name="ce14">
            <text:p>143,209,979</text:p>
          </table:table-cell>
          <table:table-cell office:value-type="string" table:style-name="ce15">
            <text:p>★★★<text:s/></text:p>
          </table:table-cell>
          <table:table-cell office:value-type="percentage" office:value="15.850562166" table:style-name="ce55">
            <text:p>1585.1%</text:p>
          </table:table-cell>
          <table:table-cell office:value-type="float" office:value="91" table:style-name="ce41">
            <text:p>91</text:p>
          </table:table-cell>
          <table:table-cell office:value-type="percentage" office:value="0.93620000000000003" table:style-name="ce40">
            <text:p>93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04" table:style-name="ce41">
            <text:p>404</text:p>
          </table:table-cell>
          <table:table-cell office:value-type="percentage" office:value="1.2955000000000001" table:style-name="ce40">
            <text:p>129.6%</text:p>
          </table:table-cell>
          <table:table-cell office:value-type="float" office:value="22261" table:style-name="ce41">
            <text:p>22,261</text:p>
          </table:table-cell>
          <table:table-cell office:value-type="percentage" office:value="7.7229999999999999" table:style-name="ce40">
            <text:p>77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138460" table:style-name="ce14">
            <text:p>13,138,460</text:p>
          </table:table-cell>
          <table:table-cell table:style-name="ce6"/>
          <table:table-cell office:value-type="float" office:value="13349144" table:style-name="ce14">
            <text:p>13,349,144</text:p>
          </table:table-cell>
          <table:table-cell office:value-type="string" table:style-name="ce15">
            <text:p>★<text:s/></text:p>
          </table:table-cell>
          <table:table-cell office:value-type="percentage" office:value="1.6035669299999999E-2" table:style-name="ce55">
            <text:p>1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112" table:style-name="ce41">
            <text:p>4,112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498640" table:style-name="ce14">
            <text:p>3,498,640</text:p>
          </table:table-cell>
          <table:table-cell table:style-name="ce6"/>
          <table:table-cell office:value-type="float" office:value="3563778" table:style-name="ce14">
            <text:p>3,563,778</text:p>
          </table:table-cell>
          <table:table-cell office:value-type="string" table:style-name="ce15">
            <text:p>★<text:s/></text:p>
          </table:table-cell>
          <table:table-cell office:value-type="percentage" office:value="1.8618091600000001E-2" table:style-name="ce55">
            <text:p>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01" table:style-name="ce41">
            <text:p>1,301</text:p>
          </table:table-cell>
          <table:table-cell office:value-type="percentage" office:value="-1.35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20040148" table:style-name="ce14">
            <text:p>20,040,148</text:p>
          </table:table-cell>
          <table:table-cell table:style-name="ce6"/>
          <table:table-cell office:value-type="float" office:value="18631670" table:style-name="ce14">
            <text:p>18,631,670</text:p>
          </table:table-cell>
          <table:table-cell office:value-type="string" table:style-name="ce15">
            <text:p>◎◎◎<text:s/></text:p>
          </table:table-cell>
          <table:table-cell office:value-type="percentage" office:value="-7.0282813999999999E-2" table:style-name="ce55">
            <text:p>-7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7649" table:style-name="ce41">
            <text:p>7,649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362073" table:style-name="ce14">
            <text:p>14,362,073</text:p>
          </table:table-cell>
          <table:table-cell table:style-name="ce6"/>
          <table:table-cell office:value-type="float" office:value="13560068" table:style-name="ce14">
            <text:p>13,560,068</text:p>
          </table:table-cell>
          <table:table-cell office:value-type="string" table:style-name="ce15">
            <text:p>◎◎<text:s/></text:p>
          </table:table-cell>
          <table:table-cell office:value-type="percentage" office:value="-5.5841869000000002E-2" table:style-name="ce55">
            <text:p>-5.6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.1857" table:style-name="ce40">
            <text:p>18.6%</text:p>
          </table:table-cell>
          <table:table-cell office:value-type="float" office:value="5877" table:style-name="ce41">
            <text:p>5,877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7460908" table:style-name="ce14">
            <text:p>57,460,908</text:p>
          </table:table-cell>
          <table:table-cell table:style-name="ce6"/>
          <table:table-cell office:value-type="float" office:value="62409975" table:style-name="ce14">
            <text:p>62,409,975</text:p>
          </table:table-cell>
          <table:table-cell office:value-type="string" table:style-name="ce15">
            <text:p>★★★<text:s/></text:p>
          </table:table-cell>
          <table:table-cell office:value-type="percentage" office:value="8.6129286400000005E-2" table:style-name="ce55">
            <text:p>8.6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523" table:style-name="ce41">
            <text:p>13,523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42777" table:style-name="ce14">
            <text:p>3,542,777</text:p>
          </table:table-cell>
          <table:table-cell table:style-name="ce6"/>
          <table:table-cell office:value-type="float" office:value="3247373" table:style-name="ce14">
            <text:p>3,247,373</text:p>
          </table:table-cell>
          <table:table-cell office:value-type="string" table:style-name="ce15">
            <text:p>◎◎◎<text:s/></text:p>
          </table:table-cell>
          <table:table-cell office:value-type="percentage" office:value="-8.3382047000000001E-2" table:style-name="ce55">
            <text:p>-8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68106" table:style-name="ce14">
            <text:p>3,368,106</text:p>
          </table:table-cell>
          <table:table-cell table:style-name="ce6"/>
          <table:table-cell office:value-type="float" office:value="3262770" table:style-name="ce14">
            <text:p>3,262,770</text:p>
          </table:table-cell>
          <table:table-cell office:value-type="string" table:style-name="ce15">
            <text:p>◎<text:s/></text:p>
          </table:table-cell>
          <table:table-cell office:value-type="percentage" office:value="-3.1274549999999998E-2" table:style-name="ce55">
            <text:p>-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861392" table:style-name="ce14">
            <text:p>18,861,392</text:p>
          </table:table-cell>
          <table:table-cell table:style-name="ce6"/>
          <table:table-cell office:value-type="float" office:value="20021453" table:style-name="ce14">
            <text:p>20,021,453</text:p>
          </table:table-cell>
          <table:table-cell office:value-type="string" table:style-name="ce15">
            <text:p>★★<text:s/></text:p>
          </table:table-cell>
          <table:table-cell office:value-type="percentage" office:value="6.15045273E-2" table:style-name="ce55">
            <text:p>6.2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70" table:style-name="ce41">
            <text:p>70</text:p>
          </table:table-cell>
          <table:table-cell office:value-type="percentage" office:value="0.14749999999999999" table:style-name="ce40">
            <text:p>14.8%</text:p>
          </table:table-cell>
          <table:table-cell office:value-type="float" office:value="3439" table:style-name="ce41">
            <text:p>3,439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20641" table:style-name="ce14">
            <text:p>3,020,641</text:p>
          </table:table-cell>
          <table:table-cell table:style-name="ce6"/>
          <table:table-cell office:value-type="float" office:value="3050850" table:style-name="ce14">
            <text:p>3,050,850</text:p>
          </table:table-cell>
          <table:table-cell office:value-type="string" table:style-name="ce15">
            <text:p>★<text:s/></text:p>
          </table:table-cell>
          <table:table-cell office:value-type="percentage" office:value="1.00008574E-2" table:style-name="ce55">
            <text:p>1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48" table:style-name="ce41">
            <text:p>848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236684" table:style-name="ce14">
            <text:p>5,236,684</text:p>
          </table:table-cell>
          <table:table-cell table:style-name="ce6"/>
          <table:table-cell office:value-type="float" office:value="4272784" table:style-name="ce14">
            <text:p>4,272,784</text:p>
          </table:table-cell>
          <table:table-cell office:value-type="string" table:style-name="ce15">
            <text:p>◎◎◎<text:s/></text:p>
          </table:table-cell>
          <table:table-cell office:value-type="percentage" office:value="-0.184066864" table:style-name="ce55">
            <text:p>-18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6930000000000001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641640" table:style-name="ce14">
            <text:p>9,641,640</text:p>
          </table:table-cell>
          <table:table-cell table:style-name="ce6"/>
          <table:table-cell office:value-type="float" office:value="10458274" table:style-name="ce14">
            <text:p>10,458,274</text:p>
          </table:table-cell>
          <table:table-cell office:value-type="string" table:style-name="ce15">
            <text:p>★★★<text:s/></text:p>
          </table:table-cell>
          <table:table-cell office:value-type="percentage" office:value="8.4698661199999997E-2" table:style-name="ce55">
            <text:p>8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556" table:style-name="ce41">
            <text:p>2,5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962933" table:style-name="ce14">
            <text:p>3,962,933</text:p>
          </table:table-cell>
          <table:table-cell table:style-name="ce6"/>
          <table:table-cell office:value-type="float" office:value="3561957" table:style-name="ce14">
            <text:p>3,561,957</text:p>
          </table:table-cell>
          <table:table-cell office:value-type="string" table:style-name="ce15">
            <text:p>◎◎◎<text:s/></text:p>
          </table:table-cell>
          <table:table-cell office:value-type="percentage" office:value="-0.101181625" table:style-name="ce55">
            <text:p>-10.1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017" table:style-name="ce41">
            <text:p>2,017</text:p>
          </table:table-cell>
          <table:table-cell office:value-type="percentage" office:value="-0.139500000000000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183069" table:style-name="ce14">
            <text:p>23,183,069</text:p>
          </table:table-cell>
          <table:table-cell table:style-name="ce6"/>
          <table:table-cell office:value-type="float" office:value="20832967" table:style-name="ce14">
            <text:p>20,832,967</text:p>
          </table:table-cell>
          <table:table-cell office:value-type="string" table:style-name="ce15">
            <text:p>◎◎◎<text:s/></text:p>
          </table:table-cell>
          <table:table-cell office:value-type="percentage" office:value="-0.101371479" table:style-name="ce55">
            <text:p>-10.1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5560" table:style-name="ce41">
            <text:p>5,560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6298" table:style-name="ce14">
            <text:p>1,546,298</text:p>
          </table:table-cell>
          <table:table-cell table:style-name="ce6"/>
          <table:table-cell office:value-type="float" office:value="1595016" table:style-name="ce14">
            <text:p>1,595,016</text:p>
          </table:table-cell>
          <table:table-cell office:value-type="string" table:style-name="ce15">
            <text:p>★<text:s/></text:p>
          </table:table-cell>
          <table:table-cell office:value-type="percentage" office:value="3.15062168E-2" table:style-name="ce55">
            <text:p>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091531" table:style-name="ce14">
            <text:p>9,091,531</text:p>
          </table:table-cell>
          <table:table-cell table:style-name="ce6"/>
          <table:table-cell office:value-type="float" office:value="9595799" table:style-name="ce14">
            <text:p>9,595,799</text:p>
          </table:table-cell>
          <table:table-cell office:value-type="string" table:style-name="ce15">
            <text:p>★★<text:s/></text:p>
          </table:table-cell>
          <table:table-cell office:value-type="percentage" office:value="5.5465685600000002E-2" table:style-name="ce55">
            <text:p>5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567" table:style-name="ce41">
            <text:p>567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51912" table:style-name="ce14">
            <text:p>4,251,912</text:p>
          </table:table-cell>
          <table:table-cell table:style-name="ce6"/>
          <table:table-cell office:value-type="float" office:value="4864738" table:style-name="ce14">
            <text:p>4,864,738</text:p>
          </table:table-cell>
          <table:table-cell office:value-type="string" table:style-name="ce15">
            <text:p>★★★<text:s/></text:p>
          </table:table-cell>
          <table:table-cell office:value-type="percentage" office:value="0.14412951160000001" table:style-name="ce55">
            <text:p>14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148" table:style-name="ce41">
            <text:p>2,148</text:p>
          </table:table-cell>
          <table:table-cell office:value-type="percentage" office:value="7.13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01241" table:style-name="ce14">
            <text:p>1,901,241</text:p>
          </table:table-cell>
          <table:table-cell table:style-name="ce6"/>
          <table:table-cell office:value-type="float" office:value="1330986" table:style-name="ce14">
            <text:p>1,330,986</text:p>
          </table:table-cell>
          <table:table-cell office:value-type="string" table:style-name="ce15">
            <text:p>◎◎◎<text:s/></text:p>
          </table:table-cell>
          <table:table-cell office:value-type="percentage" office:value="-0.29993830300000002" table:style-name="ce55">
            <text:p>-30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936" table:style-name="ce41">
            <text:p>936</text:p>
          </table:table-cell>
          <table:table-cell office:value-type="percentage" office:value="-0.1499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712376" table:style-name="ce14">
            <text:p>12,712,376</text:p>
          </table:table-cell>
          <table:table-cell table:style-name="ce6"/>
          <table:table-cell office:value-type="float" office:value="14199727" table:style-name="ce14">
            <text:p>14,199,727</text:p>
          </table:table-cell>
          <table:table-cell office:value-type="string" table:style-name="ce15">
            <text:p>★★★<text:s/></text:p>
          </table:table-cell>
          <table:table-cell office:value-type="percentage" office:value="0.1170002366" table:style-name="ce55">
            <text:p>11.7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24390000000000001" table:style-name="ce40">
            <text:p>24.4%</text:p>
          </table:table-cell>
          <table:table-cell office:value-type="float" office:value="3176" table:style-name="ce41">
            <text:p>3,176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199423" table:style-name="ce14">
            <text:p>3,199,423</text:p>
          </table:table-cell>
          <table:table-cell table:style-name="ce6"/>
          <table:table-cell office:value-type="float" office:value="2894819" table:style-name="ce14">
            <text:p>2,894,819</text:p>
          </table:table-cell>
          <table:table-cell office:value-type="string" table:style-name="ce15">
            <text:p>◎◎◎<text:s/></text:p>
          </table:table-cell>
          <table:table-cell office:value-type="percentage" office:value="-9.5205917000000001E-2" table:style-name="ce55">
            <text:p>-9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04" table:style-name="ce41">
            <text:p>90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40200" table:style-name="ce14">
            <text:p>9,840,200</text:p>
          </table:table-cell>
          <table:table-cell table:style-name="ce6"/>
          <table:table-cell office:value-type="float" office:value="9826446" table:style-name="ce14">
            <text:p>9,826,446</text:p>
          </table:table-cell>
          <table:table-cell office:value-type="string" table:style-name="ce15">
            <text:p>◎<text:s/></text:p>
          </table:table-cell>
          <table:table-cell office:value-type="percentage" office:value="-1.3977359999999999E-3" table:style-name="ce55">
            <text:p>-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45" table:style-name="ce41">
            <text:p>3,045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231413" table:style-name="ce14">
            <text:p>10,231,413</text:p>
          </table:table-cell>
          <table:table-cell table:style-name="ce6"/>
          <table:table-cell office:value-type="float" office:value="10451069" table:style-name="ce14">
            <text:p>10,451,069</text:p>
          </table:table-cell>
          <table:table-cell office:value-type="string" table:style-name="ce15">
            <text:p>★<text:s/></text:p>
          </table:table-cell>
          <table:table-cell office:value-type="percentage" office:value="2.14687844E-2" table:style-name="ce55">
            <text:p>2.1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061" table:style-name="ce41">
            <text:p>5,061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98357" table:style-name="ce14">
            <text:p>998,357</text:p>
          </table:table-cell>
          <table:table-cell table:style-name="ce6"/>
          <table:table-cell office:value-type="float" office:value="899448" table:style-name="ce14">
            <text:p>899,448</text:p>
          </table:table-cell>
          <table:table-cell office:value-type="string" table:style-name="ce15">
            <text:p>◎◎◎<text:s/></text:p>
          </table:table-cell>
          <table:table-cell office:value-type="percentage" office:value="-9.9071775000000001E-2" table:style-name="ce55">
            <text:p>-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2" table:style-name="ce41">
            <text:p>472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781941" table:style-name="ce14">
            <text:p>9,781,941</text:p>
          </table:table-cell>
          <table:table-cell table:style-name="ce6"/>
          <table:table-cell office:value-type="float" office:value="9393697" table:style-name="ce14">
            <text:p>9,393,697</text:p>
          </table:table-cell>
          <table:table-cell office:value-type="string" table:style-name="ce15">
            <text:p>◎◎<text:s/></text:p>
          </table:table-cell>
          <table:table-cell office:value-type="percentage" office:value="-3.9689873000000001E-2" table:style-name="ce55">
            <text:p>-4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078" table:style-name="ce41">
            <text:p>2,078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690462" table:style-name="ce14">
            <text:p>19,690,462</text:p>
          </table:table-cell>
          <table:table-cell table:style-name="ce6"/>
          <table:table-cell office:value-type="float" office:value="25396599" table:style-name="ce14">
            <text:p>25,396,599</text:p>
          </table:table-cell>
          <table:table-cell office:value-type="string" table:style-name="ce15">
            <text:p>★★★<text:s/></text:p>
          </table:table-cell>
          <table:table-cell office:value-type="percentage" office:value="0.28979193069999998" table:style-name="ce55">
            <text:p>29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756" table:style-name="ce41">
            <text:p>3,756</text:p>
          </table:table-cell>
          <table:table-cell office:value-type="percentage" office:value="0.18490000000000001" table:style-name="ce40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75644" table:style-name="ce14">
            <text:p>2,275,644</text:p>
          </table:table-cell>
          <table:table-cell table:style-name="ce6"/>
          <table:table-cell office:value-type="float" office:value="2079413" table:style-name="ce14">
            <text:p>2,079,413</text:p>
          </table:table-cell>
          <table:table-cell office:value-type="string" table:style-name="ce15">
            <text:p>◎◎◎<text:s/></text:p>
          </table:table-cell>
          <table:table-cell office:value-type="percentage" office:value="-8.6230975000000001E-2" table:style-name="ce55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116449" table:style-name="ce14">
            <text:p>37,116,449</text:p>
          </table:table-cell>
          <table:table-cell table:style-name="ce6"/>
          <table:table-cell office:value-type="float" office:value="35274028" table:style-name="ce14">
            <text:p>35,274,028</text:p>
          </table:table-cell>
          <table:table-cell office:value-type="string" table:style-name="ce15">
            <text:p>◎◎<text:s/></text:p>
          </table:table-cell>
          <table:table-cell office:value-type="percentage" office:value="-4.9638935000000002E-2" table:style-name="ce55">
            <text:p>-5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334" table:style-name="ce41">
            <text:p>8,334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25097" table:style-name="ce14">
            <text:p>4,125,097</text:p>
          </table:table-cell>
          <table:table-cell table:style-name="ce6"/>
          <table:table-cell office:value-type="float" office:value="4400397" table:style-name="ce14">
            <text:p>4,400,397</text:p>
          </table:table-cell>
          <table:table-cell office:value-type="string" table:style-name="ce15">
            <text:p>★★<text:s/></text:p>
          </table:table-cell>
          <table:table-cell office:value-type="percentage" office:value="6.6737824599999995E-2" table:style-name="ce55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2298" table:style-name="ce41">
            <text:p>2,29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051079" table:style-name="ce14">
            <text:p>6,051,079</text:p>
          </table:table-cell>
          <table:table-cell table:style-name="ce6"/>
          <table:table-cell office:value-type="float" office:value="5389077" table:style-name="ce14">
            <text:p>5,389,077</text:p>
          </table:table-cell>
          <table:table-cell office:value-type="string" table:style-name="ce15">
            <text:p>◎◎◎<text:s/></text:p>
          </table:table-cell>
          <table:table-cell office:value-type="percentage" office:value="-0.109402307" table:style-name="ce55">
            <text:p>-1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8529999999999999" table:style-name="ce40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649329" table:style-name="ce14">
            <text:p>20,649,329</text:p>
          </table:table-cell>
          <table:table-cell table:style-name="ce6"/>
          <table:table-cell office:value-type="float" office:value="20932695" table:style-name="ce14">
            <text:p>20,932,695</text:p>
          </table:table-cell>
          <table:table-cell office:value-type="string" table:style-name="ce15">
            <text:p>★<text:s/></text:p>
          </table:table-cell>
          <table:table-cell office:value-type="percentage" office:value="1.3722770400000001E-2" table:style-name="ce55">
            <text:p>1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3822" table:style-name="ce41">
            <text:p>3,822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1859803" table:style-name="ce14">
            <text:p>21,859,803</text:p>
          </table:table-cell>
          <table:table-cell table:style-name="ce6"/>
          <table:table-cell office:value-type="float" office:value="24239426" table:style-name="ce14">
            <text:p>24,239,426</text:p>
          </table:table-cell>
          <table:table-cell office:value-type="string" table:style-name="ce15">
            <text:p>★★★<text:s/></text:p>
          </table:table-cell>
          <table:table-cell office:value-type="percentage" office:value="0.1088583918" table:style-name="ce55">
            <text:p>10.9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4256" table:style-name="ce41">
            <text:p>4,256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796155" table:style-name="ce14">
            <text:p>6,796,155</text:p>
          </table:table-cell>
          <table:table-cell table:style-name="ce6"/>
          <table:table-cell office:value-type="float" office:value="8518050" table:style-name="ce14">
            <text:p>8,518,050</text:p>
          </table:table-cell>
          <table:table-cell office:value-type="string" table:style-name="ce15">
            <text:p>★★★<text:s/></text:p>
          </table:table-cell>
          <table:table-cell office:value-type="percentage" office:value="0.25336311490000002" table:style-name="ce55">
            <text:p>25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0.1608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793241" table:style-name="ce14">
            <text:p>3,793,241</text:p>
          </table:table-cell>
          <table:table-cell table:style-name="ce6"/>
          <table:table-cell office:value-type="float" office:value="2284913" table:style-name="ce14">
            <text:p>2,284,913</text:p>
          </table:table-cell>
          <table:table-cell office:value-type="string" table:style-name="ce15">
            <text:p>◎◎◎<text:s/></text:p>
          </table:table-cell>
          <table:table-cell office:value-type="percentage" office:value="-0.39763568900000001" table:style-name="ce55">
            <text:p>-3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91" table:style-name="ce41">
            <text:p>791</text:p>
          </table:table-cell>
          <table:table-cell office:value-type="percentage" office:value="-0.2260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53929" table:style-name="ce14">
            <text:p>3,953,929</text:p>
          </table:table-cell>
          <table:table-cell table:style-name="ce6"/>
          <table:table-cell office:value-type="float" office:value="6104429" table:style-name="ce14">
            <text:p>6,104,429</text:p>
          </table:table-cell>
          <table:table-cell office:value-type="string" table:style-name="ce15">
            <text:p>★★★<text:s/></text:p>
          </table:table-cell>
          <table:table-cell office:value-type="percentage" office:value="0.54388938190000002" table:style-name="ce55">
            <text:p>54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452" table:style-name="ce41">
            <text:p>2,452</text:p>
          </table:table-cell>
          <table:table-cell office:value-type="percentage" office:value="0.24340000000000001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409366" table:style-name="ce14">
            <text:p>39,409,36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7053" table:style-name="ce41">
            <text:p>7,0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11011" table:style-name="ce14">
            <text:p>5,611,011</text:p>
          </table:table-cell>
          <table:table-cell table:style-name="ce6"/>
          <table:table-cell office:value-type="float" office:value="5658145" table:style-name="ce14">
            <text:p>5,658,145</text:p>
          </table:table-cell>
          <table:table-cell office:value-type="string" table:style-name="ce15">
            <text:p>★<text:s/></text:p>
          </table:table-cell>
          <table:table-cell office:value-type="percentage" office:value="8.4002686999999996E-3" table:style-name="ce55">
            <text:p>0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86" table:style-name="ce41">
            <text:p>88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786857" table:style-name="ce14">
            <text:p>8,786,857</text:p>
          </table:table-cell>
          <table:table-cell table:style-name="ce6"/>
          <table:table-cell office:value-type="float" office:value="8970580" table:style-name="ce14">
            <text:p>8,970,580</text:p>
          </table:table-cell>
          <table:table-cell office:value-type="string" table:style-name="ce15">
            <text:p>★<text:s/></text:p>
          </table:table-cell>
          <table:table-cell office:value-type="percentage" office:value="2.0908841500000001E-2" table:style-name="ce55">
            <text:p>2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184" table:style-name="ce41">
            <text:p>3,184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745364" table:style-name="ce14">
            <text:p>11,745,364</text:p>
          </table:table-cell>
          <table:table-cell table:style-name="ce6"/>
          <table:table-cell office:value-type="float" office:value="11556564" table:style-name="ce14">
            <text:p>11,556,564</text:p>
          </table:table-cell>
          <table:table-cell office:value-type="string" table:style-name="ce15">
            <text:p>◎<text:s/></text:p>
          </table:table-cell>
          <table:table-cell office:value-type="percentage" office:value="-1.6074426999999999E-2" table:style-name="ce55">
            <text:p>-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260" table:style-name="ce41">
            <text:p>2,2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967421" table:style-name="ce14">
            <text:p>7,967,421</text:p>
          </table:table-cell>
          <table:table-cell table:style-name="ce6"/>
          <table:table-cell office:value-type="float" office:value="7272262" table:style-name="ce14">
            <text:p>7,272,262</text:p>
          </table:table-cell>
          <table:table-cell office:value-type="string" table:style-name="ce15">
            <text:p>◎◎◎<text:s/></text:p>
          </table:table-cell>
          <table:table-cell office:value-type="percentage" office:value="-8.7250190000000005E-2" table:style-name="ce55">
            <text:p>-8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-5.8500000000000003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710914" table:style-name="ce14">
            <text:p>2,710,914</text:p>
          </table:table-cell>
          <table:table-cell table:style-name="ce6"/>
          <table:table-cell office:value-type="float" office:value="9254562" table:style-name="ce14">
            <text:p>9,254,562</text:p>
          </table:table-cell>
          <table:table-cell office:value-type="string" table:style-name="ce15">
            <text:p>★★★<text:s/></text:p>
          </table:table-cell>
          <table:table-cell office:value-type="percentage" office:value="2.4138161519999999" table:style-name="ce55">
            <text:p>24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396" table:style-name="ce41">
            <text:p>396</text:p>
          </table:table-cell>
          <table:table-cell office:value-type="percentage" office:value="1.0625" table:style-name="ce40">
            <text:p>10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882398" table:style-name="ce14">
            <text:p>24,882,398</text:p>
          </table:table-cell>
          <table:table-cell table:style-name="ce6"/>
          <table:table-cell office:value-type="float" office:value="24623724" table:style-name="ce14">
            <text:p>24,623,724</text:p>
          </table:table-cell>
          <table:table-cell office:value-type="string" table:style-name="ce15">
            <text:p>◎<text:s/></text:p>
          </table:table-cell>
          <table:table-cell office:value-type="percentage" office:value="-1.0395863E-2" table:style-name="ce55">
            <text:p>-1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214" table:style-name="ce41">
            <text:p>6,214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179404" table:style-name="ce14">
            <text:p>5,179,404</text:p>
          </table:table-cell>
          <table:table-cell table:style-name="ce6"/>
          <table:table-cell office:value-type="float" office:value="5261811" table:style-name="ce14">
            <text:p>5,261,811</text:p>
          </table:table-cell>
          <table:table-cell office:value-type="string" table:style-name="ce15">
            <text:p>★<text:s/></text:p>
          </table:table-cell>
          <table:table-cell office:value-type="percentage" office:value="1.5910517900000001E-2" table:style-name="ce55">
            <text:p>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257" table:style-name="ce41">
            <text:p>1,257</text:p>
          </table:table-cell>
          <table:table-cell office:value-type="percentage" office:value="-2.4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002634" table:style-name="ce14">
            <text:p>17,002,634</text:p>
          </table:table-cell>
          <table:table-cell table:style-name="ce6"/>
          <table:table-cell office:value-type="float" office:value="15105312" table:style-name="ce14">
            <text:p>15,105,312</text:p>
          </table:table-cell>
          <table:table-cell office:value-type="string" table:style-name="ce15">
            <text:p>◎◎◎<text:s/></text:p>
          </table:table-cell>
          <table:table-cell office:value-type="percentage" office:value="-0.111589887" table:style-name="ce55">
            <text:p>-11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092" table:style-name="ce41">
            <text:p>5,092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37210" table:style-name="ce14">
            <text:p>7,037,210</text:p>
          </table:table-cell>
          <table:table-cell table:style-name="ce6"/>
          <table:table-cell office:value-type="float" office:value="6499659" table:style-name="ce14">
            <text:p>6,499,659</text:p>
          </table:table-cell>
          <table:table-cell office:value-type="string" table:style-name="ce15">
            <text:p>◎◎◎<text:s/></text:p>
          </table:table-cell>
          <table:table-cell office:value-type="percentage" office:value="-7.6386948999999996E-2" table:style-name="ce55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50" table:style-name="ce41">
            <text:p>1,150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14238" table:style-name="ce14">
            <text:p>3,514,238</text:p>
          </table:table-cell>
          <table:table-cell table:style-name="ce6"/>
          <table:table-cell office:value-type="float" office:value="3897587" table:style-name="ce14">
            <text:p>3,897,587</text:p>
          </table:table-cell>
          <table:table-cell office:value-type="string" table:style-name="ce15">
            <text:p>★★★<text:s/></text:p>
          </table:table-cell>
          <table:table-cell office:value-type="percentage" office:value="0.1090845298" table:style-name="ce55">
            <text:p>10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7" table:style-name="ce41">
            <text:p>387</text:p>
          </table:table-cell>
          <table:table-cell office:value-type="percentage" office:value="7.7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94253" table:style-name="ce14">
            <text:p>2,894,253</text:p>
          </table:table-cell>
          <table:table-cell table:style-name="ce6"/>
          <table:table-cell office:value-type="float" office:value="2873415" table:style-name="ce14">
            <text:p>2,873,415</text:p>
          </table:table-cell>
          <table:table-cell office:value-type="string" table:style-name="ce15">
            <text:p>◎<text:s/></text:p>
          </table:table-cell>
          <table:table-cell office:value-type="percentage" office:value="-7.1997850000000002E-3" table:style-name="ce55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5086651" table:style-name="ce14">
            <text:p>5,086,651</text:p>
          </table:table-cell>
          <table:table-cell table:style-name="ce6"/>
          <table:table-cell office:value-type="float" office:value="4054651" table:style-name="ce14">
            <text:p>4,054,651</text:p>
          </table:table-cell>
          <table:table-cell office:value-type="string" table:style-name="ce15">
            <text:p>◎◎◎<text:s/></text:p>
          </table:table-cell>
          <table:table-cell office:value-type="percentage" office:value="-0.20288397999999999" table:style-name="ce55">
            <text:p>-2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47205" table:style-name="ce14">
            <text:p>3,247,205</text:p>
          </table:table-cell>
          <table:table-cell table:style-name="ce6"/>
          <table:table-cell office:value-type="float" office:value="3324642" table:style-name="ce14">
            <text:p>3,324,642</text:p>
          </table:table-cell>
          <table:table-cell office:value-type="string" table:style-name="ce15">
            <text:p>★<text:s/></text:p>
          </table:table-cell>
          <table:table-cell office:value-type="percentage" office:value="2.3847277900000002E-2" table:style-name="ce55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67" table:style-name="ce41">
            <text:p>1,867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204765" table:style-name="ce14">
            <text:p>44,204,765</text:p>
          </table:table-cell>
          <table:table-cell table:style-name="ce6"/>
          <table:table-cell office:value-type="float" office:value="45328922" table:style-name="ce14">
            <text:p>45,328,922</text:p>
          </table:table-cell>
          <table:table-cell office:value-type="string" table:style-name="ce15">
            <text:p>★<text:s/></text:p>
          </table:table-cell>
          <table:table-cell office:value-type="percentage" office:value="2.5430674699999999E-2" table:style-name="ce55">
            <text:p>2.5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11535" table:style-name="ce41">
            <text:p>11,535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598937" table:style-name="ce14">
            <text:p>3,598,937</text:p>
          </table:table-cell>
          <table:table-cell table:style-name="ce6"/>
          <table:table-cell office:value-type="float" office:value="3182578" table:style-name="ce14">
            <text:p>3,182,578</text:p>
          </table:table-cell>
          <table:table-cell office:value-type="string" table:style-name="ce15">
            <text:p>◎◎◎<text:s/></text:p>
          </table:table-cell>
          <table:table-cell office:value-type="percentage" office:value="-0.11568943800000001" table:style-name="ce55">
            <text:p>-11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619753" table:style-name="ce14">
            <text:p>2,619,753</text:p>
          </table:table-cell>
          <table:table-cell table:style-name="ce6"/>
          <table:table-cell office:value-type="float" office:value="2542474" table:style-name="ce14">
            <text:p>2,542,474</text:p>
          </table:table-cell>
          <table:table-cell office:value-type="string" table:style-name="ce15">
            <text:p>◎<text:s/></text:p>
          </table:table-cell>
          <table:table-cell office:value-type="percentage" office:value="-2.9498581999999999E-2" table:style-name="ce55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72" table:style-name="ce41">
            <text:p>1,372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54006" table:style-name="ce14">
            <text:p>3,054,006</text:p>
          </table:table-cell>
          <table:table-cell table:style-name="ce6"/>
          <table:table-cell office:value-type="float" office:value="2912498" table:style-name="ce14">
            <text:p>2,912,498</text:p>
          </table:table-cell>
          <table:table-cell office:value-type="string" table:style-name="ce15">
            <text:p>◎◎<text:s/></text:p>
          </table:table-cell>
          <table:table-cell office:value-type="percentage" office:value="-4.6335207000000003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76444" table:style-name="ce14">
            <text:p>2,876,444</text:p>
          </table:table-cell>
          <table:table-cell table:style-name="ce6"/>
          <table:table-cell office:value-type="float" office:value="2668496" table:style-name="ce14">
            <text:p>2,668,496</text:p>
          </table:table-cell>
          <table:table-cell office:value-type="string" table:style-name="ce15">
            <text:p>◎◎◎<text:s/></text:p>
          </table:table-cell>
          <table:table-cell office:value-type="percentage" office:value="-7.2293429000000006E-2" table:style-name="ce55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1" table:style-name="ce41">
            <text:p>221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02374" table:style-name="ce14">
            <text:p>7,502,374</text:p>
          </table:table-cell>
          <table:table-cell table:style-name="ce6"/>
          <table:table-cell office:value-type="float" office:value="6593395" table:style-name="ce14">
            <text:p>6,593,395</text:p>
          </table:table-cell>
          <table:table-cell office:value-type="string" table:style-name="ce15">
            <text:p>◎◎◎<text:s/></text:p>
          </table:table-cell>
          <table:table-cell office:value-type="percentage" office:value="-0.121158849" table:style-name="ce55">
            <text:p>-1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36" table:style-name="ce41">
            <text:p>1,536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22432" table:style-name="ce14">
            <text:p>4,222,432</text:p>
          </table:table-cell>
          <table:table-cell table:style-name="ce6"/>
          <table:table-cell office:value-type="float" office:value="3976747" table:style-name="ce14">
            <text:p>3,976,747</text:p>
          </table:table-cell>
          <table:table-cell office:value-type="string" table:style-name="ce15">
            <text:p>◎◎<text:s/></text:p>
          </table:table-cell>
          <table:table-cell office:value-type="percentage" office:value="-5.8185661999999999E-2" table:style-name="ce55">
            <text:p>-5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169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5975171" table:style-name="ce14">
            <text:p>25,975,171</text:p>
          </table:table-cell>
          <table:table-cell table:style-name="ce6"/>
          <table:table-cell office:value-type="float" office:value="22894660" table:style-name="ce14">
            <text:p>22,894,660</text:p>
          </table:table-cell>
          <table:table-cell office:value-type="string" table:style-name="ce15">
            <text:p>◎◎◎<text:s/></text:p>
          </table:table-cell>
          <table:table-cell office:value-type="percentage" office:value="-0.11859444500000001" table:style-name="ce55">
            <text:p>-11.9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1361" table:style-name="ce40">
            <text:p>-13.6%</text:p>
          </table:table-cell>
          <table:table-cell office:value-type="float" office:value="4012" table:style-name="ce41">
            <text:p>4,012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722707" table:style-name="ce14">
            <text:p>11,722,707</text:p>
          </table:table-cell>
          <table:table-cell table:style-name="ce6"/>
          <table:table-cell office:value-type="float" office:value="11130890" table:style-name="ce14">
            <text:p>11,130,890</text:p>
          </table:table-cell>
          <table:table-cell office:value-type="string" table:style-name="ce15">
            <text:p>◎◎<text:s/></text:p>
          </table:table-cell>
          <table:table-cell office:value-type="percentage" office:value="-5.0484670000000002E-2" table:style-name="ce55">
            <text:p>-5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341350" table:style-name="ce14">
            <text:p>20,341,350</text:p>
          </table:table-cell>
          <table:table-cell table:style-name="ce6"/>
          <table:table-cell office:value-type="float" office:value="22017496" table:style-name="ce14">
            <text:p>22,017,496</text:p>
          </table:table-cell>
          <table:table-cell office:value-type="string" table:style-name="ce15">
            <text:p>★★★<text:s/></text:p>
          </table:table-cell>
          <table:table-cell office:value-type="percentage" office:value="8.2400922299999999E-2" table:style-name="ce55">
            <text:p>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538146" table:style-name="ce14">
            <text:p>9,538,146</text:p>
          </table:table-cell>
          <table:table-cell table:style-name="ce6"/>
          <table:table-cell office:value-type="float" office:value="9210242" table:style-name="ce14">
            <text:p>9,210,242</text:p>
          </table:table-cell>
          <table:table-cell office:value-type="string" table:style-name="ce15">
            <text:p>◎<text:s/></text:p>
          </table:table-cell>
          <table:table-cell office:value-type="percentage" office:value="-3.437817E-2" table:style-name="ce55">
            <text:p>-3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7" table:style-name="ce41">
            <text:p>2,497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0110866" table:style-name="ce14">
            <text:p>500,110,866</text:p>
          </table:table-cell>
          <table:table-cell table:style-name="ce6"/>
          <table:table-cell office:value-type="float" office:value="513209197" table:style-name="ce14">
            <text:p>513,209,197</text:p>
          </table:table-cell>
          <table:table-cell office:value-type="string" table:style-name="ce15">
            <text:p>★<text:s/></text:p>
          </table:table-cell>
          <table:table-cell office:value-type="percentage" office:value="2.6190854600000001E-2" table:style-name="ce55">
            <text:p>2.6%</text:p>
          </table:table-cell>
          <table:table-cell office:value-type="float" office:value="404" table:style-name="ce41">
            <text:p>404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2209" table:style-name="ce41">
            <text:p>42,209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3715503" table:style-name="ce14">
            <text:p>43,715,503</text:p>
          </table:table-cell>
          <table:table-cell table:style-name="ce6"/>
          <table:table-cell office:value-type="float" office:value="46639706" table:style-name="ce14">
            <text:p>46,639,706</text:p>
          </table:table-cell>
          <table:table-cell office:value-type="string" table:style-name="ce15">
            <text:p>★★<text:s/></text:p>
          </table:table-cell>
          <table:table-cell office:value-type="percentage" office:value="6.689167E-2" table:style-name="ce55">
            <text:p>6.7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4" table:style-name="ce41">
            <text:p>194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7103" table:style-name="ce41">
            <text:p>7,103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3606715" table:style-name="ce14">
            <text:p>183,606,715</text:p>
          </table:table-cell>
          <table:table-cell table:style-name="ce6"/>
          <table:table-cell office:value-type="float" office:value="205184017" table:style-name="ce14">
            <text:p>205,184,017</text:p>
          </table:table-cell>
          <table:table-cell office:value-type="string" table:style-name="ce15">
            <text:p>★★★<text:s/></text:p>
          </table:table-cell>
          <table:table-cell office:value-type="percentage" office:value="0.1175191332" table:style-name="ce55">
            <text:p>11.8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0" table:style-name="ce40">
            <text:p>0.0%</text:p>
          </table:table-cell>
          <table:table-cell office:value-type="float" office:value="24264" table:style-name="ce41">
            <text:p>24,264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1434059" table:style-name="ce14">
            <text:p>261,434,059</text:p>
          </table:table-cell>
          <table:table-cell table:style-name="ce6"/>
          <table:table-cell office:value-type="float" office:value="244406764" table:style-name="ce14">
            <text:p>244,406,764</text:p>
          </table:table-cell>
          <table:table-cell office:value-type="string" table:style-name="ce15">
            <text:p>◎◎<text:s/></text:p>
          </table:table-cell>
          <table:table-cell office:value-type="percentage" office:value="-6.5130361999999997E-2" table:style-name="ce55">
            <text:p>-6.5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29248" table:style-name="ce41">
            <text:p>29,248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813012" table:style-name="ce14">
            <text:p>32,813,012</text:p>
          </table:table-cell>
          <table:table-cell table:style-name="ce6"/>
          <table:table-cell office:value-type="float" office:value="32702965" table:style-name="ce14">
            <text:p>32,702,965</text:p>
          </table:table-cell>
          <table:table-cell office:value-type="string" table:style-name="ce15">
            <text:p>◎<text:s/></text:p>
          </table:table-cell>
          <table:table-cell office:value-type="percentage" office:value="-3.3537609999999998E-3" table:style-name="ce55">
            <text:p>-0.3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14" table:style-name="ce41">
            <text:p>4,614</text:p>
          </table:table-cell>
          <table:table-cell office:value-type="percentage" office:value="6.7299999999999999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568838" table:style-name="ce14">
            <text:p>43,568,838</text:p>
          </table:table-cell>
          <table:table-cell table:style-name="ce6"/>
          <table:table-cell office:value-type="float" office:value="44423636" table:style-name="ce14">
            <text:p>44,423,636</text:p>
          </table:table-cell>
          <table:table-cell office:value-type="string" table:style-name="ce15">
            <text:p>★<text:s/></text:p>
          </table:table-cell>
          <table:table-cell office:value-type="percentage" office:value="1.96194812E-2" table:style-name="ce55">
            <text:p>2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.15179999999999999" table:style-name="ce40">
            <text:p>15.2%</text:p>
          </table:table-cell>
          <table:table-cell office:value-type="float" office:value="3018" table:style-name="ce41">
            <text:p>3,018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41090" table:style-name="ce14">
            <text:p>1,941,090</text:p>
          </table:table-cell>
          <table:table-cell table:style-name="ce6"/>
          <table:table-cell office:value-type="float" office:value="1982086" table:style-name="ce14">
            <text:p>1,982,086</text:p>
          </table:table-cell>
          <table:table-cell office:value-type="string" table:style-name="ce15">
            <text:p>★<text:s/></text:p>
          </table:table-cell>
          <table:table-cell office:value-type="percentage" office:value="2.1120092300000001E-2" table:style-name="ce55">
            <text:p>2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87" table:style-name="ce41">
            <text:p>78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462477" table:style-name="ce14">
            <text:p>25,462,477</text:p>
          </table:table-cell>
          <table:table-cell table:style-name="ce6"/>
          <table:table-cell office:value-type="float" office:value="23672690" table:style-name="ce14">
            <text:p>23,672,690</text:p>
          </table:table-cell>
          <table:table-cell office:value-type="string" table:style-name="ce15">
            <text:p>◎◎◎<text:s/></text:p>
          </table:table-cell>
          <table:table-cell office:value-type="percentage" office:value="-7.0291158000000006E-2" table:style-name="ce55">
            <text:p>-7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805" table:style-name="ce41">
            <text:p>3,805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38839" table:style-name="ce14">
            <text:p>3,738,839</text:p>
          </table:table-cell>
          <table:table-cell table:style-name="ce6"/>
          <table:table-cell office:value-type="float" office:value="3861606" table:style-name="ce14">
            <text:p>3,861,606</text:p>
          </table:table-cell>
          <table:table-cell office:value-type="string" table:style-name="ce15">
            <text:p>★<text:s/></text:p>
          </table:table-cell>
          <table:table-cell office:value-type="percentage" office:value="3.2835594199999998E-2" table:style-name="ce55">
            <text:p>3.3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88" table:style-name="ce41">
            <text:p>1,28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661013" table:style-name="ce14">
            <text:p>11,661,013</text:p>
          </table:table-cell>
          <table:table-cell table:style-name="ce6"/>
          <table:table-cell office:value-type="float" office:value="12449639" table:style-name="ce14">
            <text:p>12,449,639</text:p>
          </table:table-cell>
          <table:table-cell office:value-type="string" table:style-name="ce15">
            <text:p>★★<text:s/></text:p>
          </table:table-cell>
          <table:table-cell office:value-type="percentage" office:value="6.7629287400000002E-2" table:style-name="ce55">
            <text:p>6.8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9109076" table:style-name="ce14">
            <text:p>99,109,076</text:p>
          </table:table-cell>
          <table:table-cell table:style-name="ce6"/>
          <table:table-cell office:value-type="float" office:value="84603361" table:style-name="ce14">
            <text:p>84,603,361</text:p>
          </table:table-cell>
          <table:table-cell office:value-type="string" table:style-name="ce15">
            <text:p>◎◎◎<text:s/></text:p>
          </table:table-cell>
          <table:table-cell office:value-type="percentage" office:value="-0.14636111600000001" table:style-name="ce55">
            <text:p>-14.6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17" table:style-name="ce41">
            <text:p>217</text:p>
          </table:table-cell>
          <table:table-cell office:value-type="percentage" office:value="-7.2599999999999998E-2" table:style-name="ce40">
            <text:p>-7.3%</text:p>
          </table:table-cell>
          <table:table-cell office:value-type="float" office:value="7668" table:style-name="ce41">
            <text:p>7,668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2914913" table:style-name="ce14">
            <text:p>32,914,913</text:p>
          </table:table-cell>
          <table:table-cell table:style-name="ce6"/>
          <table:table-cell office:value-type="float" office:value="27727828" table:style-name="ce14">
            <text:p>27,727,828</text:p>
          </table:table-cell>
          <table:table-cell office:value-type="string" table:style-name="ce15">
            <text:p>◎◎◎<text:s/></text:p>
          </table:table-cell>
          <table:table-cell office:value-type="percentage" office:value="-0.15759072499999999" table:style-name="ce55">
            <text:p>-15.8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9.8799999999999999E-2" table:style-name="ce40">
            <text:p>-9.9%</text:p>
          </table:table-cell>
          <table:table-cell office:value-type="float" office:value="4734" table:style-name="ce41">
            <text:p>4,734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939649" table:style-name="ce14">
            <text:p>20,939,649</text:p>
          </table:table-cell>
          <table:table-cell table:style-name="ce6"/>
          <table:table-cell office:value-type="float" office:value="20843658" table:style-name="ce14">
            <text:p>20,843,658</text:p>
          </table:table-cell>
          <table:table-cell office:value-type="string" table:style-name="ce15">
            <text:p>◎<text:s/></text:p>
          </table:table-cell>
          <table:table-cell office:value-type="percentage" office:value="-4.5841739999999999E-3" table:style-name="ce55">
            <text:p>-0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641" table:style-name="ce41">
            <text:p>6,641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21689120" table:style-name="ce14">
            <text:p>21,689,120</text:p>
          </table:table-cell>
          <table:table-cell table:style-name="ce6"/>
          <table:table-cell office:value-type="float" office:value="14201431" table:style-name="ce14">
            <text:p>14,201,431</text:p>
          </table:table-cell>
          <table:table-cell office:value-type="string" table:style-name="ce15">
            <text:p>◎◎◎<text:s/></text:p>
          </table:table-cell>
          <table:table-cell office:value-type="percentage" office:value="-0.34522788399999998" table:style-name="ce55">
            <text:p>-34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20630000000000001" table:style-name="ce40">
            <text:p>20.6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204396" table:style-name="ce14">
            <text:p>58,204,396</text:p>
          </table:table-cell>
          <table:table-cell table:style-name="ce6"/>
          <table:table-cell office:value-type="float" office:value="56082245" table:style-name="ce14">
            <text:p>56,082,245</text:p>
          </table:table-cell>
          <table:table-cell office:value-type="string" table:style-name="ce15">
            <text:p>◎◎<text:s/></text:p>
          </table:table-cell>
          <table:table-cell office:value-type="percentage" office:value="-3.6460322000000003E-2" table:style-name="ce55">
            <text:p>-3.6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-1.44E-2" table:style-name="ce40">
            <text:p>-1.4%</text:p>
          </table:table-cell>
          <table:table-cell office:value-type="float" office:value="12404" table:style-name="ce41">
            <text:p>12,404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54779" table:style-name="ce14">
            <text:p>3,754,779</text:p>
          </table:table-cell>
          <table:table-cell table:style-name="ce6"/>
          <table:table-cell office:value-type="float" office:value="4220740" table:style-name="ce14">
            <text:p>4,220,740</text:p>
          </table:table-cell>
          <table:table-cell office:value-type="string" table:style-name="ce15">
            <text:p>★★★<text:s/></text:p>
          </table:table-cell>
          <table:table-cell office:value-type="percentage" office:value="0.12409811599999999" table:style-name="ce55">
            <text:p>12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750" table:style-name="ce41">
            <text:p>1,750</text:p>
          </table:table-cell>
          <table:table-cell office:value-type="percentage" office:value="4.59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777030" table:style-name="ce14">
            <text:p>14,777,030</text:p>
          </table:table-cell>
          <table:table-cell table:style-name="ce6"/>
          <table:table-cell office:value-type="float" office:value="14841370" table:style-name="ce14">
            <text:p>14,841,370</text:p>
          </table:table-cell>
          <table:table-cell office:value-type="string" table:style-name="ce15">
            <text:p>★<text:s/></text:p>
          </table:table-cell>
          <table:table-cell office:value-type="percentage" office:value="4.3540549000000003E-3" table:style-name="ce55">
            <text:p>0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4410" table:style-name="ce41">
            <text:p>4,410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5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7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5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5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70833368" table:style-name="ce14">
            <text:p>2,270,833,368</text:p>
          </table:table-cell>
          <table:table-cell table:style-name="ce6"/>
          <table:table-cell office:value-type="float" office:value="2262504853" table:style-name="ce14">
            <text:p>2,262,504,853</text:p>
          </table:table-cell>
          <table:table-cell office:value-type="string" table:style-name="ce15">
            <text:p>◎<text:s/></text:p>
          </table:table-cell>
          <table:table-cell office:value-type="percentage" office:value="-3.6676030000000002E-3" table:style-name="ce39">
            <text:p>-0.4%</text:p>
          </table:table-cell>
          <table:table-cell office:value-type="float" office:value="1592" table:style-name="ce43">
            <text:p>1,59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45" table:style-name="ce43">
            <text:p>3,645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88386" table:style-name="ce43">
            <text:p>188,386</text:p>
          </table:table-cell>
          <table:table-cell office:value-type="percentage" office:value="-8.6999999999999994E-3" table:style-name="ce39">
            <text:p>-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44500165" table:style-name="ce14">
            <text:p>1,144,500,165</text:p>
          </table:table-cell>
          <table:table-cell table:style-name="ce6"/>
          <table:table-cell office:value-type="float" office:value="1163125394" table:style-name="ce14">
            <text:p>1,163,125,394</text:p>
          </table:table-cell>
          <table:table-cell office:value-type="string" table:style-name="ce15">
            <text:p>★<text:s/></text:p>
          </table:table-cell>
          <table:table-cell office:value-type="percentage" office:value="1.62736796E-2" table:style-name="ce39">
            <text:p>1.6%</text:p>
          </table:table-cell>
          <table:table-cell office:value-type="float" office:value="876" table:style-name="ce43">
            <text:p>876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0" table:style-name="ce43">
            <text:p>1,970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99338" table:style-name="ce43">
            <text:p>99,338</text:p>
          </table:table-cell>
          <table:table-cell office:value-type="percentage" office:value="1.2200000000000001E-2" table:style-name="ce39">
            <text:p>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68226957" table:style-name="ce14">
            <text:p>2,168,226,957</text:p>
          </table:table-cell>
          <table:table-cell table:style-name="ce6"/>
          <table:table-cell office:value-type="float" office:value="2122759528" table:style-name="ce14">
            <text:p>2,122,759,528</text:p>
          </table:table-cell>
          <table:table-cell office:value-type="string" table:style-name="ce15">
            <text:p>◎<text:s/></text:p>
          </table:table-cell>
          <table:table-cell office:value-type="percentage" office:value="-2.0969866E-2" table:style-name="ce39">
            <text:p>-2.1%</text:p>
          </table:table-cell>
          <table:table-cell office:value-type="float" office:value="1340" table:style-name="ce43">
            <text:p>1,340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38" table:style-name="ce43">
            <text:p>3,238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49002" table:style-name="ce43">
            <text:p>149,002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20515486" table:style-name="ce14">
            <text:p>420,515,486</text:p>
          </table:table-cell>
          <table:table-cell table:style-name="ce6"/>
          <table:table-cell office:value-type="float" office:value="422141751" table:style-name="ce14">
            <text:p>422,141,751</text:p>
          </table:table-cell>
          <table:table-cell office:value-type="string" table:style-name="ce15">
            <text:p>★<text:s/></text:p>
          </table:table-cell>
          <table:table-cell office:value-type="percentage" office:value="3.8673129999999998E-3" table:style-name="ce39">
            <text:p>0.4%</text:p>
          </table:table-cell>
          <table:table-cell office:value-type="float" office:value="451" table:style-name="ce43">
            <text:p>451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72" table:style-name="ce43">
            <text:p>872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56993" table:style-name="ce43">
            <text:p>56,993</text:p>
          </table:table-cell>
          <table:table-cell office:value-type="percentage" office:value="-3.2000000000000002E-3" table:style-name="ce39">
            <text:p>-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09939492" table:style-name="ce14">
            <text:p>1,309,939,492</text:p>
          </table:table-cell>
          <table:table-cell table:style-name="ce6"/>
          <table:table-cell office:value-type="float" office:value="1347899888" table:style-name="ce14">
            <text:p>1,347,899,888</text:p>
          </table:table-cell>
          <table:table-cell office:value-type="string" table:style-name="ce15">
            <text:p>★<text:s/></text:p>
          </table:table-cell>
          <table:table-cell office:value-type="percentage" office:value="2.8978739999999999E-2" table:style-name="ce39">
            <text:p>2.9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67" table:style-name="ce43">
            <text:p>2,667</text:p>
          </table:table-cell>
          <table:table-cell office:value-type="percentage" office:value="-1.2999999999999999E-2" table:style-name="ce39">
            <text:p>-1.3%</text:p>
          </table:table-cell>
          <table:table-cell office:value-type="float" office:value="155241" table:style-name="ce43">
            <text:p>155,241</text:p>
          </table:table-cell>
          <table:table-cell office:value-type="percentage" office:value="6.4000000000000003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28105897" table:style-name="ce14">
            <text:p>528,105,897</text:p>
          </table:table-cell>
          <table:table-cell table:style-name="ce6"/>
          <table:table-cell office:value-type="float" office:value="554716221" table:style-name="ce14">
            <text:p>554,716,221</text:p>
          </table:table-cell>
          <table:table-cell office:value-type="string" table:style-name="ce15">
            <text:p>★★<text:s/></text:p>
          </table:table-cell>
          <table:table-cell office:value-type="percentage" office:value="5.0388234900000002E-2" table:style-name="ce39">
            <text:p>5.0%</text:p>
          </table:table-cell>
          <table:table-cell office:value-type="float" office:value="485" table:style-name="ce43">
            <text:p>485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0" table:style-name="ce43">
            <text:p>1,180</text:p>
          </table:table-cell>
          <table:table-cell office:value-type="percentage" office:value="2.7E-2" table:style-name="ce39">
            <text:p>2.7%</text:p>
          </table:table-cell>
          <table:table-cell office:value-type="float" office:value="63715" table:style-name="ce43">
            <text:p>63,715</text:p>
          </table:table-cell>
          <table:table-cell office:value-type="percentage" office:value="-7.9000000000000008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78382660" table:style-name="ce14">
            <text:p>978,382,660</text:p>
          </table:table-cell>
          <table:table-cell table:style-name="ce6"/>
          <table:table-cell office:value-type="float" office:value="983017199" table:style-name="ce14">
            <text:p>983,017,199</text:p>
          </table:table-cell>
          <table:table-cell office:value-type="string" table:style-name="ce15">
            <text:p>★<text:s/></text:p>
          </table:table-cell>
          <table:table-cell office:value-type="percentage" office:value="4.7369389999999999E-3" table:style-name="ce39">
            <text:p>0.5%</text:p>
          </table:table-cell>
          <table:table-cell office:value-type="float" office:value="630" table:style-name="ce43">
            <text:p>63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880" table:style-name="ce43">
            <text:p>1,880</text:p>
          </table:table-cell>
          <table:table-cell office:value-type="percentage" office:value="2.06E-2" table:style-name="ce39">
            <text:p>2.1%</text:p>
          </table:table-cell>
          <table:table-cell office:value-type="float" office:value="107464" table:style-name="ce43">
            <text:p>107,464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10440177" table:style-name="ce14">
            <text:p>510,440,177</text:p>
          </table:table-cell>
          <table:table-cell table:style-name="ce6"/>
          <table:table-cell office:value-type="float" office:value="507642194" table:style-name="ce14">
            <text:p>507,642,194</text:p>
          </table:table-cell>
          <table:table-cell office:value-type="string" table:style-name="ce15">
            <text:p>◎<text:s/></text:p>
          </table:table-cell>
          <table:table-cell office:value-type="percentage" office:value="-5.4815100000000002E-3" table:style-name="ce39">
            <text:p>-0.5%</text:p>
          </table:table-cell>
          <table:table-cell office:value-type="float" office:value="417" table:style-name="ce43">
            <text:p>417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59246" table:style-name="ce43">
            <text:p>59,246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61339395" table:style-name="ce14">
            <text:p>461,339,395</text:p>
          </table:table-cell>
          <table:table-cell table:style-name="ce6"/>
          <table:table-cell office:value-type="float" office:value="445205502" table:style-name="ce14">
            <text:p>445,205,502</text:p>
          </table:table-cell>
          <table:table-cell office:value-type="string" table:style-name="ce15">
            <text:p>◎<text:s/></text:p>
          </table:table-cell>
          <table:table-cell office:value-type="percentage" office:value="-3.4971851999999998E-2" table:style-name="ce39">
            <text:p>-3.5%</text:p>
          </table:table-cell>
          <table:table-cell office:value-type="float" office:value="426" table:style-name="ce43">
            <text:p>426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0" table:style-name="ce43">
            <text:p>810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2507" table:style-name="ce43">
            <text:p>62,507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2152919" table:style-name="ce14">
            <text:p>712,152,919</text:p>
          </table:table-cell>
          <table:table-cell table:style-name="ce6"/>
          <table:table-cell office:value-type="float" office:value="740907368" table:style-name="ce14">
            <text:p>740,907,368</text:p>
          </table:table-cell>
          <table:table-cell office:value-type="string" table:style-name="ce15">
            <text:p>★★<text:s/></text:p>
          </table:table-cell>
          <table:table-cell office:value-type="percentage" office:value="4.0376790199999998E-2" table:style-name="ce39">
            <text:p>4.0%</text:p>
          </table:table-cell>
          <table:table-cell office:value-type="float" office:value="583" table:style-name="ce43">
            <text:p>583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3" table:style-name="ce43">
            <text:p>1,473</text:p>
          </table:table-cell>
          <table:table-cell office:value-type="percentage" office:value="1.52E-2" table:style-name="ce39">
            <text:p>1.5%</text:p>
          </table:table-cell>
          <table:table-cell office:value-type="float" office:value="78673" table:style-name="ce43">
            <text:p>78,673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14456634" table:style-name="ce14">
            <text:p>1,014,456,634</text:p>
          </table:table-cell>
          <table:table-cell table:style-name="ce6"/>
          <table:table-cell office:value-type="float" office:value="1024767621" table:style-name="ce14">
            <text:p>1,024,767,621</text:p>
          </table:table-cell>
          <table:table-cell office:value-type="string" table:style-name="ce15">
            <text:p>★<text:s/></text:p>
          </table:table-cell>
          <table:table-cell office:value-type="percentage" office:value="1.0164049099999999E-2" table:style-name="ce39">
            <text:p>1.0%</text:p>
          </table:table-cell>
          <table:table-cell office:value-type="float" office:value="816" table:style-name="ce43">
            <text:p>816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2466" table:style-name="ce43">
            <text:p>2,466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2636" table:style-name="ce43">
            <text:p>2,636</text:p>
          </table:table-cell>
          <table:table-cell office:value-type="percentage" office:value="5.9499999999999997E-2" table:style-name="ce39">
            <text:p>6.0%</text:p>
          </table:table-cell>
          <table:table-cell office:value-type="float" office:value="159794" table:style-name="ce43">
            <text:p>159,794</text:p>
          </table:table-cell>
          <table:table-cell office:value-type="percentage" office:value="3.5000000000000001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7530768" table:style-name="ce14">
            <text:p>137,530,768</text:p>
          </table:table-cell>
          <table:table-cell table:style-name="ce6"/>
          <table:table-cell office:value-type="float" office:value="130736072" table:style-name="ce14">
            <text:p>130,736,072</text:p>
          </table:table-cell>
          <table:table-cell office:value-type="string" table:style-name="ce15">
            <text:p>◎◎<text:s/></text:p>
          </table:table-cell>
          <table:table-cell office:value-type="percentage" office:value="-4.9404916E-2" table:style-name="ce39">
            <text:p>-4.9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357" table:style-name="ce43">
            <text:p>357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5" table:style-name="ce43">
            <text:p>365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3496" table:style-name="ce43">
            <text:p>23,496</text:p>
          </table:table-cell>
          <table:table-cell office:value-type="percentage" office:value="-2.549999999999999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7700608" table:style-name="ce14">
            <text:p>167,700,608</text:p>
          </table:table-cell>
          <table:table-cell table:style-name="ce6"/>
          <table:table-cell office:value-type="float" office:value="150506638" table:style-name="ce14">
            <text:p>150,506,638</text:p>
          </table:table-cell>
          <table:table-cell office:value-type="string" table:style-name="ce15">
            <text:p>◎◎◎<text:s/></text:p>
          </table:table-cell>
          <table:table-cell office:value-type="percentage" office:value="-0.102527774" table:style-name="ce39">
            <text:p>-10.3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3" table:style-name="ce43">
            <text:p>40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30323" table:style-name="ce43">
            <text:p>30,323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9747698" table:style-name="ce14">
            <text:p>279,747,698</text:p>
          </table:table-cell>
          <table:table-cell table:style-name="ce6"/>
          <table:table-cell office:value-type="float" office:value="276713567" table:style-name="ce14">
            <text:p>276,713,567</text:p>
          </table:table-cell>
          <table:table-cell office:value-type="string" table:style-name="ce15">
            <text:p>◎<text:s/></text:p>
          </table:table-cell>
          <table:table-cell office:value-type="percentage" office:value="-1.0845954999999999E-2" table:style-name="ce39">
            <text:p>-1.1%</text:p>
          </table:table-cell>
          <table:table-cell office:value-type="float" office:value="145" table:style-name="ce43">
            <text:p>145</text:p>
          </table:table-cell>
          <table:table-cell office:value-type="percentage" office:value="9.8500000000000004E-2" table:style-name="ce39">
            <text:p>9.9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7148" table:style-name="ce43">
            <text:p>37,148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753182" table:style-name="ce14">
            <text:p>37,753,182</text:p>
          </table:table-cell>
          <table:table-cell table:style-name="ce6"/>
          <table:table-cell office:value-type="float" office:value="40647083" table:style-name="ce14">
            <text:p>40,647,083</text:p>
          </table:table-cell>
          <table:table-cell office:value-type="string" table:style-name="ce15">
            <text:p>★★★<text:s/></text:p>
          </table:table-cell>
          <table:table-cell office:value-type="percentage" office:value="7.6653167899999999E-2" table:style-name="ce39">
            <text:p>7.7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8844961" table:style-name="ce14">
            <text:p>338,844,961</text:p>
          </table:table-cell>
          <table:table-cell table:style-name="ce6"/>
          <table:table-cell office:value-type="float" office:value="348663342" table:style-name="ce14">
            <text:p>348,663,342</text:p>
          </table:table-cell>
          <table:table-cell office:value-type="string" table:style-name="ce15">
            <text:p>★<text:s/></text:p>
          </table:table-cell>
          <table:table-cell office:value-type="percentage" office:value="2.8976027800000002E-2" table:style-name="ce39">
            <text:p>2.9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2" table:style-name="ce43">
            <text:p>532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29379" table:style-name="ce43">
            <text:p>29,379</text:p>
          </table:table-cell>
          <table:table-cell office:value-type="percentage" office:value="0.1241" table:style-name="ce39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5606014" table:style-name="ce14">
            <text:p>285,606,014</text:p>
          </table:table-cell>
          <table:table-cell table:style-name="ce6"/>
          <table:table-cell office:value-type="float" office:value="291871500" table:style-name="ce14">
            <text:p>291,871,500</text:p>
          </table:table-cell>
          <table:table-cell office:value-type="string" table:style-name="ce15">
            <text:p>★<text:s/></text:p>
          </table:table-cell>
          <table:table-cell office:value-type="percentage" office:value="2.1937514200000001E-2" table:style-name="ce39">
            <text:p>2.2%</text:p>
          </table:table-cell>
          <table:table-cell office:value-type="float" office:value="132" table:style-name="ce43">
            <text:p>132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9" table:style-name="ce43">
            <text:p>699</text:p>
          </table:table-cell>
          <table:table-cell office:value-type="percentage" office:value="1.9E-2" table:style-name="ce39">
            <text:p>1.9%</text:p>
          </table:table-cell>
          <table:table-cell office:value-type="float" office:value="31506" table:style-name="ce43">
            <text:p>31,50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8615499" table:style-name="ce14">
            <text:p>88,615,499</text:p>
          </table:table-cell>
          <table:table-cell table:style-name="ce6"/>
          <table:table-cell office:value-type="float" office:value="101057898" table:style-name="ce14">
            <text:p>101,057,898</text:p>
          </table:table-cell>
          <table:table-cell office:value-type="string" table:style-name="ce15">
            <text:p>★★★<text:s/></text:p>
          </table:table-cell>
          <table:table-cell office:value-type="percentage" office:value="0.14040883530000001" table:style-name="ce39">
            <text:p>14.0%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0.14449999999999999" table:style-name="ce39">
            <text:p>14.5%</text:p>
          </table:table-cell>
          <table:table-cell office:value-type="float" office:value="16505" table:style-name="ce43">
            <text:p>16,505</text:p>
          </table:table-cell>
          <table:table-cell office:value-type="percentage" office:value="4.4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530050" table:style-name="ce14">
            <text:p>49,530,050</text:p>
          </table:table-cell>
          <table:table-cell table:style-name="ce6"/>
          <table:table-cell office:value-type="float" office:value="50085462" table:style-name="ce14">
            <text:p>50,085,462</text:p>
          </table:table-cell>
          <table:table-cell office:value-type="string" table:style-name="ce15">
            <text:p>★<text:s/></text:p>
          </table:table-cell>
          <table:table-cell office:value-type="percentage" office:value="1.1213637E-2" table:style-name="ce39">
            <text:p>1.1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7599999999999998E-2" table:style-name="ce39">
            <text:p>5.8%</text:p>
          </table:table-cell>
          <table:table-cell office:value-type="float" office:value="3524" table:style-name="ce43">
            <text:p>3,5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5713833" table:style-name="ce14">
            <text:p>145,713,833</text:p>
          </table:table-cell>
          <table:table-cell table:style-name="ce6"/>
          <table:table-cell office:value-type="float" office:value="143940425" table:style-name="ce14">
            <text:p>143,940,425</text:p>
          </table:table-cell>
          <table:table-cell office:value-type="string" table:style-name="ce15">
            <text:p>◎<text:s/></text:p>
          </table:table-cell>
          <table:table-cell office:value-type="percentage" office:value="-1.2170485E-2" table:style-name="ce39">
            <text:p>-1.2%</text:p>
          </table:table-cell>
          <table:table-cell office:value-type="float" office:value="120" table:style-name="ce43">
            <text:p>12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883" table:style-name="ce43">
            <text:p>31,883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39510159" table:style-name="ce14">
            <text:p>639,510,159</text:p>
          </table:table-cell>
          <table:table-cell table:style-name="ce6"/>
          <table:table-cell office:value-type="float" office:value="636133930" table:style-name="ce14">
            <text:p>636,133,930</text:p>
          </table:table-cell>
          <table:table-cell office:value-type="string" table:style-name="ce15">
            <text:p>◎<text:s/></text:p>
          </table:table-cell>
          <table:table-cell office:value-type="percentage" office:value="-5.2793989999999997E-3" table:style-name="ce39">
            <text:p>-0.5%</text:p>
          </table:table-cell>
          <table:table-cell office:value-type="float" office:value="282" table:style-name="ce43">
            <text:p>282</text:p>
          </table:table-cell>
          <table:table-cell office:value-type="percentage" office:value="-3.5000000000000001E-3" table:style-name="ce39">
            <text:p>-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95" table:style-name="ce43">
            <text:p>1,095</text:p>
          </table:table-cell>
          <table:table-cell office:value-type="percentage" office:value="1.67E-2" table:style-name="ce39">
            <text:p>1.7%</text:p>
          </table:table-cell>
          <table:table-cell office:value-type="float" office:value="77841" table:style-name="ce43">
            <text:p>77,84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22093363" table:style-name="ce14">
            <text:p>222,093,363</text:p>
          </table:table-cell>
          <table:table-cell table:style-name="ce6"/>
          <table:table-cell office:value-type="float" office:value="220537460" table:style-name="ce14">
            <text:p>220,537,460</text:p>
          </table:table-cell>
          <table:table-cell office:value-type="string" table:style-name="ce15">
            <text:p>◎<text:s/></text:p>
          </table:table-cell>
          <table:table-cell office:value-type="percentage" office:value="-7.005626E-3" table:style-name="ce39">
            <text:p>-0.7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-2.29E-2" table:style-name="ce39">
            <text:p>-2.3%</text:p>
          </table:table-cell>
          <table:table-cell office:value-type="float" office:value="16161" table:style-name="ce43">
            <text:p>16,161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11981762" table:style-name="ce14">
            <text:p>511,981,762</text:p>
          </table:table-cell>
          <table:table-cell table:style-name="ce6"/>
          <table:table-cell office:value-type="float" office:value="515703521" table:style-name="ce14">
            <text:p>515,703,521</text:p>
          </table:table-cell>
          <table:table-cell office:value-type="string" table:style-name="ce15">
            <text:p>★<text:s/></text:p>
          </table:table-cell>
          <table:table-cell office:value-type="percentage" office:value="7.2693195000000004E-3" table:style-name="ce39">
            <text:p>0.7%</text:p>
          </table:table-cell>
          <table:table-cell office:value-type="float" office:value="410" table:style-name="ce43">
            <text:p>410</text:p>
          </table:table-cell>
          <table:table-cell office:value-type="percentage" office:value="3.27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3" table:style-name="ce43">
            <text:p>903</text:p>
          </table:table-cell>
          <table:table-cell office:value-type="percentage" office:value="-6.6E-3" table:style-name="ce39">
            <text:p>-0.7%</text:p>
          </table:table-cell>
          <table:table-cell office:value-type="float" office:value="57221" table:style-name="ce43">
            <text:p>57,221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7699873" table:style-name="ce14">
            <text:p>287,699,873</text:p>
          </table:table-cell>
          <table:table-cell table:style-name="ce6"/>
          <table:table-cell office:value-type="float" office:value="282510113" table:style-name="ce14">
            <text:p>282,510,113</text:p>
          </table:table-cell>
          <table:table-cell office:value-type="string" table:style-name="ce15">
            <text:p>◎<text:s/></text:p>
          </table:table-cell>
          <table:table-cell office:value-type="percentage" office:value="-1.8038798000000002E-2" table:style-name="ce39">
            <text:p>-1.8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7" table:style-name="ce43">
            <text:p>627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46063" table:style-name="ce43">
            <text:p>46,06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6078941" table:style-name="ce14">
            <text:p>246,078,941</text:p>
          </table:table-cell>
          <table:table-cell table:style-name="ce6"/>
          <table:table-cell office:value-type="float" office:value="256620051" table:style-name="ce14">
            <text:p>256,620,051</text:p>
          </table:table-cell>
          <table:table-cell office:value-type="string" table:style-name="ce15">
            <text:p>★★<text:s/></text:p>
          </table:table-cell>
          <table:table-cell office:value-type="percentage" office:value="4.2836294599999998E-2" table:style-name="ce39">
            <text:p>4.3%</text:p>
          </table:table-cell>
          <table:table-cell office:value-type="float" office:value="84" table:style-name="ce43">
            <text:p>84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43" table:style-name="ce43">
            <text:p>5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76" table:style-name="ce43">
            <text:p>57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41431" table:style-name="ce43">
            <text:p>41,431</text:p>
          </table:table-cell>
          <table:table-cell office:value-type="percentage" office:value="6.0000000000000001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1193765" table:style-name="ce14">
            <text:p>361,193,765</text:p>
          </table:table-cell>
          <table:table-cell table:style-name="ce6"/>
          <table:table-cell office:value-type="float" office:value="361566155" table:style-name="ce14">
            <text:p>361,566,155</text:p>
          </table:table-cell>
          <table:table-cell office:value-type="string" table:style-name="ce15">
            <text:p>★<text:s/></text:p>
          </table:table-cell>
          <table:table-cell office:value-type="percentage" office:value="1.0309978999999999E-3" table:style-name="ce39">
            <text:p>0.1%</text:p>
          </table:table-cell>
          <table:table-cell office:value-type="float" office:value="213" table:style-name="ce43">
            <text:p>213</text:p>
          </table:table-cell>
          <table:table-cell office:value-type="percentage" office:value="5.45E-2" table:style-name="ce39">
            <text:p>5.5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1" table:style-name="ce43">
            <text:p>631</text:p>
          </table:table-cell>
          <table:table-cell office:value-type="percentage" office:value="-3.9600000000000003E-2" table:style-name="ce39">
            <text:p>-4.0%</text:p>
          </table:table-cell>
          <table:table-cell office:value-type="float" office:value="49707" table:style-name="ce43">
            <text:p>49,707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63898064" table:style-name="ce14">
            <text:p>363,898,064</text:p>
          </table:table-cell>
          <table:table-cell table:style-name="ce6"/>
          <table:table-cell office:value-type="float" office:value="345947044" table:style-name="ce14">
            <text:p>345,947,044</text:p>
          </table:table-cell>
          <table:table-cell office:value-type="string" table:style-name="ce15">
            <text:p>◎◎<text:s/></text:p>
          </table:table-cell>
          <table:table-cell office:value-type="percentage" office:value="-4.9329803999999998E-2" table:style-name="ce39">
            <text:p>-4.9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5" table:style-name="ce43">
            <text:p>975</text:p>
          </table:table-cell>
          <table:table-cell office:value-type="percentage" office:value="1.8800000000000001E-2" table:style-name="ce39">
            <text:p>1.9%</text:p>
          </table:table-cell>
          <table:table-cell office:value-type="float" office:value="42325" table:style-name="ce43">
            <text:p>42,325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4645134" table:style-name="ce14">
            <text:p>164,645,134</text:p>
          </table:table-cell>
          <table:table-cell table:style-name="ce6"/>
          <table:table-cell office:value-type="float" office:value="155795285" table:style-name="ce14">
            <text:p>155,795,285</text:p>
          </table:table-cell>
          <table:table-cell office:value-type="string" table:style-name="ce15">
            <text:p>◎◎<text:s/></text:p>
          </table:table-cell>
          <table:table-cell office:value-type="percentage" office:value="-5.3751051000000001E-2" table:style-name="ce39">
            <text:p>-5.4%</text:p>
          </table:table-cell>
          <table:table-cell office:value-type="float" office:value="109" table:style-name="ce43">
            <text:p>109</text:p>
          </table:table-cell>
          <table:table-cell office:value-type="percentage" office:value="-3.5400000000000001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5" table:style-name="ce43">
            <text:p>555</text:p>
          </table:table-cell>
          <table:table-cell office:value-type="percentage" office:value="-3.3099999999999997E-2" table:style-name="ce39">
            <text:p>-3.3%</text:p>
          </table:table-cell>
          <table:table-cell office:value-type="float" office:value="22412" table:style-name="ce43">
            <text:p>22,412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2671396" table:style-name="ce14">
            <text:p>362,671,396</text:p>
          </table:table-cell>
          <table:table-cell table:style-name="ce6"/>
          <table:table-cell office:value-type="float" office:value="367306775" table:style-name="ce14">
            <text:p>367,306,775</text:p>
          </table:table-cell>
          <table:table-cell office:value-type="string" table:style-name="ce15">
            <text:p>★<text:s/></text:p>
          </table:table-cell>
          <table:table-cell office:value-type="percentage" office:value="1.2781209199999999E-2" table:style-name="ce39">
            <text:p>1.3%</text:p>
          </table:table-cell>
          <table:table-cell office:value-type="float" office:value="295" table:style-name="ce43">
            <text:p>295</text:p>
          </table:table-cell>
          <table:table-cell office:value-type="percentage" office:value="3.8699999999999998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3.8E-3" table:style-name="ce39">
            <text:p>0.4%</text:p>
          </table:table-cell>
          <table:table-cell office:value-type="float" office:value="51471" table:style-name="ce43">
            <text:p>51,471</text:p>
          </table:table-cell>
          <table:table-cell office:value-type="percentage" office:value="3.0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8231624" table:style-name="ce14">
            <text:p>518,231,624</text:p>
          </table:table-cell>
          <table:table-cell table:style-name="ce6"/>
          <table:table-cell office:value-type="float" office:value="546613990" table:style-name="ce14">
            <text:p>546,613,990</text:p>
          </table:table-cell>
          <table:table-cell office:value-type="string" table:style-name="ce15">
            <text:p>★★<text:s/></text:p>
          </table:table-cell>
          <table:table-cell office:value-type="percentage" office:value="5.4767722900000003E-2" table:style-name="ce39">
            <text:p>5.5%</text:p>
          </table:table-cell>
          <table:table-cell office:value-type="float" office:value="474" table:style-name="ce43">
            <text:p>474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65463" table:style-name="ce43">
            <text:p>65,463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15846054" table:style-name="ce14">
            <text:p>415,846,054</text:p>
          </table:table-cell>
          <table:table-cell table:style-name="ce6"/>
          <table:table-cell office:value-type="float" office:value="432697415" table:style-name="ce14">
            <text:p>432,697,415</text:p>
          </table:table-cell>
          <table:table-cell office:value-type="string" table:style-name="ce15">
            <text:p>★★<text:s/></text:p>
          </table:table-cell>
          <table:table-cell office:value-type="percentage" office:value="4.0523075399999997E-2" table:style-name="ce39">
            <text:p>4.1%</text:p>
          </table:table-cell>
          <table:table-cell office:value-type="float" office:value="262" table:style-name="ce43">
            <text:p>262</text:p>
          </table:table-cell>
          <table:table-cell office:value-type="percentage" office:value="0.1197" table:style-name="ce39">
            <text:p>12.0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2862" table:style-name="ce43">
            <text:p>62,862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3490238" table:style-name="ce14">
            <text:p>63,490,238</text:p>
          </table:table-cell>
          <table:table-cell table:style-name="ce6"/>
          <table:table-cell office:value-type="float" office:value="68094829" table:style-name="ce14">
            <text:p>68,094,829</text:p>
          </table:table-cell>
          <table:table-cell office:value-type="string" table:style-name="ce15">
            <text:p>★★★<text:s/></text:p>
          </table:table-cell>
          <table:table-cell office:value-type="percentage" office:value="7.2524393399999998E-2" table:style-name="ce39">
            <text:p>7.3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0949999999999999" table:style-name="ce39">
            <text:p>21.0%</text:p>
          </table:table-cell>
          <table:table-cell office:value-type="float" office:value="10442" table:style-name="ce43">
            <text:p>10,442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4458756" table:style-name="ce14">
            <text:p>84,458,756</text:p>
          </table:table-cell>
          <table:table-cell table:style-name="ce6"/>
          <table:table-cell office:value-type="float" office:value="94022637" table:style-name="ce14">
            <text:p>94,022,637</text:p>
          </table:table-cell>
          <table:table-cell office:value-type="string" table:style-name="ce15">
            <text:p>★★★<text:s/></text:p>
          </table:table-cell>
          <table:table-cell office:value-type="percentage" office:value="0.1132372942" table:style-name="ce39">
            <text:p>11.3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6" table:style-name="ce43">
            <text:p>17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4661" table:style-name="ce43">
            <text:p>14,661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10008386" table:style-name="ce14">
            <text:p>10,008,386</text:p>
          </table:table-cell>
          <table:table-cell table:style-name="ce6"/>
          <table:table-cell office:value-type="float" office:value="8195574" table:style-name="ce14">
            <text:p>8,195,574</text:p>
          </table:table-cell>
          <table:table-cell office:value-type="string" table:style-name="ce15">
            <text:p>◎◎◎<text:s/></text:p>
          </table:table-cell>
          <table:table-cell office:value-type="percentage" office:value="-0.18112930499999999" table:style-name="ce39">
            <text:p>-18.1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3529" table:style-name="ce43">
            <text:p>3,529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9089551" table:style-name="ce14">
            <text:p>9,089,551</text:p>
          </table:table-cell>
          <table:table-cell table:style-name="ce6"/>
          <table:table-cell office:value-type="float" office:value="7624876" table:style-name="ce14">
            <text:p>7,624,876</text:p>
          </table:table-cell>
          <table:table-cell office:value-type="string" table:style-name="ce15">
            <text:p>◎◎◎<text:s/></text:p>
          </table:table-cell>
          <table:table-cell office:value-type="percentage" office:value="-0.161138322" table:style-name="ce39">
            <text:p>-16.1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469" table:style-name="ce43">
            <text:p>3,469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2596740" table:style-name="ce14">
            <text:p>62,596,740</text:p>
          </table:table-cell>
          <table:table-cell table:style-name="ce6"/>
          <table:table-cell office:value-type="float" office:value="62663930" table:style-name="ce14">
            <text:p>62,663,930</text:p>
          </table:table-cell>
          <table:table-cell office:value-type="string" table:style-name="ce15">
            <text:p>★<text:s/></text:p>
          </table:table-cell>
          <table:table-cell office:value-type="percentage" office:value="1.0733786E-3" table:style-name="ce39">
            <text:p>0.1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131" table:style-name="ce43">
            <text:p>21,131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9855785" table:style-name="ce14">
            <text:p>29,855,785</text:p>
          </table:table-cell>
          <table:table-cell table:style-name="ce6"/>
          <table:table-cell office:value-type="float" office:value="26664789" table:style-name="ce14">
            <text:p>26,664,789</text:p>
          </table:table-cell>
          <table:table-cell office:value-type="string" table:style-name="ce15">
            <text:p>◎◎◎<text:s/></text:p>
          </table:table-cell>
          <table:table-cell office:value-type="percentage" office:value="-0.106880325" table:style-name="ce39">
            <text:p>-10.7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444" table:style-name="ce43">
            <text:p>6,444</text:p>
          </table:table-cell>
          <table:table-cell office:value-type="percentage" office:value="-0.05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982730" table:style-name="ce14">
            <text:p>60,982,730</text:p>
          </table:table-cell>
          <table:table-cell table:style-name="ce6"/>
          <table:table-cell office:value-type="float" office:value="60979291" table:style-name="ce14">
            <text:p>60,979,291</text:p>
          </table:table-cell>
          <table:table-cell office:value-type="string" table:style-name="ce15">
            <text:p>◎<text:s/></text:p>
          </table:table-cell>
          <table:table-cell office:value-type="percentage" office:value="-5.6393E-5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1167" table:style-name="ce39">
            <text:p>11.7%</text:p>
          </table:table-cell>
          <table:table-cell office:value-type="float" office:value="13105" table:style-name="ce43">
            <text:p>13,105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487859" table:style-name="ce14">
            <text:p>37,487,859</text:p>
          </table:table-cell>
          <table:table-cell table:style-name="ce6"/>
          <table:table-cell office:value-type="float" office:value="35930701" table:style-name="ce14">
            <text:p>35,930,701</text:p>
          </table:table-cell>
          <table:table-cell office:value-type="string" table:style-name="ce15">
            <text:p>◎◎<text:s/></text:p>
          </table:table-cell>
          <table:table-cell office:value-type="percentage" office:value="-4.1537662000000003E-2" table:style-name="ce39">
            <text:p>-4.2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8.09E-2" table:style-name="ce39">
            <text:p>8.1%</text:p>
          </table:table-cell>
          <table:table-cell office:value-type="float" office:value="5222" table:style-name="ce43">
            <text:p>5,222</text:p>
          </table:table-cell>
          <table:table-cell office:value-type="percentage" office:value="1.62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4265354" table:style-name="ce14">
            <text:p>54,265,354</text:p>
          </table:table-cell>
          <table:table-cell table:style-name="ce6"/>
          <table:table-cell office:value-type="float" office:value="51657822" table:style-name="ce14">
            <text:p>51,657,822</text:p>
          </table:table-cell>
          <table:table-cell office:value-type="string" table:style-name="ce15">
            <text:p>◎◎<text:s/></text:p>
          </table:table-cell>
          <table:table-cell office:value-type="percentage" office:value="-4.8051506000000001E-2" table:style-name="ce39">
            <text:p>-4.8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8864" table:style-name="ce43">
            <text:p>8,864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7376462" table:style-name="ce14">
            <text:p>97,376,462</text:p>
          </table:table-cell>
          <table:table-cell table:style-name="ce6"/>
          <table:table-cell office:value-type="float" office:value="97000088" table:style-name="ce14">
            <text:p>97,000,088</text:p>
          </table:table-cell>
          <table:table-cell office:value-type="string" table:style-name="ce15">
            <text:p>◎<text:s/></text:p>
          </table:table-cell>
          <table:table-cell office:value-type="percentage" office:value="-3.865144E-3" table:style-name="ce39">
            <text:p>-0.4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89" table:style-name="ce43">
            <text:p>28,889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1716622" table:style-name="ce14">
            <text:p>51,716,622</text:p>
          </table:table-cell>
          <table:table-cell table:style-name="ce6"/>
          <table:table-cell office:value-type="float" office:value="56814166" table:style-name="ce14">
            <text:p>56,814,166</text:p>
          </table:table-cell>
          <table:table-cell office:value-type="string" table:style-name="ce15">
            <text:p>★★★<text:s/></text:p>
          </table:table-cell>
          <table:table-cell office:value-type="percentage" office:value="9.8566839899999995E-2" table:style-name="ce39">
            <text:p>9.9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1305" table:style-name="ce43">
            <text:p>11,305</text:p>
          </table:table-cell>
          <table:table-cell office:value-type="percentage" office:value="1.67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7302868" table:style-name="ce14">
            <text:p>47,302,868</text:p>
          </table:table-cell>
          <table:table-cell table:style-name="ce6"/>
          <table:table-cell office:value-type="float" office:value="48177498" table:style-name="ce14">
            <text:p>48,177,498</text:p>
          </table:table-cell>
          <table:table-cell office:value-type="string" table:style-name="ce15">
            <text:p>★<text:s/></text:p>
          </table:table-cell>
          <table:table-cell office:value-type="percentage" office:value="1.8489999399999998E-2" table:style-name="ce39">
            <text:p>1.8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908" table:style-name="ce43">
            <text:p>11,908</text:p>
          </table:table-cell>
          <table:table-cell office:value-type="percentage" office:value="-1.190000000000000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5292798" table:style-name="ce14">
            <text:p>65,292,798</text:p>
          </table:table-cell>
          <table:table-cell table:style-name="ce6"/>
          <table:table-cell office:value-type="float" office:value="61145209" table:style-name="ce14">
            <text:p>61,145,209</text:p>
          </table:table-cell>
          <table:table-cell office:value-type="string" table:style-name="ce15">
            <text:p>◎◎<text:s/></text:p>
          </table:table-cell>
          <table:table-cell office:value-type="percentage" office:value="-6.3522916999999998E-2" table:style-name="ce39">
            <text:p>-6.4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3.6799999999999999E-2" table:style-name="ce39">
            <text:p>-3.7%</text:p>
          </table:table-cell>
          <table:table-cell office:value-type="float" office:value="19074" table:style-name="ce43">
            <text:p>19,074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946214" table:style-name="ce14">
            <text:p>9,946,214</text:p>
          </table:table-cell>
          <table:table-cell table:style-name="ce6"/>
          <table:table-cell office:value-type="float" office:value="9618792" table:style-name="ce14">
            <text:p>9,618,792</text:p>
          </table:table-cell>
          <table:table-cell office:value-type="string" table:style-name="ce15">
            <text:p>◎<text:s/></text:p>
          </table:table-cell>
          <table:table-cell office:value-type="percentage" office:value="-3.2919259999999999E-2" table:style-name="ce39">
            <text:p>-3.3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7649999999999999" table:style-name="ce39">
            <text:p>-17.7%</text:p>
          </table:table-cell>
          <table:table-cell office:value-type="float" office:value="509" table:style-name="ce43">
            <text:p>509</text:p>
          </table:table-cell>
          <table:table-cell office:value-type="percentage" office:value="9.900000000000000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5145948" table:style-name="ce14">
            <text:p>25,145,948</text:p>
          </table:table-cell>
          <table:table-cell table:style-name="ce6"/>
          <table:table-cell office:value-type="float" office:value="23321523" table:style-name="ce14">
            <text:p>23,321,523</text:p>
          </table:table-cell>
          <table:table-cell office:value-type="string" table:style-name="ce15">
            <text:p>◎◎◎<text:s/></text:p>
          </table:table-cell>
          <table:table-cell office:value-type="percentage" office:value="-7.2553438999999997E-2" table:style-name="ce39">
            <text:p>-7.3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55" table:style-name="ce43">
            <text:p>3,055</text:p>
          </table:table-cell>
          <table:table-cell office:value-type="percentage" office:value="-7.4499999999999997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967871" table:style-name="ce14">
            <text:p>13,967,871</text:p>
          </table:table-cell>
          <table:table-cell table:style-name="ce6"/>
          <table:table-cell office:value-type="float" office:value="13203471" table:style-name="ce14">
            <text:p>13,203,471</text:p>
          </table:table-cell>
          <table:table-cell office:value-type="string" table:style-name="ce15">
            <text:p>◎◎<text:s/></text:p>
          </table:table-cell>
          <table:table-cell office:value-type="percentage" office:value="-5.4725590999999997E-2" table:style-name="ce40">
            <text:p>-5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506" table:style-name="ce43">
            <text:p>1,506</text:p>
          </table:table-cell>
          <table:table-cell office:value-type="percentage" office:value="-0.12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19139" table:style-name="ce14">
            <text:p>6,119,139</text:p>
          </table:table-cell>
          <table:table-cell table:style-name="ce6"/>
          <table:table-cell office:value-type="float" office:value="6206186" table:style-name="ce14">
            <text:p>6,206,186</text:p>
          </table:table-cell>
          <table:table-cell office:value-type="string" table:style-name="ce15">
            <text:p>★<text:s/></text:p>
          </table:table-cell>
          <table:table-cell office:value-type="percentage" office:value="1.42253673E-2" table:style-name="ce39">
            <text:p>1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236" table:style-name="ce43">
            <text:p>236</text:p>
          </table:table-cell>
          <table:table-cell office:value-type="percentage" office:value="-0.11609999999999999" table:style-name="ce39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170630" table:style-name="ce14">
            <text:p>13,170,630</text:p>
          </table:table-cell>
          <table:table-cell table:style-name="ce6"/>
          <table:table-cell office:value-type="float" office:value="12473737" table:style-name="ce14">
            <text:p>12,473,737</text:p>
          </table:table-cell>
          <table:table-cell office:value-type="string" table:style-name="ce15">
            <text:p>◎◎<text:s/></text:p>
          </table:table-cell>
          <table:table-cell office:value-type="percentage" office:value="-5.2912655000000003E-2" table:style-name="ce39">
            <text:p>-5.3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69" table:style-name="ce43">
            <text:p>1,869</text:p>
          </table:table-cell>
          <table:table-cell office:value-type="percentage" office:value="-1.1599999999999999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85373" table:style-name="ce14">
            <text:p>2,485,373</text:p>
          </table:table-cell>
          <table:table-cell table:style-name="ce6"/>
          <table:table-cell office:value-type="float" office:value="2225843" table:style-name="ce14">
            <text:p>2,225,843</text:p>
          </table:table-cell>
          <table:table-cell office:value-type="string" table:style-name="ce15">
            <text:p>◎◎◎<text:s/></text:p>
          </table:table-cell>
          <table:table-cell office:value-type="percentage" office:value="-0.104422958" table:style-name="ce39">
            <text:p>-10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2" table:style-name="ce43">
            <text:p>22</text:p>
          </table:table-cell>
          <table:table-cell office:value-type="percentage" office:value="-0.3125" table:style-name="ce39">
            <text:p>-3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73792" table:style-name="ce14">
            <text:p>15,173,792</text:p>
          </table:table-cell>
          <table:table-cell table:style-name="ce6"/>
          <table:table-cell office:value-type="float" office:value="15343103" table:style-name="ce14">
            <text:p>15,343,103</text:p>
          </table:table-cell>
          <table:table-cell office:value-type="string" table:style-name="ce15">
            <text:p>★<text:s/></text:p>
          </table:table-cell>
          <table:table-cell office:value-type="percentage" office:value="1.11581205E-2" table:style-name="ce39">
            <text:p>1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-8.1600000000000006E-2" table:style-name="ce39">
            <text:p>-8.2%</text:p>
          </table:table-cell>
          <table:table-cell office:value-type="float" office:value="442" table:style-name="ce43">
            <text:p>442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993752" table:style-name="ce14">
            <text:p>6,993,752</text:p>
          </table:table-cell>
          <table:table-cell table:style-name="ce6"/>
          <table:table-cell office:value-type="float" office:value="5904623" table:style-name="ce14">
            <text:p>5,904,623</text:p>
          </table:table-cell>
          <table:table-cell office:value-type="string" table:style-name="ce15">
            <text:p>◎◎◎<text:s/></text:p>
          </table:table-cell>
          <table:table-cell office:value-type="percentage" office:value="-0.155728856" table:style-name="ce39">
            <text:p>-15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692" table:style-name="ce43">
            <text:p>692</text:p>
          </table:table-cell>
          <table:table-cell office:value-type="percentage" office:value="-0.1196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7879878" table:style-name="ce14">
            <text:p>67,879,878</text:p>
          </table:table-cell>
          <table:table-cell table:style-name="ce6"/>
          <table:table-cell office:value-type="float" office:value="68899318" table:style-name="ce14">
            <text:p>68,899,318</text:p>
          </table:table-cell>
          <table:table-cell office:value-type="string" table:style-name="ce15">
            <text:p>★<text:s/></text:p>
          </table:table-cell>
          <table:table-cell office:value-type="percentage" office:value="1.5018294499999999E-2" table:style-name="ce39">
            <text:p>1.5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1.2999999999999999E-2" table:style-name="ce39">
            <text:p>1.3%</text:p>
          </table:table-cell>
          <table:table-cell office:value-type="float" office:value="12068" table:style-name="ce43">
            <text:p>12,068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8139850" table:style-name="ce14">
            <text:p>28,139,850</text:p>
          </table:table-cell>
          <table:table-cell table:style-name="ce6"/>
          <table:table-cell office:value-type="float" office:value="26763376" table:style-name="ce14">
            <text:p>26,763,376</text:p>
          </table:table-cell>
          <table:table-cell office:value-type="string" table:style-name="ce15">
            <text:p>◎◎<text:s/></text:p>
          </table:table-cell>
          <table:table-cell office:value-type="percentage" office:value="-4.8915470000000003E-2" table:style-name="ce39">
            <text:p>-4.9%</text:p>
          </table:table-cell>
          <table:table-cell office:value-type="float" office:value="42" table:style-name="ce43">
            <text:p>42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203" table:style-name="ce43">
            <text:p>5,203</text:p>
          </table:table-cell>
          <table:table-cell office:value-type="percentage" office:value="-0.11840000000000001" table:style-name="ce39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2375046" table:style-name="ce14">
            <text:p>32,375,046</text:p>
          </table:table-cell>
          <table:table-cell table:style-name="ce6"/>
          <table:table-cell office:value-type="float" office:value="30941567" table:style-name="ce14">
            <text:p>30,941,567</text:p>
          </table:table-cell>
          <table:table-cell office:value-type="string" table:style-name="ce15">
            <text:p>◎◎<text:s/></text:p>
          </table:table-cell>
          <table:table-cell office:value-type="percentage" office:value="-4.4277281000000002E-2" table:style-name="ce39">
            <text:p>-4.4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872" table:style-name="ce43">
            <text:p>6,872</text:p>
          </table:table-cell>
          <table:table-cell office:value-type="percentage" office:value="2.8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7589855" table:style-name="ce14">
            <text:p>27,589,855</text:p>
          </table:table-cell>
          <table:table-cell table:style-name="ce6"/>
          <table:table-cell office:value-type="float" office:value="26484748" table:style-name="ce14">
            <text:p>26,484,748</text:p>
          </table:table-cell>
          <table:table-cell office:value-type="string" table:style-name="ce15">
            <text:p>◎◎<text:s/></text:p>
          </table:table-cell>
          <table:table-cell office:value-type="percentage" office:value="-4.0054831999999999E-2" table:style-name="ce39">
            <text:p>-4.0%</text:p>
          </table:table-cell>
          <table:table-cell office:value-type="float" office:value="16" table:style-name="ce43">
            <text:p>1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10223" table:style-name="ce43">
            <text:p>10,223</text:p>
          </table:table-cell>
          <table:table-cell office:value-type="percentage" office:value="1.1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878630" table:style-name="ce14">
            <text:p>7,878,630</text:p>
          </table:table-cell>
          <table:table-cell table:style-name="ce6"/>
          <table:table-cell office:value-type="float" office:value="7118145" table:style-name="ce14">
            <text:p>7,118,145</text:p>
          </table:table-cell>
          <table:table-cell office:value-type="string" table:style-name="ce15">
            <text:p>◎◎◎<text:s/></text:p>
          </table:table-cell>
          <table:table-cell office:value-type="percentage" office:value="-9.6525029999999998E-2" table:style-name="ce39">
            <text:p>-9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19" table:style-name="ce43">
            <text:p>3,019</text:p>
          </table:table-cell>
          <table:table-cell office:value-type="percentage" office:value="-5.57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10112464" table:style-name="ce14">
            <text:p>10,112,464</text:p>
          </table:table-cell>
          <table:table-cell table:style-name="ce6"/>
          <table:table-cell office:value-type="float" office:value="9703710" table:style-name="ce14">
            <text:p>9,703,710</text:p>
          </table:table-cell>
          <table:table-cell office:value-type="string" table:style-name="ce15">
            <text:p>◎◎<text:s/></text:p>
          </table:table-cell>
          <table:table-cell office:value-type="percentage" office:value="-4.0420811000000001E-2" table:style-name="ce39">
            <text:p>-4.0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81" table:style-name="ce43">
            <text:p>981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1901638" table:style-name="ce14">
            <text:p>131,901,638</text:p>
          </table:table-cell>
          <table:table-cell table:style-name="ce6"/>
          <table:table-cell office:value-type="float" office:value="125725587" table:style-name="ce14">
            <text:p>125,725,587</text:p>
          </table:table-cell>
          <table:table-cell office:value-type="string" table:style-name="ce15">
            <text:p>◎◎<text:s/></text:p>
          </table:table-cell>
          <table:table-cell office:value-type="percentage" office:value="-4.6823155999999998E-2" table:style-name="ce39">
            <text:p>-4.7%</text:p>
          </table:table-cell>
          <table:table-cell office:value-type="float" office:value="90" table:style-name="ce43">
            <text:p>90</text:p>
          </table:table-cell>
          <table:table-cell office:value-type="percentage" office:value="-7.22E-2" table:style-name="ce39">
            <text:p>-7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3.4099999999999998E-2" table:style-name="ce39">
            <text:p>-3.4%</text:p>
          </table:table-cell>
          <table:table-cell office:value-type="float" office:value="33272" table:style-name="ce43">
            <text:p>33,27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9472118" table:style-name="ce14">
            <text:p>39,472,118</text:p>
          </table:table-cell>
          <table:table-cell table:style-name="ce6"/>
          <table:table-cell office:value-type="float" office:value="38744884" table:style-name="ce14">
            <text:p>38,744,884</text:p>
          </table:table-cell>
          <table:table-cell office:value-type="string" table:style-name="ce15">
            <text:p>◎<text:s/></text:p>
          </table:table-cell>
          <table:table-cell office:value-type="percentage" office:value="-1.8423992E-2" table:style-name="ce39">
            <text:p>-1.8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7.0400000000000004E-2" table:style-name="ce39">
            <text:p>7.0%</text:p>
          </table:table-cell>
          <table:table-cell office:value-type="float" office:value="10951" table:style-name="ce43">
            <text:p>10,95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802726" table:style-name="ce14">
            <text:p>18,802,726</text:p>
          </table:table-cell>
          <table:table-cell table:style-name="ce6"/>
          <table:table-cell office:value-type="float" office:value="18564488" table:style-name="ce14">
            <text:p>18,564,488</text:p>
          </table:table-cell>
          <table:table-cell office:value-type="string" table:style-name="ce15">
            <text:p>◎<text:s/></text:p>
          </table:table-cell>
          <table:table-cell office:value-type="percentage" office:value="-1.2670397E-2" table:style-name="ce39">
            <text:p>-1.3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16220000000000001" table:style-name="ce39">
            <text:p>16.2%</text:p>
          </table:table-cell>
          <table:table-cell office:value-type="float" office:value="6648" table:style-name="ce43">
            <text:p>6,648</text:p>
          </table:table-cell>
          <table:table-cell office:value-type="percentage" office:value="-3.13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784254" table:style-name="ce14">
            <text:p>18,784,254</text:p>
          </table:table-cell>
          <table:table-cell table:style-name="ce6"/>
          <table:table-cell office:value-type="float" office:value="20871928" table:style-name="ce14">
            <text:p>20,871,928</text:p>
          </table:table-cell>
          <table:table-cell office:value-type="string" table:style-name="ce15">
            <text:p>★★★<text:s/></text:p>
          </table:table-cell>
          <table:table-cell office:value-type="percentage" office:value="0.11113957469999999" table:style-name="ce39">
            <text:p>11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02" table:style-name="ce39">
            <text:p>-2.0%</text:p>
          </table:table-cell>
          <table:table-cell office:value-type="float" office:value="2051" table:style-name="ce43">
            <text:p>2,051</text:p>
          </table:table-cell>
          <table:table-cell office:value-type="percentage" office:value="-1.77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982448" table:style-name="ce14">
            <text:p>23,982,448</text:p>
          </table:table-cell>
          <table:table-cell table:style-name="ce6"/>
          <table:table-cell office:value-type="float" office:value="22666389" table:style-name="ce14">
            <text:p>22,666,389</text:p>
          </table:table-cell>
          <table:table-cell office:value-type="string" table:style-name="ce15">
            <text:p>◎◎<text:s/></text:p>
          </table:table-cell>
          <table:table-cell office:value-type="percentage" office:value="-5.4875924E-2" table:style-name="ce40">
            <text:p>-5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40">
            <text:p>-7.0%</text:p>
          </table:table-cell>
          <table:table-cell office:value-type="float" office:value="4696" table:style-name="ce43">
            <text:p>4,696</text:p>
          </table:table-cell>
          <table:table-cell office:value-type="percentage" office:value="8.1000000000000003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137901" table:style-name="ce14">
            <text:p>8,137,901</text:p>
          </table:table-cell>
          <table:table-cell table:style-name="ce6"/>
          <table:table-cell office:value-type="float" office:value="7987045" table:style-name="ce14">
            <text:p>7,987,045</text:p>
          </table:table-cell>
          <table:table-cell office:value-type="string" table:style-name="ce15">
            <text:p>◎<text:s/></text:p>
          </table:table-cell>
          <table:table-cell office:value-type="percentage" office:value="-1.8537458E-2" table:style-name="ce39">
            <text:p>-1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698" table:style-name="ce43">
            <text:p>698</text:p>
          </table:table-cell>
          <table:table-cell office:value-type="percentage" office:value="-0.1017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6486982" table:style-name="ce14">
            <text:p>46,486,982</text:p>
          </table:table-cell>
          <table:table-cell table:style-name="ce6"/>
          <table:table-cell office:value-type="float" office:value="41570532" table:style-name="ce14">
            <text:p>41,570,532</text:p>
          </table:table-cell>
          <table:table-cell office:value-type="string" table:style-name="ce15">
            <text:p>◎◎◎<text:s/></text:p>
          </table:table-cell>
          <table:table-cell office:value-type="percentage" office:value="-0.105759716" table:style-name="ce39">
            <text:p>-10.6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05" table:style-name="ce39">
            <text:p>5.0%</text:p>
          </table:table-cell>
          <table:table-cell office:value-type="float" office:value="8131" table:style-name="ce43">
            <text:p>8,131</text:p>
          </table:table-cell>
          <table:table-cell office:value-type="percentage" office:value="-9.4600000000000004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08039" table:style-name="ce14">
            <text:p>3,708,039</text:p>
          </table:table-cell>
          <table:table-cell table:style-name="ce6"/>
          <table:table-cell office:value-type="float" office:value="3747355" table:style-name="ce14">
            <text:p>3,747,355</text:p>
          </table:table-cell>
          <table:table-cell office:value-type="string" table:style-name="ce15">
            <text:p>★<text:s/></text:p>
          </table:table-cell>
          <table:table-cell office:value-type="percentage" office:value="1.0602909000000001E-2" table:style-name="ce39">
            <text:p>1.1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46" table:style-name="ce43">
            <text:p>346</text:p>
          </table:table-cell>
          <table:table-cell office:value-type="percentage" office:value="-3.08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63113" table:style-name="ce14">
            <text:p>8,463,113</text:p>
          </table:table-cell>
          <table:table-cell table:style-name="ce6"/>
          <table:table-cell office:value-type="float" office:value="8058720" table:style-name="ce14">
            <text:p>8,058,720</text:p>
          </table:table-cell>
          <table:table-cell office:value-type="string" table:style-name="ce15">
            <text:p>◎◎<text:s/></text:p>
          </table:table-cell>
          <table:table-cell office:value-type="percentage" office:value="-4.7783008000000002E-2" table:style-name="ce39">
            <text:p>-4.8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2140000000000002" table:style-name="ce39">
            <text:p>32.1%</text:p>
          </table:table-cell>
          <table:table-cell office:value-type="float" office:value="306" table:style-name="ce43">
            <text:p>306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38790" table:style-name="ce14">
            <text:p>1,838,790</text:p>
          </table:table-cell>
          <table:table-cell table:style-name="ce6"/>
          <table:table-cell office:value-type="float" office:value="2014550" table:style-name="ce14">
            <text:p>2,014,550</text:p>
          </table:table-cell>
          <table:table-cell office:value-type="string" table:style-name="ce15">
            <text:p>★★★<text:s/></text:p>
          </table:table-cell>
          <table:table-cell office:value-type="percentage" office:value="9.5584596399999999E-2" table:style-name="ce39">
            <text:p>9.6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93" table:style-name="ce43">
            <text:p>993</text:p>
          </table:table-cell>
          <table:table-cell office:value-type="percentage" office:value="-0.1205" table:style-name="ce39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7151021" table:style-name="ce14">
            <text:p>27,151,021</text:p>
          </table:table-cell>
          <table:table-cell table:style-name="ce6"/>
          <table:table-cell office:value-type="float" office:value="26554583" table:style-name="ce14">
            <text:p>26,554,583</text:p>
          </table:table-cell>
          <table:table-cell office:value-type="string" table:style-name="ce15">
            <text:p>◎<text:s/></text:p>
          </table:table-cell>
          <table:table-cell office:value-type="percentage" office:value="-2.1967423999999999E-2" table:style-name="ce39">
            <text:p>-2.2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9.5200000000000007E-2" table:style-name="ce39">
            <text:p>-9.5%</text:p>
          </table:table-cell>
          <table:table-cell office:value-type="float" office:value="6400" table:style-name="ce43">
            <text:p>6,40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95903" table:style-name="ce14">
            <text:p>4,195,903</text:p>
          </table:table-cell>
          <table:table-cell table:style-name="ce6"/>
          <table:table-cell office:value-type="float" office:value="4695899" table:style-name="ce14">
            <text:p>4,695,899</text:p>
          </table:table-cell>
          <table:table-cell office:value-type="string" table:style-name="ce15">
            <text:p>★★★<text:s/></text:p>
          </table:table-cell>
          <table:table-cell office:value-type="percentage" office:value="0.1191629072" table:style-name="ce39">
            <text:p>11.9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14" table:style-name="ce43">
            <text:p>1,714</text:p>
          </table:table-cell>
          <table:table-cell office:value-type="percentage" office:value="-9.7999999999999997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40627" table:style-name="ce14">
            <text:p>4,840,627</text:p>
          </table:table-cell>
          <table:table-cell table:style-name="ce6"/>
          <table:table-cell office:value-type="float" office:value="4941404" table:style-name="ce14">
            <text:p>4,941,404</text:p>
          </table:table-cell>
          <table:table-cell office:value-type="string" table:style-name="ce15">
            <text:p>★<text:s/></text:p>
          </table:table-cell>
          <table:table-cell office:value-type="percentage" office:value="2.0818997200000001E-2" table:style-name="ce39">
            <text:p>2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4.4999999999999997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92743" table:style-name="ce14">
            <text:p>6,692,743</text:p>
          </table:table-cell>
          <table:table-cell table:style-name="ce6"/>
          <table:table-cell office:value-type="float" office:value="6788717" table:style-name="ce14">
            <text:p>6,788,717</text:p>
          </table:table-cell>
          <table:table-cell office:value-type="string" table:style-name="ce15">
            <text:p>★<text:s/></text:p>
          </table:table-cell>
          <table:table-cell office:value-type="percentage" office:value="1.4340009799999999E-2" table:style-name="ce39">
            <text:p>1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582" table:style-name="ce43">
            <text:p>582</text:p>
          </table:table-cell>
          <table:table-cell office:value-type="percentage" office:value="0.20749999999999999" table:style-name="ce39">
            <text:p>2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344621" table:style-name="ce14">
            <text:p>6,344,621</text:p>
          </table:table-cell>
          <table:table-cell table:style-name="ce6"/>
          <table:table-cell office:value-type="float" office:value="6084547" table:style-name="ce14">
            <text:p>6,084,547</text:p>
          </table:table-cell>
          <table:table-cell office:value-type="string" table:style-name="ce15">
            <text:p>◎◎<text:s/></text:p>
          </table:table-cell>
          <table:table-cell office:value-type="percentage" office:value="-4.0991259000000002E-2" table:style-name="ce39">
            <text:p>-4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20" table:style-name="ce43">
            <text:p>2,520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895159" table:style-name="ce14">
            <text:p>13,895,159</text:p>
          </table:table-cell>
          <table:table-cell table:style-name="ce6"/>
          <table:table-cell office:value-type="float" office:value="14411129" table:style-name="ce14">
            <text:p>14,411,129</text:p>
          </table:table-cell>
          <table:table-cell office:value-type="string" table:style-name="ce15">
            <text:p>★★<text:s/></text:p>
          </table:table-cell>
          <table:table-cell office:value-type="percentage" office:value="3.7133076299999998E-2" table:style-name="ce40">
            <text:p>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1561" table:style-name="ce41">
            <text:p>1,561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1004423" table:style-name="ce14">
            <text:p>21,004,423</text:p>
          </table:table-cell>
          <table:table-cell table:style-name="ce6"/>
          <table:table-cell office:value-type="float" office:value="18911410" table:style-name="ce14">
            <text:p>18,911,410</text:p>
          </table:table-cell>
          <table:table-cell office:value-type="string" table:style-name="ce15">
            <text:p>◎◎◎<text:s/></text:p>
          </table:table-cell>
          <table:table-cell office:value-type="percentage" office:value="-9.9646297999999994E-2" table:style-name="ce40">
            <text:p>-1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5634" table:style-name="ce41">
            <text:p>5,634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929990" table:style-name="ce14">
            <text:p>13,929,990</text:p>
          </table:table-cell>
          <table:table-cell table:style-name="ce6"/>
          <table:table-cell office:value-type="float" office:value="14690512" table:style-name="ce14">
            <text:p>14,690,512</text:p>
          </table:table-cell>
          <table:table-cell office:value-type="string" table:style-name="ce15">
            <text:p>★★<text:s/></text:p>
          </table:table-cell>
          <table:table-cell office:value-type="percentage" office:value="5.4596019099999997E-2" table:style-name="ce40">
            <text:p>5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59" table:style-name="ce41">
            <text:p>659</text:p>
          </table:table-cell>
          <table:table-cell office:value-type="percentage" office:value="9.6500000000000002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8027625" table:style-name="ce14">
            <text:p>8,027,625</text:p>
          </table:table-cell>
          <table:table-cell table:style-name="ce6"/>
          <table:table-cell office:value-type="float" office:value="7570577" table:style-name="ce14">
            <text:p>7,570,577</text:p>
          </table:table-cell>
          <table:table-cell office:value-type="string" table:style-name="ce15">
            <text:p>◎◎<text:s/></text:p>
          </table:table-cell>
          <table:table-cell office:value-type="percentage" office:value="-5.6934397999999997E-2" table:style-name="ce40">
            <text:p>-5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53" table:style-name="ce41">
            <text:p>1,153</text:p>
          </table:table-cell>
          <table:table-cell office:value-type="percentage" office:value="0.1293" table:style-name="ce40">
            <text:p>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666964" table:style-name="ce14">
            <text:p>9,666,964</text:p>
          </table:table-cell>
          <table:table-cell table:style-name="ce6"/>
          <table:table-cell office:value-type="float" office:value="9109852" table:style-name="ce14">
            <text:p>9,109,852</text:p>
          </table:table-cell>
          <table:table-cell office:value-type="string" table:style-name="ce15">
            <text:p>◎◎<text:s/></text:p>
          </table:table-cell>
          <table:table-cell office:value-type="percentage" office:value="-5.7630503E-2" table:style-name="ce40">
            <text:p>-5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55" table:style-name="ce41">
            <text:p>1,65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840936" table:style-name="ce14">
            <text:p>47,840,93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6944" table:style-name="ce41">
            <text:p>6,9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316434" table:style-name="ce14">
            <text:p>11,316,434</text:p>
          </table:table-cell>
          <table:table-cell table:style-name="ce6"/>
          <table:table-cell office:value-type="float" office:value="10733137" table:style-name="ce14">
            <text:p>10,733,137</text:p>
          </table:table-cell>
          <table:table-cell office:value-type="string" table:style-name="ce15">
            <text:p>◎◎<text:s/></text:p>
          </table:table-cell>
          <table:table-cell office:value-type="percentage" office:value="-5.1544240999999998E-2" table:style-name="ce40">
            <text:p>-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15" table:style-name="ce41">
            <text:p>1,815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212204" table:style-name="ce14">
            <text:p>6,212,204</text:p>
          </table:table-cell>
          <table:table-cell table:style-name="ce6"/>
          <table:table-cell office:value-type="float" office:value="5486037" table:style-name="ce14">
            <text:p>5,486,037</text:p>
          </table:table-cell>
          <table:table-cell office:value-type="string" table:style-name="ce15">
            <text:p>◎◎◎<text:s/></text:p>
          </table:table-cell>
          <table:table-cell office:value-type="percentage" office:value="-0.116893618" table:style-name="ce40">
            <text:p>-1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062" table:style-name="ce41">
            <text:p>1,062</text:p>
          </table:table-cell>
          <table:table-cell office:value-type="percentage" office:value="-0.2116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856443" table:style-name="ce14">
            <text:p>1,856,443</text:p>
          </table:table-cell>
          <table:table-cell table:style-name="ce6"/>
          <table:table-cell office:value-type="float" office:value="1709780" table:style-name="ce14">
            <text:p>1,709,780</text:p>
          </table:table-cell>
          <table:table-cell office:value-type="string" table:style-name="ce15">
            <text:p>◎◎◎<text:s/></text:p>
          </table:table-cell>
          <table:table-cell office:value-type="percentage" office:value="-7.9002156000000004E-2" table:style-name="ce40">
            <text:p>-7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8850537" table:style-name="ce14">
            <text:p>18,850,537</text:p>
          </table:table-cell>
          <table:table-cell table:style-name="ce6"/>
          <table:table-cell office:value-type="float" office:value="17497044" table:style-name="ce14">
            <text:p>17,497,044</text:p>
          </table:table-cell>
          <table:table-cell office:value-type="string" table:style-name="ce15">
            <text:p>◎◎◎<text:s/></text:p>
          </table:table-cell>
          <table:table-cell office:value-type="percentage" office:value="-7.1801297E-2" table:style-name="ce40">
            <text:p>-7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667" table:style-name="ce41">
            <text:p>2,667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104899" table:style-name="ce14">
            <text:p>10,104,899</text:p>
          </table:table-cell>
          <table:table-cell table:style-name="ce6"/>
          <table:table-cell office:value-type="float" office:value="10501481" table:style-name="ce14">
            <text:p>10,501,481</text:p>
          </table:table-cell>
          <table:table-cell office:value-type="string" table:style-name="ce15">
            <text:p>★★<text:s/></text:p>
          </table:table-cell>
          <table:table-cell office:value-type="percentage" office:value="3.9246508100000001E-2" table:style-name="ce40">
            <text:p>3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4" table:style-name="ce41">
            <text:p>1,79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4849" table:style-name="ce14">
            <text:p>2,484,849</text:p>
          </table:table-cell>
          <table:table-cell table:style-name="ce6"/>
          <table:table-cell office:value-type="float" office:value="2590725" table:style-name="ce14">
            <text:p>2,590,725</text:p>
          </table:table-cell>
          <table:table-cell office:value-type="string" table:style-name="ce15">
            <text:p>★★<text:s/></text:p>
          </table:table-cell>
          <table:table-cell office:value-type="percentage" office:value="4.2608625300000001E-2" table:style-name="ce44">
            <text:p>4.3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181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191187" table:style-name="ce14">
            <text:p>30,191,187</text:p>
          </table:table-cell>
          <table:table-cell table:style-name="ce6"/>
          <table:table-cell office:value-type="float" office:value="32786970" table:style-name="ce14">
            <text:p>32,786,970</text:p>
          </table:table-cell>
          <table:table-cell office:value-type="string" table:style-name="ce15">
            <text:p>★★★<text:s/></text:p>
          </table:table-cell>
          <table:table-cell office:value-type="percentage" office:value="8.5978169699999996E-2" table:style-name="ce44">
            <text:p>8.6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0.1087" table:style-name="ce44">
            <text:p>-10.9%</text:p>
          </table:table-cell>
          <table:table-cell office:value-type="float" office:value="2843" table:style-name="ce11">
            <text:p>2843</text:p>
          </table:table-cell>
          <table:table-cell office:value-type="percentage" office:value="1.83E-2" table:style-name="ce44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216973" table:style-name="ce14">
            <text:p>8,216,973</text:p>
          </table:table-cell>
          <table:table-cell table:style-name="ce6"/>
          <table:table-cell office:value-type="float" office:value="5831794" table:style-name="ce14">
            <text:p>5,831,794</text:p>
          </table:table-cell>
          <table:table-cell office:value-type="string" table:style-name="ce15">
            <text:p>◎◎◎<text:s/></text:p>
          </table:table-cell>
          <table:table-cell office:value-type="percentage" office:value="-0.29027465499999999" table:style-name="ce44">
            <text:p>-29.0%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543" table:style-name="ce11">
            <text:p>543</text:p>
          </table:table-cell>
          <table:table-cell office:value-type="percentage" office:value="-9.35E-2" table:style-name="ce44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1021" table:style-name="ce14">
            <text:p>281,021</text:p>
          </table:table-cell>
          <table:table-cell table:style-name="ce6"/>
          <table:table-cell office:value-type="float" office:value="184835" table:style-name="ce14">
            <text:p>184,835</text:p>
          </table:table-cell>
          <table:table-cell office:value-type="string" table:style-name="ce15">
            <text:p>◎◎◎<text:s/></text:p>
          </table:table-cell>
          <table:table-cell office:value-type="percentage" office:value="-0.342273353" table:style-name="ce44">
            <text:p>-34.2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31" table:style-name="ce11">
            <text:p>131</text:p>
          </table:table-cell>
          <table:table-cell office:value-type="percentage" office:value="-0.20610000000000001" table:style-name="ce44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20770" table:style-name="ce14">
            <text:p>620,770</text:p>
          </table:table-cell>
          <table:table-cell table:style-name="ce6"/>
          <table:table-cell office:value-type="float" office:value="470442" table:style-name="ce14">
            <text:p>470,442</text:p>
          </table:table-cell>
          <table:table-cell office:value-type="string" table:style-name="ce15">
            <text:p>◎◎◎<text:s/></text:p>
          </table:table-cell>
          <table:table-cell office:value-type="percentage" office:value="-0.242163764" table:style-name="ce44">
            <text:p>-24.2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3" table:style-name="ce11">
            <text:p>13</text:p>
          </table:table-cell>
          <table:table-cell office:value-type="percentage" office:value="-0.23530000000000001" table:style-name="ce44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14218" table:style-name="ce14">
            <text:p>7,814,218</text:p>
          </table:table-cell>
          <table:table-cell table:style-name="ce6"/>
          <table:table-cell office:value-type="float" office:value="8069218" table:style-name="ce14">
            <text:p>8,069,218</text:p>
          </table:table-cell>
          <table:table-cell office:value-type="string" table:style-name="ce15">
            <text:p>★<text:s/></text:p>
          </table:table-cell>
          <table:table-cell office:value-type="percentage" office:value="3.2632823900000003E-2" table:style-name="ce40">
            <text:p>3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4" table:style-name="ce41">
            <text:p>94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890463" table:style-name="ce14">
            <text:p>52,890,463</text:p>
          </table:table-cell>
          <table:table-cell table:style-name="ce6"/>
          <table:table-cell office:value-type="float" office:value="53385985" table:style-name="ce14">
            <text:p>53,385,985</text:p>
          </table:table-cell>
          <table:table-cell office:value-type="string" table:style-name="ce15">
            <text:p>★<text:s/></text:p>
          </table:table-cell>
          <table:table-cell office:value-type="percentage" office:value="9.3688346000000006E-3" table:style-name="ce40">
            <text:p>0.9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8465" table:style-name="ce41">
            <text:p>8,465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000910" table:style-name="ce14">
            <text:p>9,000,910</text:p>
          </table:table-cell>
          <table:table-cell table:style-name="ce6"/>
          <table:table-cell office:value-type="float" office:value="11946383" table:style-name="ce14">
            <text:p>11,946,383</text:p>
          </table:table-cell>
          <table:table-cell office:value-type="string" table:style-name="ce15">
            <text:p>★★★<text:s/></text:p>
          </table:table-cell>
          <table:table-cell office:value-type="percentage" office:value="0.32724168999999997" table:style-name="ce40">
            <text:p>32.7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845505" table:style-name="ce14">
            <text:p>32,845,505</text:p>
          </table:table-cell>
          <table:table-cell table:style-name="ce6"/>
          <table:table-cell office:value-type="float" office:value="29360627" table:style-name="ce14">
            <text:p>29,360,627</text:p>
          </table:table-cell>
          <table:table-cell office:value-type="string" table:style-name="ce15">
            <text:p>◎◎◎<text:s/></text:p>
          </table:table-cell>
          <table:table-cell office:value-type="percentage" office:value="-0.106099084" table:style-name="ce40">
            <text:p>-10.6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750" table:style-name="ce41">
            <text:p>5,750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295864" table:style-name="ce14">
            <text:p>4,295,864</text:p>
          </table:table-cell>
          <table:table-cell table:style-name="ce6"/>
          <table:table-cell office:value-type="float" office:value="4801803" table:style-name="ce14">
            <text:p>4,801,803</text:p>
          </table:table-cell>
          <table:table-cell office:value-type="string" table:style-name="ce15">
            <text:p>★★★<text:s/></text:p>
          </table:table-cell>
          <table:table-cell office:value-type="percentage" office:value="0.1177735142" table:style-name="ce40">
            <text:p>1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040" table:style-name="ce41">
            <text:p>1,040</text:p>
          </table:table-cell>
          <table:table-cell office:value-type="percentage" office:value="0.1242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523399" table:style-name="ce14">
            <text:p>6,523,399</text:p>
          </table:table-cell>
          <table:table-cell table:style-name="ce6"/>
          <table:table-cell office:value-type="float" office:value="5987167" table:style-name="ce14">
            <text:p>5,987,167</text:p>
          </table:table-cell>
          <table:table-cell office:value-type="string" table:style-name="ce15">
            <text:p>◎◎◎<text:s/></text:p>
          </table:table-cell>
          <table:table-cell office:value-type="percentage" office:value="-8.2201318999999995E-2" table:style-name="ce40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54" table:style-name="ce41">
            <text:p>1,654</text:p>
          </table:table-cell>
          <table:table-cell office:value-type="percentage" office:value="-8.9200000000000002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129258" table:style-name="ce14">
            <text:p>10,129,258</text:p>
          </table:table-cell>
          <table:table-cell table:style-name="ce6"/>
          <table:table-cell office:value-type="float" office:value="11414206" table:style-name="ce14">
            <text:p>11,414,206</text:p>
          </table:table-cell>
          <table:table-cell office:value-type="string" table:style-name="ce15">
            <text:p>★★★<text:s/></text:p>
          </table:table-cell>
          <table:table-cell office:value-type="percentage" office:value="0.12685509640000001" table:style-name="ce40">
            <text:p>12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37" table:style-name="ce41">
            <text:p>2,737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17969" table:style-name="ce14">
            <text:p>3,417,969</text:p>
          </table:table-cell>
          <table:table-cell table:style-name="ce6"/>
          <table:table-cell office:value-type="float" office:value="3555479" table:style-name="ce14">
            <text:p>3,555,479</text:p>
          </table:table-cell>
          <table:table-cell office:value-type="string" table:style-name="ce15">
            <text:p>★★<text:s/></text:p>
          </table:table-cell>
          <table:table-cell office:value-type="percentage" office:value="4.0231494200000002E-2" table:style-name="ce40">
            <text:p>4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4" table:style-name="ce41">
            <text:p>484</text:p>
          </table:table-cell>
          <table:table-cell office:value-type="percentage" office:value="-0.1769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520933" table:style-name="ce14">
            <text:p>11,520,933</text:p>
          </table:table-cell>
          <table:table-cell table:style-name="ce6"/>
          <table:table-cell office:value-type="float" office:value="10725679" table:style-name="ce14">
            <text:p>10,725,679</text:p>
          </table:table-cell>
          <table:table-cell office:value-type="string" table:style-name="ce15">
            <text:p>◎◎<text:s/></text:p>
          </table:table-cell>
          <table:table-cell office:value-type="percentage" office:value="-6.9026875000000001E-2" table:style-name="ce40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381" table:style-name="ce41">
            <text:p>2,38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275085" table:style-name="ce14">
            <text:p>23,275,085</text:p>
          </table:table-cell>
          <table:table-cell table:style-name="ce6"/>
          <table:table-cell office:value-type="float" office:value="22835852" table:style-name="ce14">
            <text:p>22,835,852</text:p>
          </table:table-cell>
          <table:table-cell office:value-type="string" table:style-name="ce15">
            <text:p>◎<text:s/></text:p>
          </table:table-cell>
          <table:table-cell office:value-type="percentage" office:value="-1.8871381E-2" table:style-name="ce40">
            <text:p>-1.9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960" table:style-name="ce41">
            <text:p>960</text:p>
          </table:table-cell>
          <table:table-cell office:value-type="percentage" office:value="-5.7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05729082" table:style-name="ce14">
            <text:p>405,729,082</text:p>
          </table:table-cell>
          <table:table-cell table:style-name="ce6"/>
          <table:table-cell office:value-type="float" office:value="412558798" table:style-name="ce14">
            <text:p>412,558,798</text:p>
          </table:table-cell>
          <table:table-cell office:value-type="string" table:style-name="ce15">
            <text:p>★<text:s/></text:p>
          </table:table-cell>
          <table:table-cell office:value-type="percentage" office:value="1.6833193100000001E-2" table:style-name="ce40">
            <text:p>1.7%</text:p>
          </table:table-cell>
          <table:table-cell office:value-type="float" office:value="289" table:style-name="ce41">
            <text:p>289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7" table:style-name="ce41">
            <text:p>967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42950" table:style-name="ce41">
            <text:p>42,950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21150665" table:style-name="ce14">
            <text:p>2,421,150,665</text:p>
          </table:table-cell>
          <table:table-cell table:style-name="ce6"/>
          <table:table-cell office:value-type="float" office:value="2386798322" table:style-name="ce14">
            <text:p>2,386,798,322</text:p>
          </table:table-cell>
          <table:table-cell office:value-type="string" table:style-name="ce15">
            <text:p>◎<text:s/></text:p>
          </table:table-cell>
          <table:table-cell office:value-type="percentage" office:value="-1.4188437E-2" table:style-name="ce40">
            <text:p>-1.4%</text:p>
          </table:table-cell>
          <table:table-cell office:value-type="float" office:value="1667" table:style-name="ce41">
            <text:p>1,667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65" table:style-name="ce41">
            <text:p>4,265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223699" table:style-name="ce41">
            <text:p>223,699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8790261" table:style-name="ce14">
            <text:p>538,790,261</text:p>
          </table:table-cell>
          <table:table-cell table:style-name="ce6"/>
          <table:table-cell office:value-type="float" office:value="537731776" table:style-name="ce14">
            <text:p>537,731,776</text:p>
          </table:table-cell>
          <table:table-cell office:value-type="string" table:style-name="ce15">
            <text:p>◎<text:s/></text:p>
          </table:table-cell>
          <table:table-cell office:value-type="percentage" office:value="-1.9645589999999998E-3" table:style-name="ce40">
            <text:p>-0.2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47" table:style-name="ce41">
            <text:p>1,347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55841" table:style-name="ce41">
            <text:p>55,841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456005" table:style-name="ce14">
            <text:p>81,456,005</text:p>
          </table:table-cell>
          <table:table-cell table:style-name="ce6"/>
          <table:table-cell office:value-type="float" office:value="87968390" table:style-name="ce14">
            <text:p>87,968,390</text:p>
          </table:table-cell>
          <table:table-cell office:value-type="string" table:style-name="ce15">
            <text:p>★★★<text:s/></text:p>
          </table:table-cell>
          <table:table-cell office:value-type="percentage" office:value="7.9949722599999995E-2" table:style-name="ce40">
            <text:p>8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5" table:style-name="ce41">
            <text:p>255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9136" table:style-name="ce41">
            <text:p>9,13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4899321" table:style-name="ce14">
            <text:p>94,899,321</text:p>
          </table:table-cell>
          <table:table-cell table:style-name="ce6"/>
          <table:table-cell office:value-type="float" office:value="97483350" table:style-name="ce14">
            <text:p>97,483,350</text:p>
          </table:table-cell>
          <table:table-cell office:value-type="string" table:style-name="ce15">
            <text:p>★<text:s/></text:p>
          </table:table-cell>
          <table:table-cell office:value-type="percentage" office:value="2.72291622E-2" table:style-name="ce40">
            <text:p>2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77" table:style-name="ce41">
            <text:p>277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13149" table:style-name="ce41">
            <text:p>13,149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0473700" table:style-name="ce14">
            <text:p>230,473,700</text:p>
          </table:table-cell>
          <table:table-cell table:style-name="ce6"/>
          <table:table-cell office:value-type="float" office:value="246762243" table:style-name="ce14">
            <text:p>246,762,243</text:p>
          </table:table-cell>
          <table:table-cell office:value-type="string" table:style-name="ce15">
            <text:p>★★★<text:s/></text:p>
          </table:table-cell>
          <table:table-cell office:value-type="percentage" office:value="7.0674194100000004E-2" table:style-name="ce40">
            <text:p>7.1%</text:p>
          </table:table-cell>
          <table:table-cell office:value-type="float" office:value="118" table:style-name="ce41">
            <text:p>118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44828" table:style-name="ce41">
            <text:p>44,828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4151345" table:style-name="ce14">
            <text:p>194,151,345</text:p>
          </table:table-cell>
          <table:table-cell table:style-name="ce6"/>
          <table:table-cell office:value-type="float" office:value="202678623" table:style-name="ce14">
            <text:p>202,678,623</text:p>
          </table:table-cell>
          <table:table-cell office:value-type="string" table:style-name="ce15">
            <text:p>★★<text:s/></text:p>
          </table:table-cell>
          <table:table-cell office:value-type="percentage" office:value="4.39207774E-2" table:style-name="ce40">
            <text:p>4.4%</text:p>
          </table:table-cell>
          <table:table-cell office:value-type="float" office:value="136" table:style-name="ce41">
            <text:p>136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34E-2" table:style-name="ce40">
            <text:p>1.3%</text:p>
          </table:table-cell>
          <table:table-cell office:value-type="float" office:value="27340" table:style-name="ce41">
            <text:p>27,340</text:p>
          </table:table-cell>
          <table:table-cell office:value-type="percentage" office:value="-1.83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7495227" table:style-name="ce14">
            <text:p>87,495,227</text:p>
          </table:table-cell>
          <table:table-cell table:style-name="ce6"/>
          <table:table-cell office:value-type="float" office:value="87556553" table:style-name="ce14">
            <text:p>87,556,553</text:p>
          </table:table-cell>
          <table:table-cell office:value-type="string" table:style-name="ce15">
            <text:p>★<text:s/></text:p>
          </table:table-cell>
          <table:table-cell office:value-type="percentage" office:value="7.009068E-4" table:style-name="ce40">
            <text:p>0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2279" table:style-name="ce41">
            <text:p>12,279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4722207" table:style-name="ce14">
            <text:p>94,722,207</text:p>
          </table:table-cell>
          <table:table-cell table:style-name="ce6"/>
          <table:table-cell office:value-type="float" office:value="88425684" table:style-name="ce14">
            <text:p>88,425,684</text:p>
          </table:table-cell>
          <table:table-cell office:value-type="string" table:style-name="ce15">
            <text:p>◎◎<text:s/></text:p>
          </table:table-cell>
          <table:table-cell office:value-type="percentage" office:value="-6.6473566999999997E-2" table:style-name="ce40">
            <text:p>-6.6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1219999999999999" table:style-name="ce40">
            <text:p>-11.2%</text:p>
          </table:table-cell>
          <table:table-cell office:value-type="float" office:value="17278" table:style-name="ce41">
            <text:p>17,27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0548309" table:style-name="ce14">
            <text:p>130,548,309</text:p>
          </table:table-cell>
          <table:table-cell table:style-name="ce6"/>
          <table:table-cell office:value-type="float" office:value="127497776" table:style-name="ce14">
            <text:p>127,497,776</text:p>
          </table:table-cell>
          <table:table-cell office:value-type="string" table:style-name="ce15">
            <text:p>◎<text:s/></text:p>
          </table:table-cell>
          <table:table-cell office:value-type="percentage" office:value="-2.3367082000000001E-2" table:style-name="ce40">
            <text:p>-2.3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21288017" table:style-name="ce14">
            <text:p>321,288,017</text:p>
          </table:table-cell>
          <table:table-cell table:style-name="ce6"/>
          <table:table-cell office:value-type="float" office:value="319873762" table:style-name="ce14">
            <text:p>319,873,762</text:p>
          </table:table-cell>
          <table:table-cell office:value-type="string" table:style-name="ce15">
            <text:p>◎<text:s/></text:p>
          </table:table-cell>
          <table:table-cell office:value-type="percentage" office:value="-4.4018290000000003E-3" table:style-name="ce40">
            <text:p>-0.4%</text:p>
          </table:table-cell>
          <table:table-cell office:value-type="float" office:value="155" table:style-name="ce41">
            <text:p>155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9228" table:style-name="ce41">
            <text:p>49,228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1008817" table:style-name="ce14">
            <text:p>81,008,817</text:p>
          </table:table-cell>
          <table:table-cell table:style-name="ce6"/>
          <table:table-cell office:value-type="float" office:value="73278338" table:style-name="ce14">
            <text:p>73,278,338</text:p>
          </table:table-cell>
          <table:table-cell office:value-type="string" table:style-name="ce15">
            <text:p>◎◎◎<text:s/></text:p>
          </table:table-cell>
          <table:table-cell office:value-type="percentage" office:value="-9.5427625000000002E-2" table:style-name="ce40">
            <text:p>-9.5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2" table:style-name="ce41">
            <text:p>182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282" table:style-name="ce41">
            <text:p>282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4735" table:style-name="ce41">
            <text:p>14,73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9432350" table:style-name="ce14">
            <text:p>179,432,350</text:p>
          </table:table-cell>
          <table:table-cell table:style-name="ce6"/>
          <table:table-cell office:value-type="float" office:value="189640375" table:style-name="ce14">
            <text:p>189,640,375</text:p>
          </table:table-cell>
          <table:table-cell office:value-type="string" table:style-name="ce15">
            <text:p>★★<text:s/></text:p>
          </table:table-cell>
          <table:table-cell office:value-type="percentage" office:value="5.6890661000000002E-2" table:style-name="ce40">
            <text:p>5.7%</text:p>
          </table:table-cell>
          <table:table-cell office:value-type="float" office:value="93" table:style-name="ce41">
            <text:p>9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4" table:style-name="ce41">
            <text:p>474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32869" table:style-name="ce41">
            <text:p>32,869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8781622" table:style-name="ce14">
            <text:p>188,781,622</text:p>
          </table:table-cell>
          <table:table-cell table:style-name="ce6"/>
          <table:table-cell office:value-type="float" office:value="198459773" table:style-name="ce14">
            <text:p>198,459,773</text:p>
          </table:table-cell>
          <table:table-cell office:value-type="string" table:style-name="ce15">
            <text:p>★★<text:s/></text:p>
          </table:table-cell>
          <table:table-cell office:value-type="percentage" office:value="5.1266383300000003E-2" table:style-name="ce40">
            <text:p>5.1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7" table:style-name="ce41">
            <text:p>487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25989" table:style-name="ce41">
            <text:p>25,989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5725744" table:style-name="ce14">
            <text:p>215,725,744</text:p>
          </table:table-cell>
          <table:table-cell table:style-name="ce6"/>
          <table:table-cell office:value-type="float" office:value="210852149" table:style-name="ce14">
            <text:p>210,852,149</text:p>
          </table:table-cell>
          <table:table-cell office:value-type="string" table:style-name="ce15">
            <text:p>◎<text:s/></text:p>
          </table:table-cell>
          <table:table-cell office:value-type="percentage" office:value="-2.2591624000000001E-2" table:style-name="ce40">
            <text:p>-2.3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6" table:style-name="ce41">
            <text:p>56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28627" table:style-name="ce41">
            <text:p>28,62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82393280" table:style-name="ce14">
            <text:p>282,393,280</text:p>
          </table:table-cell>
          <table:table-cell table:style-name="ce6"/>
          <table:table-cell office:value-type="float" office:value="272134703" table:style-name="ce14">
            <text:p>272,134,703</text:p>
          </table:table-cell>
          <table:table-cell office:value-type="string" table:style-name="ce15">
            <text:p>◎◎<text:s/></text:p>
          </table:table-cell>
          <table:table-cell office:value-type="percentage" office:value="-3.6327270000000002E-2" table:style-name="ce40">
            <text:p>-3.6%</text:p>
          </table:table-cell>
          <table:table-cell office:value-type="float" office:value="159" table:style-name="ce41">
            <text:p>159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43819" table:style-name="ce41">
            <text:p>43,819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4846666" table:style-name="ce14">
            <text:p>64,846,666</text:p>
          </table:table-cell>
          <table:table-cell table:style-name="ce6"/>
          <table:table-cell office:value-type="float" office:value="63888666" table:style-name="ce14">
            <text:p>63,888,666</text:p>
          </table:table-cell>
          <table:table-cell office:value-type="string" table:style-name="ce15">
            <text:p>◎<text:s/></text:p>
          </table:table-cell>
          <table:table-cell office:value-type="percentage" office:value="-1.4773312E-2" table:style-name="ce40">
            <text:p>-1.5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3086" table:style-name="ce41">
            <text:p>13,086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8939685" table:style-name="ce14">
            <text:p>58,939,685</text:p>
          </table:table-cell>
          <table:table-cell table:style-name="ce6"/>
          <table:table-cell office:value-type="float" office:value="58007577" table:style-name="ce14">
            <text:p>58,007,577</text:p>
          </table:table-cell>
          <table:table-cell office:value-type="string" table:style-name="ce15">
            <text:p>◎<text:s/></text:p>
          </table:table-cell>
          <table:table-cell office:value-type="percentage" office:value="-1.5814608000000001E-2" table:style-name="ce40">
            <text:p>-1.6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674" table:style-name="ce41">
            <text:p>13,67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9982805" table:style-name="ce14">
            <text:p>79,982,805</text:p>
          </table:table-cell>
          <table:table-cell table:style-name="ce6"/>
          <table:table-cell office:value-type="float" office:value="76499842" table:style-name="ce14">
            <text:p>76,499,842</text:p>
          </table:table-cell>
          <table:table-cell office:value-type="string" table:style-name="ce15">
            <text:p>◎◎<text:s/></text:p>
          </table:table-cell>
          <table:table-cell office:value-type="percentage" office:value="-4.3546397000000001E-2" table:style-name="ce40">
            <text:p>-4.4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6" table:style-name="ce41">
            <text:p>226</text:p>
          </table:table-cell>
          <table:table-cell office:value-type="percentage" office:value="-0.03" table:style-name="ce40">
            <text:p>-3.0%</text:p>
          </table:table-cell>
          <table:table-cell office:value-type="float" office:value="11031" table:style-name="ce41">
            <text:p>11,03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204265" table:style-name="ce14">
            <text:p>5,204,265</text:p>
          </table:table-cell>
          <table:table-cell table:style-name="ce6"/>
          <table:table-cell office:value-type="float" office:value="5604662" table:style-name="ce14">
            <text:p>5,604,662</text:p>
          </table:table-cell>
          <table:table-cell office:value-type="string" table:style-name="ce15">
            <text:p>★★★<text:s/></text:p>
          </table:table-cell>
          <table:table-cell office:value-type="percentage" office:value="7.6936320500000002E-2" table:style-name="ce40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6" table:style-name="ce41">
            <text:p>356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909780" table:style-name="ce14">
            <text:p>23,909,780</text:p>
          </table:table-cell>
          <table:table-cell table:style-name="ce6"/>
          <table:table-cell office:value-type="float" office:value="21448187" table:style-name="ce14">
            <text:p>21,448,187</text:p>
          </table:table-cell>
          <table:table-cell office:value-type="string" table:style-name="ce15">
            <text:p>◎◎◎<text:s/></text:p>
          </table:table-cell>
          <table:table-cell office:value-type="percentage" office:value="-0.102953394" table:style-name="ce40">
            <text:p>-10.3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604" table:style-name="ce41">
            <text:p>6,604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9221962" table:style-name="ce14">
            <text:p>19,221,962</text:p>
          </table:table-cell>
          <table:table-cell table:style-name="ce6"/>
          <table:table-cell office:value-type="float" office:value="16379493" table:style-name="ce14">
            <text:p>16,379,493</text:p>
          </table:table-cell>
          <table:table-cell office:value-type="string" table:style-name="ce15">
            <text:p>◎◎◎<text:s/></text:p>
          </table:table-cell>
          <table:table-cell office:value-type="percentage" office:value="-0.147876112" table:style-name="ce40">
            <text:p>-14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93" table:style-name="ce41">
            <text:p>3,89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33504" table:style-name="ce14">
            <text:p>9,333,504</text:p>
          </table:table-cell>
          <table:table-cell table:style-name="ce6"/>
          <table:table-cell office:value-type="float" office:value="9226909" table:style-name="ce14">
            <text:p>9,226,909</text:p>
          </table:table-cell>
          <table:table-cell office:value-type="string" table:style-name="ce15">
            <text:p>◎<text:s/></text:p>
          </table:table-cell>
          <table:table-cell office:value-type="percentage" office:value="-1.1420684E-2" table:style-name="ce40">
            <text:p>-1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99" table:style-name="ce41">
            <text:p>199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62924" table:style-name="ce14">
            <text:p>9,862,92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165" table:style-name="ce41">
            <text:p>2,1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984061" table:style-name="ce14">
            <text:p>22,984,061</text:p>
          </table:table-cell>
          <table:table-cell table:style-name="ce6"/>
          <table:table-cell office:value-type="float" office:value="22148497" table:style-name="ce14">
            <text:p>22,148,497</text:p>
          </table:table-cell>
          <table:table-cell office:value-type="string" table:style-name="ce15">
            <text:p>◎◎<text:s/></text:p>
          </table:table-cell>
          <table:table-cell office:value-type="percentage" office:value="-3.6354062999999999E-2" table:style-name="ce40">
            <text:p>-3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658" table:style-name="ce41">
            <text:p>4,658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122799" table:style-name="ce14">
            <text:p>16,122,799</text:p>
          </table:table-cell>
          <table:table-cell table:style-name="ce6"/>
          <table:table-cell office:value-type="float" office:value="16935296" table:style-name="ce14">
            <text:p>16,935,296</text:p>
          </table:table-cell>
          <table:table-cell office:value-type="string" table:style-name="ce15">
            <text:p>★★<text:s/></text:p>
          </table:table-cell>
          <table:table-cell office:value-type="percentage" office:value="5.0394289500000002E-2" table:style-name="ce40">
            <text:p>5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2438785" table:style-name="ce14">
            <text:p>42,438,785</text:p>
          </table:table-cell>
          <table:table-cell table:style-name="ce6"/>
          <table:table-cell office:value-type="float" office:value="40147960" table:style-name="ce14">
            <text:p>40,147,960</text:p>
          </table:table-cell>
          <table:table-cell office:value-type="string" table:style-name="ce15">
            <text:p>◎◎<text:s/></text:p>
          </table:table-cell>
          <table:table-cell office:value-type="percentage" office:value="-5.3979513999999999E-2" table:style-name="ce40">
            <text:p>-5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7119" table:style-name="ce41">
            <text:p>7,119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25518203" table:style-name="ce14">
            <text:p>125,518,203</text:p>
          </table:table-cell>
          <table:table-cell table:style-name="ce6"/>
          <table:table-cell office:value-type="float" office:value="119916516" table:style-name="ce14">
            <text:p>119,916,516</text:p>
          </table:table-cell>
          <table:table-cell office:value-type="string" table:style-name="ce15">
            <text:p>◎◎<text:s/></text:p>
          </table:table-cell>
          <table:table-cell office:value-type="percentage" office:value="-4.4628482999999997E-2" table:style-name="ce40">
            <text:p>-4.5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6.3E-3" table:style-name="ce40">
            <text:p>0.6%</text:p>
          </table:table-cell>
          <table:table-cell office:value-type="float" office:value="25299" table:style-name="ce41">
            <text:p>25,299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62849731" table:style-name="ce14">
            <text:p>262,849,731</text:p>
          </table:table-cell>
          <table:table-cell table:style-name="ce6"/>
          <table:table-cell office:value-type="float" office:value="257983720" table:style-name="ce14">
            <text:p>257,983,720</text:p>
          </table:table-cell>
          <table:table-cell office:value-type="string" table:style-name="ce15">
            <text:p>◎<text:s/></text:p>
          </table:table-cell>
          <table:table-cell office:value-type="percentage" office:value="-1.8512520000000001E-2" table:style-name="ce40">
            <text:p>-1.9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5" table:style-name="ce41">
            <text:p>515</text:p>
          </table:table-cell>
          <table:table-cell office:value-type="percentage" office:value="-1.34E-2" table:style-name="ce40">
            <text:p>-1.3%</text:p>
          </table:table-cell>
          <table:table-cell office:value-type="float" office:value="57094" table:style-name="ce41">
            <text:p>57,094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1883178" table:style-name="ce14">
            <text:p>51,883,178</text:p>
          </table:table-cell>
          <table:table-cell table:style-name="ce6"/>
          <table:table-cell office:value-type="float" office:value="50159494" table:style-name="ce14">
            <text:p>50,159,494</text:p>
          </table:table-cell>
          <table:table-cell office:value-type="string" table:style-name="ce15">
            <text:p>◎<text:s/></text:p>
          </table:table-cell>
          <table:table-cell office:value-type="percentage" office:value="-3.3222406000000003E-2" table:style-name="ce40">
            <text:p>-3.3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3029" table:style-name="ce41">
            <text:p>13,029</text:p>
          </table:table-cell>
          <table:table-cell office:value-type="percentage" office:value="5.2999999999999999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6262245" table:style-name="ce14">
            <text:p>266,262,245</text:p>
          </table:table-cell>
          <table:table-cell table:style-name="ce6"/>
          <table:table-cell office:value-type="float" office:value="274251699" table:style-name="ce14">
            <text:p>274,251,699</text:p>
          </table:table-cell>
          <table:table-cell office:value-type="string" table:style-name="ce15">
            <text:p>★<text:s/></text:p>
          </table:table-cell>
          <table:table-cell office:value-type="percentage" office:value="3.0005958999999999E-2" table:style-name="ce40">
            <text:p>3.0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0.1028" table:style-name="ce40">
            <text:p>10.3%</text:p>
          </table:table-cell>
          <table:table-cell office:value-type="float" office:value="44318" table:style-name="ce41">
            <text:p>44,318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33566" table:style-name="ce14">
            <text:p>2,333,566</text:p>
          </table:table-cell>
          <table:table-cell table:style-name="ce6"/>
          <table:table-cell office:value-type="float" office:value="2489588" table:style-name="ce14">
            <text:p>2,489,588</text:p>
          </table:table-cell>
          <table:table-cell office:value-type="string" table:style-name="ce15">
            <text:p>★★<text:s/></text:p>
          </table:table-cell>
          <table:table-cell office:value-type="percentage" office:value="6.6859904499999998E-2" table:style-name="ce40">
            <text:p>6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566" table:style-name="ce41">
            <text:p>1,56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525795" table:style-name="ce14">
            <text:p>3,525,795</text:p>
          </table:table-cell>
          <table:table-cell table:style-name="ce6"/>
          <table:table-cell office:value-type="float" office:value="3425426" table:style-name="ce14">
            <text:p>3,425,426</text:p>
          </table:table-cell>
          <table:table-cell office:value-type="string" table:style-name="ce15">
            <text:p>◎<text:s/></text:p>
          </table:table-cell>
          <table:table-cell office:value-type="percentage" office:value="-2.8467055000000002E-2" table:style-name="ce40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5292807" table:style-name="ce14">
            <text:p>45,292,807</text:p>
          </table:table-cell>
          <table:table-cell table:style-name="ce6"/>
          <table:table-cell office:value-type="float" office:value="44212677" table:style-name="ce14">
            <text:p>44,212,677</text:p>
          </table:table-cell>
          <table:table-cell office:value-type="string" table:style-name="ce15">
            <text:p>◎<text:s/></text:p>
          </table:table-cell>
          <table:table-cell office:value-type="percentage" office:value="-2.3847716000000001E-2" table:style-name="ce40">
            <text:p>-2.4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4.3799999999999999E-2" table:style-name="ce40">
            <text:p>-4.4%</text:p>
          </table:table-cell>
          <table:table-cell office:value-type="float" office:value="11923" table:style-name="ce41">
            <text:p>11,92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102023" table:style-name="ce14">
            <text:p>3,102,023</text:p>
          </table:table-cell>
          <table:table-cell table:style-name="ce6"/>
          <table:table-cell office:value-type="float" office:value="3222141" table:style-name="ce14">
            <text:p>3,222,141</text:p>
          </table:table-cell>
          <table:table-cell office:value-type="string" table:style-name="ce15">
            <text:p>★★<text:s/></text:p>
          </table:table-cell>
          <table:table-cell office:value-type="percentage" office:value="3.8722472399999999E-2" table:style-name="ce40">
            <text:p>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13591" table:style-name="ce14">
            <text:p>6,513,591</text:p>
          </table:table-cell>
          <table:table-cell table:style-name="ce6"/>
          <table:table-cell office:value-type="float" office:value="6138448" table:style-name="ce14">
            <text:p>6,138,448</text:p>
          </table:table-cell>
          <table:table-cell office:value-type="string" table:style-name="ce15">
            <text:p>◎◎<text:s/></text:p>
          </table:table-cell>
          <table:table-cell office:value-type="percentage" office:value="-5.7593882999999998E-2" table:style-name="ce40">
            <text:p>-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-0.1497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2324380" table:style-name="ce14">
            <text:p>22,324,380</text:p>
          </table:table-cell>
          <table:table-cell table:style-name="ce6"/>
          <table:table-cell office:value-type="float" office:value="21474031" table:style-name="ce14">
            <text:p>21,474,031</text:p>
          </table:table-cell>
          <table:table-cell office:value-type="string" table:style-name="ce15">
            <text:p>◎◎<text:s/></text:p>
          </table:table-cell>
          <table:table-cell office:value-type="percentage" office:value="-3.8090599000000003E-2" table:style-name="ce40">
            <text:p>-3.8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76" table:style-name="ce41">
            <text:p>6,476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3502879" table:style-name="ce14">
            <text:p>13,502,879</text:p>
          </table:table-cell>
          <table:table-cell table:style-name="ce6"/>
          <table:table-cell office:value-type="float" office:value="11775886" table:style-name="ce14">
            <text:p>11,775,886</text:p>
          </table:table-cell>
          <table:table-cell office:value-type="string" table:style-name="ce15">
            <text:p>◎◎◎<text:s/></text:p>
          </table:table-cell>
          <table:table-cell office:value-type="percentage" office:value="-0.127898132" table:style-name="ce40">
            <text:p>-12.8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2127" table:style-name="ce41">
            <text:p>2,127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321226" table:style-name="ce14">
            <text:p>13,321,226</text:p>
          </table:table-cell>
          <table:table-cell table:style-name="ce6"/>
          <table:table-cell office:value-type="float" office:value="15237913" table:style-name="ce14">
            <text:p>15,237,913</text:p>
          </table:table-cell>
          <table:table-cell office:value-type="string" table:style-name="ce15">
            <text:p>★★★<text:s/></text:p>
          </table:table-cell>
          <table:table-cell office:value-type="percentage" office:value="0.14388217719999999" table:style-name="ce40">
            <text:p>14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3488" table:style-name="ce40">
            <text:p>34.9%</text:p>
          </table:table-cell>
          <table:table-cell office:value-type="float" office:value="4521" table:style-name="ce41">
            <text:p>4,521</text:p>
          </table:table-cell>
          <table:table-cell office:value-type="percentage" office:value="0.14779999999999999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8103226" table:style-name="ce14">
            <text:p>8,103,226</text:p>
          </table:table-cell>
          <table:table-cell table:style-name="ce6"/>
          <table:table-cell office:value-type="float" office:value="5168193" table:style-name="ce14">
            <text:p>5,168,193</text:p>
          </table:table-cell>
          <table:table-cell office:value-type="string" table:style-name="ce15">
            <text:p>◎◎◎<text:s/></text:p>
          </table:table-cell>
          <table:table-cell office:value-type="percentage" office:value="-0.36220549699999999" table:style-name="ce40">
            <text:p>-36.2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-0.32350000000000001" table:style-name="ce40">
            <text:p>-3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834946" table:style-name="ce14">
            <text:p>3,834,946</text:p>
          </table:table-cell>
          <table:table-cell table:style-name="ce6"/>
          <table:table-cell office:value-type="float" office:value="2608759" table:style-name="ce14">
            <text:p>2,608,759</text:p>
          </table:table-cell>
          <table:table-cell office:value-type="string" table:style-name="ce15">
            <text:p>◎◎◎<text:s/></text:p>
          </table:table-cell>
          <table:table-cell office:value-type="percentage" office:value="-0.319740356" table:style-name="ce40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87" table:style-name="ce41">
            <text:p>487</text:p>
          </table:table-cell>
          <table:table-cell office:value-type="percentage" office:value="-0.1787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1503627" table:style-name="ce14">
            <text:p>41,503,627</text:p>
          </table:table-cell>
          <table:table-cell table:style-name="ce6"/>
          <table:table-cell office:value-type="float" office:value="43778808" table:style-name="ce14">
            <text:p>43,778,808</text:p>
          </table:table-cell>
          <table:table-cell office:value-type="string" table:style-name="ce15">
            <text:p>★★<text:s/></text:p>
          </table:table-cell>
          <table:table-cell office:value-type="percentage" office:value="5.4818847499999997E-2" table:style-name="ce40">
            <text:p>5.5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9777" table:style-name="ce41">
            <text:p>9,777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605406" table:style-name="ce14">
            <text:p>19,605,406</text:p>
          </table:table-cell>
          <table:table-cell table:style-name="ce6"/>
          <table:table-cell office:value-type="float" office:value="18992544" table:style-name="ce14">
            <text:p>18,992,544</text:p>
          </table:table-cell>
          <table:table-cell office:value-type="string" table:style-name="ce15">
            <text:p>◎<text:s/></text:p>
          </table:table-cell>
          <table:table-cell office:value-type="percentage" office:value="-3.1259847E-2" table:style-name="ce40">
            <text:p>-3.1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2676" table:style-name="ce41">
            <text:p>2,67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2052133" table:style-name="ce14">
            <text:p>12,052,133</text:p>
          </table:table-cell>
          <table:table-cell table:style-name="ce6"/>
          <table:table-cell office:value-type="float" office:value="11837348" table:style-name="ce14">
            <text:p>11,837,348</text:p>
          </table:table-cell>
          <table:table-cell office:value-type="string" table:style-name="ce15">
            <text:p>◎<text:s/></text:p>
          </table:table-cell>
          <table:table-cell office:value-type="percentage" office:value="-1.7821327000000001E-2" table:style-name="ce40">
            <text:p>-1.8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35" table:style-name="ce41">
            <text:p>4,335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9382253" table:style-name="ce14">
            <text:p>9,382,253</text:p>
          </table:table-cell>
          <table:table-cell table:style-name="ce6"/>
          <table:table-cell office:value-type="float" office:value="8503628" table:style-name="ce14">
            <text:p>8,503,628</text:p>
          </table:table-cell>
          <table:table-cell office:value-type="string" table:style-name="ce15">
            <text:p>◎◎◎<text:s/></text:p>
          </table:table-cell>
          <table:table-cell office:value-type="percentage" office:value="-9.3647548999999997E-2" table:style-name="ce40">
            <text:p>-9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2912" table:style-name="ce41">
            <text:p>2,912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907212" table:style-name="ce14">
            <text:p>36,907,21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1" table:style-name="ce41">
            <text:p>21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office:value-type="float" office:value="4796" table:style-name="ce41">
            <text:p>4,7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1706337" table:style-name="ce14">
            <text:p>61,706,337</text:p>
          </table:table-cell>
          <table:table-cell table:style-name="ce6"/>
          <table:table-cell office:value-type="float" office:value="57038347" table:style-name="ce14">
            <text:p>57,038,347</text:p>
          </table:table-cell>
          <table:table-cell office:value-type="string" table:style-name="ce15">
            <text:p>◎◎◎<text:s/></text:p>
          </table:table-cell>
          <table:table-cell office:value-type="percentage" office:value="-7.5648469999999995E-2" table:style-name="ce40">
            <text:p>-7.6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3252" table:style-name="ce41">
            <text:p>13,25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80592054" table:style-name="ce14">
            <text:p>80,592,054</text:p>
          </table:table-cell>
          <table:table-cell table:style-name="ce6"/>
          <table:table-cell office:value-type="float" office:value="76229198" table:style-name="ce14">
            <text:p>76,229,198</text:p>
          </table:table-cell>
          <table:table-cell office:value-type="string" table:style-name="ce15">
            <text:p>◎◎<text:s/></text:p>
          </table:table-cell>
          <table:table-cell office:value-type="percentage" office:value="-5.4135063999999997E-2" table:style-name="ce40">
            <text:p>-5.4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4" table:style-name="ce41">
            <text:p>274</text:p>
          </table:table-cell>
          <table:table-cell office:value-type="percentage" office:value="3.7900000000000003E-2" table:style-name="ce40">
            <text:p>3.8%</text:p>
          </table:table-cell>
          <table:table-cell office:value-type="float" office:value="16028" table:style-name="ce41">
            <text:p>16,028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281703" table:style-name="ce14">
            <text:p>17,281,703</text:p>
          </table:table-cell>
          <table:table-cell table:style-name="ce6"/>
          <table:table-cell office:value-type="float" office:value="15256908" table:style-name="ce14">
            <text:p>15,256,908</text:p>
          </table:table-cell>
          <table:table-cell office:value-type="string" table:style-name="ce15">
            <text:p>◎◎◎<text:s/></text:p>
          </table:table-cell>
          <table:table-cell office:value-type="percentage" office:value="-0.11716409" table:style-name="ce40">
            <text:p>-11.7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1178" table:style-name="ce41">
            <text:p>1,178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482124" table:style-name="ce14">
            <text:p>9,482,124</text:p>
          </table:table-cell>
          <table:table-cell table:style-name="ce6"/>
          <table:table-cell office:value-type="float" office:value="9246707" table:style-name="ce14">
            <text:p>9,246,707</text:p>
          </table:table-cell>
          <table:table-cell office:value-type="string" table:style-name="ce15">
            <text:p>◎<text:s/></text:p>
          </table:table-cell>
          <table:table-cell office:value-type="percentage" office:value="-2.4827453999999999E-2" table:style-name="ce40">
            <text:p>-2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4309" table:style-name="ce41">
            <text:p>4,309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540337" table:style-name="ce14">
            <text:p>6,540,337</text:p>
          </table:table-cell>
          <table:table-cell table:style-name="ce6"/>
          <table:table-cell office:value-type="float" office:value="6153576" table:style-name="ce14">
            <text:p>6,153,576</text:p>
          </table:table-cell>
          <table:table-cell office:value-type="string" table:style-name="ce15">
            <text:p>◎◎<text:s/></text:p>
          </table:table-cell>
          <table:table-cell office:value-type="percentage" office:value="-5.9134720000000002E-2" table:style-name="ce40">
            <text:p>-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40" table:style-name="ce41">
            <text:p>1,340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783913" table:style-name="ce14">
            <text:p>17,783,913</text:p>
          </table:table-cell>
          <table:table-cell table:style-name="ce6"/>
          <table:table-cell office:value-type="float" office:value="16850627" table:style-name="ce14">
            <text:p>16,850,627</text:p>
          </table:table-cell>
          <table:table-cell office:value-type="string" table:style-name="ce15">
            <text:p>◎◎<text:s/></text:p>
          </table:table-cell>
          <table:table-cell office:value-type="percentage" office:value="-5.2479227000000003E-2" table:style-name="ce40">
            <text:p>-5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35" table:style-name="ce41">
            <text:p>3,6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756153" table:style-name="ce14">
            <text:p>9,756,153</text:p>
          </table:table-cell>
          <table:table-cell table:style-name="ce6"/>
          <table:table-cell office:value-type="float" office:value="8870236" table:style-name="ce14">
            <text:p>8,870,236</text:p>
          </table:table-cell>
          <table:table-cell office:value-type="string" table:style-name="ce15">
            <text:p>◎◎◎<text:s/></text:p>
          </table:table-cell>
          <table:table-cell office:value-type="percentage" office:value="-9.0805975999999997E-2" table:style-name="ce40">
            <text:p>-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657191" table:style-name="ce14">
            <text:p>16,657,191</text:p>
          </table:table-cell>
          <table:table-cell table:style-name="ce6"/>
          <table:table-cell office:value-type="float" office:value="16106412" table:style-name="ce14">
            <text:p>16,106,412</text:p>
          </table:table-cell>
          <table:table-cell office:value-type="string" table:style-name="ce15">
            <text:p>◎<text:s/></text:p>
          </table:table-cell>
          <table:table-cell office:value-type="percentage" office:value="-3.3065538999999998E-2" table:style-name="ce40">
            <text:p>-3.3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033" table:style-name="ce41">
            <text:p>2,033</text:p>
          </table:table-cell>
          <table:table-cell office:value-type="percentage" office:value="-0.1353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85002" table:style-name="ce14">
            <text:p>9,085,002</text:p>
          </table:table-cell>
          <table:table-cell table:style-name="ce6"/>
          <table:table-cell office:value-type="float" office:value="11401470" table:style-name="ce14">
            <text:p>11,401,470</text:p>
          </table:table-cell>
          <table:table-cell office:value-type="string" table:style-name="ce15">
            <text:p>★★★<text:s/></text:p>
          </table:table-cell>
          <table:table-cell office:value-type="percentage" office:value="0.25497715910000002" table:style-name="ce40">
            <text:p>25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706" table:style-name="ce41">
            <text:p>4,706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5065859" table:style-name="ce14">
            <text:p>15,065,859</text:p>
          </table:table-cell>
          <table:table-cell table:style-name="ce6"/>
          <table:table-cell office:value-type="float" office:value="11375275" table:style-name="ce14">
            <text:p>11,375,275</text:p>
          </table:table-cell>
          <table:table-cell office:value-type="string" table:style-name="ce15">
            <text:p>◎◎◎<text:s/></text:p>
          </table:table-cell>
          <table:table-cell office:value-type="percentage" office:value="-0.244963397" table:style-name="ce40">
            <text:p>-24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12" table:style-name="ce41">
            <text:p>4,312</text:p>
          </table:table-cell>
          <table:table-cell office:value-type="percentage" office:value="-0.1431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03006" table:style-name="ce14">
            <text:p>2,503,006</text:p>
          </table:table-cell>
          <table:table-cell table:style-name="ce6"/>
          <table:table-cell office:value-type="float" office:value="2535180" table:style-name="ce14">
            <text:p>2,535,180</text:p>
          </table:table-cell>
          <table:table-cell office:value-type="string" table:style-name="ce15">
            <text:p>★<text:s/></text:p>
          </table:table-cell>
          <table:table-cell office:value-type="percentage" office:value="1.2854144200000001E-2" table:style-name="ce40">
            <text:p>1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1" table:style-name="ce41">
            <text:p>1,07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16349" table:style-name="ce14">
            <text:p>2,216,349</text:p>
          </table:table-cell>
          <table:table-cell table:style-name="ce6"/>
          <table:table-cell office:value-type="float" office:value="2455688" table:style-name="ce14">
            <text:p>2,455,688</text:p>
          </table:table-cell>
          <table:table-cell office:value-type="string" table:style-name="ce15">
            <text:p>★★★<text:s/></text:p>
          </table:table-cell>
          <table:table-cell office:value-type="percentage" office:value="0.10798795680000001" table:style-name="ce40">
            <text:p>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17" table:style-name="ce41">
            <text:p>2,017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4299189" table:style-name="ce14">
            <text:p>14,299,189</text:p>
          </table:table-cell>
          <table:table-cell table:style-name="ce6"/>
          <table:table-cell office:value-type="float" office:value="12273571" table:style-name="ce14">
            <text:p>12,273,571</text:p>
          </table:table-cell>
          <table:table-cell office:value-type="string" table:style-name="ce15">
            <text:p>◎◎◎<text:s/></text:p>
          </table:table-cell>
          <table:table-cell office:value-type="percentage" office:value="-0.141659642" table:style-name="ce40">
            <text:p>-14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78802" table:style-name="ce14">
            <text:p>3,778,802</text:p>
          </table:table-cell>
          <table:table-cell table:style-name="ce6"/>
          <table:table-cell office:value-type="float" office:value="3528447" table:style-name="ce14">
            <text:p>3,528,447</text:p>
          </table:table-cell>
          <table:table-cell office:value-type="string" table:style-name="ce15">
            <text:p>◎◎<text:s/></text:p>
          </table:table-cell>
          <table:table-cell office:value-type="percentage" office:value="-6.6252479000000003E-2" table:style-name="ce40">
            <text:p>-6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05" table:style-name="ce41">
            <text:p>1,105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5261004" table:style-name="ce14">
            <text:p>195,261,004</text:p>
          </table:table-cell>
          <table:table-cell table:style-name="ce6"/>
          <table:table-cell office:value-type="float" office:value="198882306" table:style-name="ce14">
            <text:p>198,882,306</text:p>
          </table:table-cell>
          <table:table-cell office:value-type="string" table:style-name="ce15">
            <text:p>★<text:s/></text:p>
          </table:table-cell>
          <table:table-cell office:value-type="percentage" office:value="1.85459561E-2" table:style-name="ce40">
            <text:p>1.9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77" table:style-name="ce41">
            <text:p>377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24543" table:style-name="ce41">
            <text:p>24,543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556997" table:style-name="ce14">
            <text:p>9,556,997</text:p>
          </table:table-cell>
          <table:table-cell table:style-name="ce6"/>
          <table:table-cell office:value-type="float" office:value="10740032" table:style-name="ce14">
            <text:p>10,740,032</text:p>
          </table:table-cell>
          <table:table-cell office:value-type="string" table:style-name="ce15">
            <text:p>★★★<text:s/></text:p>
          </table:table-cell>
          <table:table-cell office:value-type="percentage" office:value="0.1237873152" table:style-name="ce40">
            <text:p>12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85" table:style-name="ce41">
            <text:p>3,885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224453" table:style-name="ce14">
            <text:p>6,224,453</text:p>
          </table:table-cell>
          <table:table-cell table:style-name="ce6"/>
          <table:table-cell office:value-type="float" office:value="6726840" table:style-name="ce14">
            <text:p>6,726,840</text:p>
          </table:table-cell>
          <table:table-cell office:value-type="string" table:style-name="ce15">
            <text:p>★★★<text:s/></text:p>
          </table:table-cell>
          <table:table-cell office:value-type="percentage" office:value="8.07118312E-2" table:style-name="ce40">
            <text:p>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862" table:style-name="ce41">
            <text:p>1,862</text:p>
          </table:table-cell>
          <table:table-cell office:value-type="percentage" office:value="4.780000000000000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956391" table:style-name="ce14">
            <text:p>4,956,391</text:p>
          </table:table-cell>
          <table:table-cell table:style-name="ce6"/>
          <table:table-cell office:value-type="float" office:value="4592350" table:style-name="ce14">
            <text:p>4,592,350</text:p>
          </table:table-cell>
          <table:table-cell office:value-type="string" table:style-name="ce15">
            <text:p>◎◎◎<text:s/></text:p>
          </table:table-cell>
          <table:table-cell office:value-type="percentage" office:value="-7.3448806000000005E-2" table:style-name="ce40">
            <text:p>-7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99" table:style-name="ce41">
            <text:p>2,199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564360" table:style-name="ce14">
            <text:p>20,564,360</text:p>
          </table:table-cell>
          <table:table-cell table:style-name="ce6"/>
          <table:table-cell office:value-type="float" office:value="19860211" table:style-name="ce14">
            <text:p>19,860,211</text:p>
          </table:table-cell>
          <table:table-cell office:value-type="string" table:style-name="ce15">
            <text:p>◎<text:s/></text:p>
          </table:table-cell>
          <table:table-cell office:value-type="percentage" office:value="-3.4241230999999997E-2" table:style-name="ce40">
            <text:p>-3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8.7499999999999994E-2" table:style-name="ce40">
            <text:p>-8.8%</text:p>
          </table:table-cell>
          <table:table-cell office:value-type="float" office:value="5013" table:style-name="ce41">
            <text:p>5,013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573464" table:style-name="ce14">
            <text:p>8,573,464</text:p>
          </table:table-cell>
          <table:table-cell table:style-name="ce6"/>
          <table:table-cell office:value-type="float" office:value="8445228" table:style-name="ce14">
            <text:p>8,445,228</text:p>
          </table:table-cell>
          <table:table-cell office:value-type="string" table:style-name="ce15">
            <text:p>◎<text:s/></text:p>
          </table:table-cell>
          <table:table-cell office:value-type="percentage" office:value="-1.4957315000000001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24" table:style-name="ce41">
            <text:p>3,6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612967" table:style-name="ce14">
            <text:p>612,967</text:p>
          </table:table-cell>
          <table:table-cell table:style-name="ce6"/>
          <table:table-cell office:value-type="float" office:value="568613" table:style-name="ce14">
            <text:p>568,613</text:p>
          </table:table-cell>
          <table:table-cell office:value-type="string" table:style-name="ce15">
            <text:p>◎◎◎<text:s/></text:p>
          </table:table-cell>
          <table:table-cell office:value-type="percentage" office:value="-7.2359522999999995E-2" table:style-name="ce40">
            <text:p>-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5" table:style-name="ce41">
            <text:p>375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801834" table:style-name="ce14">
            <text:p>1,801,834</text:p>
          </table:table-cell>
          <table:table-cell table:style-name="ce6"/>
          <table:table-cell office:value-type="float" office:value="1702319" table:style-name="ce14">
            <text:p>1,702,319</text:p>
          </table:table-cell>
          <table:table-cell office:value-type="string" table:style-name="ce15">
            <text:p>◎◎<text:s/></text:p>
          </table:table-cell>
          <table:table-cell office:value-type="percentage" office:value="-5.5229838000000003E-2" table:style-name="ce40">
            <text:p>-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1097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81188847" table:style-name="ce14">
            <text:p>1,481,188,847</text:p>
          </table:table-cell>
          <table:table-cell table:style-name="ce6"/>
          <table:table-cell office:value-type="float" office:value="1560787244" table:style-name="ce14">
            <text:p>1,560,787,244</text:p>
          </table:table-cell>
          <table:table-cell office:value-type="string" table:style-name="ce15">
            <text:p>★★<text:s/></text:p>
          </table:table-cell>
          <table:table-cell office:value-type="percentage" office:value="5.37395331E-2" table:style-name="ce40">
            <text:p>5.4%</text:p>
          </table:table-cell>
          <table:table-cell office:value-type="float" office:value="935" table:style-name="ce41">
            <text:p>935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30" table:style-name="ce41">
            <text:p>2,530</text:p>
          </table:table-cell>
          <table:table-cell office:value-type="percentage" office:value="8.72E-2" table:style-name="ce40">
            <text:p>8.7%</text:p>
          </table:table-cell>
          <table:table-cell office:value-type="float" office:value="106707" table:style-name="ce41">
            <text:p>106,707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22261717" table:style-name="ce14">
            <text:p>1,022,261,717</text:p>
          </table:table-cell>
          <table:table-cell table:style-name="ce6"/>
          <table:table-cell office:value-type="float" office:value="990946977" table:style-name="ce14">
            <text:p>990,946,977</text:p>
          </table:table-cell>
          <table:table-cell office:value-type="string" table:style-name="ce15">
            <text:p>◎<text:s/></text:p>
          </table:table-cell>
          <table:table-cell office:value-type="percentage" office:value="-3.0632801000000001E-2" table:style-name="ce40">
            <text:p>-3.1%</text:p>
          </table:table-cell>
          <table:table-cell office:value-type="float" office:value="690" table:style-name="ce41">
            <text:p>690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323" table:style-name="ce41">
            <text:p>2,32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92178" table:style-name="ce41">
            <text:p>92,178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84755500" table:style-name="ce14">
            <text:p>684,755,500</text:p>
          </table:table-cell>
          <table:table-cell table:style-name="ce6"/>
          <table:table-cell office:value-type="float" office:value="720399850" table:style-name="ce14">
            <text:p>720,399,850</text:p>
          </table:table-cell>
          <table:table-cell office:value-type="string" table:style-name="ce15">
            <text:p>★★<text:s/></text:p>
          </table:table-cell>
          <table:table-cell office:value-type="percentage" office:value="5.2054127300000003E-2" table:style-name="ce40">
            <text:p>5.2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48" table:style-name="ce41">
            <text:p>1,34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59429" table:style-name="ce41">
            <text:p>59,429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77437043" table:style-name="ce14">
            <text:p>1,677,437,043</text:p>
          </table:table-cell>
          <table:table-cell table:style-name="ce6"/>
          <table:table-cell office:value-type="float" office:value="1652336931" table:style-name="ce14">
            <text:p>1,652,336,931</text:p>
          </table:table-cell>
          <table:table-cell office:value-type="string" table:style-name="ce15">
            <text:p>◎<text:s/></text:p>
          </table:table-cell>
          <table:table-cell office:value-type="percentage" office:value="-1.4963371E-2" table:style-name="ce40">
            <text:p>-1.5%</text:p>
          </table:table-cell>
          <table:table-cell office:value-type="float" office:value="1035" table:style-name="ce41">
            <text:p>1,035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81" table:style-name="ce41">
            <text:p>1,881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2919" table:style-name="ce41">
            <text:p>2,919</text:p>
          </table:table-cell>
          <table:table-cell office:value-type="percentage" office:value="7.0000000000000007E-2" table:style-name="ce40">
            <text:p>7.0%</text:p>
          </table:table-cell>
          <table:table-cell office:value-type="float" office:value="159084" table:style-name="ce41">
            <text:p>159,084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4327643" table:style-name="ce14">
            <text:p>164,327,643</text:p>
          </table:table-cell>
          <table:table-cell table:style-name="ce6"/>
          <table:table-cell office:value-type="float" office:value="168623420" table:style-name="ce14">
            <text:p>168,623,420</text:p>
          </table:table-cell>
          <table:table-cell office:value-type="string" table:style-name="ce15">
            <text:p>★<text:s/></text:p>
          </table:table-cell>
          <table:table-cell office:value-type="percentage" office:value="2.6141536E-2" table:style-name="ce40">
            <text:p>2.6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3" table:style-name="ce41">
            <text:p>433</text:p>
          </table:table-cell>
          <table:table-cell office:value-type="percentage" office:value="2.12E-2" table:style-name="ce40">
            <text:p>2.1%</text:p>
          </table:table-cell>
          <table:table-cell office:value-type="float" office:value="24837" table:style-name="ce41">
            <text:p>24,837</text:p>
          </table:table-cell>
          <table:table-cell office:value-type="percentage" office:value="2.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5154112" table:style-name="ce14">
            <text:p>215,154,112</text:p>
          </table:table-cell>
          <table:table-cell table:style-name="ce6"/>
          <table:table-cell office:value-type="float" office:value="236159550" table:style-name="ce14">
            <text:p>236,159,550</text:p>
          </table:table-cell>
          <table:table-cell office:value-type="string" table:style-name="ce15">
            <text:p>★★★<text:s/></text:p>
          </table:table-cell>
          <table:table-cell office:value-type="percentage" office:value="9.7629730600000006E-2" table:style-name="ce40">
            <text:p>9.8%</text:p>
          </table:table-cell>
          <table:table-cell office:value-type="float" office:value="100" table:style-name="ce41">
            <text:p>10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7" table:style-name="ce41">
            <text:p>61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0046" table:style-name="ce41">
            <text:p>30,046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9288782" table:style-name="ce14">
            <text:p>149,288,782</text:p>
          </table:table-cell>
          <table:table-cell table:style-name="ce6"/>
          <table:table-cell office:value-type="float" office:value="148067935" table:style-name="ce14">
            <text:p>148,067,935</text:p>
          </table:table-cell>
          <table:table-cell office:value-type="string" table:style-name="ce15">
            <text:p>◎<text:s/></text:p>
          </table:table-cell>
          <table:table-cell office:value-type="percentage" office:value="-8.1777540000000006E-3" table:style-name="ce40">
            <text:p>-0.8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77" table:style-name="ce41">
            <text:p>577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383" table:style-name="ce41">
            <text:p>38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7934" table:style-name="ce41">
            <text:p>17,93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1980176" table:style-name="ce14">
            <text:p>151,980,176</text:p>
          </table:table-cell>
          <table:table-cell table:style-name="ce6"/>
          <table:table-cell office:value-type="float" office:value="147700040" table:style-name="ce14">
            <text:p>147,700,040</text:p>
          </table:table-cell>
          <table:table-cell office:value-type="string" table:style-name="ce15">
            <text:p>◎<text:s/></text:p>
          </table:table-cell>
          <table:table-cell office:value-type="percentage" office:value="-2.8162461999999999E-2" table:style-name="ce40">
            <text:p>-2.8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21338" table:style-name="ce41">
            <text:p>21,33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208536" table:style-name="ce14">
            <text:p>71,208,536</text:p>
          </table:table-cell>
          <table:table-cell table:style-name="ce6"/>
          <table:table-cell office:value-type="float" office:value="73768548" table:style-name="ce14">
            <text:p>73,768,548</text:p>
          </table:table-cell>
          <table:table-cell office:value-type="string" table:style-name="ce15">
            <text:p>★★<text:s/></text:p>
          </table:table-cell>
          <table:table-cell office:value-type="percentage" office:value="3.5950914600000002E-2" table:style-name="ce40">
            <text:p>3.6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6489" table:style-name="ce41">
            <text:p>6,489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22768344" table:style-name="ce14">
            <text:p>122,768,344</text:p>
          </table:table-cell>
          <table:table-cell table:style-name="ce6"/>
          <table:table-cell office:value-type="float" office:value="118899580" table:style-name="ce14">
            <text:p>118,899,580</text:p>
          </table:table-cell>
          <table:table-cell office:value-type="string" table:style-name="ce15">
            <text:p>◎<text:s/></text:p>
          </table:table-cell>
          <table:table-cell office:value-type="percentage" office:value="-3.1512716000000003E-2" table:style-name="ce40">
            <text:p>-3.2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6" table:style-name="ce41">
            <text:p>326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7302" table:style-name="ce41">
            <text:p>17,302</text:p>
          </table:table-cell>
          <table:table-cell office:value-type="percentage" office:value="-2.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62234931" table:style-name="ce14">
            <text:p>162,234,931</text:p>
          </table:table-cell>
          <table:table-cell table:style-name="ce6"/>
          <table:table-cell office:value-type="float" office:value="142583533" table:style-name="ce14">
            <text:p>142,583,533</text:p>
          </table:table-cell>
          <table:table-cell office:value-type="string" table:style-name="ce15">
            <text:p>◎◎◎<text:s/></text:p>
          </table:table-cell>
          <table:table-cell office:value-type="percentage" office:value="-0.121129265" table:style-name="ce40">
            <text:p>-12.1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249" table:style-name="ce41">
            <text:p>22,249</text:p>
          </table:table-cell>
          <table:table-cell office:value-type="percentage" office:value="-1.59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5124078" table:style-name="ce14">
            <text:p>55,124,078</text:p>
          </table:table-cell>
          <table:table-cell table:style-name="ce6"/>
          <table:table-cell office:value-type="float" office:value="56273246" table:style-name="ce14">
            <text:p>56,273,246</text:p>
          </table:table-cell>
          <table:table-cell office:value-type="string" table:style-name="ce15">
            <text:p>★<text:s/></text:p>
          </table:table-cell>
          <table:table-cell office:value-type="percentage" office:value="2.08469337E-2" table:style-name="ce40">
            <text:p>2.1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7761" table:style-name="ce41">
            <text:p>7,761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0039577" table:style-name="ce14">
            <text:p>340,039,577</text:p>
          </table:table-cell>
          <table:table-cell table:style-name="ce6"/>
          <table:table-cell office:value-type="float" office:value="369074824" table:style-name="ce14">
            <text:p>369,074,824</text:p>
          </table:table-cell>
          <table:table-cell office:value-type="string" table:style-name="ce15">
            <text:p>★★★<text:s/></text:p>
          </table:table-cell>
          <table:table-cell office:value-type="percentage" office:value="8.5387845899999995E-2" table:style-name="ce40">
            <text:p>8.5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1" table:style-name="ce41">
            <text:p>1,011</text:p>
          </table:table-cell>
          <table:table-cell office:value-type="percentage" office:value="0.1013" table:style-name="ce40">
            <text:p>10.1%</text:p>
          </table:table-cell>
          <table:table-cell office:value-type="float" office:value="52364" table:style-name="ce41">
            <text:p>52,364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21154753" table:style-name="ce14">
            <text:p>521,154,753</text:p>
          </table:table-cell>
          <table:table-cell table:style-name="ce6"/>
          <table:table-cell office:value-type="float" office:value="513873484" table:style-name="ce14">
            <text:p>513,873,484</text:p>
          </table:table-cell>
          <table:table-cell office:value-type="string" table:style-name="ce15">
            <text:p>◎<text:s/></text:p>
          </table:table-cell>
          <table:table-cell office:value-type="percentage" office:value="-1.3971414E-2" table:style-name="ce40">
            <text:p>-1.4%</text:p>
          </table:table-cell>
          <table:table-cell office:value-type="float" office:value="349" table:style-name="ce41">
            <text:p>349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9" table:style-name="ce41">
            <text:p>1,559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384" table:style-name="ce41">
            <text:p>58,384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55910846" table:style-name="ce14">
            <text:p>355,910,846</text:p>
          </table:table-cell>
          <table:table-cell table:style-name="ce6"/>
          <table:table-cell office:value-type="float" office:value="337451237" table:style-name="ce14">
            <text:p>337,451,237</text:p>
          </table:table-cell>
          <table:table-cell office:value-type="string" table:style-name="ce15">
            <text:p>◎◎<text:s/></text:p>
          </table:table-cell>
          <table:table-cell office:value-type="percentage" office:value="-5.1865822999999998E-2" table:style-name="ce40">
            <text:p>-5.2%</text:p>
          </table:table-cell>
          <table:table-cell office:value-type="float" office:value="226" table:style-name="ce41">
            <text:p>226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4" table:style-name="ce41">
            <text:p>724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2281" table:style-name="ce41">
            <text:p>42,281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81602403" table:style-name="ce14">
            <text:p>381,602,403</text:p>
          </table:table-cell>
          <table:table-cell table:style-name="ce6"/>
          <table:table-cell office:value-type="float" office:value="395503864" table:style-name="ce14">
            <text:p>395,503,864</text:p>
          </table:table-cell>
          <table:table-cell office:value-type="string" table:style-name="ce15">
            <text:p>★★<text:s/></text:p>
          </table:table-cell>
          <table:table-cell office:value-type="percentage" office:value="3.6429175699999997E-2" table:style-name="ce40">
            <text:p>3.6%</text:p>
          </table:table-cell>
          <table:table-cell office:value-type="float" office:value="216" table:style-name="ce41">
            <text:p>216</text:p>
          </table:table-cell>
          <table:table-cell office:value-type="percentage" office:value="1.8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40" table:style-name="ce41">
            <text:p>940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44878" table:style-name="ce41">
            <text:p>44,87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1387169" table:style-name="ce14">
            <text:p>181,387,169</text:p>
          </table:table-cell>
          <table:table-cell table:style-name="ce6"/>
          <table:table-cell office:value-type="float" office:value="188264922" table:style-name="ce14">
            <text:p>188,264,922</text:p>
          </table:table-cell>
          <table:table-cell office:value-type="string" table:style-name="ce15">
            <text:p>★★<text:s/></text:p>
          </table:table-cell>
          <table:table-cell office:value-type="percentage" office:value="3.7917527700000002E-2" table:style-name="ce40">
            <text:p>3.8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7174" table:style-name="ce41">
            <text:p>27,17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5281846" table:style-name="ce14">
            <text:p>235,281,846</text:p>
          </table:table-cell>
          <table:table-cell table:style-name="ce6"/>
          <table:table-cell office:value-type="float" office:value="219491691" table:style-name="ce14">
            <text:p>219,491,691</text:p>
          </table:table-cell>
          <table:table-cell office:value-type="string" table:style-name="ce15">
            <text:p>◎◎<text:s/></text:p>
          </table:table-cell>
          <table:table-cell office:value-type="percentage" office:value="-6.7111659000000004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26270" table:style-name="ce41">
            <text:p>26,270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0340485" table:style-name="ce14">
            <text:p>80,340,485</text:p>
          </table:table-cell>
          <table:table-cell table:style-name="ce6"/>
          <table:table-cell office:value-type="float" office:value="74511131" table:style-name="ce14">
            <text:p>74,511,131</text:p>
          </table:table-cell>
          <table:table-cell office:value-type="string" table:style-name="ce15">
            <text:p>◎◎◎<text:s/></text:p>
          </table:table-cell>
          <table:table-cell office:value-type="percentage" office:value="-7.2558112999999994E-2" table:style-name="ce40">
            <text:p>-7.3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5497353" table:style-name="ce14">
            <text:p>275,497,353</text:p>
          </table:table-cell>
          <table:table-cell table:style-name="ce6"/>
          <table:table-cell office:value-type="float" office:value="291789026" table:style-name="ce14">
            <text:p>291,789,026</text:p>
          </table:table-cell>
          <table:table-cell office:value-type="string" table:style-name="ce15">
            <text:p>★★<text:s/></text:p>
          </table:table-cell>
          <table:table-cell office:value-type="percentage" office:value="5.9135497400000001E-2" table:style-name="ce40">
            <text:p>5.9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0.1012" table:style-name="ce40">
            <text:p>10.1%</text:p>
          </table:table-cell>
          <table:table-cell office:value-type="float" office:value="38365" table:style-name="ce41">
            <text:p>38,365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8607268" table:style-name="ce14">
            <text:p>328,607,268</text:p>
          </table:table-cell>
          <table:table-cell table:style-name="ce6"/>
          <table:table-cell office:value-type="float" office:value="340238393" table:style-name="ce14">
            <text:p>340,238,393</text:p>
          </table:table-cell>
          <table:table-cell office:value-type="string" table:style-name="ce15">
            <text:p>★★<text:s/></text:p>
          </table:table-cell>
          <table:table-cell office:value-type="percentage" office:value="3.5395215299999998E-2" table:style-name="ce40">
            <text:p>3.5%</text:p>
          </table:table-cell>
          <table:table-cell office:value-type="float" office:value="215" table:style-name="ce41">
            <text:p>215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2" table:style-name="ce41">
            <text:p>952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45427" table:style-name="ce41">
            <text:p>45,42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382347" table:style-name="ce14">
            <text:p>30,382,347</text:p>
          </table:table-cell>
          <table:table-cell table:style-name="ce6"/>
          <table:table-cell office:value-type="float" office:value="32607209" table:style-name="ce14">
            <text:p>32,607,209</text:p>
          </table:table-cell>
          <table:table-cell office:value-type="string" table:style-name="ce15">
            <text:p>★★★<text:s/></text:p>
          </table:table-cell>
          <table:table-cell office:value-type="percentage" office:value="7.3228773299999994E-2" table:style-name="ce40">
            <text:p>7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8110" table:style-name="ce41">
            <text:p>8,110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5913184" table:style-name="ce14">
            <text:p>85,913,184</text:p>
          </table:table-cell>
          <table:table-cell table:style-name="ce6"/>
          <table:table-cell office:value-type="float" office:value="75002918" table:style-name="ce14">
            <text:p>75,002,918</text:p>
          </table:table-cell>
          <table:table-cell office:value-type="string" table:style-name="ce15">
            <text:p>◎◎◎<text:s/></text:p>
          </table:table-cell>
          <table:table-cell office:value-type="percentage" office:value="-0.12699175500000001" table:style-name="ce40">
            <text:p>-12.7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2504" table:style-name="ce41">
            <text:p>12,504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075979" table:style-name="ce14">
            <text:p>1,075,979</text:p>
          </table:table-cell>
          <table:table-cell table:style-name="ce6"/>
          <table:table-cell office:value-type="float" office:value="700711" table:style-name="ce14">
            <text:p>700,711</text:p>
          </table:table-cell>
          <table:table-cell office:value-type="string" table:style-name="ce15">
            <text:p>◎◎◎<text:s/></text:p>
          </table:table-cell>
          <table:table-cell office:value-type="percentage" office:value="-0.34876888900000003" table:style-name="ce40">
            <text:p>-34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2701813" table:style-name="ce14">
            <text:p>102,701,813</text:p>
          </table:table-cell>
          <table:table-cell table:style-name="ce6"/>
          <table:table-cell office:value-type="float" office:value="120236639" table:style-name="ce14">
            <text:p>120,236,639</text:p>
          </table:table-cell>
          <table:table-cell office:value-type="string" table:style-name="ce15">
            <text:p>★★★<text:s/></text:p>
          </table:table-cell>
          <table:table-cell office:value-type="percentage" office:value="0.17073531119999999" table:style-name="ce40">
            <text:p>17.1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7544" table:style-name="ce41">
            <text:p>17,544</text:p>
          </table:table-cell>
          <table:table-cell office:value-type="percentage" office:value="0.1111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361692" table:style-name="ce14">
            <text:p>10,361,692</text:p>
          </table:table-cell>
          <table:table-cell table:style-name="ce6"/>
          <table:table-cell office:value-type="float" office:value="11051020" table:style-name="ce14">
            <text:p>11,051,020</text:p>
          </table:table-cell>
          <table:table-cell office:value-type="string" table:style-name="ce15">
            <text:p>★★<text:s/></text:p>
          </table:table-cell>
          <table:table-cell office:value-type="percentage" office:value="6.6526586600000007E-2" table:style-name="ce40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591373" table:style-name="ce14">
            <text:p>11,591,373</text:p>
          </table:table-cell>
          <table:table-cell table:style-name="ce6"/>
          <table:table-cell office:value-type="float" office:value="11493328" table:style-name="ce14">
            <text:p>11,493,328</text:p>
          </table:table-cell>
          <table:table-cell office:value-type="string" table:style-name="ce15">
            <text:p>◎<text:s/></text:p>
          </table:table-cell>
          <table:table-cell office:value-type="percentage" office:value="-8.4584459999999997E-3" table:style-name="ce40">
            <text:p>-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835" table:style-name="ce41">
            <text:p>4,835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761595" table:style-name="ce14">
            <text:p>107,761,595</text:p>
          </table:table-cell>
          <table:table-cell table:style-name="ce6"/>
          <table:table-cell office:value-type="float" office:value="107475310" table:style-name="ce14">
            <text:p>107,475,310</text:p>
          </table:table-cell>
          <table:table-cell office:value-type="string" table:style-name="ce15">
            <text:p>◎<text:s/></text:p>
          </table:table-cell>
          <table:table-cell office:value-type="percentage" office:value="-2.6566509999999999E-3" table:style-name="ce40">
            <text:p>-0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20019" table:style-name="ce41">
            <text:p>20,01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653149" table:style-name="ce14">
            <text:p>51,653,149</text:p>
          </table:table-cell>
          <table:table-cell table:style-name="ce6"/>
          <table:table-cell office:value-type="float" office:value="51324221" table:style-name="ce14">
            <text:p>51,324,221</text:p>
          </table:table-cell>
          <table:table-cell office:value-type="string" table:style-name="ce15">
            <text:p>◎<text:s/></text:p>
          </table:table-cell>
          <table:table-cell office:value-type="percentage" office:value="-6.368014E-3" table:style-name="ce40">
            <text:p>-0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404" table:style-name="ce41">
            <text:p>7,404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3008341" table:style-name="ce14">
            <text:p>23,008,341</text:p>
          </table:table-cell>
          <table:table-cell table:style-name="ce6"/>
          <table:table-cell office:value-type="float" office:value="22962547" table:style-name="ce14">
            <text:p>22,962,547</text:p>
          </table:table-cell>
          <table:table-cell office:value-type="string" table:style-name="ce15">
            <text:p>◎<text:s/></text:p>
          </table:table-cell>
          <table:table-cell office:value-type="percentage" office:value="-1.9903220000000001E-3" table:style-name="ce40">
            <text:p>-0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0" table:style-name="ce41">
            <text:p>4,530</text:p>
          </table:table-cell>
          <table:table-cell office:value-type="percentage" office:value="0.1011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242694" table:style-name="ce14">
            <text:p>4,242,694</text:p>
          </table:table-cell>
          <table:table-cell table:style-name="ce6"/>
          <table:table-cell office:value-type="float" office:value="4058558" table:style-name="ce14">
            <text:p>4,058,558</text:p>
          </table:table-cell>
          <table:table-cell office:value-type="string" table:style-name="ce15">
            <text:p>◎◎<text:s/></text:p>
          </table:table-cell>
          <table:table-cell office:value-type="percentage" office:value="-4.3400726000000001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031" table:style-name="ce41">
            <text:p>2,031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5784216" table:style-name="ce14">
            <text:p>85,784,216</text:p>
          </table:table-cell>
          <table:table-cell table:style-name="ce6"/>
          <table:table-cell office:value-type="float" office:value="86779125" table:style-name="ce14">
            <text:p>86,779,125</text:p>
          </table:table-cell>
          <table:table-cell office:value-type="string" table:style-name="ce15">
            <text:p>★<text:s/></text:p>
          </table:table-cell>
          <table:table-cell office:value-type="percentage" office:value="1.15978096E-2" table:style-name="ce40">
            <text:p>1.2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20319" table:style-name="ce41">
            <text:p>20,319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264666" table:style-name="ce14">
            <text:p>82,264,666</text:p>
          </table:table-cell>
          <table:table-cell table:style-name="ce6"/>
          <table:table-cell office:value-type="float" office:value="83656150" table:style-name="ce14">
            <text:p>83,656,150</text:p>
          </table:table-cell>
          <table:table-cell office:value-type="string" table:style-name="ce15">
            <text:p>★<text:s/></text:p>
          </table:table-cell>
          <table:table-cell office:value-type="percentage" office:value="1.69147225E-2" table:style-name="ce40">
            <text:p>1.7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4423" table:style-name="ce41">
            <text:p>14,423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437239" table:style-name="ce14">
            <text:p>13,437,239</text:p>
          </table:table-cell>
          <table:table-cell table:style-name="ce6"/>
          <table:table-cell office:value-type="float" office:value="11902598" table:style-name="ce14">
            <text:p>11,902,598</text:p>
          </table:table-cell>
          <table:table-cell office:value-type="string" table:style-name="ce15">
            <text:p>◎◎◎<text:s/></text:p>
          </table:table-cell>
          <table:table-cell office:value-type="percentage" office:value="-0.11420806" table:style-name="ce40">
            <text:p>-11.4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5090000000000001" table:style-name="ce40">
            <text:p>15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1093787" table:style-name="ce14">
            <text:p>11,093,787</text:p>
          </table:table-cell>
          <table:table-cell table:style-name="ce6"/>
          <table:table-cell office:value-type="float" office:value="9329065" table:style-name="ce14">
            <text:p>9,329,065</text:p>
          </table:table-cell>
          <table:table-cell office:value-type="string" table:style-name="ce15">
            <text:p>◎◎◎<text:s/></text:p>
          </table:table-cell>
          <table:table-cell office:value-type="percentage" office:value="-0.15907300199999999" table:style-name="ce40">
            <text:p>-15.9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57" table:style-name="ce41">
            <text:p>1,457</text:p>
          </table:table-cell>
          <table:table-cell office:value-type="percentage" office:value="-0.29609999999999997" table:style-name="ce40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1452088" table:style-name="ce14">
            <text:p>71,452,088</text:p>
          </table:table-cell>
          <table:table-cell table:style-name="ce6"/>
          <table:table-cell office:value-type="float" office:value="64992007" table:style-name="ce14">
            <text:p>64,992,007</text:p>
          </table:table-cell>
          <table:table-cell office:value-type="string" table:style-name="ce15">
            <text:p>◎◎◎<text:s/></text:p>
          </table:table-cell>
          <table:table-cell office:value-type="percentage" office:value="-9.0411368000000006E-2" table:style-name="ce40">
            <text:p>-9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2.3E-2" table:style-name="ce40">
            <text:p>2.3%</text:p>
          </table:table-cell>
          <table:table-cell office:value-type="float" office:value="16261" table:style-name="ce41">
            <text:p>16,26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6530563" table:style-name="ce14">
            <text:p>156,530,563</text:p>
          </table:table-cell>
          <table:table-cell table:style-name="ce6"/>
          <table:table-cell office:value-type="float" office:value="154161656" table:style-name="ce14">
            <text:p>154,161,656</text:p>
          </table:table-cell>
          <table:table-cell office:value-type="string" table:style-name="ce15">
            <text:p>◎<text:s/></text:p>
          </table:table-cell>
          <table:table-cell office:value-type="percentage" office:value="-1.5133829999999999E-2" table:style-name="ce40">
            <text:p>-1.5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0" table:style-name="ce41">
            <text:p>310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31783" table:style-name="ce41">
            <text:p>31,783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3826567" table:style-name="ce14">
            <text:p>303,826,567</text:p>
          </table:table-cell>
          <table:table-cell table:style-name="ce6"/>
          <table:table-cell office:value-type="float" office:value="304642507" table:style-name="ce14">
            <text:p>304,642,507</text:p>
          </table:table-cell>
          <table:table-cell office:value-type="string" table:style-name="ce15">
            <text:p>★<text:s/></text:p>
          </table:table-cell>
          <table:table-cell office:value-type="percentage" office:value="2.6855452999999998E-3" table:style-name="ce40">
            <text:p>0.3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09" table:style-name="ce41">
            <text:p>609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58804" table:style-name="ce41">
            <text:p>58,80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102645209" table:style-name="ce14">
            <text:p>102,645,209</text:p>
          </table:table-cell>
          <table:table-cell table:style-name="ce6"/>
          <table:table-cell office:value-type="float" office:value="99863334" table:style-name="ce14">
            <text:p>99,863,334</text:p>
          </table:table-cell>
          <table:table-cell office:value-type="string" table:style-name="ce15">
            <text:p>◎<text:s/></text:p>
          </table:table-cell>
          <table:table-cell office:value-type="percentage" office:value="-2.7101849000000001E-2" table:style-name="ce40">
            <text:p>-2.7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8347" table:style-name="ce41">
            <text:p>18,34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7807179" table:style-name="ce14">
            <text:p>57,807,179</text:p>
          </table:table-cell>
          <table:table-cell table:style-name="ce6"/>
          <table:table-cell office:value-type="float" office:value="56209167" table:style-name="ce14">
            <text:p>56,209,167</text:p>
          </table:table-cell>
          <table:table-cell office:value-type="string" table:style-name="ce15">
            <text:p>◎<text:s/></text:p>
          </table:table-cell>
          <table:table-cell office:value-type="percentage" office:value="-2.7643833E-2" table:style-name="ce40">
            <text:p>-2.8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2121" table:style-name="ce41">
            <text:p>12,121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5254222" table:style-name="ce14">
            <text:p>35,254,222</text:p>
          </table:table-cell>
          <table:table-cell table:style-name="ce6"/>
          <table:table-cell office:value-type="float" office:value="35995345" table:style-name="ce14">
            <text:p>35,995,345</text:p>
          </table:table-cell>
          <table:table-cell office:value-type="string" table:style-name="ce15">
            <text:p>★<text:s/></text:p>
          </table:table-cell>
          <table:table-cell office:value-type="percentage" office:value="2.1022248100000002E-2" table:style-name="ce40">
            <text:p>2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4102727" table:style-name="ce14">
            <text:p>44,102,727</text:p>
          </table:table-cell>
          <table:table-cell table:style-name="ce6"/>
          <table:table-cell office:value-type="float" office:value="41877973" table:style-name="ce14">
            <text:p>41,877,973</text:p>
          </table:table-cell>
          <table:table-cell office:value-type="string" table:style-name="ce15">
            <text:p>◎◎<text:s/></text:p>
          </table:table-cell>
          <table:table-cell office:value-type="percentage" office:value="-5.0444817000000003E-2" table:style-name="ce40">
            <text:p>-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10023" table:style-name="ce41">
            <text:p>10,023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1818480" table:style-name="ce14">
            <text:p>21,818,480</text:p>
          </table:table-cell>
          <table:table-cell table:style-name="ce6"/>
          <table:table-cell office:value-type="float" office:value="6612239" table:style-name="ce14">
            <text:p>6,612,239</text:p>
          </table:table-cell>
          <table:table-cell office:value-type="string" table:style-name="ce15">
            <text:p>◎◎◎<text:s/></text:p>
          </table:table-cell>
          <table:table-cell office:value-type="percentage" office:value="-0.69694318799999999" table:style-name="ce40">
            <text:p>-69.7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474" table:style-name="ce41">
            <text:p>3,474</text:p>
          </table:table-cell>
          <table:table-cell office:value-type="percentage" office:value="-0.49020000000000002" table:style-name="ce40">
            <text:p>-4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08820" table:style-name="ce14">
            <text:p>15,808,820</text:p>
          </table:table-cell>
          <table:table-cell table:style-name="ce6"/>
          <table:table-cell office:value-type="float" office:value="16081060" table:style-name="ce14">
            <text:p>16,081,060</text:p>
          </table:table-cell>
          <table:table-cell office:value-type="string" table:style-name="ce15">
            <text:p>★<text:s/></text:p>
          </table:table-cell>
          <table:table-cell office:value-type="percentage" office:value="1.72207666E-2" table:style-name="ce40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1" table:style-name="ce41">
            <text:p>1,461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663557" table:style-name="ce14">
            <text:p>27,663,557</text:p>
          </table:table-cell>
          <table:table-cell table:style-name="ce6"/>
          <table:table-cell office:value-type="float" office:value="27190686" table:style-name="ce14">
            <text:p>27,190,686</text:p>
          </table:table-cell>
          <table:table-cell office:value-type="string" table:style-name="ce15">
            <text:p>◎<text:s/></text:p>
          </table:table-cell>
          <table:table-cell office:value-type="percentage" office:value="-1.7093644000000002E-2" table:style-name="ce40">
            <text:p>-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015" table:style-name="ce41">
            <text:p>8,015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894740" table:style-name="ce14">
            <text:p>6,894,740</text:p>
          </table:table-cell>
          <table:table-cell table:style-name="ce6"/>
          <table:table-cell office:value-type="float" office:value="7760694" table:style-name="ce14">
            <text:p>7,760,694</text:p>
          </table:table-cell>
          <table:table-cell office:value-type="string" table:style-name="ce15">
            <text:p>★★★<text:s/></text:p>
          </table:table-cell>
          <table:table-cell office:value-type="percentage" office:value="0.1255963242" table:style-name="ce40">
            <text:p>12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7370000000000001" table:style-name="ce40">
            <text:p>-47.4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231" table:style-name="ce41">
            <text:p>2,23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687455" table:style-name="ce14">
            <text:p>5,687,455</text:p>
          </table:table-cell>
          <table:table-cell table:style-name="ce6"/>
          <table:table-cell office:value-type="float" office:value="5637771" table:style-name="ce14">
            <text:p>5,637,771</text:p>
          </table:table-cell>
          <table:table-cell office:value-type="string" table:style-name="ce15">
            <text:p>◎<text:s/></text:p>
          </table:table-cell>
          <table:table-cell office:value-type="percentage" office:value="-8.7357170000000005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84" table:style-name="ce41">
            <text:p>1,984</text:p>
          </table:table-cell>
          <table:table-cell office:value-type="percentage" office:value="-4.42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114251" table:style-name="ce14">
            <text:p>8,114,251</text:p>
          </table:table-cell>
          <table:table-cell table:style-name="ce6"/>
          <table:table-cell office:value-type="float" office:value="18982396" table:style-name="ce14">
            <text:p>18,982,396</text:p>
          </table:table-cell>
          <table:table-cell office:value-type="string" table:style-name="ce15">
            <text:p>★★★<text:s/></text:p>
          </table:table-cell>
          <table:table-cell office:value-type="percentage" office:value="1.3393897969999999" table:style-name="ce40">
            <text:p>133.9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344" table:style-name="ce41">
            <text:p>5,344</text:p>
          </table:table-cell>
          <table:table-cell office:value-type="percentage" office:value="1.2730999999999999" table:style-name="ce40">
            <text:p>1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115954" table:style-name="ce14">
            <text:p>3,115,954</text:p>
          </table:table-cell>
          <table:table-cell table:style-name="ce6"/>
          <table:table-cell office:value-type="float" office:value="2863857" table:style-name="ce14">
            <text:p>2,863,857</text:p>
          </table:table-cell>
          <table:table-cell office:value-type="string" table:style-name="ce15">
            <text:p>◎◎◎<text:s/></text:p>
          </table:table-cell>
          <table:table-cell office:value-type="percentage" office:value="-8.0905238000000004E-2" table:style-name="ce40">
            <text:p>-8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30" table:style-name="ce41">
            <text:p>330</text:p>
          </table:table-cell>
          <table:table-cell office:value-type="percentage" office:value="-0.1247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3840084" table:style-name="ce14">
            <text:p>3,840,084</text:p>
          </table:table-cell>
          <table:table-cell table:style-name="ce6"/>
          <table:table-cell office:value-type="float" office:value="5212201" table:style-name="ce14">
            <text:p>5,212,201</text:p>
          </table:table-cell>
          <table:table-cell office:value-type="string" table:style-name="ce15">
            <text:p>★★★<text:s/></text:p>
          </table:table-cell>
          <table:table-cell office:value-type="percentage" office:value="0.35731431920000001" table:style-name="ce40">
            <text:p>3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4339782" table:style-name="ce14">
            <text:p>114,339,782</text:p>
          </table:table-cell>
          <table:table-cell table:style-name="ce6"/>
          <table:table-cell office:value-type="float" office:value="123408674" table:style-name="ce14">
            <text:p>123,408,674</text:p>
          </table:table-cell>
          <table:table-cell office:value-type="string" table:style-name="ce15">
            <text:p>★★★<text:s/></text:p>
          </table:table-cell>
          <table:table-cell office:value-type="percentage" office:value="7.9315281500000001E-2" table:style-name="ce40">
            <text:p>7.9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26221" table:style-name="ce41">
            <text:p>26,221</text:p>
          </table:table-cell>
          <table:table-cell office:value-type="percentage" office:value="7.59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905697" table:style-name="ce14">
            <text:p>9,905,697</text:p>
          </table:table-cell>
          <table:table-cell table:style-name="ce6"/>
          <table:table-cell office:value-type="float" office:value="8332748" table:style-name="ce14">
            <text:p>8,332,748</text:p>
          </table:table-cell>
          <table:table-cell office:value-type="string" table:style-name="ce15">
            <text:p>◎◎◎<text:s/></text:p>
          </table:table-cell>
          <table:table-cell office:value-type="percentage" office:value="-0.15879235999999999" table:style-name="ce40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29" table:style-name="ce41">
            <text:p>2,629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3144632" table:style-name="ce14">
            <text:p>43,144,632</text:p>
          </table:table-cell>
          <table:table-cell table:style-name="ce6"/>
          <table:table-cell office:value-type="float" office:value="40927915" table:style-name="ce14">
            <text:p>40,927,915</text:p>
          </table:table-cell>
          <table:table-cell office:value-type="string" table:style-name="ce15">
            <text:p>◎◎<text:s/></text:p>
          </table:table-cell>
          <table:table-cell office:value-type="percentage" office:value="-5.1378743999999997E-2" table:style-name="ce40">
            <text:p>-5.1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519" table:style-name="ce41">
            <text:p>10,51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031972" table:style-name="ce14">
            <text:p>10,031,972</text:p>
          </table:table-cell>
          <table:table-cell table:style-name="ce6"/>
          <table:table-cell office:value-type="float" office:value="9201412" table:style-name="ce14">
            <text:p>9,201,412</text:p>
          </table:table-cell>
          <table:table-cell office:value-type="string" table:style-name="ce15">
            <text:p>◎◎◎<text:s/></text:p>
          </table:table-cell>
          <table:table-cell office:value-type="percentage" office:value="-8.2791299999999998E-2" table:style-name="ce40">
            <text:p>-8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06" table:style-name="ce41">
            <text:p>706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313667" table:style-name="ce14">
            <text:p>25,313,667</text:p>
          </table:table-cell>
          <table:table-cell table:style-name="ce6"/>
          <table:table-cell office:value-type="float" office:value="26554365" table:style-name="ce14">
            <text:p>26,554,365</text:p>
          </table:table-cell>
          <table:table-cell office:value-type="string" table:style-name="ce15">
            <text:p>★★<text:s/></text:p>
          </table:table-cell>
          <table:table-cell office:value-type="percentage" office:value="4.9012970000000003E-2" table:style-name="ce40">
            <text:p>4.9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5924" table:style-name="ce41">
            <text:p>5,924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75655" table:style-name="ce14">
            <text:p>10,275,655</text:p>
          </table:table-cell>
          <table:table-cell table:style-name="ce6"/>
          <table:table-cell office:value-type="float" office:value="7634235" table:style-name="ce14">
            <text:p>7,634,235</text:p>
          </table:table-cell>
          <table:table-cell office:value-type="string" table:style-name="ce15">
            <text:p>◎◎◎<text:s/></text:p>
          </table:table-cell>
          <table:table-cell office:value-type="percentage" office:value="-0.25705612" table:style-name="ce40">
            <text:p>-25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703" table:style-name="ce41">
            <text:p>703</text:p>
          </table:table-cell>
          <table:table-cell office:value-type="percentage" office:value="-0.5121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766157" table:style-name="ce14">
            <text:p>31,766,157</text:p>
          </table:table-cell>
          <table:table-cell table:style-name="ce6"/>
          <table:table-cell office:value-type="float" office:value="30588852" table:style-name="ce14">
            <text:p>30,588,852</text:p>
          </table:table-cell>
          <table:table-cell office:value-type="string" table:style-name="ce15">
            <text:p>◎◎<text:s/></text:p>
          </table:table-cell>
          <table:table-cell office:value-type="percentage" office:value="-3.7061612000000001E-2" table:style-name="ce40">
            <text:p>-3.7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987" table:style-name="ce41">
            <text:p>5,987</text:p>
          </table:table-cell>
          <table:table-cell office:value-type="percentage" office:value="-6.8199999999999997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145770" table:style-name="ce14">
            <text:p>7,145,77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952" table:style-name="ce41">
            <text:p>95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2581" table:style-name="ce14">
            <text:p>162,58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616271" table:style-name="ce14">
            <text:p>7,616,271</text:p>
          </table:table-cell>
          <table:table-cell table:style-name="ce6"/>
          <table:table-cell office:value-type="float" office:value="7591946" table:style-name="ce14">
            <text:p>7,591,946</text:p>
          </table:table-cell>
          <table:table-cell office:value-type="string" table:style-name="ce15">
            <text:p>◎<text:s/></text:p>
          </table:table-cell>
          <table:table-cell office:value-type="percentage" office:value="-3.19382E-3" table:style-name="ce40">
            <text:p>-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17" table:style-name="ce41">
            <text:p>817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6377276" table:style-name="ce14">
            <text:p>16,377,276</text:p>
          </table:table-cell>
          <table:table-cell table:style-name="ce6"/>
          <table:table-cell office:value-type="float" office:value="15884172" table:style-name="ce14">
            <text:p>15,884,172</text:p>
          </table:table-cell>
          <table:table-cell office:value-type="string" table:style-name="ce15">
            <text:p>◎<text:s/></text:p>
          </table:table-cell>
          <table:table-cell office:value-type="percentage" office:value="-3.0109035999999999E-2" table:style-name="ce40">
            <text:p>-3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6038" table:style-name="ce41">
            <text:p>6,038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742167" table:style-name="ce14">
            <text:p>10,742,167</text:p>
          </table:table-cell>
          <table:table-cell table:style-name="ce6"/>
          <table:table-cell office:value-type="float" office:value="11788379" table:style-name="ce14">
            <text:p>11,788,379</text:p>
          </table:table-cell>
          <table:table-cell office:value-type="string" table:style-name="ce15">
            <text:p>★★★<text:s/></text:p>
          </table:table-cell>
          <table:table-cell office:value-type="percentage" office:value="9.7393012000000001E-2" table:style-name="ce40">
            <text:p>9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617993" table:style-name="ce14">
            <text:p>9,617,993</text:p>
          </table:table-cell>
          <table:table-cell table:style-name="ce6"/>
          <table:table-cell office:value-type="float" office:value="9195786" table:style-name="ce14">
            <text:p>9,195,786</text:p>
          </table:table-cell>
          <table:table-cell office:value-type="string" table:style-name="ce15">
            <text:p>◎◎<text:s/></text:p>
          </table:table-cell>
          <table:table-cell office:value-type="percentage" office:value="-4.3897619999999998E-2" table:style-name="ce40">
            <text:p>-4.4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75" table:style-name="ce41">
            <text:p>2,475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982416" table:style-name="ce14">
            <text:p>6,982,416</text:p>
          </table:table-cell>
          <table:table-cell table:style-name="ce6"/>
          <table:table-cell office:value-type="float" office:value="7509151" table:style-name="ce14">
            <text:p>7,509,151</text:p>
          </table:table-cell>
          <table:table-cell office:value-type="string" table:style-name="ce15">
            <text:p>★★★<text:s/></text:p>
          </table:table-cell>
          <table:table-cell office:value-type="percentage" office:value="7.5437355799999994E-2" table:style-name="ce40">
            <text:p>7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1.54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764939" table:style-name="ce14">
            <text:p>9,764,939</text:p>
          </table:table-cell>
          <table:table-cell table:style-name="ce6"/>
          <table:table-cell office:value-type="float" office:value="7787816" table:style-name="ce14">
            <text:p>7,787,816</text:p>
          </table:table-cell>
          <table:table-cell office:value-type="string" table:style-name="ce15">
            <text:p>◎◎◎<text:s/></text:p>
          </table:table-cell>
          <table:table-cell office:value-type="percentage" office:value="-0.20247161799999999" table:style-name="ce40">
            <text:p>-20.2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17019999999999999" table:style-name="ce40">
            <text:p>-17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39975" table:style-name="ce14">
            <text:p>7,339,975</text:p>
          </table:table-cell>
          <table:table-cell table:style-name="ce6"/>
          <table:table-cell office:value-type="float" office:value="6965599" table:style-name="ce14">
            <text:p>6,965,599</text:p>
          </table:table-cell>
          <table:table-cell office:value-type="string" table:style-name="ce15">
            <text:p>◎◎<text:s/></text:p>
          </table:table-cell>
          <table:table-cell office:value-type="percentage" office:value="-5.1005078000000002E-2" table:style-name="ce40">
            <text:p>-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524588" table:style-name="ce14">
            <text:p>14,524,588</text:p>
          </table:table-cell>
          <table:table-cell table:style-name="ce6"/>
          <table:table-cell office:value-type="float" office:value="14447714" table:style-name="ce14">
            <text:p>14,447,714</text:p>
          </table:table-cell>
          <table:table-cell office:value-type="string" table:style-name="ce15">
            <text:p>◎<text:s/></text:p>
          </table:table-cell>
          <table:table-cell office:value-type="percentage" office:value="-5.2926800000000001E-3" table:style-name="ce40">
            <text:p>-0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1" table:style-name="ce41">
            <text:p>4,691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144364" table:style-name="ce14">
            <text:p>5,144,364</text:p>
          </table:table-cell>
          <table:table-cell table:style-name="ce6"/>
          <table:table-cell office:value-type="float" office:value="4951951" table:style-name="ce14">
            <text:p>4,951,951</text:p>
          </table:table-cell>
          <table:table-cell office:value-type="string" table:style-name="ce15">
            <text:p>◎◎<text:s/></text:p>
          </table:table-cell>
          <table:table-cell office:value-type="percentage" office:value="-3.7402680000000001E-2" table:style-name="ce40">
            <text:p>-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27" table:style-name="ce41">
            <text:p>2,127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123588" table:style-name="ce14">
            <text:p>7,123,588</text:p>
          </table:table-cell>
          <table:table-cell table:style-name="ce6"/>
          <table:table-cell office:value-type="float" office:value="7036342" table:style-name="ce14">
            <text:p>7,036,342</text:p>
          </table:table-cell>
          <table:table-cell office:value-type="string" table:style-name="ce15">
            <text:p>◎<text:s/></text:p>
          </table:table-cell>
          <table:table-cell office:value-type="percentage" office:value="-1.224748E-2" table:style-name="ce40">
            <text:p>-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33" table:style-name="ce41">
            <text:p>233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08971" table:style-name="ce14">
            <text:p>6,108,971</text:p>
          </table:table-cell>
          <table:table-cell table:style-name="ce6"/>
          <table:table-cell office:value-type="float" office:value="5878745" table:style-name="ce14">
            <text:p>5,878,745</text:p>
          </table:table-cell>
          <table:table-cell office:value-type="string" table:style-name="ce15">
            <text:p>◎◎<text:s/></text:p>
          </table:table-cell>
          <table:table-cell office:value-type="percentage" office:value="-3.7686543000000003E-2" table:style-name="ce40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806" table:style-name="ce41">
            <text:p>1,8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601555" table:style-name="ce14">
            <text:p>13,601,555</text:p>
          </table:table-cell>
          <table:table-cell table:style-name="ce6"/>
          <table:table-cell office:value-type="float" office:value="11291500" table:style-name="ce14">
            <text:p>11,291,500</text:p>
          </table:table-cell>
          <table:table-cell office:value-type="string" table:style-name="ce15">
            <text:p>◎◎◎<text:s/></text:p>
          </table:table-cell>
          <table:table-cell office:value-type="percentage" office:value="-0.169837566" table:style-name="ce40">
            <text:p>-17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3194" table:style-name="ce41">
            <text:p>3,194</text:p>
          </table:table-cell>
          <table:table-cell office:value-type="percentage" office:value="-0.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97912" table:style-name="ce14">
            <text:p>7,397,912</text:p>
          </table:table-cell>
          <table:table-cell table:style-name="ce6"/>
          <table:table-cell office:value-type="float" office:value="7391818" table:style-name="ce14">
            <text:p>7,391,818</text:p>
          </table:table-cell>
          <table:table-cell office:value-type="string" table:style-name="ce15">
            <text:p>◎<text:s/></text:p>
          </table:table-cell>
          <table:table-cell office:value-type="percentage" office:value="-8.2374599999999998E-4" table:style-name="ce40">
            <text:p>-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0" table:style-name="ce41">
            <text:p>160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42038" table:style-name="ce14">
            <text:p>10,642,038</text:p>
          </table:table-cell>
          <table:table-cell table:style-name="ce6"/>
          <table:table-cell office:value-type="float" office:value="10791931" table:style-name="ce14">
            <text:p>10,791,931</text:p>
          </table:table-cell>
          <table:table-cell office:value-type="string" table:style-name="ce15">
            <text:p>★<text:s/></text:p>
          </table:table-cell>
          <table:table-cell office:value-type="percentage" office:value="1.40849901E-2" table:style-name="ce40">
            <text:p>1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3" table:style-name="ce41">
            <text:p>353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03243" table:style-name="ce14">
            <text:p>8,603,243</text:p>
          </table:table-cell>
          <table:table-cell table:style-name="ce6"/>
          <table:table-cell office:value-type="float" office:value="9500482" table:style-name="ce14">
            <text:p>9,500,482</text:p>
          </table:table-cell>
          <table:table-cell office:value-type="string" table:style-name="ce15">
            <text:p>★★★<text:s/></text:p>
          </table:table-cell>
          <table:table-cell office:value-type="percentage" office:value="0.10429078899999999" table:style-name="ce40">
            <text:p>1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604" table:style-name="ce41">
            <text:p>604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551820" table:style-name="ce14">
            <text:p>8,551,820</text:p>
          </table:table-cell>
          <table:table-cell table:style-name="ce6"/>
          <table:table-cell office:value-type="float" office:value="8667811" table:style-name="ce14">
            <text:p>8,667,811</text:p>
          </table:table-cell>
          <table:table-cell office:value-type="string" table:style-name="ce15">
            <text:p>★<text:s/></text:p>
          </table:table-cell>
          <table:table-cell office:value-type="percentage" office:value="1.35633117E-2" table:style-name="ce40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900" table:style-name="ce41">
            <text:p>2,900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13417" table:style-name="ce14">
            <text:p>8,413,417</text:p>
          </table:table-cell>
          <table:table-cell table:style-name="ce6"/>
          <table:table-cell office:value-type="float" office:value="9196835" table:style-name="ce14">
            <text:p>9,196,835</text:p>
          </table:table-cell>
          <table:table-cell office:value-type="string" table:style-name="ce15">
            <text:p>★★★<text:s/></text:p>
          </table:table-cell>
          <table:table-cell office:value-type="percentage" office:value="9.3115318099999997E-2" table:style-name="ce40">
            <text:p>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511" table:style-name="ce41">
            <text:p>511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5186643" table:style-name="ce14">
            <text:p>45,186,643</text:p>
          </table:table-cell>
          <table:table-cell table:style-name="ce6"/>
          <table:table-cell office:value-type="float" office:value="43548022" table:style-name="ce14">
            <text:p>43,548,022</text:p>
          </table:table-cell>
          <table:table-cell office:value-type="string" table:style-name="ce15">
            <text:p>◎◎<text:s/></text:p>
          </table:table-cell>
          <table:table-cell office:value-type="percentage" office:value="-3.6263392999999998E-2" table:style-name="ce40">
            <text:p>-3.6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574" table:style-name="ce41">
            <text:p>12,574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89273" table:style-name="ce14">
            <text:p>10,189,273</text:p>
          </table:table-cell>
          <table:table-cell table:style-name="ce6"/>
          <table:table-cell office:value-type="float" office:value="10121448" table:style-name="ce14">
            <text:p>10,121,448</text:p>
          </table:table-cell>
          <table:table-cell office:value-type="string" table:style-name="ce15">
            <text:p>◎<text:s/></text:p>
          </table:table-cell>
          <table:table-cell office:value-type="percentage" office:value="-6.65651E-3" table:style-name="ce40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4" table:style-name="ce41">
            <text:p>76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84541" table:style-name="ce14">
            <text:p>9,784,541</text:p>
          </table:table-cell>
          <table:table-cell table:style-name="ce6"/>
          <table:table-cell office:value-type="float" office:value="9922636" table:style-name="ce14">
            <text:p>9,922,636</text:p>
          </table:table-cell>
          <table:table-cell office:value-type="string" table:style-name="ce15">
            <text:p>★<text:s/></text:p>
          </table:table-cell>
          <table:table-cell office:value-type="percentage" office:value="1.4113590000000001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915" table:style-name="ce41">
            <text:p>2,915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792330" table:style-name="ce14">
            <text:p>14,792,330</text:p>
          </table:table-cell>
          <table:table-cell table:style-name="ce6"/>
          <table:table-cell office:value-type="float" office:value="13330136" table:style-name="ce14">
            <text:p>13,330,136</text:p>
          </table:table-cell>
          <table:table-cell office:value-type="string" table:style-name="ce15">
            <text:p>◎◎◎<text:s/></text:p>
          </table:table-cell>
          <table:table-cell office:value-type="percentage" office:value="-9.8848118999999998E-2" table:style-name="ce40">
            <text:p>-9.9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3594" table:style-name="ce41">
            <text:p>3,594</text:p>
          </table:table-cell>
          <table:table-cell office:value-type="percentage" office:value="-7.4899999999999994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1414407" table:style-name="ce14">
            <text:p>51,414,407</text:p>
          </table:table-cell>
          <table:table-cell table:style-name="ce6"/>
          <table:table-cell office:value-type="float" office:value="51716184" table:style-name="ce14">
            <text:p>51,716,184</text:p>
          </table:table-cell>
          <table:table-cell office:value-type="string" table:style-name="ce15">
            <text:p>★<text:s/></text:p>
          </table:table-cell>
          <table:table-cell office:value-type="percentage" office:value="5.8695027000000002E-3" table:style-name="ce40">
            <text:p>0.6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6205" table:style-name="ce41">
            <text:p>6,205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906377" table:style-name="ce14">
            <text:p>10,906,377</text:p>
          </table:table-cell>
          <table:table-cell table:style-name="ce6"/>
          <table:table-cell office:value-type="float" office:value="10195530" table:style-name="ce14">
            <text:p>10,195,530</text:p>
          </table:table-cell>
          <table:table-cell office:value-type="string" table:style-name="ce15">
            <text:p>◎◎<text:s/></text:p>
          </table:table-cell>
          <table:table-cell office:value-type="percentage" office:value="-6.5177188999999996E-2" table:style-name="ce40">
            <text:p>-6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855" table:style-name="ce41">
            <text:p>6,855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47788" table:style-name="ce14">
            <text:p>5,447,788</text:p>
          </table:table-cell>
          <table:table-cell table:style-name="ce6"/>
          <table:table-cell office:value-type="float" office:value="5357822" table:style-name="ce14">
            <text:p>5,357,822</text:p>
          </table:table-cell>
          <table:table-cell office:value-type="string" table:style-name="ce15">
            <text:p>◎<text:s/></text:p>
          </table:table-cell>
          <table:table-cell office:value-type="percentage" office:value="-1.6514226E-2" table:style-name="ce40">
            <text:p>-1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15972" table:style-name="ce14">
            <text:p>5,715,972</text:p>
          </table:table-cell>
          <table:table-cell table:style-name="ce6"/>
          <table:table-cell office:value-type="float" office:value="5861250" table:style-name="ce14">
            <text:p>5,861,250</text:p>
          </table:table-cell>
          <table:table-cell office:value-type="string" table:style-name="ce15">
            <text:p>★<text:s/></text:p>
          </table:table-cell>
          <table:table-cell office:value-type="percentage" office:value="2.5416149700000001E-2" table:style-name="ce40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089" table:style-name="ce41">
            <text:p>3,089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437500" table:style-name="ce14">
            <text:p>3,437,500</text:p>
          </table:table-cell>
          <table:table-cell table:style-name="ce6"/>
          <table:table-cell office:value-type="float" office:value="2927762" table:style-name="ce14">
            <text:p>2,927,762</text:p>
          </table:table-cell>
          <table:table-cell office:value-type="string" table:style-name="ce15">
            <text:p>◎◎◎<text:s/></text:p>
          </table:table-cell>
          <table:table-cell office:value-type="percentage" office:value="-0.148287418" table:style-name="ce40">
            <text:p>-14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3" table:style-name="ce41">
            <text:p>883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27719" table:style-name="ce14">
            <text:p>7,327,719</text:p>
          </table:table-cell>
          <table:table-cell table:style-name="ce6"/>
          <table:table-cell office:value-type="float" office:value="6701458" table:style-name="ce14">
            <text:p>6,701,458</text:p>
          </table:table-cell>
          <table:table-cell office:value-type="string" table:style-name="ce15">
            <text:p>◎◎◎<text:s/></text:p>
          </table:table-cell>
          <table:table-cell office:value-type="percentage" office:value="-8.5464657999999999E-2" table:style-name="ce40">
            <text:p>-8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330" table:style-name="ce41">
            <text:p>3,330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8979" table:style-name="ce14">
            <text:p>1,378,979</text:p>
          </table:table-cell>
          <table:table-cell table:style-name="ce6"/>
          <table:table-cell office:value-type="float" office:value="1401850" table:style-name="ce14">
            <text:p>1,401,850</text:p>
          </table:table-cell>
          <table:table-cell office:value-type="string" table:style-name="ce15">
            <text:p>★<text:s/></text:p>
          </table:table-cell>
          <table:table-cell office:value-type="percentage" office:value="1.65854592E-2" table:style-name="ce40">
            <text:p>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-8.72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9100168" table:style-name="ce14">
            <text:p>9,100,168</text:p>
          </table:table-cell>
          <table:table-cell table:style-name="ce6"/>
          <table:table-cell office:value-type="float" office:value="9223852" table:style-name="ce14">
            <text:p>9,223,852</text:p>
          </table:table-cell>
          <table:table-cell office:value-type="string" table:style-name="ce15">
            <text:p>★<text:s/></text:p>
          </table:table-cell>
          <table:table-cell office:value-type="percentage" office:value="1.35913974E-2" table:style-name="ce40">
            <text:p>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" table:style-name="ce40">
            <text:p>2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881653" table:style-name="ce14">
            <text:p>6,881,653</text:p>
          </table:table-cell>
          <table:table-cell table:style-name="ce6"/>
          <table:table-cell office:value-type="float" office:value="6263737" table:style-name="ce14">
            <text:p>6,263,737</text:p>
          </table:table-cell>
          <table:table-cell office:value-type="string" table:style-name="ce15">
            <text:p>◎◎◎<text:s/></text:p>
          </table:table-cell>
          <table:table-cell office:value-type="percentage" office:value="-8.9791799000000005E-2" table:style-name="ce40">
            <text:p>-9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34" table:style-name="ce41">
            <text:p>1,734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317099" table:style-name="ce14">
            <text:p>15,317,099</text:p>
          </table:table-cell>
          <table:table-cell table:style-name="ce6"/>
          <table:table-cell office:value-type="float" office:value="15962716" table:style-name="ce14">
            <text:p>15,962,716</text:p>
          </table:table-cell>
          <table:table-cell office:value-type="string" table:style-name="ce15">
            <text:p>★★<text:s/></text:p>
          </table:table-cell>
          <table:table-cell office:value-type="percentage" office:value="4.2150083400000003E-2" table:style-name="ce40">
            <text:p>4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951" table:style-name="ce41">
            <text:p>951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575521" table:style-name="ce14">
            <text:p>5,575,521</text:p>
          </table:table-cell>
          <table:table-cell table:style-name="ce6"/>
          <table:table-cell office:value-type="float" office:value="4109911" table:style-name="ce14">
            <text:p>4,109,911</text:p>
          </table:table-cell>
          <table:table-cell office:value-type="string" table:style-name="ce15">
            <text:p>◎◎◎<text:s/></text:p>
          </table:table-cell>
          <table:table-cell office:value-type="percentage" office:value="-0.26286512099999998" table:style-name="ce40">
            <text:p>-2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032496" table:style-name="ce14">
            <text:p>16,032,496</text:p>
          </table:table-cell>
          <table:table-cell table:style-name="ce6"/>
          <table:table-cell office:value-type="float" office:value="16676070" table:style-name="ce14">
            <text:p>16,676,070</text:p>
          </table:table-cell>
          <table:table-cell office:value-type="string" table:style-name="ce15">
            <text:p>★★<text:s/></text:p>
          </table:table-cell>
          <table:table-cell office:value-type="percentage" office:value="4.01418469E-2" table:style-name="ce40">
            <text:p>4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449" table:style-name="ce41">
            <text:p>2,449</text:p>
          </table:table-cell>
          <table:table-cell office:value-type="percentage" office:value="0.14710000000000001" table:style-name="ce40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15927" table:style-name="ce14">
            <text:p>4,915,927</text:p>
          </table:table-cell>
          <table:table-cell table:style-name="ce6"/>
          <table:table-cell office:value-type="float" office:value="5000371" table:style-name="ce14">
            <text:p>5,000,371</text:p>
          </table:table-cell>
          <table:table-cell office:value-type="string" table:style-name="ce15">
            <text:p>★<text:s/></text:p>
          </table:table-cell>
          <table:table-cell office:value-type="percentage" office:value="1.7177635100000001E-2" table:style-name="ce40">
            <text:p>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215" table:style-name="ce41">
            <text:p>3,215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853199" table:style-name="ce14">
            <text:p>6,853,199</text:p>
          </table:table-cell>
          <table:table-cell table:style-name="ce6"/>
          <table:table-cell office:value-type="float" office:value="7537708" table:style-name="ce14">
            <text:p>7,537,708</text:p>
          </table:table-cell>
          <table:table-cell office:value-type="string" table:style-name="ce15">
            <text:p>★★★<text:s/></text:p>
          </table:table-cell>
          <table:table-cell office:value-type="percentage" office:value="9.9881675700000006E-2" table:style-name="ce40">
            <text:p>10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790" table:style-name="ce41">
            <text:p>2,790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50829" table:style-name="ce14">
            <text:p>2,150,829</text:p>
          </table:table-cell>
          <table:table-cell table:style-name="ce6"/>
          <table:table-cell office:value-type="float" office:value="2276593" table:style-name="ce14">
            <text:p>2,276,593</text:p>
          </table:table-cell>
          <table:table-cell office:value-type="string" table:style-name="ce15">
            <text:p>★★<text:s/></text:p>
          </table:table-cell>
          <table:table-cell office:value-type="percentage" office:value="5.8472337899999997E-2" table:style-name="ce40">
            <text:p>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83" table:style-name="ce41">
            <text:p>1,583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205589" table:style-name="ce14">
            <text:p>6,205,589</text:p>
          </table:table-cell>
          <table:table-cell table:style-name="ce6"/>
          <table:table-cell office:value-type="float" office:value="6683912" table:style-name="ce14">
            <text:p>6,683,912</text:p>
          </table:table-cell>
          <table:table-cell office:value-type="string" table:style-name="ce15">
            <text:p>★★★<text:s/></text:p>
          </table:table-cell>
          <table:table-cell office:value-type="percentage" office:value="7.7079387599999993E-2" table:style-name="ce40">
            <text:p>7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3733" table:style-name="ce41">
            <text:p>3,733</text:p>
          </table:table-cell>
          <table:table-cell office:value-type="percentage" office:value="0.1012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1080183" table:style-name="ce14">
            <text:p>11,080,183</text:p>
          </table:table-cell>
          <table:table-cell table:style-name="ce6"/>
          <table:table-cell office:value-type="float" office:value="9454294" table:style-name="ce14">
            <text:p>9,454,294</text:p>
          </table:table-cell>
          <table:table-cell office:value-type="string" table:style-name="ce15">
            <text:p>◎◎◎<text:s/></text:p>
          </table:table-cell>
          <table:table-cell office:value-type="percentage" office:value="-0.14673846099999999" table:style-name="ce40">
            <text:p>-14.7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921517" table:style-name="ce14">
            <text:p>4,921,517</text:p>
          </table:table-cell>
          <table:table-cell table:style-name="ce6"/>
          <table:table-cell office:value-type="float" office:value="3480274" table:style-name="ce14">
            <text:p>3,480,274</text:p>
          </table:table-cell>
          <table:table-cell office:value-type="string" table:style-name="ce15">
            <text:p>◎◎◎<text:s/></text:p>
          </table:table-cell>
          <table:table-cell office:value-type="percentage" office:value="-0.29284527500000002" table:style-name="ce40">
            <text:p>-29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85" table:style-name="ce41">
            <text:p>1,785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231029" table:style-name="ce14">
            <text:p>14,231,029</text:p>
          </table:table-cell>
          <table:table-cell table:style-name="ce6"/>
          <table:table-cell office:value-type="float" office:value="14224306" table:style-name="ce14">
            <text:p>14,224,306</text:p>
          </table:table-cell>
          <table:table-cell office:value-type="string" table:style-name="ce15">
            <text:p>◎<text:s/></text:p>
          </table:table-cell>
          <table:table-cell office:value-type="percentage" office:value="-4.72418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3787" table:style-name="ce41">
            <text:p>3,787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989395" table:style-name="ce14">
            <text:p>35,989,395</text:p>
          </table:table-cell>
          <table:table-cell table:style-name="ce6"/>
          <table:table-cell office:value-type="float" office:value="31827647" table:style-name="ce14">
            <text:p>31,827,647</text:p>
          </table:table-cell>
          <table:table-cell office:value-type="string" table:style-name="ce15">
            <text:p>◎◎◎<text:s/></text:p>
          </table:table-cell>
          <table:table-cell office:value-type="percentage" office:value="-0.115638176" table:style-name="ce40">
            <text:p>-11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4011" table:style-name="ce41">
            <text:p>4,011</text:p>
          </table:table-cell>
          <table:table-cell office:value-type="percentage" office:value="0.1022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30070" table:style-name="ce14">
            <text:p>1,430,070</text:p>
          </table:table-cell>
          <table:table-cell table:style-name="ce6"/>
          <table:table-cell office:value-type="float" office:value="1421016" table:style-name="ce14">
            <text:p>1,421,016</text:p>
          </table:table-cell>
          <table:table-cell office:value-type="string" table:style-name="ce15">
            <text:p>◎<text:s/></text:p>
          </table:table-cell>
          <table:table-cell office:value-type="percentage" office:value="-6.3311590000000003E-3" table:style-name="ce40">
            <text:p>-0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73" table:style-name="ce41">
            <text:p>973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94650349" table:style-name="ce14">
            <text:p>1,094,650,349</text:p>
          </table:table-cell>
          <table:table-cell table:style-name="ce6"/>
          <table:table-cell office:value-type="float" office:value="1103173463" table:style-name="ce14">
            <text:p>1,103,173,463</text:p>
          </table:table-cell>
          <table:table-cell office:value-type="string" table:style-name="ce15">
            <text:p>★<text:s/></text:p>
          </table:table-cell>
          <table:table-cell office:value-type="percentage" office:value="7.7861520000000002E-3" table:style-name="ce40">
            <text:p>0.8%</text:p>
          </table:table-cell>
          <table:table-cell office:value-type="float" office:value="871" table:style-name="ce41">
            <text:p>871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3" table:style-name="ce41">
            <text:p>2,14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5609" table:style-name="ce41">
            <text:p>95,609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21489961" table:style-name="ce14">
            <text:p>821,489,961</text:p>
          </table:table-cell>
          <table:table-cell table:style-name="ce6"/>
          <table:table-cell office:value-type="float" office:value="826559683" table:style-name="ce14">
            <text:p>826,559,683</text:p>
          </table:table-cell>
          <table:table-cell office:value-type="string" table:style-name="ce15">
            <text:p>★<text:s/></text:p>
          </table:table-cell>
          <table:table-cell office:value-type="percentage" office:value="6.1713743E-3" table:style-name="ce40">
            <text:p>0.6%</text:p>
          </table:table-cell>
          <table:table-cell office:value-type="float" office:value="643" table:style-name="ce41">
            <text:p>643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22" table:style-name="ce41">
            <text:p>2,02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75393" table:style-name="ce41">
            <text:p>75,393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7659351" table:style-name="ce14">
            <text:p>137,659,351</text:p>
          </table:table-cell>
          <table:table-cell table:style-name="ce6"/>
          <table:table-cell office:value-type="float" office:value="132899214" table:style-name="ce14">
            <text:p>132,899,214</text:p>
          </table:table-cell>
          <table:table-cell office:value-type="string" table:style-name="ce15">
            <text:p>◎<text:s/></text:p>
          </table:table-cell>
          <table:table-cell office:value-type="percentage" office:value="-3.4579103999999999E-2" table:style-name="ce40">
            <text:p>-3.5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16878" table:style-name="ce41">
            <text:p>16,878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9513367" table:style-name="ce14">
            <text:p>49,513,367</text:p>
          </table:table-cell>
          <table:table-cell table:style-name="ce6"/>
          <table:table-cell office:value-type="float" office:value="49830084" table:style-name="ce14">
            <text:p>49,830,084</text:p>
          </table:table-cell>
          <table:table-cell office:value-type="string" table:style-name="ce15">
            <text:p>★<text:s/></text:p>
          </table:table-cell>
          <table:table-cell office:value-type="percentage" office:value="6.3965958999999996E-3" table:style-name="ce40">
            <text:p>0.6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4640" table:style-name="ce41">
            <text:p>4,640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16280223" table:style-name="ce14">
            <text:p>516,280,223</text:p>
          </table:table-cell>
          <table:table-cell table:style-name="ce6"/>
          <table:table-cell office:value-type="float" office:value="528583047" table:style-name="ce14">
            <text:p>528,583,047</text:p>
          </table:table-cell>
          <table:table-cell office:value-type="string" table:style-name="ce15">
            <text:p>★<text:s/></text:p>
          </table:table-cell>
          <table:table-cell office:value-type="percentage" office:value="2.3829741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6" table:style-name="ce41">
            <text:p>1,056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3700" table:style-name="ce41">
            <text:p>53,70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9628403" table:style-name="ce14">
            <text:p>129,628,403</text:p>
          </table:table-cell>
          <table:table-cell table:style-name="ce6"/>
          <table:table-cell office:value-type="float" office:value="117974372" table:style-name="ce14">
            <text:p>117,974,372</text:p>
          </table:table-cell>
          <table:table-cell office:value-type="string" table:style-name="ce15">
            <text:p>◎◎◎<text:s/></text:p>
          </table:table-cell>
          <table:table-cell office:value-type="percentage" office:value="-8.9903375999999993E-2" table:style-name="ce40">
            <text:p>-9.0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14771" table:style-name="ce41">
            <text:p>14,771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2536075" table:style-name="ce14">
            <text:p>282,536,075</text:p>
          </table:table-cell>
          <table:table-cell table:style-name="ce6"/>
          <table:table-cell office:value-type="float" office:value="281558484" table:style-name="ce14">
            <text:p>281,558,484</text:p>
          </table:table-cell>
          <table:table-cell office:value-type="string" table:style-name="ce15">
            <text:p>◎<text:s/></text:p>
          </table:table-cell>
          <table:table-cell office:value-type="percentage" office:value="-3.4600569999999999E-3" table:style-name="ce40">
            <text:p>-0.3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0340" table:style-name="ce41">
            <text:p>40,340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7518558" table:style-name="ce14">
            <text:p>167,518,558</text:p>
          </table:table-cell>
          <table:table-cell table:style-name="ce6"/>
          <table:table-cell office:value-type="float" office:value="175813915" table:style-name="ce14">
            <text:p>175,813,915</text:p>
          </table:table-cell>
          <table:table-cell office:value-type="string" table:style-name="ce15">
            <text:p>★★<text:s/></text:p>
          </table:table-cell>
          <table:table-cell office:value-type="percentage" office:value="4.9519032999999997E-2" table:style-name="ce40">
            <text:p>5.0%</text:p>
          </table:table-cell>
          <table:table-cell office:value-type="float" office:value="106" table:style-name="ce41">
            <text:p>106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96" table:style-name="ce41">
            <text:p>496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31758" table:style-name="ce41">
            <text:p>31,758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55388019" table:style-name="ce14">
            <text:p>555,388,019</text:p>
          </table:table-cell>
          <table:table-cell table:style-name="ce6"/>
          <table:table-cell office:value-type="float" office:value="562865655" table:style-name="ce14">
            <text:p>562,865,655</text:p>
          </table:table-cell>
          <table:table-cell office:value-type="string" table:style-name="ce15">
            <text:p>★<text:s/></text:p>
          </table:table-cell>
          <table:table-cell office:value-type="percentage" office:value="1.3463805000000001E-2" table:style-name="ce40">
            <text:p>1.3%</text:p>
          </table:table-cell>
          <table:table-cell office:value-type="float" office:value="324" table:style-name="ce41">
            <text:p>324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1" table:style-name="ce41">
            <text:p>1,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2642" table:style-name="ce41">
            <text:p>62,642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7105348" table:style-name="ce14">
            <text:p>217,105,348</text:p>
          </table:table-cell>
          <table:table-cell table:style-name="ce6"/>
          <table:table-cell office:value-type="float" office:value="220823366" table:style-name="ce14">
            <text:p>220,823,366</text:p>
          </table:table-cell>
          <table:table-cell office:value-type="string" table:style-name="ce15">
            <text:p>★<text:s/></text:p>
          </table:table-cell>
          <table:table-cell office:value-type="percentage" office:value="1.7125409599999999E-2" table:style-name="ce40">
            <text:p>1.7%</text:p>
          </table:table-cell>
          <table:table-cell office:value-type="float" office:value="141" table:style-name="ce41">
            <text:p>141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8" table:style-name="ce41">
            <text:p>538</text:p>
          </table:table-cell>
          <table:table-cell office:value-type="percentage" office:value="1.9E-3" table:style-name="ce40">
            <text:p>0.2%</text:p>
          </table:table-cell>
          <table:table-cell office:value-type="float" office:value="31831" table:style-name="ce41">
            <text:p>31,831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2000229" table:style-name="ce14">
            <text:p>622,000,229</text:p>
          </table:table-cell>
          <table:table-cell table:style-name="ce6"/>
          <table:table-cell office:value-type="float" office:value="628217504" table:style-name="ce14">
            <text:p>628,217,504</text:p>
          </table:table-cell>
          <table:table-cell office:value-type="string" table:style-name="ce15">
            <text:p>★<text:s/></text:p>
          </table:table-cell>
          <table:table-cell office:value-type="percentage" office:value="9.9956152999999999E-3" table:style-name="ce40">
            <text:p>1.0%</text:p>
          </table:table-cell>
          <table:table-cell office:value-type="float" office:value="426" table:style-name="ce41">
            <text:p>426</text:p>
          </table:table-cell>
          <table:table-cell office:value-type="percentage" office:value="1.43E-2" table:style-name="ce40">
            <text:p>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8" table:style-name="ce41">
            <text:p>1,26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7412" table:style-name="ce41">
            <text:p>57,412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87802999" table:style-name="ce14">
            <text:p>387,802,999</text:p>
          </table:table-cell>
          <table:table-cell table:style-name="ce6"/>
          <table:table-cell office:value-type="float" office:value="399911417" table:style-name="ce14">
            <text:p>399,911,417</text:p>
          </table:table-cell>
          <table:table-cell office:value-type="string" table:style-name="ce15">
            <text:p>★<text:s/></text:p>
          </table:table-cell>
          <table:table-cell office:value-type="percentage" office:value="3.1223115900000001E-2" table:style-name="ce40">
            <text:p>3.1%</text:p>
          </table:table-cell>
          <table:table-cell office:value-type="float" office:value="251" table:style-name="ce41">
            <text:p>25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4" table:style-name="ce41">
            <text:p>964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46" table:style-name="ce41">
            <text:p>38,346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95816657" table:style-name="ce14">
            <text:p>395,816,657</text:p>
          </table:table-cell>
          <table:table-cell table:style-name="ce6"/>
          <table:table-cell office:value-type="float" office:value="409666260" table:style-name="ce14">
            <text:p>409,666,260</text:p>
          </table:table-cell>
          <table:table-cell office:value-type="string" table:style-name="ce15">
            <text:p>★<text:s/></text:p>
          </table:table-cell>
          <table:table-cell office:value-type="percentage" office:value="3.49899449E-2" table:style-name="ce40">
            <text:p>3.5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86" table:style-name="ce41">
            <text:p>1,08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37860" table:style-name="ce41">
            <text:p>37,860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4909001" table:style-name="ce14">
            <text:p>304,909,001</text:p>
          </table:table-cell>
          <table:table-cell table:style-name="ce6"/>
          <table:table-cell office:value-type="float" office:value="296925911" table:style-name="ce14">
            <text:p>296,925,911</text:p>
          </table:table-cell>
          <table:table-cell office:value-type="string" table:style-name="ce15">
            <text:p>◎<text:s/></text:p>
          </table:table-cell>
          <table:table-cell office:value-type="percentage" office:value="-2.6181876999999999E-2" table:style-name="ce40">
            <text:p>-2.6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2" table:style-name="ce41">
            <text:p>78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38417" table:style-name="ce41">
            <text:p>38,417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094389" table:style-name="ce14">
            <text:p>136,094,389</text:p>
          </table:table-cell>
          <table:table-cell table:style-name="ce6"/>
          <table:table-cell office:value-type="float" office:value="129562108" table:style-name="ce14">
            <text:p>129,562,108</text:p>
          </table:table-cell>
          <table:table-cell office:value-type="string" table:style-name="ce15">
            <text:p>◎◎<text:s/></text:p>
          </table:table-cell>
          <table:table-cell office:value-type="percentage" office:value="-4.7998165000000002E-2" table:style-name="ce40">
            <text:p>-4.8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6609" table:style-name="ce41">
            <text:p>16,609</text:p>
          </table:table-cell>
          <table:table-cell office:value-type="percentage" office:value="1.4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8124758" table:style-name="ce14">
            <text:p>68,124,758</text:p>
          </table:table-cell>
          <table:table-cell table:style-name="ce6"/>
          <table:table-cell office:value-type="float" office:value="71086330" table:style-name="ce14">
            <text:p>71,086,330</text:p>
          </table:table-cell>
          <table:table-cell office:value-type="string" table:style-name="ce15">
            <text:p>★★<text:s/></text:p>
          </table:table-cell>
          <table:table-cell office:value-type="percentage" office:value="4.3472770899999999E-2" table:style-name="ce40">
            <text:p>4.3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0.1598" table:style-name="ce40">
            <text:p>16.0%</text:p>
          </table:table-cell>
          <table:table-cell office:value-type="float" office:value="9820" table:style-name="ce41">
            <text:p>9,820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3670381" table:style-name="ce14">
            <text:p>33,670,381</text:p>
          </table:table-cell>
          <table:table-cell table:style-name="ce6"/>
          <table:table-cell office:value-type="float" office:value="29262777" table:style-name="ce14">
            <text:p>29,262,777</text:p>
          </table:table-cell>
          <table:table-cell office:value-type="string" table:style-name="ce15">
            <text:p>◎◎◎<text:s/></text:p>
          </table:table-cell>
          <table:table-cell office:value-type="percentage" office:value="-0.13090448800000001" table:style-name="ce40">
            <text:p>-13.1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52" table:style-name="ce41">
            <text:p>6,152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5138634" table:style-name="ce14">
            <text:p>45,138,634</text:p>
          </table:table-cell>
          <table:table-cell table:style-name="ce6"/>
          <table:table-cell office:value-type="float" office:value="38955048" table:style-name="ce14">
            <text:p>38,955,048</text:p>
          </table:table-cell>
          <table:table-cell office:value-type="string" table:style-name="ce15">
            <text:p>◎◎◎<text:s/></text:p>
          </table:table-cell>
          <table:table-cell office:value-type="percentage" office:value="-0.13699098600000001" table:style-name="ce40">
            <text:p>-13.7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7668" table:style-name="ce41">
            <text:p>7,668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682954" table:style-name="ce14">
            <text:p>23,682,954</text:p>
          </table:table-cell>
          <table:table-cell table:style-name="ce6"/>
          <table:table-cell office:value-type="float" office:value="23989897" table:style-name="ce14">
            <text:p>23,989,897</text:p>
          </table:table-cell>
          <table:table-cell office:value-type="string" table:style-name="ce15">
            <text:p>★<text:s/></text:p>
          </table:table-cell>
          <table:table-cell office:value-type="percentage" office:value="1.2960503199999999E-2" table:style-name="ce40">
            <text:p>1.3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6100" table:style-name="ce41">
            <text:p>6,100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846782" table:style-name="ce14">
            <text:p>18,846,782</text:p>
          </table:table-cell>
          <table:table-cell table:style-name="ce6"/>
          <table:table-cell office:value-type="float" office:value="17925209" table:style-name="ce14">
            <text:p>17,925,209</text:p>
          </table:table-cell>
          <table:table-cell office:value-type="string" table:style-name="ce15">
            <text:p>◎◎<text:s/></text:p>
          </table:table-cell>
          <table:table-cell office:value-type="percentage" office:value="-4.8898162000000002E-2" table:style-name="ce40">
            <text:p>-4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5636" table:style-name="ce41">
            <text:p>5,63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9894721" table:style-name="ce14">
            <text:p>89,894,721</text:p>
          </table:table-cell>
          <table:table-cell table:style-name="ce6"/>
          <table:table-cell office:value-type="float" office:value="92989834" table:style-name="ce14">
            <text:p>92,989,834</text:p>
          </table:table-cell>
          <table:table-cell office:value-type="string" table:style-name="ce15">
            <text:p>★<text:s/></text:p>
          </table:table-cell>
          <table:table-cell office:value-type="percentage" office:value="3.4430420000000003E-2" table:style-name="ce40">
            <text:p>3.4%</text:p>
          </table:table-cell>
          <table:table-cell office:value-type="float" office:value="53" table:style-name="ce41">
            <text:p>53</text:p>
          </table:table-cell>
          <table:table-cell office:value-type="percentage" office:value="0.1042" table:style-name="ce40">
            <text:p>10.4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8.3999999999999995E-3" table:style-name="ce40">
            <text:p>0.8%</text:p>
          </table:table-cell>
          <table:table-cell office:value-type="float" office:value="15681" table:style-name="ce41">
            <text:p>15,681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9358209" table:style-name="ce14">
            <text:p>29,358,209</text:p>
          </table:table-cell>
          <table:table-cell table:style-name="ce6"/>
          <table:table-cell office:value-type="float" office:value="26132969" table:style-name="ce14">
            <text:p>26,132,969</text:p>
          </table:table-cell>
          <table:table-cell office:value-type="string" table:style-name="ce15">
            <text:p>◎◎◎<text:s/></text:p>
          </table:table-cell>
          <table:table-cell office:value-type="percentage" office:value="-0.1098582" table:style-name="ce40">
            <text:p>-11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6" table:style-name="ce41">
            <text:p>2,866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896319" table:style-name="ce14">
            <text:p>80,896,319</text:p>
          </table:table-cell>
          <table:table-cell table:style-name="ce6"/>
          <table:table-cell office:value-type="float" office:value="79974308" table:style-name="ce14">
            <text:p>79,974,308</text:p>
          </table:table-cell>
          <table:table-cell office:value-type="string" table:style-name="ce15">
            <text:p>◎<text:s/></text:p>
          </table:table-cell>
          <table:table-cell office:value-type="percentage" office:value="-1.1397440999999999E-2" table:style-name="ce40">
            <text:p>-1.1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12474" table:style-name="ce41">
            <text:p>12,474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596375" table:style-name="ce14">
            <text:p>1,596,375</text:p>
          </table:table-cell>
          <table:table-cell table:style-name="ce6"/>
          <table:table-cell office:value-type="float" office:value="1013517" table:style-name="ce14">
            <text:p>1,013,517</text:p>
          </table:table-cell>
          <table:table-cell office:value-type="string" table:style-name="ce15">
            <text:p>◎◎◎<text:s/></text:p>
          </table:table-cell>
          <table:table-cell office:value-type="percentage" office:value="-0.36511346" table:style-name="ce40">
            <text:p>-36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704" table:style-name="ce41">
            <text:p>704</text:p>
          </table:table-cell>
          <table:table-cell office:value-type="percentage" office:value="-0.1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581629" table:style-name="ce14">
            <text:p>1,581,629</text:p>
          </table:table-cell>
          <table:table-cell table:style-name="ce6"/>
          <table:table-cell office:value-type="float" office:value="1788808" table:style-name="ce14">
            <text:p>1,788,808</text:p>
          </table:table-cell>
          <table:table-cell office:value-type="string" table:style-name="ce15">
            <text:p>★★★<text:s/></text:p>
          </table:table-cell>
          <table:table-cell office:value-type="percentage" office:value="0.1309908961" table:style-name="ce40">
            <text:p>1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776055" table:style-name="ce14">
            <text:p>6,776,055</text:p>
          </table:table-cell>
          <table:table-cell table:style-name="ce6"/>
          <table:table-cell office:value-type="float" office:value="5945358" table:style-name="ce14">
            <text:p>5,945,358</text:p>
          </table:table-cell>
          <table:table-cell office:value-type="string" table:style-name="ce15">
            <text:p>◎◎◎<text:s/></text:p>
          </table:table-cell>
          <table:table-cell office:value-type="percentage" office:value="-0.122593013" table:style-name="ce40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97" table:style-name="ce41">
            <text:p>897</text:p>
          </table:table-cell>
          <table:table-cell office:value-type="percentage" office:value="-0.1075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7104233" table:style-name="ce14">
            <text:p>27,104,233</text:p>
          </table:table-cell>
          <table:table-cell table:style-name="ce6"/>
          <table:table-cell office:value-type="float" office:value="25660018" table:style-name="ce14">
            <text:p>25,660,018</text:p>
          </table:table-cell>
          <table:table-cell office:value-type="string" table:style-name="ce15">
            <text:p>◎◎<text:s/></text:p>
          </table:table-cell>
          <table:table-cell office:value-type="percentage" office:value="-5.3283744000000001E-2" table:style-name="ce40">
            <text:p>-5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.12659999999999999" table:style-name="ce40">
            <text:p>12.7%</text:p>
          </table:table-cell>
          <table:table-cell office:value-type="float" office:value="5897" table:style-name="ce41">
            <text:p>5,89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539532" table:style-name="ce14">
            <text:p>10,539,532</text:p>
          </table:table-cell>
          <table:table-cell table:style-name="ce6"/>
          <table:table-cell office:value-type="float" office:value="9330591" table:style-name="ce14">
            <text:p>9,330,591</text:p>
          </table:table-cell>
          <table:table-cell office:value-type="string" table:style-name="ce15">
            <text:p>◎◎◎<text:s/></text:p>
          </table:table-cell>
          <table:table-cell office:value-type="percentage" office:value="-0.114705378" table:style-name="ce40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95" table:style-name="ce41">
            <text:p>995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471542" table:style-name="ce14">
            <text:p>10,471,542</text:p>
          </table:table-cell>
          <table:table-cell table:style-name="ce6"/>
          <table:table-cell office:value-type="float" office:value="10810975" table:style-name="ce14">
            <text:p>10,810,975</text:p>
          </table:table-cell>
          <table:table-cell office:value-type="string" table:style-name="ce15">
            <text:p>★<text:s/></text:p>
          </table:table-cell>
          <table:table-cell office:value-type="percentage" office:value="3.2414805800000002E-2" table:style-name="ce40">
            <text:p>3.2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624" table:style-name="ce41">
            <text:p>624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915373" table:style-name="ce14">
            <text:p>12,915,373</text:p>
          </table:table-cell>
          <table:table-cell table:style-name="ce6"/>
          <table:table-cell office:value-type="float" office:value="13545137" table:style-name="ce14">
            <text:p>13,545,137</text:p>
          </table:table-cell>
          <table:table-cell office:value-type="string" table:style-name="ce15">
            <text:p>★★<text:s/></text:p>
          </table:table-cell>
          <table:table-cell office:value-type="percentage" office:value="4.8760806199999999E-2" table:style-name="ce40">
            <text:p>4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45" table:style-name="ce41">
            <text:p>1,645</text:p>
          </table:table-cell>
          <table:table-cell office:value-type="percentage" office:value="8.1500000000000003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3048862" table:style-name="ce14">
            <text:p>3,048,862</text:p>
          </table:table-cell>
          <table:table-cell table:style-name="ce6"/>
          <table:table-cell office:value-type="float" office:value="3382772" table:style-name="ce14">
            <text:p>3,382,772</text:p>
          </table:table-cell>
          <table:table-cell office:value-type="string" table:style-name="ce15">
            <text:p>★★★<text:s/></text:p>
          </table:table-cell>
          <table:table-cell office:value-type="percentage" office:value="0.1095195519" table:style-name="ce40">
            <text:p>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269582" table:style-name="ce14">
            <text:p>7,269,582</text:p>
          </table:table-cell>
          <table:table-cell table:style-name="ce6"/>
          <table:table-cell office:value-type="float" office:value="6897732" table:style-name="ce14">
            <text:p>6,897,732</text:p>
          </table:table-cell>
          <table:table-cell office:value-type="string" table:style-name="ce15">
            <text:p>◎◎<text:s/></text:p>
          </table:table-cell>
          <table:table-cell office:value-type="percentage" office:value="-5.1151496999999997E-2" table:style-name="ce40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741" table:style-name="ce41">
            <text:p>74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3107732" table:style-name="ce14">
            <text:p>103,107,732</text:p>
          </table:table-cell>
          <table:table-cell table:style-name="ce6"/>
          <table:table-cell office:value-type="float" office:value="104558083" table:style-name="ce14">
            <text:p>104,558,083</text:p>
          </table:table-cell>
          <table:table-cell office:value-type="string" table:style-name="ce15">
            <text:p>★<text:s/></text:p>
          </table:table-cell>
          <table:table-cell office:value-type="percentage" office:value="1.40663651E-2" table:style-name="ce40">
            <text:p>1.4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7978" table:style-name="ce41">
            <text:p>17,97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7835411" table:style-name="ce14">
            <text:p>147,835,411</text:p>
          </table:table-cell>
          <table:table-cell table:style-name="ce6"/>
          <table:table-cell office:value-type="float" office:value="153634547" table:style-name="ce14">
            <text:p>153,634,547</text:p>
          </table:table-cell>
          <table:table-cell office:value-type="string" table:style-name="ce15">
            <text:p>★★<text:s/></text:p>
          </table:table-cell>
          <table:table-cell office:value-type="percentage" office:value="3.92269752E-2" table:style-name="ce40">
            <text:p>3.9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27697" table:style-name="ce41">
            <text:p>27,697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7707405" table:style-name="ce14">
            <text:p>27,707,405</text:p>
          </table:table-cell>
          <table:table-cell table:style-name="ce6"/>
          <table:table-cell office:value-type="float" office:value="30481035" table:style-name="ce14">
            <text:p>30,481,035</text:p>
          </table:table-cell>
          <table:table-cell office:value-type="string" table:style-name="ce15">
            <text:p>★★★<text:s/></text:p>
          </table:table-cell>
          <table:table-cell office:value-type="percentage" office:value="0.1001042862" table:style-name="ce40">
            <text:p>1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737" table:style-name="ce41">
            <text:p>11,737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868732" table:style-name="ce14">
            <text:p>6,868,732</text:p>
          </table:table-cell>
          <table:table-cell table:style-name="ce6"/>
          <table:table-cell office:value-type="float" office:value="9682265" table:style-name="ce14">
            <text:p>9,682,265</text:p>
          </table:table-cell>
          <table:table-cell office:value-type="string" table:style-name="ce15">
            <text:p>★★★<text:s/></text:p>
          </table:table-cell>
          <table:table-cell office:value-type="percentage" office:value="0.40961461300000002" table:style-name="ce40">
            <text:p>41.0%</text:p>
          </table:table-cell>
          <table:table-cell office:value-type="float" office:value="14" table:style-name="ce41">
            <text:p>14</text:p>
          </table:table-cell>
          <table:table-cell office:value-type="percentage" office:value="0.55559999999999998" table:style-name="ce40">
            <text:p>55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133" table:style-name="ce41">
            <text:p>2,133</text:p>
          </table:table-cell>
          <table:table-cell office:value-type="percentage" office:value="0.2238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6479028" table:style-name="ce14">
            <text:p>96,479,028</text:p>
          </table:table-cell>
          <table:table-cell table:style-name="ce6"/>
          <table:table-cell office:value-type="float" office:value="96294462" table:style-name="ce14">
            <text:p>96,294,462</text:p>
          </table:table-cell>
          <table:table-cell office:value-type="string" table:style-name="ce15">
            <text:p>◎<text:s/></text:p>
          </table:table-cell>
          <table:table-cell office:value-type="percentage" office:value="-1.9130169999999999E-3" table:style-name="ce40">
            <text:p>-0.2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17405" table:style-name="ce41">
            <text:p>17,405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8977480" table:style-name="ce14">
            <text:p>118,977,480</text:p>
          </table:table-cell>
          <table:table-cell table:style-name="ce6"/>
          <table:table-cell office:value-type="float" office:value="121688991" table:style-name="ce14">
            <text:p>121,688,991</text:p>
          </table:table-cell>
          <table:table-cell office:value-type="string" table:style-name="ce15">
            <text:p>★<text:s/></text:p>
          </table:table-cell>
          <table:table-cell office:value-type="percentage" office:value="2.2790119599999999E-2" table:style-name="ce40">
            <text:p>2.3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0" table:style-name="ce40">
            <text:p>0.0%</text:p>
          </table:table-cell>
          <table:table-cell office:value-type="float" office:value="18134" table:style-name="ce41">
            <text:p>18,134</text:p>
          </table:table-cell>
          <table:table-cell office:value-type="percentage" office:value="3.66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9433656" table:style-name="ce14">
            <text:p>49,433,656</text:p>
          </table:table-cell>
          <table:table-cell table:style-name="ce6"/>
          <table:table-cell office:value-type="float" office:value="46219348" table:style-name="ce14">
            <text:p>46,219,348</text:p>
          </table:table-cell>
          <table:table-cell office:value-type="string" table:style-name="ce15">
            <text:p>◎◎<text:s/></text:p>
          </table:table-cell>
          <table:table-cell office:value-type="percentage" office:value="-6.5022663999999994E-2" table:style-name="ce40">
            <text:p>-6.5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578" table:style-name="ce41">
            <text:p>8,578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08801" table:style-name="ce14">
            <text:p>6,808,801</text:p>
          </table:table-cell>
          <table:table-cell table:style-name="ce6"/>
          <table:table-cell office:value-type="float" office:value="6535472" table:style-name="ce14">
            <text:p>6,535,472</text:p>
          </table:table-cell>
          <table:table-cell office:value-type="string" table:style-name="ce15">
            <text:p>◎◎<text:s/></text:p>
          </table:table-cell>
          <table:table-cell office:value-type="percentage" office:value="-4.0143485E-2" table:style-name="ce40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784" table:style-name="ce41">
            <text:p>78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178253" table:style-name="ce14">
            <text:p>10,178,253</text:p>
          </table:table-cell>
          <table:table-cell table:style-name="ce6"/>
          <table:table-cell office:value-type="float" office:value="10354189" table:style-name="ce14">
            <text:p>10,354,189</text:p>
          </table:table-cell>
          <table:table-cell office:value-type="string" table:style-name="ce15">
            <text:p>★<text:s/></text:p>
          </table:table-cell>
          <table:table-cell office:value-type="percentage" office:value="1.72854811E-2" table:style-name="ce40">
            <text:p>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763" table:style-name="ce41">
            <text:p>3,763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645021" table:style-name="ce14">
            <text:p>13,645,021</text:p>
          </table:table-cell>
          <table:table-cell table:style-name="ce6"/>
          <table:table-cell office:value-type="float" office:value="12376437" table:style-name="ce14">
            <text:p>12,376,437</text:p>
          </table:table-cell>
          <table:table-cell office:value-type="string" table:style-name="ce15">
            <text:p>◎◎◎<text:s/></text:p>
          </table:table-cell>
          <table:table-cell office:value-type="percentage" office:value="-9.2970469E-2" table:style-name="ce40">
            <text:p>-9.3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96" table:style-name="ce41">
            <text:p>5,996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912054" table:style-name="ce14">
            <text:p>5,912,054</text:p>
          </table:table-cell>
          <table:table-cell table:style-name="ce6"/>
          <table:table-cell office:value-type="float" office:value="5871356" table:style-name="ce14">
            <text:p>5,871,356</text:p>
          </table:table-cell>
          <table:table-cell office:value-type="string" table:style-name="ce15">
            <text:p>◎<text:s/></text:p>
          </table:table-cell>
          <table:table-cell office:value-type="percentage" office:value="-6.8839019999999999E-3" table:style-name="ce40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39" table:style-name="ce41">
            <text:p>2,539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293127" table:style-name="ce14">
            <text:p>2,293,127</text:p>
          </table:table-cell>
          <table:table-cell table:style-name="ce6"/>
          <table:table-cell office:value-type="float" office:value="2348520" table:style-name="ce14">
            <text:p>2,348,520</text:p>
          </table:table-cell>
          <table:table-cell office:value-type="string" table:style-name="ce15">
            <text:p>★<text:s/></text:p>
          </table:table-cell>
          <table:table-cell office:value-type="percentage" office:value="2.4156097800000002E-2" table:style-name="ce40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9708194" table:style-name="ce14">
            <text:p>119,708,194</text:p>
          </table:table-cell>
          <table:table-cell table:style-name="ce6"/>
          <table:table-cell office:value-type="float" office:value="124188336" table:style-name="ce14">
            <text:p>124,188,336</text:p>
          </table:table-cell>
          <table:table-cell office:value-type="string" table:style-name="ce15">
            <text:p>★★<text:s/></text:p>
          </table:table-cell>
          <table:table-cell office:value-type="percentage" office:value="3.74255249E-2" table:style-name="ce40">
            <text:p>3.7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21649" table:style-name="ce41">
            <text:p>21,649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48883" table:style-name="ce14">
            <text:p>3,248,883</text:p>
          </table:table-cell>
          <table:table-cell table:style-name="ce6"/>
          <table:table-cell office:value-type="float" office:value="3264102" table:style-name="ce14">
            <text:p>3,264,102</text:p>
          </table:table-cell>
          <table:table-cell office:value-type="string" table:style-name="ce15">
            <text:p>★<text:s/></text:p>
          </table:table-cell>
          <table:table-cell office:value-type="percentage" office:value="4.6843791999999999E-3" table:style-name="ce40">
            <text:p>0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91" table:style-name="ce41">
            <text:p>2,89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838863" table:style-name="ce14">
            <text:p>3,838,863</text:p>
          </table:table-cell>
          <table:table-cell table:style-name="ce6"/>
          <table:table-cell office:value-type="float" office:value="4053487" table:style-name="ce14">
            <text:p>4,053,487</text:p>
          </table:table-cell>
          <table:table-cell office:value-type="string" table:style-name="ce15">
            <text:p>★★<text:s/></text:p>
          </table:table-cell>
          <table:table-cell office:value-type="percentage" office:value="5.5908220699999997E-2" table:style-name="ce40">
            <text:p>5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27379999999999999" table:style-name="ce40">
            <text:p>-2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69096" table:style-name="ce14">
            <text:p>3,969,096</text:p>
          </table:table-cell>
          <table:table-cell table:style-name="ce6"/>
          <table:table-cell office:value-type="float" office:value="4017778" table:style-name="ce14">
            <text:p>4,017,778</text:p>
          </table:table-cell>
          <table:table-cell office:value-type="string" table:style-name="ce15">
            <text:p>★<text:s/></text:p>
          </table:table-cell>
          <table:table-cell office:value-type="percentage" office:value="1.22652614E-2" table:style-name="ce40">
            <text:p>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164" table:style-name="ce41">
            <text:p>4,1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55725" table:style-name="ce14">
            <text:p>6,155,725</text:p>
          </table:table-cell>
          <table:table-cell table:style-name="ce6"/>
          <table:table-cell office:value-type="float" office:value="6782196" table:style-name="ce14">
            <text:p>6,782,196</text:p>
          </table:table-cell>
          <table:table-cell office:value-type="string" table:style-name="ce15">
            <text:p>★★★<text:s/></text:p>
          </table:table-cell>
          <table:table-cell office:value-type="percentage" office:value="0.10177046570000001" table:style-name="ce40">
            <text:p>10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57" table:style-name="ce41">
            <text:p>1,257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7185183" table:style-name="ce14">
            <text:p>7,185,183</text:p>
          </table:table-cell>
          <table:table-cell table:style-name="ce6"/>
          <table:table-cell office:value-type="float" office:value="7037433" table:style-name="ce14">
            <text:p>7,037,433</text:p>
          </table:table-cell>
          <table:table-cell office:value-type="string" table:style-name="ce15">
            <text:p>◎<text:s/></text:p>
          </table:table-cell>
          <table:table-cell office:value-type="percentage" office:value="-2.0563151000000002E-2" table:style-name="ce40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8" table:style-name="ce41">
            <text:p>1,178</text:p>
          </table:table-cell>
          <table:table-cell office:value-type="percentage" office:value="-6.8000000000000005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9440905" table:style-name="ce14">
            <text:p>119,440,905</text:p>
          </table:table-cell>
          <table:table-cell table:style-name="ce6"/>
          <table:table-cell office:value-type="float" office:value="123752155" table:style-name="ce14">
            <text:p>123,752,155</text:p>
          </table:table-cell>
          <table:table-cell office:value-type="string" table:style-name="ce15">
            <text:p>★★<text:s/></text:p>
          </table:table-cell>
          <table:table-cell office:value-type="percentage" office:value="3.6095255600000001E-2" table:style-name="ce40">
            <text:p>3.6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521" table:style-name="ce41">
            <text:p>22,52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806107" table:style-name="ce14">
            <text:p>6,806,107</text:p>
          </table:table-cell>
          <table:table-cell table:style-name="ce6"/>
          <table:table-cell office:value-type="float" office:value="7265221" table:style-name="ce14">
            <text:p>7,265,221</text:p>
          </table:table-cell>
          <table:table-cell office:value-type="string" table:style-name="ce15">
            <text:p>★★<text:s/></text:p>
          </table:table-cell>
          <table:table-cell office:value-type="percentage" office:value="6.7456183099999997E-2" table:style-name="ce40">
            <text:p>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31172" table:style-name="ce14">
            <text:p>5,631,172</text:p>
          </table:table-cell>
          <table:table-cell table:style-name="ce6"/>
          <table:table-cell office:value-type="float" office:value="5515289" table:style-name="ce14">
            <text:p>5,515,289</text:p>
          </table:table-cell>
          <table:table-cell office:value-type="string" table:style-name="ce15">
            <text:p>◎<text:s/></text:p>
          </table:table-cell>
          <table:table-cell office:value-type="percentage" office:value="-2.0578842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25" table:style-name="ce41">
            <text:p>225</text:p>
          </table:table-cell>
          <table:table-cell office:value-type="percentage" office:value="-0.107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230277" table:style-name="ce14">
            <text:p>6,230,277</text:p>
          </table:table-cell>
          <table:table-cell table:style-name="ce6"/>
          <table:table-cell office:value-type="float" office:value="9375325" table:style-name="ce14">
            <text:p>9,375,325</text:p>
          </table:table-cell>
          <table:table-cell office:value-type="string" table:style-name="ce15">
            <text:p>★★★<text:s/></text:p>
          </table:table-cell>
          <table:table-cell office:value-type="percentage" office:value="0.50480066940000001" table:style-name="ce40">
            <text:p>5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1724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543845" table:style-name="ce14">
            <text:p>9,543,845</text:p>
          </table:table-cell>
          <table:table-cell table:style-name="ce6"/>
          <table:table-cell office:value-type="float" office:value="9311846" table:style-name="ce14">
            <text:p>9,311,846</text:p>
          </table:table-cell>
          <table:table-cell office:value-type="string" table:style-name="ce15">
            <text:p>◎<text:s/></text:p>
          </table:table-cell>
          <table:table-cell office:value-type="percentage" office:value="-2.4308756000000001E-2" table:style-name="ce40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29" table:style-name="ce41">
            <text:p>3,729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791673" table:style-name="ce14">
            <text:p>2,791,673</text:p>
          </table:table-cell>
          <table:table-cell table:style-name="ce6"/>
          <table:table-cell office:value-type="float" office:value="2338862" table:style-name="ce14">
            <text:p>2,338,862</text:p>
          </table:table-cell>
          <table:table-cell office:value-type="string" table:style-name="ce15">
            <text:p>◎◎◎<text:s/></text:p>
          </table:table-cell>
          <table:table-cell office:value-type="percentage" office:value="-0.16220058700000001" table:style-name="ce40">
            <text:p>-16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527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235752" table:style-name="ce14">
            <text:p>3,235,752</text:p>
          </table:table-cell>
          <table:table-cell table:style-name="ce6"/>
          <table:table-cell office:value-type="float" office:value="3441184" table:style-name="ce14">
            <text:p>3,441,184</text:p>
          </table:table-cell>
          <table:table-cell office:value-type="string" table:style-name="ce15">
            <text:p>★★<text:s/></text:p>
          </table:table-cell>
          <table:table-cell office:value-type="percentage" office:value="6.3488178300000003E-2" table:style-name="ce40">
            <text:p>6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4627" table:style-name="ce40">
            <text:p>-4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838836" table:style-name="ce14">
            <text:p>1,838,836</text:p>
          </table:table-cell>
          <table:table-cell table:style-name="ce6"/>
          <table:table-cell office:value-type="float" office:value="2648841" table:style-name="ce14">
            <text:p>2,648,841</text:p>
          </table:table-cell>
          <table:table-cell office:value-type="string" table:style-name="ce15">
            <text:p>★★★<text:s/></text:p>
          </table:table-cell>
          <table:table-cell office:value-type="percentage" office:value="0.44049877199999998" table:style-name="ce40">
            <text:p>44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82834" table:style-name="ce14">
            <text:p>4,582,834</text:p>
          </table:table-cell>
          <table:table-cell table:style-name="ce6"/>
          <table:table-cell office:value-type="float" office:value="4288514" table:style-name="ce14">
            <text:p>4,288,514</text:p>
          </table:table-cell>
          <table:table-cell office:value-type="string" table:style-name="ce15">
            <text:p>◎◎<text:s/></text:p>
          </table:table-cell>
          <table:table-cell office:value-type="percentage" office:value="-6.4222268999999998E-2" table:style-name="ce40">
            <text:p>-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93" table:style-name="ce41">
            <text:p>1,793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65761" table:style-name="ce14">
            <text:p>8,365,761</text:p>
          </table:table-cell>
          <table:table-cell table:style-name="ce6"/>
          <table:table-cell office:value-type="float" office:value="8391007" table:style-name="ce14">
            <text:p>8,391,007</text:p>
          </table:table-cell>
          <table:table-cell office:value-type="string" table:style-name="ce15">
            <text:p>★<text:s/></text:p>
          </table:table-cell>
          <table:table-cell office:value-type="percentage" office:value="3.0177769000000001E-3" table:style-name="ce40">
            <text:p>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290879" table:style-name="ce14">
            <text:p>12,290,879</text:p>
          </table:table-cell>
          <table:table-cell table:style-name="ce6"/>
          <table:table-cell office:value-type="float" office:value="12393995" table:style-name="ce14">
            <text:p>12,393,995</text:p>
          </table:table-cell>
          <table:table-cell office:value-type="string" table:style-name="ce15">
            <text:p>★<text:s/></text:p>
          </table:table-cell>
          <table:table-cell office:value-type="percentage" office:value="8.3896358999999993E-3" table:style-name="ce40">
            <text:p>0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57" table:style-name="ce41">
            <text:p>2,957</text:p>
          </table:table-cell>
          <table:table-cell office:value-type="percentage" office:value="9.36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695757" table:style-name="ce14">
            <text:p>8,695,757</text:p>
          </table:table-cell>
          <table:table-cell table:style-name="ce6"/>
          <table:table-cell office:value-type="float" office:value="4648582" table:style-name="ce14">
            <text:p>4,648,582</text:p>
          </table:table-cell>
          <table:table-cell office:value-type="string" table:style-name="ce15">
            <text:p>◎◎◎<text:s/></text:p>
          </table:table-cell>
          <table:table-cell office:value-type="percentage" office:value="-0.46541951399999998" table:style-name="ce40">
            <text:p>-4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29" table:style-name="ce41">
            <text:p>329</text:p>
          </table:table-cell>
          <table:table-cell office:value-type="percentage" office:value="-0.19950000000000001" table:style-name="ce40">
            <text:p>-2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16133" table:style-name="ce14">
            <text:p>1,416,133</text:p>
          </table:table-cell>
          <table:table-cell table:style-name="ce6"/>
          <table:table-cell office:value-type="float" office:value="1352229" table:style-name="ce14">
            <text:p>1,352,229</text:p>
          </table:table-cell>
          <table:table-cell office:value-type="string" table:style-name="ce15">
            <text:p>◎◎<text:s/></text:p>
          </table:table-cell>
          <table:table-cell office:value-type="percentage" office:value="-4.5125705000000002E-2" table:style-name="ce40">
            <text:p>-4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95" table:style-name="ce41">
            <text:p>995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25680527" table:style-name="ce14">
            <text:p>825,680,527</text:p>
          </table:table-cell>
          <table:table-cell table:style-name="ce6"/>
          <table:table-cell office:value-type="float" office:value="825095781" table:style-name="ce14">
            <text:p>825,095,781</text:p>
          </table:table-cell>
          <table:table-cell office:value-type="string" table:style-name="ce15">
            <text:p>◎<text:s/></text:p>
          </table:table-cell>
          <table:table-cell office:value-type="percentage" office:value="-7.0819899999999996E-4" table:style-name="ce40">
            <text:p>-0.1%</text:p>
          </table:table-cell>
          <table:table-cell office:value-type="float" office:value="694" table:style-name="ce41">
            <text:p>69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63839" table:style-name="ce41">
            <text:p>63,839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08069302" table:style-name="ce14">
            <text:p>1,508,069,302</text:p>
          </table:table-cell>
          <table:table-cell table:style-name="ce6"/>
          <table:table-cell office:value-type="float" office:value="1461302269" table:style-name="ce14">
            <text:p>1,461,302,269</text:p>
          </table:table-cell>
          <table:table-cell office:value-type="string" table:style-name="ce15">
            <text:p>◎<text:s/></text:p>
          </table:table-cell>
          <table:table-cell office:value-type="percentage" office:value="-3.1011196000000001E-2" table:style-name="ce40">
            <text:p>-3.1%</text:p>
          </table:table-cell>
          <table:table-cell office:value-type="float" office:value="978" table:style-name="ce41">
            <text:p>978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7" table:style-name="ce41">
            <text:p>2,717</text:p>
          </table:table-cell>
          <table:table-cell office:value-type="percentage" office:value="-8.43E-2" table:style-name="ce40">
            <text:p>-8.4%</text:p>
          </table:table-cell>
          <table:table-cell office:value-type="float" office:value="128166" table:style-name="ce41">
            <text:p>128,166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57035117" table:style-name="ce14">
            <text:p>457,035,117</text:p>
          </table:table-cell>
          <table:table-cell table:style-name="ce6"/>
          <table:table-cell office:value-type="float" office:value="425509075" table:style-name="ce14">
            <text:p>425,509,075</text:p>
          </table:table-cell>
          <table:table-cell office:value-type="string" table:style-name="ce15">
            <text:p>◎◎<text:s/></text:p>
          </table:table-cell>
          <table:table-cell office:value-type="percentage" office:value="-6.8979473999999999E-2" table:style-name="ce40">
            <text:p>-6.9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46770" table:style-name="ce41">
            <text:p>46,770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86932003" table:style-name="ce14">
            <text:p>1,086,932,003</text:p>
          </table:table-cell>
          <table:table-cell table:style-name="ce6"/>
          <table:table-cell office:value-type="float" office:value="1230661001" table:style-name="ce14">
            <text:p>1,230,661,001</text:p>
          </table:table-cell>
          <table:table-cell office:value-type="string" table:style-name="ce15">
            <text:p>★★★<text:s/></text:p>
          </table:table-cell>
          <table:table-cell office:value-type="percentage" office:value="0.132233661" table:style-name="ce40">
            <text:p>13.2%</text:p>
          </table:table-cell>
          <table:table-cell office:value-type="float" office:value="864" table:style-name="ce41">
            <text:p>864</text:p>
          </table:table-cell>
          <table:table-cell office:value-type="percentage" office:value="5.7500000000000002E-2" table:style-name="ce40">
            <text:p>5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090" table:style-name="ce41">
            <text:p>2,090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1216" table:style-name="ce41">
            <text:p>101,216</text:p>
          </table:table-cell>
          <table:table-cell office:value-type="percentage" office:value="0.1829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6138900" table:style-name="ce14">
            <text:p>116,138,900</text:p>
          </table:table-cell>
          <table:table-cell table:style-name="ce6"/>
          <table:table-cell office:value-type="float" office:value="123788888" table:style-name="ce14">
            <text:p>123,788,888</text:p>
          </table:table-cell>
          <table:table-cell office:value-type="string" table:style-name="ce15">
            <text:p>★★<text:s/></text:p>
          </table:table-cell>
          <table:table-cell office:value-type="percentage" office:value="6.58692996E-2" table:style-name="ce40">
            <text:p>6.6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671" table:style-name="ce41">
            <text:p>20,671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2568231" table:style-name="ce14">
            <text:p>102,568,231</text:p>
          </table:table-cell>
          <table:table-cell table:style-name="ce6"/>
          <table:table-cell office:value-type="float" office:value="96660259" table:style-name="ce14">
            <text:p>96,660,259</text:p>
          </table:table-cell>
          <table:table-cell office:value-type="string" table:style-name="ce15">
            <text:p>◎◎<text:s/></text:p>
          </table:table-cell>
          <table:table-cell office:value-type="percentage" office:value="-5.7600407999999999E-2" table:style-name="ce40">
            <text:p>-5.8%</text:p>
          </table:table-cell>
          <table:table-cell office:value-type="float" office:value="53" table:style-name="ce41">
            <text:p>53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6898" table:style-name="ce41">
            <text:p>6,898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0966379" table:style-name="ce14">
            <text:p>120,966,37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39" table:style-name="ce41">
            <text:p>439</text:p>
          </table:table-cell>
          <table:table-cell office:value-type="string" table:style-name="ce40">
            <text:p><text:s text:c="2"/></text:p>
          </table:table-cell>
          <table:table-cell office:value-type="float" office:value="18492" table:style-name="ce41">
            <text:p>18,49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2744091" table:style-name="ce14">
            <text:p>162,744,091</text:p>
          </table:table-cell>
          <table:table-cell table:style-name="ce6"/>
          <table:table-cell office:value-type="float" office:value="169405080" table:style-name="ce14">
            <text:p>169,405,080</text:p>
          </table:table-cell>
          <table:table-cell office:value-type="string" table:style-name="ce15">
            <text:p>★★<text:s/></text:p>
          </table:table-cell>
          <table:table-cell office:value-type="percentage" office:value="4.0929221799999999E-2" table:style-name="ce40">
            <text:p>4.1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8" table:style-name="ce41">
            <text:p>398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589" table:style-name="ce41">
            <text:p>21,589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403230" table:style-name="ce14">
            <text:p>142,403,230</text:p>
          </table:table-cell>
          <table:table-cell table:style-name="ce6"/>
          <table:table-cell office:value-type="float" office:value="148846919" table:style-name="ce14">
            <text:p>148,846,919</text:p>
          </table:table-cell>
          <table:table-cell office:value-type="string" table:style-name="ce15">
            <text:p>★★<text:s/></text:p>
          </table:table-cell>
          <table:table-cell office:value-type="percentage" office:value="4.5249598600000003E-2" table:style-name="ce40">
            <text:p>4.5%</text:p>
          </table:table-cell>
          <table:table-cell office:value-type="float" office:value="96" table:style-name="ce41">
            <text:p>96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17842" table:style-name="ce41">
            <text:p>17,842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9675779" table:style-name="ce14">
            <text:p>209,675,779</text:p>
          </table:table-cell>
          <table:table-cell table:style-name="ce6"/>
          <table:table-cell office:value-type="float" office:value="211352645" table:style-name="ce14">
            <text:p>211,352,645</text:p>
          </table:table-cell>
          <table:table-cell office:value-type="string" table:style-name="ce15">
            <text:p>★<text:s/></text:p>
          </table:table-cell>
          <table:table-cell office:value-type="percentage" office:value="7.9974234999999998E-3" table:style-name="ce40">
            <text:p>0.8%</text:p>
          </table:table-cell>
          <table:table-cell office:value-type="float" office:value="167" table:style-name="ce41">
            <text:p>167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550" table:style-name="ce41">
            <text:p>5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712" table:style-name="ce41">
            <text:p>712</text:p>
          </table:table-cell>
          <table:table-cell office:value-type="percentage" office:value="0.12130000000000001" table:style-name="ce40">
            <text:p>12.1%</text:p>
          </table:table-cell>
          <table:table-cell office:value-type="float" office:value="25264" table:style-name="ce41">
            <text:p>25,264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03569475" table:style-name="ce14">
            <text:p>303,569,475</text:p>
          </table:table-cell>
          <table:table-cell table:style-name="ce6"/>
          <table:table-cell office:value-type="float" office:value="301201471" table:style-name="ce14">
            <text:p>301,201,471</text:p>
          </table:table-cell>
          <table:table-cell office:value-type="string" table:style-name="ce15">
            <text:p>◎<text:s/></text:p>
          </table:table-cell>
          <table:table-cell office:value-type="percentage" office:value="-7.8005339999999996E-3" table:style-name="ce40">
            <text:p>-0.8%</text:p>
          </table:table-cell>
          <table:table-cell office:value-type="float" office:value="181" table:style-name="ce41">
            <text:p>181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5" table:style-name="ce41">
            <text:p>68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698" table:style-name="ce41">
            <text:p>42,698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6441412" table:style-name="ce14">
            <text:p>126,441,412</text:p>
          </table:table-cell>
          <table:table-cell table:style-name="ce6"/>
          <table:table-cell office:value-type="float" office:value="122846095" table:style-name="ce14">
            <text:p>122,846,095</text:p>
          </table:table-cell>
          <table:table-cell office:value-type="string" table:style-name="ce15">
            <text:p>◎<text:s/></text:p>
          </table:table-cell>
          <table:table-cell office:value-type="percentage" office:value="-2.8434648E-2" table:style-name="ce40">
            <text:p>-2.8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1" table:style-name="ce41">
            <text:p>37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15854" table:style-name="ce41">
            <text:p>15,85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4115510" table:style-name="ce14">
            <text:p>164,115,510</text:p>
          </table:table-cell>
          <table:table-cell table:style-name="ce6"/>
          <table:table-cell office:value-type="float" office:value="137062057" table:style-name="ce14">
            <text:p>137,062,057</text:p>
          </table:table-cell>
          <table:table-cell office:value-type="string" table:style-name="ce15">
            <text:p>◎◎◎<text:s/></text:p>
          </table:table-cell>
          <table:table-cell office:value-type="percentage" office:value="-0.164843975" table:style-name="ce40">
            <text:p>-16.5%</text:p>
          </table:table-cell>
          <table:table-cell office:value-type="float" office:value="109" table:style-name="ce41">
            <text:p>109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6268" table:style-name="ce41">
            <text:p>16,268</text:p>
          </table:table-cell>
          <table:table-cell office:value-type="percentage" office:value="-0.1051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7438712" table:style-name="ce14">
            <text:p>257,438,712</text:p>
          </table:table-cell>
          <table:table-cell table:style-name="ce6"/>
          <table:table-cell office:value-type="float" office:value="278076956" table:style-name="ce14">
            <text:p>278,076,956</text:p>
          </table:table-cell>
          <table:table-cell office:value-type="string" table:style-name="ce15">
            <text:p>★★★<text:s/></text:p>
          </table:table-cell>
          <table:table-cell office:value-type="percentage" office:value="8.0167601199999994E-2" table:style-name="ce40">
            <text:p>8.0%</text:p>
          </table:table-cell>
          <table:table-cell office:value-type="float" office:value="127" table:style-name="ce41">
            <text:p>127</text:p>
          </table:table-cell>
          <table:table-cell office:value-type="percentage" office:value="9.4799999999999995E-2" table:style-name="ce40">
            <text:p>9.5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40557" table:style-name="ce41">
            <text:p>40,557</text:p>
          </table:table-cell>
          <table:table-cell office:value-type="percentage" office:value="8.1799999999999998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8986065" table:style-name="ce14">
            <text:p>188,986,065</text:p>
          </table:table-cell>
          <table:table-cell table:style-name="ce6"/>
          <table:table-cell office:value-type="float" office:value="193729868" table:style-name="ce14">
            <text:p>193,729,868</text:p>
          </table:table-cell>
          <table:table-cell office:value-type="string" table:style-name="ce15">
            <text:p>★<text:s/></text:p>
          </table:table-cell>
          <table:table-cell office:value-type="percentage" office:value="2.5101337500000001E-2" table:style-name="ce40">
            <text:p>2.5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3" table:style-name="ce41">
            <text:p>383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19110" table:style-name="ce41">
            <text:p>19,110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56654860" table:style-name="ce14">
            <text:p>256,654,860</text:p>
          </table:table-cell>
          <table:table-cell table:style-name="ce6"/>
          <table:table-cell office:value-type="float" office:value="242269042" table:style-name="ce14">
            <text:p>242,269,042</text:p>
          </table:table-cell>
          <table:table-cell office:value-type="string" table:style-name="ce15">
            <text:p>◎◎<text:s/></text:p>
          </table:table-cell>
          <table:table-cell office:value-type="percentage" office:value="-5.6051219999999999E-2" table:style-name="ce40">
            <text:p>-5.6%</text:p>
          </table:table-cell>
          <table:table-cell office:value-type="float" office:value="124" table:style-name="ce41">
            <text:p>124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9085" table:style-name="ce41">
            <text:p>29,085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9209778" table:style-name="ce14">
            <text:p>99,209,778</text:p>
          </table:table-cell>
          <table:table-cell table:style-name="ce6"/>
          <table:table-cell office:value-type="float" office:value="99212469" table:style-name="ce14">
            <text:p>99,212,469</text:p>
          </table:table-cell>
          <table:table-cell office:value-type="string" table:style-name="ce15">
            <text:p>★<text:s/></text:p>
          </table:table-cell>
          <table:table-cell office:value-type="percentage" office:value="2.71243E-5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3" table:style-name="ce41">
            <text:p>323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061" table:style-name="ce41">
            <text:p>20,061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823075" table:style-name="ce14">
            <text:p>20,823,075</text:p>
          </table:table-cell>
          <table:table-cell table:style-name="ce6"/>
          <table:table-cell office:value-type="float" office:value="20972728" table:style-name="ce14">
            <text:p>20,972,728</text:p>
          </table:table-cell>
          <table:table-cell office:value-type="string" table:style-name="ce15">
            <text:p>★<text:s/></text:p>
          </table:table-cell>
          <table:table-cell office:value-type="percentage" office:value="7.1868827999999997E-3" table:style-name="ce40">
            <text:p>0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9740604" table:style-name="ce14">
            <text:p>119,740,604</text:p>
          </table:table-cell>
          <table:table-cell table:style-name="ce6"/>
          <table:table-cell office:value-type="float" office:value="110479593" table:style-name="ce14">
            <text:p>110,479,593</text:p>
          </table:table-cell>
          <table:table-cell office:value-type="string" table:style-name="ce15">
            <text:p>◎◎◎<text:s/></text:p>
          </table:table-cell>
          <table:table-cell office:value-type="percentage" office:value="-7.7342277000000001E-2" table:style-name="ce40">
            <text:p>-7.7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8" table:style-name="ce41">
            <text:p>298</text:p>
          </table:table-cell>
          <table:table-cell office:value-type="percentage" office:value="0" table:style-name="ce40">
            <text:p>0.0%</text:p>
          </table:table-cell>
          <table:table-cell office:value-type="float" office:value="19167" table:style-name="ce41">
            <text:p>19,16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32181696" table:style-name="ce14">
            <text:p>132,181,696</text:p>
          </table:table-cell>
          <table:table-cell table:style-name="ce6"/>
          <table:table-cell office:value-type="float" office:value="131447870" table:style-name="ce14">
            <text:p>131,447,870</text:p>
          </table:table-cell>
          <table:table-cell office:value-type="string" table:style-name="ce15">
            <text:p>◎<text:s/></text:p>
          </table:table-cell>
          <table:table-cell office:value-type="percentage" office:value="-5.5516460000000004E-3" table:style-name="ce40">
            <text:p>-0.6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4" table:style-name="ce41">
            <text:p>304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20418" table:style-name="ce41">
            <text:p>20,418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793334" table:style-name="ce14">
            <text:p>20,793,334</text:p>
          </table:table-cell>
          <table:table-cell table:style-name="ce6"/>
          <table:table-cell office:value-type="float" office:value="23905729" table:style-name="ce14">
            <text:p>23,905,729</text:p>
          </table:table-cell>
          <table:table-cell office:value-type="string" table:style-name="ce15">
            <text:p>★★★<text:s/></text:p>
          </table:table-cell>
          <table:table-cell office:value-type="percentage" office:value="0.14968234529999999" table:style-name="ce40">
            <text:p>15.0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5" table:style-name="ce41">
            <text:p>85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5688" table:style-name="ce41">
            <text:p>5,68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2456111" table:style-name="ce14">
            <text:p>42,456,111</text:p>
          </table:table-cell>
          <table:table-cell table:style-name="ce6"/>
          <table:table-cell office:value-type="float" office:value="44255556" table:style-name="ce14">
            <text:p>44,255,556</text:p>
          </table:table-cell>
          <table:table-cell office:value-type="string" table:style-name="ce15">
            <text:p>★★<text:s/></text:p>
          </table:table-cell>
          <table:table-cell office:value-type="percentage" office:value="4.2383651199999997E-2" table:style-name="ce40">
            <text:p>4.2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73" table:style-name="ce41">
            <text:p>8,073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31576983" table:style-name="ce14">
            <text:p>31,576,983</text:p>
          </table:table-cell>
          <table:table-cell table:style-name="ce6"/>
          <table:table-cell office:value-type="float" office:value="28253491" table:style-name="ce14">
            <text:p>28,253,491</text:p>
          </table:table-cell>
          <table:table-cell office:value-type="string" table:style-name="ce15">
            <text:p>◎◎◎<text:s/></text:p>
          </table:table-cell>
          <table:table-cell office:value-type="percentage" office:value="-0.10525046" table:style-name="ce40">
            <text:p>-10.5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544" table:style-name="ce41">
            <text:p>7,544</text:p>
          </table:table-cell>
          <table:table-cell office:value-type="percentage" office:value="-6.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730787" table:style-name="ce14">
            <text:p>18,730,787</text:p>
          </table:table-cell>
          <table:table-cell table:style-name="ce6"/>
          <table:table-cell office:value-type="float" office:value="19356968" table:style-name="ce14">
            <text:p>19,356,968</text:p>
          </table:table-cell>
          <table:table-cell office:value-type="string" table:style-name="ce15">
            <text:p>★<text:s/></text:p>
          </table:table-cell>
          <table:table-cell office:value-type="percentage" office:value="3.3430576099999998E-2" table:style-name="ce40">
            <text:p>3.3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0.1807" table:style-name="ce40">
            <text:p>18.1%</text:p>
          </table:table-cell>
          <table:table-cell office:value-type="float" office:value="4292" table:style-name="ce41">
            <text:p>4,292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7343341" table:style-name="ce14">
            <text:p>67,343,341</text:p>
          </table:table-cell>
          <table:table-cell table:style-name="ce6"/>
          <table:table-cell office:value-type="float" office:value="66351129" table:style-name="ce14">
            <text:p>66,351,129</text:p>
          </table:table-cell>
          <table:table-cell office:value-type="string" table:style-name="ce15">
            <text:p>◎<text:s/></text:p>
          </table:table-cell>
          <table:table-cell office:value-type="percentage" office:value="-1.4733632E-2" table:style-name="ce40">
            <text:p>-1.5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2381230" table:style-name="ce14">
            <text:p>132,381,230</text:p>
          </table:table-cell>
          <table:table-cell table:style-name="ce6"/>
          <table:table-cell office:value-type="float" office:value="163327944" table:style-name="ce14">
            <text:p>163,327,944</text:p>
          </table:table-cell>
          <table:table-cell office:value-type="string" table:style-name="ce15">
            <text:p>★★★<text:s/></text:p>
          </table:table-cell>
          <table:table-cell office:value-type="percentage" office:value="0.23376965150000001" table:style-name="ce40">
            <text:p>23.4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9" table:style-name="ce41">
            <text:p>449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9533" table:style-name="ce41">
            <text:p>19,533</text:p>
          </table:table-cell>
          <table:table-cell office:value-type="percentage" office:value="0.1736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6641630" table:style-name="ce14">
            <text:p>36,641,630</text:p>
          </table:table-cell>
          <table:table-cell table:style-name="ce6"/>
          <table:table-cell office:value-type="float" office:value="30833704" table:style-name="ce14">
            <text:p>30,833,704</text:p>
          </table:table-cell>
          <table:table-cell office:value-type="string" table:style-name="ce15">
            <text:p>◎◎◎<text:s/></text:p>
          </table:table-cell>
          <table:table-cell office:value-type="percentage" office:value="-0.15850621300000001" table:style-name="ce40">
            <text:p>-15.9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5051" table:style-name="ce41">
            <text:p>5,051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404015" table:style-name="ce14">
            <text:p>12,404,015</text:p>
          </table:table-cell>
          <table:table-cell table:style-name="ce6"/>
          <table:table-cell office:value-type="float" office:value="11126330" table:style-name="ce14">
            <text:p>11,126,330</text:p>
          </table:table-cell>
          <table:table-cell office:value-type="string" table:style-name="ce15">
            <text:p>◎◎◎<text:s/></text:p>
          </table:table-cell>
          <table:table-cell office:value-type="percentage" office:value="-0.103005761" table:style-name="ce40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132" table:style-name="ce41">
            <text:p>1,132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3392214" table:style-name="ce14">
            <text:p>43,392,21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45" table:style-name="ce41">
            <text:p>45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1" table:style-name="ce41">
            <text:p>221</text:p>
          </table:table-cell>
          <table:table-cell office:value-type="string" table:style-name="ce40">
            <text:p><text:s text:c="2"/></text:p>
          </table:table-cell>
          <table:table-cell office:value-type="float" office:value="6433" table:style-name="ce41">
            <text:p>6,4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2288819" table:style-name="ce14">
            <text:p>12,288,819</text:p>
          </table:table-cell>
          <table:table-cell table:style-name="ce6"/>
          <table:table-cell office:value-type="float" office:value="13280978" table:style-name="ce14">
            <text:p>13,280,978</text:p>
          </table:table-cell>
          <table:table-cell office:value-type="string" table:style-name="ce15">
            <text:p>★★★<text:s/></text:p>
          </table:table-cell>
          <table:table-cell office:value-type="percentage" office:value="8.0736724999999995E-2" table:style-name="ce40">
            <text:p>8.1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048" table:style-name="ce41">
            <text:p>4,048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7903187" table:style-name="ce14">
            <text:p>47,903,187</text:p>
          </table:table-cell>
          <table:table-cell table:style-name="ce6"/>
          <table:table-cell office:value-type="float" office:value="40042999" table:style-name="ce14">
            <text:p>40,042,999</text:p>
          </table:table-cell>
          <table:table-cell office:value-type="string" table:style-name="ce15">
            <text:p>◎◎◎<text:s/></text:p>
          </table:table-cell>
          <table:table-cell office:value-type="percentage" office:value="-0.164084866" table:style-name="ce40">
            <text:p>-16.4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32519999999999999" table:style-name="ce40">
            <text:p>-32.5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-0.1723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389114" table:style-name="ce14">
            <text:p>4,389,114</text:p>
          </table:table-cell>
          <table:table-cell table:style-name="ce6"/>
          <table:table-cell office:value-type="float" office:value="3778332" table:style-name="ce14">
            <text:p>3,778,332</text:p>
          </table:table-cell>
          <table:table-cell office:value-type="string" table:style-name="ce15">
            <text:p>◎◎◎<text:s/></text:p>
          </table:table-cell>
          <table:table-cell office:value-type="percentage" office:value="-0.139158381" table:style-name="ce40">
            <text:p>-13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69" table:style-name="ce41">
            <text:p>1,769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56035" table:style-name="ce14">
            <text:p>5,456,035</text:p>
          </table:table-cell>
          <table:table-cell table:style-name="ce6"/>
          <table:table-cell office:value-type="float" office:value="4589440" table:style-name="ce14">
            <text:p>4,589,440</text:p>
          </table:table-cell>
          <table:table-cell office:value-type="string" table:style-name="ce15">
            <text:p>◎◎◎<text:s/></text:p>
          </table:table-cell>
          <table:table-cell office:value-type="percentage" office:value="-0.158832376" table:style-name="ce40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78" table:style-name="ce41">
            <text:p>2,278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49822" table:style-name="ce14">
            <text:p>1,649,822</text:p>
          </table:table-cell>
          <table:table-cell table:style-name="ce6"/>
          <table:table-cell office:value-type="float" office:value="1627893" table:style-name="ce14">
            <text:p>1,627,893</text:p>
          </table:table-cell>
          <table:table-cell office:value-type="string" table:style-name="ce15">
            <text:p>◎<text:s/></text:p>
          </table:table-cell>
          <table:table-cell office:value-type="percentage" office:value="-1.3291737E-2" table:style-name="ce40">
            <text:p>-1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0740040" table:style-name="ce14">
            <text:p>20,740,040</text:p>
          </table:table-cell>
          <table:table-cell table:style-name="ce6"/>
          <table:table-cell office:value-type="float" office:value="18301226" table:style-name="ce14">
            <text:p>18,301,226</text:p>
          </table:table-cell>
          <table:table-cell office:value-type="string" table:style-name="ce15">
            <text:p>◎◎◎<text:s/></text:p>
          </table:table-cell>
          <table:table-cell office:value-type="percentage" office:value="-0.117589648" table:style-name="ce40">
            <text:p>-11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07" table:style-name="ce41">
            <text:p>4,607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186455" table:style-name="ce14">
            <text:p>14,186,455</text:p>
          </table:table-cell>
          <table:table-cell table:style-name="ce6"/>
          <table:table-cell office:value-type="float" office:value="14384410" table:style-name="ce14">
            <text:p>14,384,410</text:p>
          </table:table-cell>
          <table:table-cell office:value-type="string" table:style-name="ce15">
            <text:p>★<text:s/></text:p>
          </table:table-cell>
          <table:table-cell office:value-type="percentage" office:value="1.39538031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77" table:style-name="ce41">
            <text:p>3,377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945982" table:style-name="ce14">
            <text:p>18,945,982</text:p>
          </table:table-cell>
          <table:table-cell table:style-name="ce6"/>
          <table:table-cell office:value-type="float" office:value="20111664" table:style-name="ce14">
            <text:p>20,111,664</text:p>
          </table:table-cell>
          <table:table-cell office:value-type="string" table:style-name="ce15">
            <text:p>★★<text:s/></text:p>
          </table:table-cell>
          <table:table-cell office:value-type="percentage" office:value="6.1526607599999998E-2" table:style-name="ce40">
            <text:p>6.2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597" table:style-name="ce41">
            <text:p>2,597</text:p>
          </table:table-cell>
          <table:table-cell office:value-type="percentage" office:value="-3.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877417" table:style-name="ce14">
            <text:p>57,877,417</text:p>
          </table:table-cell>
          <table:table-cell table:style-name="ce6"/>
          <table:table-cell office:value-type="float" office:value="57866944" table:style-name="ce14">
            <text:p>57,866,944</text:p>
          </table:table-cell>
          <table:table-cell office:value-type="string" table:style-name="ce15">
            <text:p>◎<text:s/></text:p>
          </table:table-cell>
          <table:table-cell office:value-type="percentage" office:value="-1.80951E-4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244" table:style-name="ce41">
            <text:p>8,24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7196324" table:style-name="ce14">
            <text:p>97,196,324</text:p>
          </table:table-cell>
          <table:table-cell table:style-name="ce6"/>
          <table:table-cell office:value-type="float" office:value="113615829" table:style-name="ce14">
            <text:p>113,615,829</text:p>
          </table:table-cell>
          <table:table-cell office:value-type="string" table:style-name="ce15">
            <text:p>★★★<text:s/></text:p>
          </table:table-cell>
          <table:table-cell office:value-type="percentage" office:value="0.16893133739999999" table:style-name="ce40">
            <text:p>16.9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5721" table:style-name="ce41">
            <text:p>25,721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257611" table:style-name="ce14">
            <text:p>48,257,611</text:p>
          </table:table-cell>
          <table:table-cell table:style-name="ce6"/>
          <table:table-cell office:value-type="float" office:value="48056488" table:style-name="ce14">
            <text:p>48,056,488</text:p>
          </table:table-cell>
          <table:table-cell office:value-type="string" table:style-name="ce15">
            <text:p>◎<text:s/></text:p>
          </table:table-cell>
          <table:table-cell office:value-type="percentage" office:value="-4.1676949999999999E-3" table:style-name="ce40">
            <text:p>-0.4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4626420" table:style-name="ce14">
            <text:p>104,626,420</text:p>
          </table:table-cell>
          <table:table-cell table:style-name="ce6"/>
          <table:table-cell office:value-type="float" office:value="99153536" table:style-name="ce14">
            <text:p>99,153,536</text:p>
          </table:table-cell>
          <table:table-cell office:value-type="string" table:style-name="ce15">
            <text:p>◎◎<text:s/></text:p>
          </table:table-cell>
          <table:table-cell office:value-type="percentage" office:value="-5.2308815000000002E-2" table:style-name="ce40">
            <text:p>-5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711" table:style-name="ce41">
            <text:p>28,711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828339" table:style-name="ce14">
            <text:p>10,828,339</text:p>
          </table:table-cell>
          <table:table-cell table:style-name="ce6"/>
          <table:table-cell office:value-type="float" office:value="11004785" table:style-name="ce14">
            <text:p>11,004,785</text:p>
          </table:table-cell>
          <table:table-cell office:value-type="string" table:style-name="ce15">
            <text:p>★<text:s/></text:p>
          </table:table-cell>
          <table:table-cell office:value-type="percentage" office:value="1.62948352E-2" table:style-name="ce40">
            <text:p>1.6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9439999999999999" table:style-name="ce40">
            <text:p>19.4%</text:p>
          </table:table-cell>
          <table:table-cell office:value-type="float" office:value="3901" table:style-name="ce41">
            <text:p>3,901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244644" table:style-name="ce14">
            <text:p>9,244,644</text:p>
          </table:table-cell>
          <table:table-cell table:style-name="ce6"/>
          <table:table-cell office:value-type="float" office:value="9694929" table:style-name="ce14">
            <text:p>9,694,929</text:p>
          </table:table-cell>
          <table:table-cell office:value-type="string" table:style-name="ce15">
            <text:p>★★<text:s/></text:p>
          </table:table-cell>
          <table:table-cell office:value-type="percentage" office:value="4.8707662499999999E-2" table:style-name="ce40">
            <text:p>4.9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85" table:style-name="ce41">
            <text:p>5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771799" table:style-name="ce14">
            <text:p>13,771,799</text:p>
          </table:table-cell>
          <table:table-cell table:style-name="ce6"/>
          <table:table-cell office:value-type="float" office:value="14694358" table:style-name="ce14">
            <text:p>14,694,358</text:p>
          </table:table-cell>
          <table:table-cell office:value-type="string" table:style-name="ce15">
            <text:p>★★<text:s/></text:p>
          </table:table-cell>
          <table:table-cell office:value-type="percentage" office:value="6.69889969E-2" table:style-name="ce40">
            <text:p>6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59" table:style-name="ce41">
            <text:p>459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60456" table:style-name="ce14">
            <text:p>3,760,456</text:p>
          </table:table-cell>
          <table:table-cell table:style-name="ce6"/>
          <table:table-cell office:value-type="float" office:value="3676590" table:style-name="ce14">
            <text:p>3,676,590</text:p>
          </table:table-cell>
          <table:table-cell office:value-type="string" table:style-name="ce15">
            <text:p>◎<text:s/></text:p>
          </table:table-cell>
          <table:table-cell office:value-type="percentage" office:value="-2.2302083E-2" table:style-name="ce40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75" table:style-name="ce41">
            <text:p>975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279943" table:style-name="ce14">
            <text:p>8,279,943</text:p>
          </table:table-cell>
          <table:table-cell table:style-name="ce6"/>
          <table:table-cell office:value-type="float" office:value="10185994" table:style-name="ce14">
            <text:p>10,185,994</text:p>
          </table:table-cell>
          <table:table-cell office:value-type="string" table:style-name="ce15">
            <text:p>★★★<text:s/></text:p>
          </table:table-cell>
          <table:table-cell office:value-type="percentage" office:value="0.23020098089999999" table:style-name="ce40">
            <text:p>23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924" table:style-name="ce41">
            <text:p>2,924</text:p>
          </table:table-cell>
          <table:table-cell office:value-type="percentage" office:value="0.39900000000000002" table:style-name="ce40">
            <text:p>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8787286" table:style-name="ce14">
            <text:p>8,787,286</text:p>
          </table:table-cell>
          <table:table-cell table:style-name="ce6"/>
          <table:table-cell office:value-type="float" office:value="147685837" table:style-name="ce14">
            <text:p>147,685,837</text:p>
          </table:table-cell>
          <table:table-cell office:value-type="string" table:style-name="ce15">
            <text:p>★★★<text:s/></text:p>
          </table:table-cell>
          <table:table-cell office:value-type="percentage" office:value="15.806763431" table:style-name="ce40">
            <text:p>1580.7%</text:p>
          </table:table-cell>
          <table:table-cell office:value-type="float" office:value="91" table:style-name="ce41">
            <text:p>91</text:p>
          </table:table-cell>
          <table:table-cell office:value-type="percentage" office:value="0.93620000000000003" table:style-name="ce40">
            <text:p>93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04" table:style-name="ce41">
            <text:p>404</text:p>
          </table:table-cell>
          <table:table-cell office:value-type="percentage" office:value="1.2955000000000001" table:style-name="ce40">
            <text:p>129.6%</text:p>
          </table:table-cell>
          <table:table-cell office:value-type="float" office:value="22261" table:style-name="ce41">
            <text:p>22,261</text:p>
          </table:table-cell>
          <table:table-cell office:value-type="percentage" office:value="7.7229999999999999" table:style-name="ce40">
            <text:p>77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865570" table:style-name="ce14">
            <text:p>13,865,570</text:p>
          </table:table-cell>
          <table:table-cell table:style-name="ce6"/>
          <table:table-cell office:value-type="float" office:value="14157018" table:style-name="ce14">
            <text:p>14,157,018</text:p>
          </table:table-cell>
          <table:table-cell office:value-type="string" table:style-name="ce15">
            <text:p>★<text:s/></text:p>
          </table:table-cell>
          <table:table-cell office:value-type="percentage" office:value="2.1019547E-2" table:style-name="ce40">
            <text:p>2.1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112" table:style-name="ce41">
            <text:p>4,112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710613" table:style-name="ce14">
            <text:p>3,710,613</text:p>
          </table:table-cell>
          <table:table-cell table:style-name="ce6"/>
          <table:table-cell office:value-type="float" office:value="3811557" table:style-name="ce14">
            <text:p>3,811,557</text:p>
          </table:table-cell>
          <table:table-cell office:value-type="string" table:style-name="ce15">
            <text:p>★<text:s/></text:p>
          </table:table-cell>
          <table:table-cell office:value-type="percentage" office:value="2.7204130399999998E-2" table:style-name="ce40">
            <text:p>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01" table:style-name="ce41">
            <text:p>1,301</text:p>
          </table:table-cell>
          <table:table-cell office:value-type="percentage" office:value="-1.35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20444976" table:style-name="ce14">
            <text:p>20,444,976</text:p>
          </table:table-cell>
          <table:table-cell table:style-name="ce6"/>
          <table:table-cell office:value-type="float" office:value="19110720" table:style-name="ce14">
            <text:p>19,110,720</text:p>
          </table:table-cell>
          <table:table-cell office:value-type="string" table:style-name="ce15">
            <text:p>◎◎<text:s/></text:p>
          </table:table-cell>
          <table:table-cell office:value-type="percentage" office:value="-6.5260824999999995E-2" table:style-name="ce40">
            <text:p>-6.5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7649" table:style-name="ce41">
            <text:p>7,649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385699" table:style-name="ce14">
            <text:p>14,385,699</text:p>
          </table:table-cell>
          <table:table-cell table:style-name="ce6"/>
          <table:table-cell office:value-type="float" office:value="13578532" table:style-name="ce14">
            <text:p>13,578,532</text:p>
          </table:table-cell>
          <table:table-cell office:value-type="string" table:style-name="ce15">
            <text:p>◎◎<text:s/></text:p>
          </table:table-cell>
          <table:table-cell office:value-type="percentage" office:value="-5.6108986999999999E-2" table:style-name="ce40">
            <text:p>-5.6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.1857" table:style-name="ce40">
            <text:p>18.6%</text:p>
          </table:table-cell>
          <table:table-cell office:value-type="float" office:value="5877" table:style-name="ce41">
            <text:p>5,877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359857" table:style-name="ce14">
            <text:p>60,359,857</text:p>
          </table:table-cell>
          <table:table-cell table:style-name="ce6"/>
          <table:table-cell office:value-type="float" office:value="65456359" table:style-name="ce14">
            <text:p>65,456,359</text:p>
          </table:table-cell>
          <table:table-cell office:value-type="string" table:style-name="ce15">
            <text:p>★★★<text:s/></text:p>
          </table:table-cell>
          <table:table-cell office:value-type="percentage" office:value="8.4435289499999996E-2" table:style-name="ce40">
            <text:p>8.4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523" table:style-name="ce41">
            <text:p>13,523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46141" table:style-name="ce14">
            <text:p>3,546,141</text:p>
          </table:table-cell>
          <table:table-cell table:style-name="ce6"/>
          <table:table-cell office:value-type="float" office:value="3250325" table:style-name="ce14">
            <text:p>3,250,325</text:p>
          </table:table-cell>
          <table:table-cell office:value-type="string" table:style-name="ce15">
            <text:p>◎◎◎<text:s/></text:p>
          </table:table-cell>
          <table:table-cell office:value-type="percentage" office:value="-8.3419130999999994E-2" table:style-name="ce40">
            <text:p>-8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04294" table:style-name="ce14">
            <text:p>3,404,294</text:p>
          </table:table-cell>
          <table:table-cell table:style-name="ce6"/>
          <table:table-cell office:value-type="float" office:value="3304324" table:style-name="ce14">
            <text:p>3,304,324</text:p>
          </table:table-cell>
          <table:table-cell office:value-type="string" table:style-name="ce15">
            <text:p>◎<text:s/></text:p>
          </table:table-cell>
          <table:table-cell office:value-type="percentage" office:value="-2.9365854E-2" table:style-name="ce40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274244" table:style-name="ce14">
            <text:p>19,274,244</text:p>
          </table:table-cell>
          <table:table-cell table:style-name="ce6"/>
          <table:table-cell office:value-type="float" office:value="20445601" table:style-name="ce14">
            <text:p>20,445,601</text:p>
          </table:table-cell>
          <table:table-cell office:value-type="string" table:style-name="ce15">
            <text:p>★★<text:s/></text:p>
          </table:table-cell>
          <table:table-cell office:value-type="percentage" office:value="6.0773174800000003E-2" table:style-name="ce40">
            <text:p>6.1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70" table:style-name="ce41">
            <text:p>70</text:p>
          </table:table-cell>
          <table:table-cell office:value-type="percentage" office:value="0.14749999999999999" table:style-name="ce40">
            <text:p>14.8%</text:p>
          </table:table-cell>
          <table:table-cell office:value-type="float" office:value="3439" table:style-name="ce41">
            <text:p>3,439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21529" table:style-name="ce14">
            <text:p>3,021,529</text:p>
          </table:table-cell>
          <table:table-cell table:style-name="ce6"/>
          <table:table-cell office:value-type="float" office:value="3053781" table:style-name="ce14">
            <text:p>3,053,781</text:p>
          </table:table-cell>
          <table:table-cell office:value-type="string" table:style-name="ce15">
            <text:p>★<text:s/></text:p>
          </table:table-cell>
          <table:table-cell office:value-type="percentage" office:value="1.0674065999999999E-2" table:style-name="ce40">
            <text:p>1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48" table:style-name="ce41">
            <text:p>848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330701" table:style-name="ce14">
            <text:p>5,330,701</text:p>
          </table:table-cell>
          <table:table-cell table:style-name="ce6"/>
          <table:table-cell office:value-type="float" office:value="4358839" table:style-name="ce14">
            <text:p>4,358,839</text:p>
          </table:table-cell>
          <table:table-cell office:value-type="string" table:style-name="ce15">
            <text:p>◎◎◎<text:s/></text:p>
          </table:table-cell>
          <table:table-cell office:value-type="percentage" office:value="-0.182314108" table:style-name="ce40">
            <text:p>-18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6930000000000001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763706" table:style-name="ce14">
            <text:p>9,763,706</text:p>
          </table:table-cell>
          <table:table-cell table:style-name="ce6"/>
          <table:table-cell office:value-type="float" office:value="10617235" table:style-name="ce14">
            <text:p>10,617,235</text:p>
          </table:table-cell>
          <table:table-cell office:value-type="string" table:style-name="ce15">
            <text:p>★★★<text:s/></text:p>
          </table:table-cell>
          <table:table-cell office:value-type="percentage" office:value="8.7418547799999996E-2" table:style-name="ce40">
            <text:p>8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556" table:style-name="ce41">
            <text:p>2,5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057786" table:style-name="ce14">
            <text:p>4,057,786</text:p>
          </table:table-cell>
          <table:table-cell table:style-name="ce6"/>
          <table:table-cell office:value-type="float" office:value="3627687" table:style-name="ce14">
            <text:p>3,627,687</text:p>
          </table:table-cell>
          <table:table-cell office:value-type="string" table:style-name="ce15">
            <text:p>◎◎◎<text:s/></text:p>
          </table:table-cell>
          <table:table-cell office:value-type="percentage" office:value="-0.105993515" table:style-name="ce40">
            <text:p>-10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017" table:style-name="ce41">
            <text:p>2,017</text:p>
          </table:table-cell>
          <table:table-cell office:value-type="percentage" office:value="-0.139500000000000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466421" table:style-name="ce14">
            <text:p>23,466,421</text:p>
          </table:table-cell>
          <table:table-cell table:style-name="ce6"/>
          <table:table-cell office:value-type="float" office:value="21154778" table:style-name="ce14">
            <text:p>21,154,778</text:p>
          </table:table-cell>
          <table:table-cell office:value-type="string" table:style-name="ce15">
            <text:p>◎◎◎<text:s/></text:p>
          </table:table-cell>
          <table:table-cell office:value-type="percentage" office:value="-9.8508545000000003E-2" table:style-name="ce40">
            <text:p>-9.9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5560" table:style-name="ce41">
            <text:p>5,560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6298" table:style-name="ce14">
            <text:p>1,546,298</text:p>
          </table:table-cell>
          <table:table-cell table:style-name="ce6"/>
          <table:table-cell office:value-type="float" office:value="1595016" table:style-name="ce14">
            <text:p>1,595,016</text:p>
          </table:table-cell>
          <table:table-cell office:value-type="string" table:style-name="ce15">
            <text:p>★<text:s/></text:p>
          </table:table-cell>
          <table:table-cell office:value-type="percentage" office:value="3.15062168E-2" table:style-name="ce40">
            <text:p>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103061" table:style-name="ce14">
            <text:p>9,103,061</text:p>
          </table:table-cell>
          <table:table-cell table:style-name="ce6"/>
          <table:table-cell office:value-type="float" office:value="9615275" table:style-name="ce14">
            <text:p>9,615,275</text:p>
          </table:table-cell>
          <table:table-cell office:value-type="string" table:style-name="ce15">
            <text:p>★★<text:s/></text:p>
          </table:table-cell>
          <table:table-cell office:value-type="percentage" office:value="5.6268325600000002E-2" table:style-name="ce40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567" table:style-name="ce41">
            <text:p>567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60620" table:style-name="ce14">
            <text:p>4,260,620</text:p>
          </table:table-cell>
          <table:table-cell table:style-name="ce6"/>
          <table:table-cell office:value-type="float" office:value="4874474" table:style-name="ce14">
            <text:p>4,874,474</text:p>
          </table:table-cell>
          <table:table-cell office:value-type="string" table:style-name="ce15">
            <text:p>★★★<text:s/></text:p>
          </table:table-cell>
          <table:table-cell office:value-type="percentage" office:value="0.14407621430000001" table:style-name="ce40">
            <text:p>14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148" table:style-name="ce41">
            <text:p>2,148</text:p>
          </table:table-cell>
          <table:table-cell office:value-type="percentage" office:value="7.13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02073" table:style-name="ce14">
            <text:p>1,902,073</text:p>
          </table:table-cell>
          <table:table-cell table:style-name="ce6"/>
          <table:table-cell office:value-type="float" office:value="1340992" table:style-name="ce14">
            <text:p>1,340,992</text:p>
          </table:table-cell>
          <table:table-cell office:value-type="string" table:style-name="ce15">
            <text:p>◎◎◎<text:s/></text:p>
          </table:table-cell>
          <table:table-cell office:value-type="percentage" office:value="-0.294983946" table:style-name="ce40">
            <text:p>-29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936" table:style-name="ce41">
            <text:p>936</text:p>
          </table:table-cell>
          <table:table-cell office:value-type="percentage" office:value="-0.1499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893327" table:style-name="ce14">
            <text:p>12,893,327</text:p>
          </table:table-cell>
          <table:table-cell table:style-name="ce6"/>
          <table:table-cell office:value-type="float" office:value="14392192" table:style-name="ce14">
            <text:p>14,392,192</text:p>
          </table:table-cell>
          <table:table-cell office:value-type="string" table:style-name="ce15">
            <text:p>★★★<text:s/></text:p>
          </table:table-cell>
          <table:table-cell office:value-type="percentage" office:value="0.1162512205" table:style-name="ce40">
            <text:p>11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24390000000000001" table:style-name="ce40">
            <text:p>24.4%</text:p>
          </table:table-cell>
          <table:table-cell office:value-type="float" office:value="3176" table:style-name="ce41">
            <text:p>3,176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199423" table:style-name="ce14">
            <text:p>3,199,423</text:p>
          </table:table-cell>
          <table:table-cell table:style-name="ce6"/>
          <table:table-cell office:value-type="float" office:value="2898168" table:style-name="ce14">
            <text:p>2,898,168</text:p>
          </table:table-cell>
          <table:table-cell office:value-type="string" table:style-name="ce15">
            <text:p>◎◎◎<text:s/></text:p>
          </table:table-cell>
          <table:table-cell office:value-type="percentage" office:value="-9.4159166000000002E-2" table:style-name="ce40">
            <text:p>-9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04" table:style-name="ce41">
            <text:p>90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983074" table:style-name="ce14">
            <text:p>9,983,074</text:p>
          </table:table-cell>
          <table:table-cell table:style-name="ce6"/>
          <table:table-cell office:value-type="float" office:value="9951712" table:style-name="ce14">
            <text:p>9,951,712</text:p>
          </table:table-cell>
          <table:table-cell office:value-type="string" table:style-name="ce15">
            <text:p>◎<text:s/></text:p>
          </table:table-cell>
          <table:table-cell office:value-type="percentage" office:value="-3.1415169999999999E-3" table:style-name="ce40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45" table:style-name="ce41">
            <text:p>3,045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340219" table:style-name="ce14">
            <text:p>10,340,219</text:p>
          </table:table-cell>
          <table:table-cell table:style-name="ce6"/>
          <table:table-cell office:value-type="float" office:value="10560806" table:style-name="ce14">
            <text:p>10,560,806</text:p>
          </table:table-cell>
          <table:table-cell office:value-type="string" table:style-name="ce15">
            <text:p>★<text:s/></text:p>
          </table:table-cell>
          <table:table-cell office:value-type="percentage" office:value="2.1332913700000001E-2" table:style-name="ce40">
            <text:p>2.1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061" table:style-name="ce41">
            <text:p>5,061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98357" table:style-name="ce14">
            <text:p>998,357</text:p>
          </table:table-cell>
          <table:table-cell table:style-name="ce6"/>
          <table:table-cell office:value-type="float" office:value="899448" table:style-name="ce14">
            <text:p>899,448</text:p>
          </table:table-cell>
          <table:table-cell office:value-type="string" table:style-name="ce15">
            <text:p>◎◎◎<text:s/></text:p>
          </table:table-cell>
          <table:table-cell office:value-type="percentage" office:value="-9.9071775000000001E-2" table:style-name="ce40">
            <text:p>-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2" table:style-name="ce41">
            <text:p>472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802182" table:style-name="ce14">
            <text:p>9,802,182</text:p>
          </table:table-cell>
          <table:table-cell table:style-name="ce6"/>
          <table:table-cell office:value-type="float" office:value="9420953" table:style-name="ce14">
            <text:p>9,420,953</text:p>
          </table:table-cell>
          <table:table-cell office:value-type="string" table:style-name="ce15">
            <text:p>◎◎<text:s/></text:p>
          </table:table-cell>
          <table:table-cell office:value-type="percentage" office:value="-3.8892258999999998E-2" table:style-name="ce40">
            <text:p>-3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078" table:style-name="ce41">
            <text:p>2,078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998034" table:style-name="ce14">
            <text:p>19,998,034</text:p>
          </table:table-cell>
          <table:table-cell table:style-name="ce6"/>
          <table:table-cell office:value-type="float" office:value="25696408" table:style-name="ce14">
            <text:p>25,696,408</text:p>
          </table:table-cell>
          <table:table-cell office:value-type="string" table:style-name="ce15">
            <text:p>★★★<text:s/></text:p>
          </table:table-cell>
          <table:table-cell office:value-type="percentage" office:value="0.28494671030000002" table:style-name="ce40">
            <text:p>28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756" table:style-name="ce41">
            <text:p>3,756</text:p>
          </table:table-cell>
          <table:table-cell office:value-type="percentage" office:value="0.18490000000000001" table:style-name="ce40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75893" table:style-name="ce14">
            <text:p>2,275,893</text:p>
          </table:table-cell>
          <table:table-cell table:style-name="ce6"/>
          <table:table-cell office:value-type="float" office:value="2084756" table:style-name="ce14">
            <text:p>2,084,756</text:p>
          </table:table-cell>
          <table:table-cell office:value-type="string" table:style-name="ce15">
            <text:p>◎◎◎<text:s/></text:p>
          </table:table-cell>
          <table:table-cell office:value-type="percentage" office:value="-8.3983297999999998E-2" table:style-name="ce40">
            <text:p>-8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915872" table:style-name="ce14">
            <text:p>37,915,872</text:p>
          </table:table-cell>
          <table:table-cell table:style-name="ce6"/>
          <table:table-cell office:value-type="float" office:value="36827738" table:style-name="ce14">
            <text:p>36,827,738</text:p>
          </table:table-cell>
          <table:table-cell office:value-type="string" table:style-name="ce15">
            <text:p>◎<text:s/></text:p>
          </table:table-cell>
          <table:table-cell office:value-type="percentage" office:value="-2.8698641E-2" table:style-name="ce40">
            <text:p>-2.9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334" table:style-name="ce41">
            <text:p>8,334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45867" table:style-name="ce14">
            <text:p>4,145,867</text:p>
          </table:table-cell>
          <table:table-cell table:style-name="ce6"/>
          <table:table-cell office:value-type="float" office:value="4421841" table:style-name="ce14">
            <text:p>4,421,841</text:p>
          </table:table-cell>
          <table:table-cell office:value-type="string" table:style-name="ce15">
            <text:p>★★<text:s/></text:p>
          </table:table-cell>
          <table:table-cell office:value-type="percentage" office:value="6.6566052400000006E-2" table:style-name="ce40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2298" table:style-name="ce41">
            <text:p>2,29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055043" table:style-name="ce14">
            <text:p>6,055,043</text:p>
          </table:table-cell>
          <table:table-cell table:style-name="ce6"/>
          <table:table-cell office:value-type="float" office:value="5396622" table:style-name="ce14">
            <text:p>5,396,622</text:p>
          </table:table-cell>
          <table:table-cell office:value-type="string" table:style-name="ce15">
            <text:p>◎◎◎<text:s/></text:p>
          </table:table-cell>
          <table:table-cell office:value-type="percentage" office:value="-0.108739277" table:style-name="ce40">
            <text:p>-1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8529999999999999" table:style-name="ce40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446249" table:style-name="ce14">
            <text:p>21,446,249</text:p>
          </table:table-cell>
          <table:table-cell table:style-name="ce6"/>
          <table:table-cell office:value-type="float" office:value="21843547" table:style-name="ce14">
            <text:p>21,843,547</text:p>
          </table:table-cell>
          <table:table-cell office:value-type="string" table:style-name="ce15">
            <text:p>★<text:s/></text:p>
          </table:table-cell>
          <table:table-cell office:value-type="percentage" office:value="1.85252908E-2" table:style-name="ce40">
            <text:p>1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3822" table:style-name="ce41">
            <text:p>3,822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324093" table:style-name="ce14">
            <text:p>22,324,093</text:p>
          </table:table-cell>
          <table:table-cell table:style-name="ce6"/>
          <table:table-cell office:value-type="float" office:value="24620990" table:style-name="ce14">
            <text:p>24,620,990</text:p>
          </table:table-cell>
          <table:table-cell office:value-type="string" table:style-name="ce15">
            <text:p>★★★<text:s/></text:p>
          </table:table-cell>
          <table:table-cell office:value-type="percentage" office:value="0.10288870410000001" table:style-name="ce40">
            <text:p>10.3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4256" table:style-name="ce41">
            <text:p>4,256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927537" table:style-name="ce14">
            <text:p>6,927,537</text:p>
          </table:table-cell>
          <table:table-cell table:style-name="ce6"/>
          <table:table-cell office:value-type="float" office:value="8659996" table:style-name="ce14">
            <text:p>8,659,996</text:p>
          </table:table-cell>
          <table:table-cell office:value-type="string" table:style-name="ce15">
            <text:p>★★★<text:s/></text:p>
          </table:table-cell>
          <table:table-cell office:value-type="percentage" office:value="0.25008296600000002" table:style-name="ce40">
            <text:p>25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0.1608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827373" table:style-name="ce14">
            <text:p>3,827,373</text:p>
          </table:table-cell>
          <table:table-cell table:style-name="ce6"/>
          <table:table-cell office:value-type="float" office:value="2296585" table:style-name="ce14">
            <text:p>2,296,585</text:p>
          </table:table-cell>
          <table:table-cell office:value-type="string" table:style-name="ce15">
            <text:p>◎◎◎<text:s/></text:p>
          </table:table-cell>
          <table:table-cell office:value-type="percentage" office:value="-0.39995788199999999" table:style-name="ce40">
            <text:p>-4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91" table:style-name="ce41">
            <text:p>791</text:p>
          </table:table-cell>
          <table:table-cell office:value-type="percentage" office:value="-0.2260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79581" table:style-name="ce14">
            <text:p>3,979,581</text:p>
          </table:table-cell>
          <table:table-cell table:style-name="ce6"/>
          <table:table-cell office:value-type="float" office:value="6132802" table:style-name="ce14">
            <text:p>6,132,802</text:p>
          </table:table-cell>
          <table:table-cell office:value-type="string" table:style-name="ce15">
            <text:p>★★★<text:s/></text:p>
          </table:table-cell>
          <table:table-cell office:value-type="percentage" office:value="0.54106726309999997" table:style-name="ce40">
            <text:p>54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452" table:style-name="ce41">
            <text:p>2,452</text:p>
          </table:table-cell>
          <table:table-cell office:value-type="percentage" office:value="0.24340000000000001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832427" table:style-name="ce14">
            <text:p>39,832,42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7053" table:style-name="ce41">
            <text:p>7,0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36729" table:style-name="ce14">
            <text:p>5,636,729</text:p>
          </table:table-cell>
          <table:table-cell table:style-name="ce6"/>
          <table:table-cell office:value-type="float" office:value="5677201" table:style-name="ce14">
            <text:p>5,677,201</text:p>
          </table:table-cell>
          <table:table-cell office:value-type="string" table:style-name="ce15">
            <text:p>★<text:s/></text:p>
          </table:table-cell>
          <table:table-cell office:value-type="percentage" office:value="7.1800507000000001E-3" table:style-name="ce40">
            <text:p>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86" table:style-name="ce41">
            <text:p>88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311960" table:style-name="ce14">
            <text:p>9,311,960</text:p>
          </table:table-cell>
          <table:table-cell table:style-name="ce6"/>
          <table:table-cell office:value-type="float" office:value="9412378" table:style-name="ce14">
            <text:p>9,412,378</text:p>
          </table:table-cell>
          <table:table-cell office:value-type="string" table:style-name="ce15">
            <text:p>★<text:s/></text:p>
          </table:table-cell>
          <table:table-cell office:value-type="percentage" office:value="1.0783766300000001E-2" table:style-name="ce40">
            <text:p>1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184" table:style-name="ce41">
            <text:p>3,184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785729" table:style-name="ce14">
            <text:p>11,785,729</text:p>
          </table:table-cell>
          <table:table-cell table:style-name="ce6"/>
          <table:table-cell office:value-type="float" office:value="11610226" table:style-name="ce14">
            <text:p>11,610,226</text:p>
          </table:table-cell>
          <table:table-cell office:value-type="string" table:style-name="ce15">
            <text:p>◎<text:s/></text:p>
          </table:table-cell>
          <table:table-cell office:value-type="percentage" office:value="-1.4891145E-2" table:style-name="ce40">
            <text:p>-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260" table:style-name="ce41">
            <text:p>2,2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8093978" table:style-name="ce14">
            <text:p>8,093,978</text:p>
          </table:table-cell>
          <table:table-cell table:style-name="ce6"/>
          <table:table-cell office:value-type="float" office:value="7435731" table:style-name="ce14">
            <text:p>7,435,731</text:p>
          </table:table-cell>
          <table:table-cell office:value-type="string" table:style-name="ce15">
            <text:p>◎◎◎<text:s/></text:p>
          </table:table-cell>
          <table:table-cell office:value-type="percentage" office:value="-8.1325523999999996E-2" table:style-name="ce40">
            <text:p>-8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-5.8500000000000003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711220" table:style-name="ce14">
            <text:p>2,711,220</text:p>
          </table:table-cell>
          <table:table-cell table:style-name="ce6"/>
          <table:table-cell office:value-type="float" office:value="9256240" table:style-name="ce14">
            <text:p>9,256,240</text:p>
          </table:table-cell>
          <table:table-cell office:value-type="string" table:style-name="ce15">
            <text:p>★★★<text:s/></text:p>
          </table:table-cell>
          <table:table-cell office:value-type="percentage" office:value="2.4140497636" table:style-name="ce40">
            <text:p>24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396" table:style-name="ce41">
            <text:p>396</text:p>
          </table:table-cell>
          <table:table-cell office:value-type="percentage" office:value="1.0625" table:style-name="ce40">
            <text:p>10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5181672" table:style-name="ce14">
            <text:p>25,181,672</text:p>
          </table:table-cell>
          <table:table-cell table:style-name="ce6"/>
          <table:table-cell office:value-type="float" office:value="24920415" table:style-name="ce14">
            <text:p>24,920,415</text:p>
          </table:table-cell>
          <table:table-cell office:value-type="string" table:style-name="ce15">
            <text:p>◎<text:s/></text:p>
          </table:table-cell>
          <table:table-cell office:value-type="percentage" office:value="-1.0374886999999999E-2" table:style-name="ce40">
            <text:p>-1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214" table:style-name="ce41">
            <text:p>6,214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197003" table:style-name="ce14">
            <text:p>5,197,003</text:p>
          </table:table-cell>
          <table:table-cell table:style-name="ce6"/>
          <table:table-cell office:value-type="float" office:value="5276287" table:style-name="ce14">
            <text:p>5,276,287</text:p>
          </table:table-cell>
          <table:table-cell office:value-type="string" table:style-name="ce15">
            <text:p>★<text:s/></text:p>
          </table:table-cell>
          <table:table-cell office:value-type="percentage" office:value="1.5255715600000001E-2" table:style-name="ce40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257" table:style-name="ce41">
            <text:p>1,257</text:p>
          </table:table-cell>
          <table:table-cell office:value-type="percentage" office:value="-2.4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646541" table:style-name="ce14">
            <text:p>17,646,541</text:p>
          </table:table-cell>
          <table:table-cell table:style-name="ce6"/>
          <table:table-cell office:value-type="float" office:value="15566406" table:style-name="ce14">
            <text:p>15,566,406</text:p>
          </table:table-cell>
          <table:table-cell office:value-type="string" table:style-name="ce15">
            <text:p>◎◎◎<text:s/></text:p>
          </table:table-cell>
          <table:table-cell office:value-type="percentage" office:value="-0.117877776" table:style-name="ce40">
            <text:p>-1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092" table:style-name="ce41">
            <text:p>5,092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16277" table:style-name="ce14">
            <text:p>7,116,277</text:p>
          </table:table-cell>
          <table:table-cell table:style-name="ce6"/>
          <table:table-cell office:value-type="float" office:value="6581935" table:style-name="ce14">
            <text:p>6,581,935</text:p>
          </table:table-cell>
          <table:table-cell office:value-type="string" table:style-name="ce15">
            <text:p>◎◎◎<text:s/></text:p>
          </table:table-cell>
          <table:table-cell office:value-type="percentage" office:value="-7.5087295999999998E-2" table:style-name="ce40">
            <text:p>-7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50" table:style-name="ce41">
            <text:p>1,150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58317" table:style-name="ce14">
            <text:p>3,558,317</text:p>
          </table:table-cell>
          <table:table-cell table:style-name="ce6"/>
          <table:table-cell office:value-type="float" office:value="3936467" table:style-name="ce14">
            <text:p>3,936,467</text:p>
          </table:table-cell>
          <table:table-cell office:value-type="string" table:style-name="ce15">
            <text:p>★★★<text:s/></text:p>
          </table:table-cell>
          <table:table-cell office:value-type="percentage" office:value="0.1062721506" table:style-name="ce40">
            <text:p>10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7" table:style-name="ce41">
            <text:p>387</text:p>
          </table:table-cell>
          <table:table-cell office:value-type="percentage" office:value="7.7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61431" table:style-name="ce14">
            <text:p>2,961,431</text:p>
          </table:table-cell>
          <table:table-cell table:style-name="ce6"/>
          <table:table-cell office:value-type="float" office:value="2939556" table:style-name="ce14">
            <text:p>2,939,556</text:p>
          </table:table-cell>
          <table:table-cell office:value-type="string" table:style-name="ce15">
            <text:p>◎<text:s/></text:p>
          </table:table-cell>
          <table:table-cell office:value-type="percentage" office:value="-7.3866319999999997E-3" table:style-name="ce40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5158492" table:style-name="ce14">
            <text:p>5,158,492</text:p>
          </table:table-cell>
          <table:table-cell table:style-name="ce6"/>
          <table:table-cell office:value-type="float" office:value="4116154" table:style-name="ce14">
            <text:p>4,116,154</text:p>
          </table:table-cell>
          <table:table-cell office:value-type="string" table:style-name="ce15">
            <text:p>◎◎◎<text:s/></text:p>
          </table:table-cell>
          <table:table-cell office:value-type="percentage" office:value="-0.20206254100000001" table:style-name="ce40">
            <text:p>-2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47692" table:style-name="ce14">
            <text:p>3,247,692</text:p>
          </table:table-cell>
          <table:table-cell table:style-name="ce6"/>
          <table:table-cell office:value-type="float" office:value="3324642" table:style-name="ce14">
            <text:p>3,324,642</text:p>
          </table:table-cell>
          <table:table-cell office:value-type="string" table:style-name="ce15">
            <text:p>★<text:s/></text:p>
          </table:table-cell>
          <table:table-cell office:value-type="percentage" office:value="2.3693749300000001E-2" table:style-name="ce40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67" table:style-name="ce41">
            <text:p>1,867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894702" table:style-name="ce14">
            <text:p>44,894,702</text:p>
          </table:table-cell>
          <table:table-cell table:style-name="ce6"/>
          <table:table-cell office:value-type="float" office:value="46207161" table:style-name="ce14">
            <text:p>46,207,161</text:p>
          </table:table-cell>
          <table:table-cell office:value-type="string" table:style-name="ce15">
            <text:p>★<text:s/></text:p>
          </table:table-cell>
          <table:table-cell office:value-type="percentage" office:value="2.92341622E-2" table:style-name="ce40">
            <text:p>2.9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11535" table:style-name="ce41">
            <text:p>11,535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645937" table:style-name="ce14">
            <text:p>3,645,937</text:p>
          </table:table-cell>
          <table:table-cell table:style-name="ce6"/>
          <table:table-cell office:value-type="float" office:value="3220554" table:style-name="ce14">
            <text:p>3,220,554</text:p>
          </table:table-cell>
          <table:table-cell office:value-type="string" table:style-name="ce15">
            <text:p>◎◎◎<text:s/></text:p>
          </table:table-cell>
          <table:table-cell office:value-type="percentage" office:value="-0.116673162" table:style-name="ce40">
            <text:p>-11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625178" table:style-name="ce14">
            <text:p>2,625,178</text:p>
          </table:table-cell>
          <table:table-cell table:style-name="ce6"/>
          <table:table-cell office:value-type="float" office:value="2549428" table:style-name="ce14">
            <text:p>2,549,428</text:p>
          </table:table-cell>
          <table:table-cell office:value-type="string" table:style-name="ce15">
            <text:p>◎<text:s/></text:p>
          </table:table-cell>
          <table:table-cell office:value-type="percentage" office:value="-2.8855186000000001E-2" table:style-name="ce40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72" table:style-name="ce41">
            <text:p>1,372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81297" table:style-name="ce14">
            <text:p>3,081,297</text:p>
          </table:table-cell>
          <table:table-cell table:style-name="ce6"/>
          <table:table-cell office:value-type="float" office:value="2947431" table:style-name="ce14">
            <text:p>2,947,431</text:p>
          </table:table-cell>
          <table:table-cell office:value-type="string" table:style-name="ce15">
            <text:p>◎◎<text:s/></text:p>
          </table:table-cell>
          <table:table-cell office:value-type="percentage" office:value="-4.3444692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88555" table:style-name="ce14">
            <text:p>2,888,555</text:p>
          </table:table-cell>
          <table:table-cell table:style-name="ce6"/>
          <table:table-cell office:value-type="float" office:value="2679836" table:style-name="ce14">
            <text:p>2,679,836</text:p>
          </table:table-cell>
          <table:table-cell office:value-type="string" table:style-name="ce15">
            <text:p>◎◎◎<text:s/></text:p>
          </table:table-cell>
          <table:table-cell office:value-type="percentage" office:value="-7.2257236000000002E-2" table:style-name="ce40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1" table:style-name="ce41">
            <text:p>221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31460" table:style-name="ce14">
            <text:p>7,531,460</text:p>
          </table:table-cell>
          <table:table-cell table:style-name="ce6"/>
          <table:table-cell office:value-type="float" office:value="6615146" table:style-name="ce14">
            <text:p>6,615,146</text:p>
          </table:table-cell>
          <table:table-cell office:value-type="string" table:style-name="ce15">
            <text:p>◎◎◎<text:s/></text:p>
          </table:table-cell>
          <table:table-cell office:value-type="percentage" office:value="-0.121664856" table:style-name="ce40">
            <text:p>-1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36" table:style-name="ce41">
            <text:p>1,536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74890" table:style-name="ce14">
            <text:p>4,374,890</text:p>
          </table:table-cell>
          <table:table-cell table:style-name="ce6"/>
          <table:table-cell office:value-type="float" office:value="4139492" table:style-name="ce14">
            <text:p>4,139,492</text:p>
          </table:table-cell>
          <table:table-cell office:value-type="string" table:style-name="ce15">
            <text:p>◎◎<text:s/></text:p>
          </table:table-cell>
          <table:table-cell office:value-type="percentage" office:value="-5.3806609999999998E-2" table:style-name="ce40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169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597949" table:style-name="ce14">
            <text:p>26,597,949</text:p>
          </table:table-cell>
          <table:table-cell table:style-name="ce6"/>
          <table:table-cell office:value-type="float" office:value="23462183" table:style-name="ce14">
            <text:p>23,462,183</text:p>
          </table:table-cell>
          <table:table-cell office:value-type="string" table:style-name="ce15">
            <text:p>◎◎◎<text:s/></text:p>
          </table:table-cell>
          <table:table-cell office:value-type="percentage" office:value="-0.11789503" table:style-name="ce40">
            <text:p>-11.8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1361" table:style-name="ce40">
            <text:p>-13.6%</text:p>
          </table:table-cell>
          <table:table-cell office:value-type="float" office:value="4012" table:style-name="ce41">
            <text:p>4,012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072771" table:style-name="ce14">
            <text:p>12,072,771</text:p>
          </table:table-cell>
          <table:table-cell table:style-name="ce6"/>
          <table:table-cell office:value-type="float" office:value="11473169" table:style-name="ce14">
            <text:p>11,473,169</text:p>
          </table:table-cell>
          <table:table-cell office:value-type="string" table:style-name="ce15">
            <text:p>◎◎<text:s/></text:p>
          </table:table-cell>
          <table:table-cell office:value-type="percentage" office:value="-4.9665648E-2" table:style-name="ce40">
            <text:p>-5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341932" table:style-name="ce14">
            <text:p>20,341,932</text:p>
          </table:table-cell>
          <table:table-cell table:style-name="ce6"/>
          <table:table-cell office:value-type="float" office:value="22017967" table:style-name="ce14">
            <text:p>22,017,967</text:p>
          </table:table-cell>
          <table:table-cell office:value-type="string" table:style-name="ce15">
            <text:p>★★★<text:s/></text:p>
          </table:table-cell>
          <table:table-cell office:value-type="percentage" office:value="8.2393108000000007E-2" table:style-name="ce40">
            <text:p>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659828" table:style-name="ce14">
            <text:p>9,659,828</text:p>
          </table:table-cell>
          <table:table-cell table:style-name="ce6"/>
          <table:table-cell office:value-type="float" office:value="9356556" table:style-name="ce14">
            <text:p>9,356,556</text:p>
          </table:table-cell>
          <table:table-cell office:value-type="string" table:style-name="ce15">
            <text:p>◎<text:s/></text:p>
          </table:table-cell>
          <table:table-cell office:value-type="percentage" office:value="-3.1395175999999997E-2" table:style-name="ce40">
            <text:p>-3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7" table:style-name="ce41">
            <text:p>2,497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8809947" table:style-name="ce14">
            <text:p>518,809,947</text:p>
          </table:table-cell>
          <table:table-cell table:style-name="ce6"/>
          <table:table-cell office:value-type="float" office:value="531649073" table:style-name="ce14">
            <text:p>531,649,073</text:p>
          </table:table-cell>
          <table:table-cell office:value-type="string" table:style-name="ce15">
            <text:p>★<text:s/></text:p>
          </table:table-cell>
          <table:table-cell office:value-type="percentage" office:value="2.47472626E-2" table:style-name="ce40">
            <text:p>2.5%</text:p>
          </table:table-cell>
          <table:table-cell office:value-type="float" office:value="404" table:style-name="ce41">
            <text:p>404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2209" table:style-name="ce41">
            <text:p>42,209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674762" table:style-name="ce14">
            <text:p>44,674,762</text:p>
          </table:table-cell>
          <table:table-cell table:style-name="ce6"/>
          <table:table-cell office:value-type="float" office:value="47704392" table:style-name="ce14">
            <text:p>47,704,392</text:p>
          </table:table-cell>
          <table:table-cell office:value-type="string" table:style-name="ce15">
            <text:p>★★<text:s/></text:p>
          </table:table-cell>
          <table:table-cell office:value-type="percentage" office:value="6.7815246600000004E-2" table:style-name="ce40">
            <text:p>6.8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4" table:style-name="ce41">
            <text:p>194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7103" table:style-name="ce41">
            <text:p>7,103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0078396" table:style-name="ce14">
            <text:p>190,078,396</text:p>
          </table:table-cell>
          <table:table-cell table:style-name="ce6"/>
          <table:table-cell office:value-type="float" office:value="212076833" table:style-name="ce14">
            <text:p>212,076,833</text:p>
          </table:table-cell>
          <table:table-cell office:value-type="string" table:style-name="ce15">
            <text:p>★★★<text:s/></text:p>
          </table:table-cell>
          <table:table-cell office:value-type="percentage" office:value="0.11573349450000001" table:style-name="ce40">
            <text:p>11.6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0" table:style-name="ce40">
            <text:p>0.0%</text:p>
          </table:table-cell>
          <table:table-cell office:value-type="float" office:value="24264" table:style-name="ce41">
            <text:p>24,264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7442633" table:style-name="ce14">
            <text:p>267,442,633</text:p>
          </table:table-cell>
          <table:table-cell table:style-name="ce6"/>
          <table:table-cell office:value-type="float" office:value="250476889" table:style-name="ce14">
            <text:p>250,476,889</text:p>
          </table:table-cell>
          <table:table-cell office:value-type="string" table:style-name="ce15">
            <text:p>◎◎<text:s/></text:p>
          </table:table-cell>
          <table:table-cell office:value-type="percentage" office:value="-6.3436945999999994E-2" table:style-name="ce40">
            <text:p>-6.3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29248" table:style-name="ce41">
            <text:p>29,248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425087" table:style-name="ce14">
            <text:p>34,425,087</text:p>
          </table:table-cell>
          <table:table-cell table:style-name="ce6"/>
          <table:table-cell office:value-type="float" office:value="34461881" table:style-name="ce14">
            <text:p>34,461,881</text:p>
          </table:table-cell>
          <table:table-cell office:value-type="string" table:style-name="ce15">
            <text:p>★<text:s/></text:p>
          </table:table-cell>
          <table:table-cell office:value-type="percentage" office:value="1.0688136E-3" table:style-name="ce40">
            <text:p>0.1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14" table:style-name="ce41">
            <text:p>4,614</text:p>
          </table:table-cell>
          <table:table-cell office:value-type="percentage" office:value="6.7299999999999999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646024" table:style-name="ce14">
            <text:p>43,646,024</text:p>
          </table:table-cell>
          <table:table-cell table:style-name="ce6"/>
          <table:table-cell office:value-type="float" office:value="44488443" table:style-name="ce14">
            <text:p>44,488,443</text:p>
          </table:table-cell>
          <table:table-cell office:value-type="string" table:style-name="ce15">
            <text:p>★<text:s/></text:p>
          </table:table-cell>
          <table:table-cell office:value-type="percentage" office:value="1.93011625E-2" table:style-name="ce40">
            <text:p>1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.15179999999999999" table:style-name="ce40">
            <text:p>15.2%</text:p>
          </table:table-cell>
          <table:table-cell office:value-type="float" office:value="3018" table:style-name="ce41">
            <text:p>3,018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51012" table:style-name="ce14">
            <text:p>1,951,012</text:p>
          </table:table-cell>
          <table:table-cell table:style-name="ce6"/>
          <table:table-cell office:value-type="float" office:value="1990186" table:style-name="ce14">
            <text:p>1,990,186</text:p>
          </table:table-cell>
          <table:table-cell office:value-type="string" table:style-name="ce15">
            <text:p>★<text:s/></text:p>
          </table:table-cell>
          <table:table-cell office:value-type="percentage" office:value="2.0078810400000001E-2" table:style-name="ce40">
            <text:p>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87" table:style-name="ce41">
            <text:p>78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730613" table:style-name="ce14">
            <text:p>25,730,613</text:p>
          </table:table-cell>
          <table:table-cell table:style-name="ce6"/>
          <table:table-cell office:value-type="float" office:value="23988819" table:style-name="ce14">
            <text:p>23,988,819</text:p>
          </table:table-cell>
          <table:table-cell office:value-type="string" table:style-name="ce15">
            <text:p>◎◎<text:s/></text:p>
          </table:table-cell>
          <table:table-cell office:value-type="percentage" office:value="-6.7693451000000002E-2" table:style-name="ce40">
            <text:p>-6.8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805" table:style-name="ce41">
            <text:p>3,805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83409" table:style-name="ce14">
            <text:p>3,783,409</text:p>
          </table:table-cell>
          <table:table-cell table:style-name="ce6"/>
          <table:table-cell office:value-type="float" office:value="3899531" table:style-name="ce14">
            <text:p>3,899,531</text:p>
          </table:table-cell>
          <table:table-cell office:value-type="string" table:style-name="ce15">
            <text:p>★<text:s/></text:p>
          </table:table-cell>
          <table:table-cell office:value-type="percentage" office:value="3.0692425799999999E-2" table:style-name="ce40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88" table:style-name="ce41">
            <text:p>1,28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756761" table:style-name="ce14">
            <text:p>11,756,761</text:p>
          </table:table-cell>
          <table:table-cell table:style-name="ce6"/>
          <table:table-cell office:value-type="float" office:value="12578589" table:style-name="ce14">
            <text:p>12,578,589</text:p>
          </table:table-cell>
          <table:table-cell office:value-type="string" table:style-name="ce15">
            <text:p>★★<text:s/></text:p>
          </table:table-cell>
          <table:table-cell office:value-type="percentage" office:value="6.99025863E-2" table:style-name="ce40">
            <text:p>7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100019918" table:style-name="ce14">
            <text:p>100,019,918</text:p>
          </table:table-cell>
          <table:table-cell table:style-name="ce6"/>
          <table:table-cell office:value-type="float" office:value="85389341" table:style-name="ce14">
            <text:p>85,389,341</text:p>
          </table:table-cell>
          <table:table-cell office:value-type="string" table:style-name="ce15">
            <text:p>◎◎◎<text:s/></text:p>
          </table:table-cell>
          <table:table-cell office:value-type="percentage" office:value="-0.14627663499999999" table:style-name="ce40">
            <text:p>-14.6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17" table:style-name="ce41">
            <text:p>217</text:p>
          </table:table-cell>
          <table:table-cell office:value-type="percentage" office:value="-7.2599999999999998E-2" table:style-name="ce40">
            <text:p>-7.3%</text:p>
          </table:table-cell>
          <table:table-cell office:value-type="float" office:value="7668" table:style-name="ce41">
            <text:p>7,668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3404305" table:style-name="ce14">
            <text:p>33,404,305</text:p>
          </table:table-cell>
          <table:table-cell table:style-name="ce6"/>
          <table:table-cell office:value-type="float" office:value="28152114" table:style-name="ce14">
            <text:p>28,152,114</text:p>
          </table:table-cell>
          <table:table-cell office:value-type="string" table:style-name="ce15">
            <text:p>◎◎◎<text:s/></text:p>
          </table:table-cell>
          <table:table-cell office:value-type="percentage" office:value="-0.157230962" table:style-name="ce40">
            <text:p>-15.7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9.8799999999999999E-2" table:style-name="ce40">
            <text:p>-9.9%</text:p>
          </table:table-cell>
          <table:table-cell office:value-type="float" office:value="4734" table:style-name="ce41">
            <text:p>4,734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024709" table:style-name="ce14">
            <text:p>22,024,709</text:p>
          </table:table-cell>
          <table:table-cell table:style-name="ce6"/>
          <table:table-cell office:value-type="float" office:value="21936541" table:style-name="ce14">
            <text:p>21,936,541</text:p>
          </table:table-cell>
          <table:table-cell office:value-type="string" table:style-name="ce15">
            <text:p>◎<text:s/></text:p>
          </table:table-cell>
          <table:table-cell office:value-type="percentage" office:value="-4.0031399999999997E-3" table:style-name="ce40">
            <text:p>-0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641" table:style-name="ce41">
            <text:p>6,641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21883434" table:style-name="ce14">
            <text:p>21,883,434</text:p>
          </table:table-cell>
          <table:table-cell table:style-name="ce6"/>
          <table:table-cell office:value-type="float" office:value="14382989" table:style-name="ce14">
            <text:p>14,382,989</text:p>
          </table:table-cell>
          <table:table-cell office:value-type="string" table:style-name="ce15">
            <text:p>◎◎◎<text:s/></text:p>
          </table:table-cell>
          <table:table-cell office:value-type="percentage" office:value="-0.34274533899999998" table:style-name="ce40">
            <text:p>-3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20630000000000001" table:style-name="ce40">
            <text:p>20.6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923019" table:style-name="ce14">
            <text:p>58,923,019</text:p>
          </table:table-cell>
          <table:table-cell table:style-name="ce6"/>
          <table:table-cell office:value-type="float" office:value="56820902" table:style-name="ce14">
            <text:p>56,820,902</text:p>
          </table:table-cell>
          <table:table-cell office:value-type="string" table:style-name="ce15">
            <text:p>◎◎<text:s/></text:p>
          </table:table-cell>
          <table:table-cell office:value-type="percentage" office:value="-3.5675650000000003E-2" table:style-name="ce40">
            <text:p>-3.6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-1.44E-2" table:style-name="ce40">
            <text:p>-1.4%</text:p>
          </table:table-cell>
          <table:table-cell office:value-type="float" office:value="12404" table:style-name="ce41">
            <text:p>12,404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84028" table:style-name="ce14">
            <text:p>3,784,028</text:p>
          </table:table-cell>
          <table:table-cell table:style-name="ce6"/>
          <table:table-cell office:value-type="float" office:value="4303417" table:style-name="ce14">
            <text:p>4,303,417</text:p>
          </table:table-cell>
          <table:table-cell office:value-type="string" table:style-name="ce15">
            <text:p>★★★<text:s/></text:p>
          </table:table-cell>
          <table:table-cell office:value-type="float" office:value="0.13725823379999999" table:style-name="ce6">
            <text:p>0.137258234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percentage" office:value="17" table:style-name="ce30">
            <text:p>1700.00%</text:p>
          </table:table-cell>
          <table:table-cell office:value-type="float" office:value="-0.1905" table:style-name="ce6">
            <text:p>-0.1905</text:p>
          </table:table-cell>
          <table:table-cell office:value-type="float" office:value="1750" table:style-name="ce6">
            <text:p>1750</text:p>
          </table:table-cell>
          <table:table-cell office:value-type="float" office:value="4.5999999999999999E-2" table:style-name="ce6">
            <text:p>0.04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580472" table:style-name="ce14">
            <text:p>15,580,472</text:p>
          </table:table-cell>
          <table:table-cell table:style-name="ce6"/>
          <table:table-cell office:value-type="float" office:value="15679741" table:style-name="ce14">
            <text:p>15,679,741</text:p>
          </table:table-cell>
          <table:table-cell office:value-type="string" table:style-name="ce15">
            <text:p>★<text:s/></text:p>
          </table:table-cell>
          <table:table-cell office:value-type="float" office:value="6.3713731000000001E-3" table:style-name="ce6">
            <text:p>0.006371373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6" table:style-name="ce30">
            <text:p>5600.00%</text:p>
          </table:table-cell>
          <table:table-cell office:value-type="float" office:value="-6.6699999999999995E-2" table:style-name="ce6">
            <text:p>-0.0667</text:p>
          </table:table-cell>
          <table:table-cell office:value-type="float" office:value="4410" table:style-name="ce6">
            <text:p>4410</text:p>
          </table:table-cell>
          <table:table-cell office:value-type="float" office:value="2.2700000000000001E-2" table:style-name="ce6">
            <text:p>0.0227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7-11T10:21:41Z</dc:date>
    <meta:print-date>2025-07-11T10:21:28Z</meta:print-date>
  </office:meta>
</office:document-meta>
</file>