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7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5月</text:p>
          </table:table-cell>
          <table:table-cell table:style-name="ce21"/>
          <table:table-cell table:style-name="ce35"/>
          <table:table-cell office:value-type="string" table:style-name="ce34">
            <text:p>114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26008360" table:style-name="ce9">
            <text:p><text:s/>26,008,360<text:s/></text:p>
          </table:table-cell>
          <table:table-cell table:style-name="ce9"/>
          <table:table-cell office:value-type="float" office:value="1097" table:style-name="ce11">
            <text:p><text:s/>1,097<text:s/></text:p>
          </table:table-cell>
          <table:table-cell office:value-type="float" office:value="25905378" table:style-name="ce11">
            <text:p><text:s/>25,905,3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4907959" table:style-name="ce9">
            <text:p><text:s/>14,907,959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938034" table:style-name="ce11">
            <text:p><text:s/>14,938,0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9758507" table:style-name="ce9">
            <text:p><text:s/>29,758,507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30187472" table:style-name="ce11">
            <text:p><text:s/>30,187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042810" table:style-name="ce9">
            <text:p><text:s/>13,042,810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093647" table:style-name="ce11">
            <text:p><text:s/>13,093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3998897" table:style-name="ce9">
            <text:p><text:s/>23,998,897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557100" table:style-name="ce11">
            <text:p><text:s/>24,557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6008095" table:style-name="ce9">
            <text:p><text:s/>26,008,095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5137543" table:style-name="ce11">
            <text:p><text:s/>25,137,5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32481502" table:style-name="ce9">
            <text:p><text:s/>32,481,502<text:s/></text:p>
          </table:table-cell>
          <table:table-cell table:style-name="ce9"/>
          <table:table-cell office:value-type="float" office:value="764" table:style-name="ce11">
            <text:p><text:s/>764<text:s/></text:p>
          </table:table-cell>
          <table:table-cell office:value-type="float" office:value="34494765" table:style-name="ce11">
            <text:p><text:s/>34,494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685097" table:style-name="ce9">
            <text:p><text:s/>15,685,09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711984" table:style-name="ce11">
            <text:p><text:s/>15,711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8680095" table:style-name="ce9">
            <text:p><text:s/>18,680,095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732617" table:style-name="ce11">
            <text:p><text:s/>19,732,6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32172178" table:style-name="ce9">
            <text:p><text:s/>32,172,178<text:s/></text:p>
          </table:table-cell>
          <table:table-cell table:style-name="ce9"/>
          <table:table-cell office:value-type="float" office:value="759" table:style-name="ce11">
            <text:p><text:s/>759<text:s/></text:p>
          </table:table-cell>
          <table:table-cell office:value-type="float" office:value="32717767" table:style-name="ce11">
            <text:p><text:s/>32,717,7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220141" table:style-name="ce9">
            <text:p><text:s/>28,220,141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8532307" table:style-name="ce11">
            <text:p><text:s/>28,532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26900" table:style-name="ce9">
            <text:p><text:s/>7,726,90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23298" table:style-name="ce11">
            <text:p><text:s/>7,523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896872" table:style-name="ce9">
            <text:p><text:s/>16,896,872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6016643" table:style-name="ce11">
            <text:p><text:s/>16,016,6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285616" table:style-name="ce9">
            <text:p><text:s/>12,285,61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016509" table:style-name="ce11">
            <text:p><text:s/>12,016,5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6982" table:style-name="ce9">
            <text:p><text:s/>2,256,98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6088" table:style-name="ce11">
            <text:p><text:s/>2,406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0088595" table:style-name="ce9">
            <text:p><text:s/>10,088,59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323236" table:style-name="ce11">
            <text:p><text:s/>10,323,2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1420" table:style-name="ce9">
            <text:p><text:s/>1,641,4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4124" table:style-name="ce11">
            <text:p><text:s/>1,904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66561" table:style-name="ce9">
            <text:p><text:s/>6,366,561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82841" table:style-name="ce11">
            <text:p><text:s/>6,582,8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49006" table:style-name="ce9">
            <text:p><text:s/>11,949,006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886843" table:style-name="ce11">
            <text:p><text:s/>11,886,8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418828" table:style-name="ce9">
            <text:p><text:s/>30,418,828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173049" table:style-name="ce11">
            <text:p><text:s/>30,173,0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244063" table:style-name="ce9">
            <text:p><text:s/>11,244,06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189935" table:style-name="ce11">
            <text:p><text:s/>11,189,9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185326" table:style-name="ce9">
            <text:p><text:s/>12,185,32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68868" table:style-name="ce11">
            <text:p><text:s/>12,468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25188" table:style-name="ce9">
            <text:p><text:s/>7,725,18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25670" table:style-name="ce11">
            <text:p><text:s/>8,425,6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624623" table:style-name="ce9">
            <text:p><text:s/>18,624,62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9006570" table:style-name="ce11">
            <text:p><text:s/>19,006,5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303934" table:style-name="ce9">
            <text:p><text:s/>15,303,934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424269" table:style-name="ce11">
            <text:p><text:s/>14,424,2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8551319" table:style-name="ce9">
            <text:p><text:s/>18,551,319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8940836" table:style-name="ce11">
            <text:p><text:s/>18,940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5610699" table:style-name="ce9">
            <text:p><text:s/>15,610,69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5674539" table:style-name="ce11">
            <text:p><text:s/>15,674,5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554409" table:style-name="ce9">
            <text:p><text:s/>13,554,409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309006" table:style-name="ce11">
            <text:p><text:s/>14,309,0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576500" table:style-name="ce9">
            <text:p><text:s/>3,576,5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56884" table:style-name="ce11">
            <text:p><text:s/>3,856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2436" table:style-name="ce9">
            <text:p><text:s/>4,072,43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63001" table:style-name="ce11">
            <text:p><text:s/>4,063,0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16600" table:style-name="ce9">
            <text:p><text:s/>516,6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4800" table:style-name="ce11">
            <text:p><text:s/>524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904295" table:style-name="ce9">
            <text:p><text:s/>10,904,29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931451" table:style-name="ce11">
            <text:p><text:s/>10,931,4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73288" table:style-name="ce9">
            <text:p><text:s/>3,673,2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1716" table:style-name="ce11">
            <text:p><text:s/>3,881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8100" table:style-name="ce9">
            <text:p><text:s/>3,348,1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0940" table:style-name="ce11">
            <text:p><text:s/>3,310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50128" table:style-name="ce9">
            <text:p><text:s/>1,150,12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8576" table:style-name="ce9">
            <text:p><text:s/>2,658,5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4820" table:style-name="ce11">
            <text:p><text:s/>2,334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98576" table:style-name="ce9">
            <text:p><text:s/>1,198,5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59796" table:style-name="ce9">
            <text:p><text:s/>2,959,7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97376" table:style-name="ce11">
            <text:p><text:s/>3,397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435868" table:style-name="ce9">
            <text:p><text:s/>6,435,8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300040" table:style-name="ce11">
            <text:p><text:s/>6,300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5124" table:style-name="ce9">
            <text:p><text:s/>3,265,1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27564" table:style-name="ce11">
            <text:p><text:s/>3,327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0456" table:style-name="ce9">
            <text:p><text:s/>4,250,4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02436" table:style-name="ce11">
            <text:p><text:s/>3,702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01228" table:style-name="ce9">
            <text:p><text:s/>7,001,22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33048" table:style-name="ce11">
            <text:p><text:s/>6,833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8396" table:style-name="ce9">
            <text:p><text:s/>2,808,3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8552" table:style-name="ce11">
            <text:p><text:s/>2,878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16820" table:style-name="ce9">
            <text:p><text:s/>2,016,8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6739" table:style-name="ce11">
            <text:p><text:s/>1,846,7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03428" table:style-name="ce9">
            <text:p><text:s/>6,903,42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526864" table:style-name="ce11">
            <text:p><text:s/>6,526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9413" table:style-name="ce9">
            <text:p><text:s/>2,499,413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8917" table:style-name="ce11">
            <text:p><text:s/>2,418,9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04896" table:style-name="ce11">
            <text:p><text:s/>1,204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8928" table:style-name="ce9">
            <text:p><text:s/>2,348,9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5048" table:style-name="ce11">
            <text:p><text:s/>2,00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657224" table:style-name="ce9">
            <text:p><text:s/>2,657,2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14532" table:style-name="ce11">
            <text:p><text:s/>3,014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23644" table:style-name="ce9">
            <text:p><text:s/>7,423,64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83384" table:style-name="ce11">
            <text:p><text:s/>8,0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9864" table:style-name="ce11">
            <text:p><text:s/>3,599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06364" table:style-name="ce9">
            <text:p><text:s/>1,606,36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16332" table:style-name="ce9">
            <text:p><text:s/>1,816,3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8348" table:style-name="ce11">
            <text:p><text:s/>1,928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6904" table:style-name="ce9">
            <text:p><text:s/>2,356,9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04780" table:style-name="ce9">
            <text:p><text:s/>5,304,7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72052" table:style-name="ce11">
            <text:p><text:s/>5,272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7216" table:style-name="ce9">
            <text:p><text:s/>2,117,2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69876" table:style-name="ce11">
            <text:p><text:s/>1,969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58392" table:style-name="ce9">
            <text:p><text:s/>4,058,3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3976" table:style-name="ce11">
            <text:p><text:s/>4,223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72472" table:style-name="ce9">
            <text:p><text:s/>1,972,4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5316" table:style-name="ce11">
            <text:p><text:s/>1,485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0708" table:style-name="ce9">
            <text:p><text:s/>2,650,70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43712" table:style-name="ce11">
            <text:p><text:s/>1,643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9726160" table:style-name="ce9">
            <text:p><text:s/>19,726,160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19778470" table:style-name="ce11">
            <text:p><text:s/>19,778,4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40499721" table:style-name="ce9">
            <text:p><text:s/>40,499,721<text:s/></text:p>
          </table:table-cell>
          <table:table-cell table:style-name="ce9"/>
          <table:table-cell office:value-type="float" office:value="841" table:style-name="ce11">
            <text:p><text:s/>841<text:s/></text:p>
          </table:table-cell>
          <table:table-cell office:value-type="float" office:value="38869881" table:style-name="ce11">
            <text:p><text:s/>38,869,8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805775" table:style-name="ce9">
            <text:p><text:s/>21,805,775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195275" table:style-name="ce11">
            <text:p><text:s/>21,195,2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87004" table:style-name="ce9">
            <text:p><text:s/>4,187,0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8520" table:style-name="ce11">
            <text:p><text:s/>4,008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51076" table:style-name="ce9">
            <text:p><text:s/>8,051,07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18136" table:style-name="ce11">
            <text:p><text:s/>8,918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08731" table:style-name="ce9">
            <text:p><text:s/>5,308,73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96612" table:style-name="ce11">
            <text:p><text:s/>4,996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621027" table:style-name="ce9">
            <text:p><text:s/>3,621,02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28456" table:style-name="ce11">
            <text:p><text:s/>3,928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076882" table:style-name="ce9">
            <text:p><text:s/>10,076,88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52452" table:style-name="ce11">
            <text:p><text:s/>9,152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810418" table:style-name="ce9">
            <text:p><text:s/>12,810,41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583391" table:style-name="ce11">
            <text:p><text:s/>12,583,3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11898" table:style-name="ce9">
            <text:p><text:s/>12,711,89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123663" table:style-name="ce11">
            <text:p><text:s/>12,123,6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449506" table:style-name="ce9">
            <text:p><text:s/>14,449,506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456476" table:style-name="ce11">
            <text:p><text:s/>14,456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846456" table:style-name="ce9">
            <text:p><text:s/>15,846,456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895705" table:style-name="ce11">
            <text:p><text:s/>14,895,7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163669" table:style-name="ce9">
            <text:p><text:s/>21,163,669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0625541" table:style-name="ce11">
            <text:p><text:s/>20,625,5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6393294" table:style-name="ce9">
            <text:p><text:s/>26,393,294<text:s/></text:p>
          </table:table-cell>
          <table:table-cell table:style-name="ce9"/>
          <table:table-cell office:value-type="float" office:value="515" table:style-name="ce11">
            <text:p><text:s/>515<text:s/></text:p>
          </table:table-cell>
          <table:table-cell office:value-type="float" office:value="23490402" table:style-name="ce11">
            <text:p><text:s/>23,490,4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96100" table:style-name="ce9">
            <text:p><text:s/>9,096,10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34787" table:style-name="ce11">
            <text:p><text:s/>9,334,7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1924" table:style-name="ce9">
            <text:p><text:s/>2,131,9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2868" table:style-name="ce11">
            <text:p><text:s/>2,202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5743700" table:style-name="ce9">
            <text:p><text:s/>5,743,7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53836" table:style-name="ce11">
            <text:p><text:s/>4,853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29112" table:style-name="ce9">
            <text:p><text:s/>3,729,11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23824" table:style-name="ce11">
            <text:p><text:s/>4,623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9380" table:style-name="ce9">
            <text:p><text:s/>3,219,3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32436" table:style-name="ce11">
            <text:p><text:s/>2,732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13869" table:style-name="ce9">
            <text:p><text:s/>9,913,869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29883" table:style-name="ce11">
            <text:p><text:s/>10,229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43394697" table:style-name="ce9">
            <text:p><text:s/>43,394,697<text:s/></text:p>
          </table:table-cell>
          <table:table-cell table:style-name="ce9"/>
          <table:table-cell office:value-type="float" office:value="879" table:style-name="ce11">
            <text:p><text:s/>879<text:s/></text:p>
          </table:table-cell>
          <table:table-cell office:value-type="float" office:value="42177556" table:style-name="ce11">
            <text:p><text:s/>42,177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416172" table:style-name="ce9">
            <text:p><text:s/>8,416,17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87544" table:style-name="ce11">
            <text:p><text:s/>7,987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96395" table:style-name="ce9">
            <text:p><text:s/>4,496,39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18277" table:style-name="ce11">
            <text:p><text:s/>4,718,2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100" table:style-name="ce9">
            <text:p><text:s/>2,182,1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2936" table:style-name="ce11">
            <text:p><text:s/>1,99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6868" table:style-name="ce9">
            <text:p><text:s/>3,156,8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92188" table:style-name="ce11">
            <text:p><text:s/>2,992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5500" table:style-name="ce9">
            <text:p><text:s/>2,735,5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35968" table:style-name="ce11">
            <text:p><text:s/>2,835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62652" table:style-name="ce9">
            <text:p><text:s/>5,662,6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50540" table:style-name="ce11">
            <text:p><text:s/>6,050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8168" table:style-name="ce9">
            <text:p><text:s/>3,258,1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12916" table:style-name="ce11">
            <text:p><text:s/>3,212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76604" table:style-name="ce11">
            <text:p><text:s/>176,6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88760" table:style-name="ce9">
            <text:p><text:s/>8,688,76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79228" table:style-name="ce11">
            <text:p><text:s/>8,779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67316" table:style-name="ce9">
            <text:p><text:s/>5,267,3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48724" table:style-name="ce11">
            <text:p><text:s/>3,248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612748" table:style-name="ce9">
            <text:p><text:s/>8,612,7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029824" table:style-name="ce11">
            <text:p><text:s/>8,029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74848" table:style-name="ce9">
            <text:p><text:s/>6,274,84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29856" table:style-name="ce11">
            <text:p><text:s/>5,429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10356" table:style-name="ce9">
            <text:p><text:s/>4,010,35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7360" table:style-name="ce11">
            <text:p><text:s/>3,957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05804" table:style-name="ce9">
            <text:p><text:s/>3,005,8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50752" table:style-name="ce11">
            <text:p><text:s/>2,650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384563" table:style-name="ce9">
            <text:p><text:s/>13,384,56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813623" table:style-name="ce11">
            <text:p><text:s/>12,813,6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77592" table:style-name="ce9">
            <text:p><text:s/>4,377,5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30236" table:style-name="ce11">
            <text:p><text:s/>4,330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32032" table:style-name="ce9">
            <text:p><text:s/>532,03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18096" table:style-name="ce11">
            <text:p><text:s/>618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32560" table:style-name="ce9">
            <text:p><text:s/>5,832,56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94396" table:style-name="ce11">
            <text:p><text:s/>5,694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92372" table:style-name="ce9">
            <text:p><text:s/>2,392,3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92616" table:style-name="ce11">
            <text:p><text:s/>2,092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82656" table:style-name="ce11">
            <text:p><text:s/>3,082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5050453" table:style-name="ce9">
            <text:p><text:s/>25,050,453<text:s/></text:p>
          </table:table-cell>
          <table:table-cell table:style-name="ce9"/>
          <table:table-cell office:value-type="float" office:value="747" table:style-name="ce11">
            <text:p><text:s/>747<text:s/></text:p>
          </table:table-cell>
          <table:table-cell office:value-type="float" office:value="27259857" table:style-name="ce11">
            <text:p><text:s/>27,259,8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22963050" table:style-name="ce9">
            <text:p><text:s/>22,963,050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3799057" table:style-name="ce11">
            <text:p><text:s/>23,799,0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6703279" table:style-name="ce9">
            <text:p><text:s/>6,703,27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7041016" table:style-name="ce11">
            <text:p><text:s/>7,041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38968349" table:style-name="ce9">
            <text:p><text:s/>38,968,349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37249230" table:style-name="ce11">
            <text:p><text:s/>37,249,2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66925" table:style-name="ce9">
            <text:p><text:s/>7,166,925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806899" table:style-name="ce11">
            <text:p><text:s/>7,806,8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65263" table:style-name="ce9">
            <text:p><text:s/>12,165,26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43002" table:style-name="ce11">
            <text:p><text:s/>12,543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036826" table:style-name="ce9">
            <text:p><text:s/>10,036,826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643337" table:style-name="ce11">
            <text:p><text:s/>10,643,3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91702" table:style-name="ce9">
            <text:p><text:s/>8,391,70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68609" table:style-name="ce11">
            <text:p><text:s/>9,068,6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97137" table:style-name="ce9">
            <text:p><text:s/>5,097,137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10072" table:style-name="ce11">
            <text:p><text:s/>5,410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37626" table:style-name="ce9">
            <text:p><text:s/>6,437,62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34004" table:style-name="ce11">
            <text:p><text:s/>6,734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8944" table:style-name="ce9">
            <text:p><text:s/>3,178,9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0924" table:style-name="ce11">
            <text:p><text:s/>2,750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809810" table:style-name="ce9">
            <text:p><text:s/>17,809,810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128667" table:style-name="ce11">
            <text:p><text:s/>17,128,6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2574224" table:style-name="ce9">
            <text:p><text:s/>32,574,224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3207305" table:style-name="ce11">
            <text:p><text:s/>33,207,3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35657" table:style-name="ce9">
            <text:p><text:s/>12,135,657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871378" table:style-name="ce11">
            <text:p><text:s/>11,871,3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347753" table:style-name="ce9">
            <text:p><text:s/>15,347,753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625938" table:style-name="ce11">
            <text:p><text:s/>15,625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17495" table:style-name="ce9">
            <text:p><text:s/>10,117,495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082889" table:style-name="ce11">
            <text:p><text:s/>10,082,8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43202" table:style-name="ce9">
            <text:p><text:s/>9,243,202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238259" table:style-name="ce11">
            <text:p><text:s/>9,238,2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81431" table:style-name="ce9">
            <text:p><text:s/>10,581,431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18210" table:style-name="ce11">
            <text:p><text:s/>9,918,2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9459956" table:style-name="ce9">
            <text:p><text:s/>9,459,956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8890308" table:style-name="ce11">
            <text:p><text:s/>8,890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7155516" table:style-name="ce9">
            <text:p><text:s/>17,155,516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131878" table:style-name="ce11">
            <text:p><text:s/>17,131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2396" table:style-name="ce9">
            <text:p><text:s/>1,772,3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64496" table:style-name="ce11">
            <text:p><text:s/>1,564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35000" table:style-name="ce9">
            <text:p><text:s/>5,235,0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87024" table:style-name="ce11">
            <text:p><text:s/>5,487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78348" table:style-name="ce9">
            <text:p><text:s/>4,578,3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73684" table:style-name="ce11">
            <text:p><text:s/>4,573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58940" table:style-name="ce9">
            <text:p><text:s/>9,458,94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459454" table:style-name="ce11">
            <text:p><text:s/>9,459,4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23751" table:style-name="ce9">
            <text:p><text:s/>8,523,751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74483" table:style-name="ce11">
            <text:p><text:s/>8,674,4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48461" table:style-name="ce9">
            <text:p><text:s/>8,148,46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21121" table:style-name="ce11">
            <text:p><text:s/>8,021,1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50492" table:style-name="ce9">
            <text:p><text:s/>6,250,49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70728" table:style-name="ce11">
            <text:p><text:s/>7,270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67485" table:style-name="ce9">
            <text:p><text:s/>8,767,48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52059" table:style-name="ce11">
            <text:p><text:s/>9,352,0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663780" table:style-name="ce9">
            <text:p><text:s/>18,663,780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8258886" table:style-name="ce11">
            <text:p><text:s/>18,258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18960" table:style-name="ce9">
            <text:p><text:s/>8,918,96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71026" table:style-name="ce11">
            <text:p><text:s/>9,271,0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0448" table:style-name="ce9">
            <text:p><text:s/>3,570,4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8064" table:style-name="ce11">
            <text:p><text:s/>3,478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61536" table:style-name="ce9">
            <text:p><text:s/>4,961,5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5284" table:style-name="ce11">
            <text:p><text:s/>5,135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713124" table:style-name="ce9">
            <text:p><text:s/>5,713,1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6028036" table:style-name="ce11">
            <text:p><text:s/>6,028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77256" table:style-name="ce9">
            <text:p><text:s/>5,777,2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97588" table:style-name="ce11">
            <text:p><text:s/>5,897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4876" table:style-name="ce9">
            <text:p><text:s/>4,814,87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07444" table:style-name="ce11">
            <text:p><text:s/>4,707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58903" table:style-name="ce9">
            <text:p><text:s/>6,758,903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97949" table:style-name="ce11">
            <text:p><text:s/>7,897,9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20380" table:style-name="ce9">
            <text:p><text:s/>4,320,3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40896" table:style-name="ce11">
            <text:p><text:s/>4,240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38300" table:style-name="ce9">
            <text:p><text:s/>4,238,3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54080" table:style-name="ce11">
            <text:p><text:s/>4,554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8124752" table:style-name="ce9">
            <text:p><text:s/>8,124,75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452496" table:style-name="ce11">
            <text:p><text:s/>7,452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84284" table:style-name="ce9">
            <text:p><text:s/>2,584,2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85300" table:style-name="ce11">
            <text:p><text:s/>2,785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72576" table:style-name="ce9">
            <text:p><text:s/>3,872,57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8408" table:style-name="ce11">
            <text:p><text:s/>4,078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81350" table:style-name="ce9">
            <text:p><text:s/>6,781,35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05584" table:style-name="ce11">
            <text:p><text:s/>6,405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8160" table:style-name="ce9">
            <text:p><text:s/>2,458,1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61528" table:style-name="ce11">
            <text:p><text:s/>2,161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4372" table:style-name="ce9">
            <text:p><text:s/>2,734,3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8016" table:style-name="ce11">
            <text:p><text:s/>2,998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4544" table:style-name="ce9">
            <text:p><text:s/>2,844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4692" table:style-name="ce11">
            <text:p><text:s/>2,774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8512" table:style-name="ce9">
            <text:p><text:s/>2,278,5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0524" table:style-name="ce11">
            <text:p><text:s/>2,180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745768" table:style-name="ce9">
            <text:p><text:s/>4,745,7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6080" table:style-name="ce11">
            <text:p><text:s/>4,49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6296" table:style-name="ce9">
            <text:p><text:s/>2,486,2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700" table:style-name="ce11">
            <text:p><text:s/>2,565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17992" table:style-name="ce9">
            <text:p><text:s/>4,017,9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38172" table:style-name="ce11">
            <text:p><text:s/>3,738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0276" table:style-name="ce9">
            <text:p><text:s/>3,470,2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07328" table:style-name="ce11">
            <text:p><text:s/>3,507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97808" table:style-name="ce9">
            <text:p><text:s/>3,697,8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101120" table:style-name="ce11">
            <text:p><text:s/>4,101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956731" table:style-name="ce9">
            <text:p><text:s/>17,956,731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396997" table:style-name="ce11">
            <text:p><text:s/>18,396,9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31467406" table:style-name="ce9">
            <text:p><text:s/>31,467,406<text:s/></text:p>
          </table:table-cell>
          <table:table-cell table:style-name="ce9"/>
          <table:table-cell office:value-type="float" office:value="777" table:style-name="ce11">
            <text:p><text:s/>777<text:s/></text:p>
          </table:table-cell>
          <table:table-cell office:value-type="float" office:value="34948708" table:style-name="ce11">
            <text:p><text:s/>34,948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4745" table:style-name="ce9">
            <text:p><text:s/>2,354,745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59852" table:style-name="ce11">
            <text:p><text:s/>2,459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245582" table:style-name="ce9">
            <text:p><text:s/>16,245,582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5836355" table:style-name="ce11">
            <text:p><text:s/>15,836,3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991013" table:style-name="ce9">
            <text:p><text:s/>9,991,01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728020" table:style-name="ce11">
            <text:p><text:s/>9,728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5787" table:style-name="ce9">
            <text:p><text:s/>5,965,787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52001" table:style-name="ce11">
            <text:p><text:s/>5,952,0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092865" table:style-name="ce9">
            <text:p><text:s/>11,092,86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075227" table:style-name="ce11">
            <text:p><text:s/>11,075,2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932940" table:style-name="ce9">
            <text:p><text:s/>26,932,94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5373005" table:style-name="ce11">
            <text:p><text:s/>25,373,0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94502" table:style-name="ce9">
            <text:p><text:s/>12,794,50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920366" table:style-name="ce11">
            <text:p><text:s/>11,920,3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4959147" table:style-name="ce9">
            <text:p><text:s/>24,959,147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5340104" table:style-name="ce11">
            <text:p><text:s/>25,340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435095" table:style-name="ce9">
            <text:p><text:s/>13,435,095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690152" table:style-name="ce11">
            <text:p><text:s/>12,690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503955" table:style-name="ce9">
            <text:p><text:s/>10,503,955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642417" table:style-name="ce11">
            <text:p><text:s/>10,642,4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095185" table:style-name="ce9">
            <text:p><text:s/>12,095,18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331570" table:style-name="ce11">
            <text:p><text:s/>11,331,5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283345" table:style-name="ce9">
            <text:p><text:s/>11,283,34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081010" table:style-name="ce11">
            <text:p><text:s/>11,081,0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9188" table:style-name="ce9">
            <text:p><text:s/>4,069,1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73232" table:style-name="ce11">
            <text:p><text:s/>3,573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0220" table:style-name="ce9">
            <text:p><text:s/>3,110,2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6456" table:style-name="ce11">
            <text:p><text:s/>3,026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30320" table:style-name="ce9">
            <text:p><text:s/>430,32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92912" table:style-name="ce11">
            <text:p><text:s/>492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97096" table:style-name="ce9">
            <text:p><text:s/>4,297,0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81620" table:style-name="ce11">
            <text:p><text:s/>4,381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5708" table:style-name="ce9">
            <text:p><text:s/>3,105,7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65352" table:style-name="ce11">
            <text:p><text:s/>3,465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2100" table:style-name="ce9">
            <text:p><text:s/>3,372,1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80488" table:style-name="ce11">
            <text:p><text:s/>2,980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56240" table:style-name="ce11">
            <text:p><text:s/>1,056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81380" table:style-name="ce9">
            <text:p><text:s/>4,081,3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67028" table:style-name="ce11">
            <text:p><text:s/>4,767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2204" table:style-name="ce9">
            <text:p><text:s/>1,432,2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0736" table:style-name="ce11">
            <text:p><text:s/>2,620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82300" table:style-name="ce9">
            <text:p><text:s/>5,982,3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48408" table:style-name="ce11">
            <text:p><text:s/>5,948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604660" table:style-name="ce9">
            <text:p><text:s/>9,604,66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503888" table:style-name="ce11">
            <text:p><text:s/>9,503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17072" table:style-name="ce9">
            <text:p><text:s/>4,917,0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36540" table:style-name="ce11">
            <text:p><text:s/>4,836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2920" table:style-name="ce9">
            <text:p><text:s/>782,9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5968" table:style-name="ce11">
            <text:p><text:s/>1,775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12992" table:style-name="ce9">
            <text:p><text:s/>6,712,99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826440" table:style-name="ce11">
            <text:p><text:s/>6,826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392961" table:style-name="ce9">
            <text:p><text:s/>9,392,961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21785" table:style-name="ce11">
            <text:p><text:s/>9,621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6768" table:style-name="ce9">
            <text:p><text:s/>2,666,7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51024" table:style-name="ce11">
            <text:p><text:s/>3,051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26480" table:style-name="ce9">
            <text:p><text:s/>13,226,48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945653" table:style-name="ce11">
            <text:p><text:s/>12,945,6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166704" table:style-name="ce9">
            <text:p><text:s/>9,166,70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627600" table:style-name="ce11">
            <text:p><text:s/>8,627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97284" table:style-name="ce9">
            <text:p><text:s/>9,597,28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621776" table:style-name="ce11">
            <text:p><text:s/>9,621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92440" table:style-name="ce9">
            <text:p><text:s/>3,892,4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3832" table:style-name="ce11">
            <text:p><text:s/>3,563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98068" table:style-name="ce9">
            <text:p><text:s/>6,598,06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6050012" table:style-name="ce11">
            <text:p><text:s/>6,050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9161370" table:style-name="ce9">
            <text:p><text:s/>19,161,370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9551392" table:style-name="ce11">
            <text:p><text:s/>19,551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56733811" table:style-name="ce9">
            <text:p><text:s/>56,733,811<text:s/></text:p>
          </table:table-cell>
          <table:table-cell table:style-name="ce9"/>
          <table:table-cell office:value-type="float" office:value="1150" table:style-name="ce11">
            <text:p><text:s/>1,150<text:s/></text:p>
          </table:table-cell>
          <table:table-cell office:value-type="float" office:value="52694295" table:style-name="ce11">
            <text:p><text:s/>52,694,2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881009" table:style-name="ce9">
            <text:p><text:s/>15,881,00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330190" table:style-name="ce11">
            <text:p><text:s/>15,330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790389" table:style-name="ce9">
            <text:p><text:s/>21,790,389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2758865" table:style-name="ce11">
            <text:p><text:s/>22,758,8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598072" table:style-name="ce9">
            <text:p><text:s/>5,598,07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94648" table:style-name="ce11">
            <text:p><text:s/>5,394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10084" table:style-name="ce11">
            <text:p><text:s/>6,710,0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49220" table:style-name="ce9">
            <text:p><text:s/>5,849,22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05648" table:style-name="ce11">
            <text:p><text:s/>6,505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40140" table:style-name="ce9">
            <text:p><text:s/>6,140,14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505255" table:style-name="ce11">
            <text:p><text:s/>6,505,2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72414" table:style-name="ce9">
            <text:p><text:s/>6,572,41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74733" table:style-name="ce11">
            <text:p><text:s/>6,974,7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779317" table:style-name="ce9">
            <text:p><text:s/>15,779,317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710859" table:style-name="ce11">
            <text:p><text:s/>14,710,8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131954" table:style-name="ce9">
            <text:p><text:s/>7,131,95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92026" table:style-name="ce11">
            <text:p><text:s/>6,192,0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985972" table:style-name="ce9">
            <text:p><text:s/>13,985,97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133885" table:style-name="ce11">
            <text:p><text:s/>13,133,8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939788" table:style-name="ce9">
            <text:p><text:s/>12,939,78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886709" table:style-name="ce11">
            <text:p><text:s/>12,886,7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7460" table:style-name="ce9">
            <text:p><text:s/>2,307,4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31872" table:style-name="ce11">
            <text:p><text:s/>1,431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9530228" table:style-name="ce9">
            <text:p><text:s/>29,530,228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8255658" table:style-name="ce11">
            <text:p><text:s/>28,255,6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635071" table:style-name="ce9">
            <text:p><text:s/>10,635,07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407772" table:style-name="ce11">
            <text:p><text:s/>11,407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41442" table:style-name="ce9">
            <text:p><text:s/>7,241,44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649079" table:style-name="ce11">
            <text:p><text:s/>7,649,0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32544" table:style-name="ce9">
            <text:p><text:s/>5,132,54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01496" table:style-name="ce11">
            <text:p><text:s/>5,801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03100" table:style-name="ce9">
            <text:p><text:s/>5,703,1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1300" table:style-name="ce11">
            <text:p><text:s/>5,301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58668" table:style-name="ce9">
            <text:p><text:s/>2,358,6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5104" table:style-name="ce11">
            <text:p><text:s/>2,505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60640" table:style-name="ce9">
            <text:p><text:s/>860,64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94192" table:style-name="ce11">
            <text:p><text:s/>894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83975" table:style-name="ce9">
            <text:p><text:s/>4,983,975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19344" table:style-name="ce11">
            <text:p><text:s/>5,119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42792" table:style-name="ce11">
            <text:p><text:s/>942,7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257728" table:style-name="ce9">
            <text:p><text:s/>5,257,7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66528" table:style-name="ce11">
            <text:p><text:s/>4,866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7648" table:style-name="ce9">
            <text:p><text:s/>3,927,6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2536" table:style-name="ce11">
            <text:p><text:s/>3,532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261636" table:style-name="ce9">
            <text:p><text:s/>6,261,63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61712" table:style-name="ce11">
            <text:p><text:s/>6,061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72990" table:style-name="ce9">
            <text:p><text:s/>6,472,99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09177" table:style-name="ce11">
            <text:p><text:s/>4,809,1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53424" table:style-name="ce9">
            <text:p><text:s/>2,853,4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8140" table:style-name="ce11">
            <text:p><text:s/>2,888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618261" table:style-name="ce9">
            <text:p><text:s/>15,618,261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552361" table:style-name="ce11">
            <text:p><text:s/>15,552,3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9056" table:style-name="ce9">
            <text:p><text:s/>2,049,0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6276" table:style-name="ce11">
            <text:p><text:s/>1,586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8244" table:style-name="ce9">
            <text:p><text:s/>1,608,2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92576" table:style-name="ce11">
            <text:p><text:s/>1,89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6608" table:style-name="ce11">
            <text:p><text:s/>1,706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2660" table:style-name="ce9">
            <text:p><text:s/>3,562,6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09020" table:style-name="ce11">
            <text:p><text:s/>3,909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1048" table:style-name="ce9">
            <text:p><text:s/>4,221,0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52852" table:style-name="ce9">
            <text:p><text:s/>1,252,85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4456" table:style-name="ce9">
            <text:p><text:s/>1,224,45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67500" table:style-name="ce9">
            <text:p><text:s/>3,867,50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29900" table:style-name="ce11">
            <text:p><text:s/>3,729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06068" table:style-name="ce9">
            <text:p><text:s/>3,606,0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7968" table:style-name="ce11">
            <text:p><text:s/>3,577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48260" table:style-name="ce9">
            <text:p><text:s/>848,26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82904" table:style-name="ce11">
            <text:p><text:s/>882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49076" table:style-name="ce9">
            <text:p><text:s/>3,749,0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6092" table:style-name="ce11">
            <text:p><text:s/>3,256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78568" table:style-name="ce9">
            <text:p><text:s/>3,978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89704" table:style-name="ce11">
            <text:p><text:s/>3,589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07372" table:style-name="ce9">
            <text:p><text:s/>5,507,3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45620" table:style-name="ce11">
            <text:p><text:s/>5,345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3208" table:style-name="ce11">
            <text:p><text:s/>1,013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186612" table:style-name="ce9">
            <text:p><text:s/>20,186,612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0486680" table:style-name="ce11">
            <text:p><text:s/>20,486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91634" table:style-name="ce9">
            <text:p><text:s/>2,891,63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2376" table:style-name="ce11">
            <text:p><text:s/>3,072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904678" table:style-name="ce9">
            <text:p><text:s/>9,904,67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43189" table:style-name="ce11">
            <text:p><text:s/>9,543,1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086536" table:style-name="ce9">
            <text:p><text:s/>12,086,53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099599" table:style-name="ce11">
            <text:p><text:s/>12,099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4716" table:style-name="ce9">
            <text:p><text:s/>2,814,71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9548" table:style-name="ce11">
            <text:p><text:s/>2,979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30808" table:style-name="ce11">
            <text:p><text:s/>230,8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0400" table:style-name="ce11">
            <text:p><text:s/>2,03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8296" table:style-name="ce9">
            <text:p><text:s/>708,2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7460" table:style-name="ce11">
            <text:p><text:s/>757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38928" table:style-name="ce9">
            <text:p><text:s/>5,538,9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24368" table:style-name="ce11">
            <text:p><text:s/>5,324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3428" table:style-name="ce9">
            <text:p><text:s/>1,603,42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3316" table:style-name="ce11">
            <text:p><text:s/>1,673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3560" table:style-name="ce11">
            <text:p><text:s/>2,953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8620" table:style-name="ce9">
            <text:p><text:s/>3,468,6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4288" table:style-name="ce11">
            <text:p><text:s/>4,25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87572" table:style-name="ce9">
            <text:p><text:s/>6,787,57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46048" table:style-name="ce11">
            <text:p><text:s/>6,546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58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7-11T10:17:35Z</dc:date>
    <meta:print-date>2025-07-11T10:17:21Z</meta:print-date>
  </office:meta>
</office:document-meta>
</file>