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3.3465in" style:use-optimal-column-width="false"/>
    </style:style>
    <style:style style:name="Table11" style:family="table">
      <style:table-properties style:width="6.693in" fo:margin-left="0in" table:align="center"/>
    </style:style>
    <style:style style:name="TableRow14" style:family="table-row">
      <style:table-row-properties style:min-row-height="0.312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 fo:margin-left="-0.268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7805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2708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2708in" fo:text-indent="-0.1972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3194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3513in" fo:text-indent="-0.268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3201in" fo:text-indent="-0.2368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3201in" fo:text-indent="-0.2368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201in" fo:text-indent="-0.2368in">
        <style:tab-stops/>
      </style:paragraph-properties>
    </style:style>
    <style:style style:name="P109" style:parent-style-name="內文" style:family="paragraph">
      <style:paragraph-properties fo:line-height="0.2777in" fo:margin-left="0.2534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7805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清單段落" style:list-style-name="LFO1" style:family="paragraph">
      <style:paragraph-properties fo:widows="0" fo:orphans="0" fo:line-height="0.2777in" fo:margin-left="0.2708in" fo:text-indent="-0.197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list-style-name="LFO1" style:family="paragraph">
      <style:paragraph-properties fo:widows="0" fo:orphans="0" fo:line-height="0.2777in" fo:margin-left="0.4673in" fo:text-indent="-0.2951in">
        <style:tab-stops>
          <style:tab-stop style:type="left" style:position="-0.22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清單段落" style:list-style-name="LFO1" style:family="paragraph">
      <style:paragraph-properties fo:widows="0" fo:orphans="0" fo:line-height="0.2777in" fo:margin-left="0.2708in" fo:text-indent="-0.1972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91" style:parent-style-name="清單段落" style:list-style-name="LFO1" style:family="paragraph">
      <style:paragraph-properties fo:widows="0" fo:orphans="0" fo:line-height="0.2777in" fo:margin-left="0.4673in" fo:text-indent="-0.295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2" style:parent-style-name="清單段落" style:family="paragraph">
      <style:paragraph-properties fo:widows="0" fo:orphans="0" fo:line-height="0.2777in" fo:margin-left="0.472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3" style:parent-style-name="清單段落" style:list-style-name="LFO2" style:family="paragraph">
      <style:paragraph-properties fo:widows="0" fo:orphans="0" fo:line-height="0.2777in" fo:margin-left="0.5118in" fo:text-indent="-0.236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194" style:parent-style-name="清單段落" style:list-style-name="LFO2" style:family="paragraph">
      <style:paragraph-properties fo:widows="0" fo:orphans="0" fo:line-height="0.2777in" fo:margin-left="0.5118in" fo:text-indent="-0.2361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27" style:parent-style-name="清單段落" style:family="paragraph">
      <style:paragraph-properties fo:widows="0" fo:orphans="0" fo:line-height="0.2777in" fo:margin-left="0.4652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228" style:parent-style-name="清單段落" style:list-style-name="LFO1" style:family="paragraph">
      <style:paragraph-properties fo:widows="0" fo:orphans="0" fo:line-height="0.2777in" fo:margin-left="0.1722in" fo:text-indent="-0.172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2777in" fo:margin-left="0.1722in" fo:text-indent="-0.1722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0.2645in" style:use-optimal-column-width="false"/>
    </style:style>
    <style:style style:name="TableColumn269" style:family="table-column">
      <style:table-column-properties style:column-width="0.493in" style:use-optimal-column-width="false"/>
    </style:style>
    <style:style style:name="TableColumn270" style:family="table-column">
      <style:table-column-properties style:column-width="0.4923in" style:use-optimal-column-width="false"/>
    </style:style>
    <style:style style:name="TableColumn271" style:family="table-column">
      <style:table-column-properties style:column-width="0.3979in" style:use-optimal-column-width="false"/>
    </style:style>
    <style:style style:name="TableColumn272" style:family="table-column">
      <style:table-column-properties style:column-width="0.4895in" style:use-optimal-column-width="false"/>
    </style:style>
    <style:style style:name="TableColumn273" style:family="table-column">
      <style:table-column-properties style:column-width="0.4631in" style:use-optimal-column-width="false"/>
    </style:style>
    <style:style style:name="Table266" style:family="table">
      <style:table-properties style:width="3.093in" style:rel-width="93.7%" fo:margin-left="0in" table:align="center"/>
    </style:style>
    <style:style style:name="TableRow274" style:family="table-row">
      <style:table-row-properties style:min-row-height="0.2819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76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28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283" style:parent-style-name="預設段落字型" style:family="text">
      <style:text-properties style:font-name-asian="標楷體" fo:font-size="8pt" style:font-size-asian="8pt" style:font-size-complex="8pt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96" style:parent-style-name="內文" style:family="paragraph">
      <style:paragraph-properties fo:text-align="center" fo:line-height="0.1666in"/>
    </style:style>
    <style:style style:name="T297" style:parent-style-name="預設段落字型" style:family="text">
      <style:text-properties style:font-name-asian="標楷體" fo:font-size="8pt" style:font-size-asian="8pt" style:font-size-complex="8pt"/>
    </style:style>
    <style:style style:name="TableRow298" style:family="table-row">
      <style:table-row-properties style:min-row-height="0.281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8pt" style:font-size-asian="8pt" style:font-size-complex="8pt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font-size="8pt" style:font-size-asian="8pt" style:font-size-complex="8pt"/>
    </style:style>
    <style:style style:name="T309" style:parent-style-name="預設段落字型" style:family="text">
      <style:text-properties style:font-name-asian="標楷體" fo:font-size="8pt" style:font-size-asian="8pt" style:font-size-complex="8pt"/>
    </style:style>
    <style:style style:name="T310" style:parent-style-name="預設段落字型" style:family="text"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-asian="標楷體" fo:font-size="8pt" style:font-size-asian="8pt" style:font-size-complex="8pt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fo:font-size="8pt" style:font-size-asian="8pt" style:font-size-complex="8pt"/>
    </style:style>
    <style:style style:name="T319" style:parent-style-name="預設段落字型" style:family="text">
      <style:text-properties style:font-name-asian="標楷體" fo:font-size="8pt" style:font-size-asian="8pt" style:font-size-complex="8pt"/>
    </style:style>
    <style:style style:name="T320" style:parent-style-name="預設段落字型" style:family="text">
      <style:text-properties style:font-name-asian="標楷體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-asian="標楷體" fo:font-size="8pt" style:font-size-asian="8pt" style:font-size-complex="8pt"/>
    </style:style>
    <style:style style:name="T329" style:parent-style-name="預設段落字型" style:family="text">
      <style:text-properties style:font-name-asian="標楷體" fo:font-size="8pt" style:font-size-asian="8pt" style:font-size-complex="8pt"/>
    </style:style>
    <style:style style:name="T330" style:parent-style-name="預設段落字型" style:family="text">
      <style:text-properties style:font-name-asian="標楷體" fo:font-size="8pt" style:font-size-asian="8pt" style:font-size-complex="8pt"/>
    </style:style>
    <style:style style:name="TableRow331" style:family="table-row">
      <style:table-row-properties style:min-row-height="0.281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33" style:parent-style-name="內文" style:family="paragraph">
      <style:paragraph-properties fo:text-align="center" fo:line-height="0.1666in"/>
    </style:style>
    <style:style style:name="T33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41" style:parent-style-name="內文" style:family="paragraph">
      <style:paragraph-properties fo:text-align="center" fo:line-height="0.1666in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T34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-asian="標楷體" fo:font-size="8pt" style:font-size-asian="8pt" style:font-size-complex="8pt"/>
    </style:style>
    <style:style style:name="T3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-asian="標楷體" fo:font-size="8pt" style:font-size-asian="8pt" style:font-size-complex="8pt"/>
    </style:style>
    <style:style style:name="T353" style:parent-style-name="預設段落字型" style:family="text">
      <style:text-properties style:font-name-asian="標楷體" fo:font-size="8pt" style:font-size-asian="8pt" style:font-size-complex="8pt"/>
    </style:style>
    <style:style style:name="T3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355" style:parent-style-name="預設段落字型" style:family="text">
      <style:text-properties style:font-name-asian="標楷體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60" style:family="table-row">
      <style:table-row-properties style:min-row-height="0.2819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36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75" style:parent-style-name="內文" style:family="paragraph">
      <style:paragraph-properties fo:line-height="0.2777in" fo:margin-left="0.2361in" fo:text-indent="-0.2361in">
        <style:tab-stops/>
      </style:paragraph-properties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P444" style:parent-style-name="清單段落" style:list-style-name="LFO3" style:family="paragraph">
      <style:paragraph-properties fo:widows="0" fo:orphans="0" fo:text-align="justify" fo:line-height="0.2777in" fo:margin-left="0.2756in" fo:text-indent="-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5" style:parent-style-name="清單段落" style:list-style-name="LFO3" style:family="paragraph">
      <style:paragraph-properties fo:widows="0" fo:orphans="0" fo:line-height="0.2777in" fo:margin-left="0.4729in" fo:text-indent="-0.2958in">
        <style:tab-stops>
          <style:tab-stop style:type="left" style:position="-0.2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6" style:parent-style-name="清單段落" style:list-style-name="LFO3" style:family="paragraph">
      <style:paragraph-properties fo:widows="0" fo:orphans="0" fo:line-height="0.2777in" fo:margin-left="0.2756in" fo:text-indent="-0.196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58" style:parent-style-name="清單段落" style:list-style-name="LFO3" style:family="paragraph">
      <style:paragraph-properties fo:widows="0" fo:orphans="0" fo:line-height="0.2777in" fo:margin-left="0.4729in" fo:text-indent="-0.2958in">
        <style:tab-stops/>
      </style:paragraph-properties>
    </style:style>
    <style:style style:name="T4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463" style:parent-style-name="清單段落" style:family="paragraph">
      <style:paragraph-properties fo:widows="0" fo:orphans="0" fo:line-height="0.2777in" fo:margin-left="0.4729in" fo:text-indent="-0.2958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64" style:parent-style-name="清單段落" style:list-style-name="LFO4" style:family="paragraph">
      <style:paragraph-properties fo:widows="0" fo:orphans="0" fo:line-height="0.2777in" fo:text-indent="-0.2347in"/>
      <style:text-properties style:font-name="Times New Roman" style:font-name-asian="標楷體" style:font-name-complex="Times New Roman" fo:font-size="14pt" style:font-size-asian="14pt"/>
    </style:style>
    <style:style style:name="P465" style:parent-style-name="清單段落" style:list-style-name="LFO4" style:family="paragraph">
      <style:paragraph-properties fo:widows="0" fo:orphans="0" fo:line-height="0.2777in" fo:text-indent="-0.2347in"/>
    </style:style>
    <style:style style:name="T4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91" style:parent-style-name="清單段落" style:family="paragraph">
      <style:paragraph-properties fo:widows="0" fo:orphans="0" fo:line-height="0.2777in" fo:margin-left="0.4652in" fo:text-indent="-0.291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492" style:parent-style-name="清單段落" style:list-style-name="LFO3" style:family="paragraph">
      <style:paragraph-properties fo:widows="0" fo:orphans="0" fo:line-height="0.2777in" fo:margin-left="0.177in" fo:text-indent="-0.1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777in" fo:margin-left="0.2145in" fo:text-indent="-0.2159in">
        <style:tab-stops/>
      </style:paragraph-properties>
      <style:text-properties style:font-name-asian="標楷體" fo:font-size="14pt" style:font-size-asian="14pt" style:font-size-complex="14pt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2645in" style:use-optimal-column-width="false"/>
    </style:style>
    <style:style style:name="TableColumn498" style:family="table-column">
      <style:table-column-properties style:column-width="0.493in" style:use-optimal-column-width="false"/>
    </style:style>
    <style:style style:name="TableColumn499" style:family="table-column">
      <style:table-column-properties style:column-width="0.4923in" style:use-optimal-column-width="false"/>
    </style:style>
    <style:style style:name="TableColumn500" style:family="table-column">
      <style:table-column-properties style:column-width="0.3979in" style:use-optimal-column-width="false"/>
    </style:style>
    <style:style style:name="TableColumn501" style:family="table-column">
      <style:table-column-properties style:column-width="0.4895in" style:use-optimal-column-width="false"/>
    </style:style>
    <style:style style:name="TableColumn502" style:family="table-column">
      <style:table-column-properties style:column-width="0.4631in" style:use-optimal-column-width="false"/>
    </style:style>
    <style:style style:name="Table495" style:family="table">
      <style:table-properties style:width="3.093in" style:rel-width="93.7%" fo:margin-left="0in" table:align="center"/>
    </style:style>
    <style:style style:name="TableRow503" style:family="table-row">
      <style:table-row-properties style:min-row-height="0.2819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5" style:parent-style-name="內文" style:family="paragraph">
      <style:paragraph-properties fo:widows="2" fo:orphans="2" fo:text-align="center" fo:line-height="0.1666in"/>
      <style:text-properties style:font-name-asian="標楷體" style:letter-kerning="false"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-asian="標楷體" fo:font-size="8pt" style:font-size-asian="8pt" style:font-size-complex="8pt"/>
    </style:style>
    <style:style style:name="T512" style:parent-style-name="預設段落字型" style:family="text">
      <style:text-properties style:font-name-asian="標楷體" fo:font-size="8pt" style:font-size-asian="8pt" style:font-size-complex="8pt"/>
    </style:style>
    <style:style style:name="T513" style:parent-style-name="預設段落字型" style:family="text"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1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25" style:parent-style-name="內文" style:family="paragraph">
      <style:paragraph-properties fo:text-align="center" fo:line-height="0.1666in"/>
    </style:style>
    <style:style style:name="T526" style:parent-style-name="預設段落字型" style:family="text">
      <style:text-properties style:font-name-asian="標楷體" fo:font-size="8pt" style:font-size-asian="8pt" style:font-size-complex="8pt"/>
    </style:style>
    <style:style style:name="TableRow527" style:family="table-row">
      <style:table-row-properties style:min-row-height="0.2819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font-size="8pt" style:font-size-asian="8pt" style:font-size-complex="8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-asian="標楷體" fo:font-size="8pt" style:font-size-asian="8pt" style:font-size-complex="8pt"/>
    </style:style>
    <style:style style:name="T543" style:parent-style-name="預設段落字型" style:family="text">
      <style:text-properties style:font-name-asian="標楷體" fo:font-size="8pt" style:font-size-asian="8pt" style:font-size-complex="8pt"/>
    </style:style>
    <style:style style:name="T544" style:parent-style-name="預設段落字型" style:family="text">
      <style:text-properties style:font-name-asian="標楷體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-asian="標楷體" fo:font-size="8pt" style:font-size-asian="8pt" style:font-size-complex="8pt"/>
    </style:style>
    <style:style style:name="T548" style:parent-style-name="預設段落字型" style:family="text">
      <style:text-properties style:font-name-asian="標楷體" fo:font-size="8pt" style:font-size-asian="8pt" style:font-size-complex="8pt"/>
    </style:style>
    <style:style style:name="T549" style:parent-style-name="預設段落字型" style:family="text">
      <style:text-properties style:font-name-asian="標楷體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-asian="標楷體" fo:font-size="8pt" style:font-size-asian="8pt" style:font-size-complex="8pt"/>
    </style:style>
    <style:style style:name="T553" style:parent-style-name="預設段落字型" style:family="text">
      <style:text-properties style:font-name-asian="標楷體" fo:font-size="8pt" style:font-size-asian="8pt" style:font-size-complex="8pt"/>
    </style:style>
    <style:style style:name="T554" style:parent-style-name="預設段落字型" style:family="text">
      <style:text-properties style:font-name-asian="標楷體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size="8pt" style:font-size-asian="8pt" style:font-size-complex="8pt"/>
    </style:style>
    <style:style style:name="T558" style:parent-style-name="預設段落字型" style:family="text">
      <style:text-properties style:font-name-asian="標楷體" fo:font-size="8pt" style:font-size-asian="8pt" style:font-size-complex="8pt"/>
    </style:style>
    <style:style style:name="T559" style:parent-style-name="預設段落字型" style:family="text">
      <style:text-properties style:font-name-asian="標楷體" fo:font-size="8pt" style:font-size-asian="8pt" style:font-size-complex="8pt"/>
    </style:style>
    <style:style style:name="TableRow560" style:family="table-row">
      <style:table-row-properties style:min-row-height="0.2819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5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70" style:parent-style-name="內文" style:family="paragraph">
      <style:paragraph-properties fo:text-align="center" fo:line-height="0.1666in"/>
    </style:style>
    <style:style style:name="T571" style:parent-style-name="預設段落字型" style:family="text">
      <style:text-properties style:font-name-asian="標楷體" fo:font-size="8pt" style:font-size-asian="8pt" style:font-size-complex="8pt"/>
    </style:style>
    <style:style style:name="T5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73" style:parent-style-name="預設段落字型" style:family="text">
      <style:text-properties style:font-name-asian="標楷體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line-height="0.1666in"/>
    </style:style>
    <style:style style:name="T578" style:parent-style-name="預設段落字型" style:family="text">
      <style:text-properties style:font-name-asian="標楷體" fo:font-size="8pt" style:font-size-asian="8pt" style:font-size-complex="8pt"/>
    </style:style>
    <style:style style:name="T57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0" style:parent-style-name="預設段落字型" style:family="text">
      <style:text-properties style:font-name-asian="標楷體" fo:font-size="8pt" style:font-size-asian="8pt" style:font-size-complex="8pt"/>
    </style:style>
    <style:style style:name="T581" style:parent-style-name="預設段落字型" style:family="text">
      <style:text-properties style:font-name-asian="標楷體" fo:font-size="8pt" style:font-size-asian="8pt" style:font-size-complex="8pt"/>
    </style:style>
    <style:style style:name="T582" style:parent-style-name="預設段落字型" style:family="text">
      <style:text-properties style:font-name-asian="標楷體" fo:font-size="8pt" style:font-size-asian="8pt" style:font-size-complex="8pt"/>
    </style:style>
    <style:style style:name="T5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84" style:parent-style-name="預設段落字型" style:family="text">
      <style:text-properties style:font-name-asian="標楷體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589" style:family="table-row">
      <style:table-row-properties style:min-row-height="0.2819in"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.0104in" fo:padding-left="0.0201in" fo:padding-bottom="0in" fo:padding-right="0.0201in"/>
    </style:style>
    <style:style style:name="P5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04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605" style:parent-style-name="內文" style:family="paragraph">
      <style:paragraph-properties fo:line-height="0.2916in" fo:margin-left="0.3541in" fo:text-indent="-0.2805in">
        <style:tab-stops/>
      </style:paragraph-properties>
      <style:text-properties style:font-name-asian="標楷體" fo:font-size="14pt" style:font-size-asian="14pt" style:font-size-complex="14pt"/>
    </style:style>
    <style:style style:name="P606" style:parent-style-name="內文" style:family="paragraph">
      <style:paragraph-properties fo:line-height="0.2916in" fo:margin-left="0.3541in" fo:text-indent="-0.3541in">
        <style:tab-stops/>
      </style:paragraph-properties>
      <style:text-properties style:font-name-asian="標楷體" fo:font-size="14pt" style:font-size-asian="14pt" style:font-size-complex="14pt"/>
    </style:style>
    <style:style style:name="P607" style:parent-style-name="內文" style:family="paragraph">
      <style:paragraph-properties style:snap-to-layout-grid="false" fo:line-height="0.25in" fo:text-indent="-0.4923in"/>
    </style:style>
    <style:style style:name="T608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9節<text:s/>抗癌瘤藥物<text:s/>Antineoplastics drugs</text:p>
      <text:p text:style-name="P3"><text:span text:style-name="T4">（自</text:span><text:span text:style-name="T5">114</text:span><text:span text:style-name="T6">年</text:span><text:span text:style-name="T7">8</text:span><text:span text:style-name="T8">月</text:span><text:span text:style-name="T9">1</text:span><text:span text:style-name="T10">日生效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修訂後給付規定</text:span></text:p>
            </table:table-cell>
            <table:table-cell table:style-name="TableCell18">
              <text:p text:style-name="P19"><text:span text:style-name="T20">原給付規定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80694158"/><text:span text:style-name="T24">9.26.</text:span><text:span text:style-name="T25">P</text:span><text:span text:style-name="T26">emetrexed(</text:span><text:span text:style-name="T27">如</text:span><text:span text:style-name="T28">Alimta</text:span><text:span text:style-name="T29">）</text:span><text:bookmark-end text:name="_Hlk180694158"/><text:span text:style-name="T30">：</text:span><text:span text:style-name="T31">(95/3/1</text:span><text:span text:style-name="T32">、</text:span><text:span text:style-name="T33">95/7/1</text:span><text:span text:style-name="T34">、</text:span><text:span text:style-name="T35">97/11/1</text:span><text:span text:style-name="T36">、</text:span><text:span text:style-name="T37">98/9/1</text:span><text:span text:style-name="T38">、</text:span><text:span text:style-name="T39">103/4/1</text:span><text:span text:style-name="T40">、</text:span><text:span text:style-name="T41">103/9/1</text:span><text:span text:style-name="T42">、</text:span><text:span text:style-name="T43">106/11/1</text:span><text:span text:style-name="T44">、</text:span><text:span text:style-name="T45">111/2/1</text:span><text:span text:style-name="T46">、</text:span><text:span text:style-name="T47">114/6/1</text:span><text:span text:style-name="T48">、</text:span><text:span text:style-name="T49">114/8/1</text:span><text:span text:style-name="T50">)</text:span></text:p>
            <text:p text:style-name="P51">1.限用於</text:p>
            <text:p text:style-name="P52">(1)~(3) (略)</text:p>
            <text:p text:style-name="P53"><text:span text:style-name="T54">(4)Pemetrexed(</text:span><text:span text:style-name="T55">限使用</text:span><text:span text:style-name="T56">Pexeda</text:span><text:span text:style-name="T57">、</text:span><text:span text:style-name="T58">Apeta</text:span><text:span text:style-name="T59">或</text:span><text:span text:style-name="T60">Pemetrexed Sandoz</text:span><text:span text:style-name="T61">)</text:span><text:span text:style-name="T62">與</text:span><text:span text:style-name="T63">pembrolizumab</text:span><text:span text:style-name="T64">與含鉑類之化學療法併用於轉移性，不具有</text:span><text:span text:style-name="T65">EGFR/ALK/ROS-1</text:span><text:span text:style-name="T66">腫瘤基因異常的非鱗狀非小細胞肺癌的第一線治療，患者需符合免疫檢查點抑制劑之藥品給付規定。</text:span><text:span text:style-name="T67">(114/6/1)</text:span></text:p>
            <text:p text:style-name="P68">2.每4個療程需進行療效評估，病歷應留存評估紀錄，無疾病惡化方可繼續使用。(103/4/1、103/9/1、106/11/1)</text:p>
          </table:table-cell>
          <table:table-cell table:style-name="TableCell69">
            <text:p text:style-name="P70"><text:span text:style-name="T71">9.26.</text:span><text:span text:style-name="T72">P</text:span><text:span text:style-name="T73">emetrexed(</text:span><text:span text:style-name="T74">如</text:span><text:span text:style-name="T75">Alimta</text:span><text:span text:style-name="T76">）：</text:span><text:span text:style-name="T77">(95/3/1</text:span><text:span text:style-name="T78">、</text:span><text:span text:style-name="T79">95/7/1</text:span><text:span text:style-name="T80">、</text:span><text:span text:style-name="T81">97/11/1</text:span><text:span text:style-name="T82">、</text:span><text:span text:style-name="T83">98/9/1</text:span><text:span text:style-name="T84">、</text:span><text:span text:style-name="T85">103/4/1</text:span><text:span text:style-name="T86">、</text:span><text:span text:style-name="T87">103/9/1</text:span><text:span text:style-name="T88">、</text:span><text:span text:style-name="T89">106/11/1</text:span><text:span text:style-name="T90">、</text:span><text:span text:style-name="T91">111/2/1</text:span><text:span text:style-name="T92">、</text:span><text:span text:style-name="T93">114/6/1)</text:span></text:p>
            <text:p text:style-name="P94">1.限用於</text:p>
            <text:p text:style-name="P95">(1)~(3) (略)</text:p>
            <text:p text:style-name="P96"><text:span text:style-name="T97">(4)pemetrexed(</text:span><text:span text:style-name="T98">限使用</text:span><text:span text:style-name="T99">Pexeda</text:span><text:span text:style-name="T100">或</text:span><text:span text:style-name="T101">Apeta)</text:span><text:span text:style-name="T102">與</text:span><text:span text:style-name="T103">pembrolizumab</text:span><text:span text:style-name="T104">與含鉑類之化學療法併用於轉移性，不具有</text:span><text:span text:style-name="T105">EGFR/ALK/ROS-1</text:span><text:span text:style-name="T106">腫瘤基因異常的非鱗狀非小細胞肺癌的第一線治療，患者需符合免疫檢查點抑制劑之藥品給付規定。</text:span><text:span text:style-name="T107">(114/6/1)</text:span></text:p>
            <text:p text:style-name="P108"/>
            <text:p text:style-name="P109">2.每4個療程需進行療效評估，病歷應留存評估紀錄，無疾病惡化方可繼續使用。(103/4/1、103/9/1、106/11/1)</text:p>
          </table:table-cell>
        </table:table-row>
        <table:table-row table:style-name="TableRow110">
          <table:table-cell table:style-name="TableCell111">
            <text:p text:style-name="P112"><text:span text:style-name="T113">9.69.</text:span><text:span text:style-name="T114">免疫檢查點抑制劑</text:span><text:span text:style-name="T115">(</text:span><text:span text:style-name="T116">如</text:span><text:span text:style-name="T117">atezolizumab</text:span><text:span text:style-name="T118">；</text:span><text:span text:style-name="T119">nivolumab</text:span><text:span text:style-name="T120">；</text:span><text:span text:style-name="T121">pembrolizumab</text:span><text:span text:style-name="T122">；</text:span><text:span text:style-name="T123">avelumab</text:span><text:span text:style-name="T124">；</text:span><text:span text:style-name="T125">ipilimumab</text:span><text:span text:style-name="T126">；</text:span><text:span text:style-name="T127">durvalumab</text:span><text:span text:style-name="T128">；</text:span><text:span text:style-name="T129">tremelimumab</text:span><text:span text:style-name="T130">製劑</text:span><text:span text:style-name="T131">)</text:span><text:span text:style-name="T132">：</text:span><text:span text:style-name="T133">(108/4/1</text:span><text:span text:style-name="T134">、</text:span><text:span text:style-name="T135">108/6/1</text:span><text:span text:style-name="T136">、</text:span><text:span text:style-name="T137">109/4/1</text:span><text:span text:style-name="T138">、</text:span><text:span text:style-name="T139">109/6/1</text:span><text:span text:style-name="T140">、</text:span><text:span text:style-name="T141">109/11/1</text:span><text:span text:style-name="T142">、</text:span><text:span text:style-name="T143">110/5/1</text:span><text:span text:style-name="T144">、</text:span><text:span text:style-name="T145">110/10/1</text:span><text:span text:style-name="T146">、</text:span><text:span text:style-name="T147">111/4/1</text:span><text:span text:style-name="T148">、</text:span><text:span text:style-name="T149">111/6/1</text:span><text:span text:style-name="T150">、</text:span><text:span text:style-name="T151">112/8/1</text:span><text:span text:style-name="T152">、</text:span><text:span text:style-name="T153">112/10/1</text:span><text:span text:style-name="T154">、</text:span><text:span text:style-name="T155">112/12/1</text:span><text:span text:style-name="T156">、</text:span><text:span text:style-name="T157">113/2/1</text:span><text:span text:style-name="T158">、</text:span><text:span text:style-name="T159">113/4/1</text:span><text:span text:style-name="T160">、</text:span><text:span text:style-name="T161">113/5/1</text:span><text:span text:style-name="T162">、</text:span><text:span text:style-name="T163">113/6/1</text:span><text:span text:style-name="T164">、</text:span><text:span text:style-name="T165">113/8/1</text:span><text:span text:style-name="T166">、</text:span><text:span text:style-name="T167">114/1/1</text:span><text:span text:style-name="T168">、</text:span><text:span text:style-name="T169">114/2/1</text:span><text:span text:style-name="T170">、</text:span><text:span text:style-name="T171">114/6/1</text:span><text:span text:style-name="T172">、</text:span><text:span text:style-name="T173">114/8/1</text:span><text:span text:style-name="T174">)</text:span></text:p>
            <text:soft-page-break/>
            <text:list text:style-name="LFO1" text:continue-numbering="true">
              <text:list-item>
                <text:p text:style-name="P175">本類藥品得於藥品許可證登載之適應症及藥品仿單內，單獨使用於下列患者：</text:p>
                <text:list text:continue-numbering="true">
                  <text:list-item>
                    <text:p text:style-name="P176">~(11)(略)</text:p>
                  </text:list-item>
                </text:list>
              </text:list-item>
              <text:list-item>
                <text:p text:style-name="P177"><text:span text:style-name="T178">本類藥品得於藥品許可證登載之適應症及藥品仿單內，併用其他藥品於下列患者：</text:span><text:span text:style-name="T179">(112/12/1</text:span><text:span text:style-name="T180">、</text:span><text:span text:style-name="T181">113/4/1</text:span><text:span text:style-name="T182">、</text:span><text:span text:style-name="T183">113/6/1</text:span><text:span text:style-name="T184">、</text:span><text:span text:style-name="T185">113/8/1</text:span><text:span text:style-name="T186">、</text:span><text:span text:style-name="T187">114/6/1</text:span><text:span text:style-name="T188">、</text:span><text:span text:style-name="T189">114/8/1</text:span><text:span text:style-name="T190">)</text:span></text:p>
                <text:list text:continue-numbering="true">
                  <text:list-item>
                    <text:p text:style-name="P191">晚期肝細胞癌第一線用藥(略)</text:p>
                  </text:list-item>
                </text:list>
              </text:list-item>
            </text:list>
            <text:p text:style-name="P192">(2)非小細胞肺癌：</text:p>
            <text:list text:style-name="LFO2" text:continue-numbering="true">
              <text:list-item>
                <text:p text:style-name="P193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194"><text:span text:style-name="T195">轉移性非鱗狀非小細胞肺癌第一線：限</text:span><text:span text:style-name="T196">pembrolizumab</text:span><text:span text:style-name="T197">與</text:span><text:span text:style-name="T198">pemetrexed(</text:span><text:span text:style-name="T199">限使用</text:span><text:span text:style-name="T200">Pexeda</text:span><text:span text:style-name="T201">、</text:span><text:span text:style-name="T202">Apeta</text:span><text:span text:style-name="T203">或</text:span><text:span text:style-name="T204">Pemetrexed Sandoz</text:span><text:span text:style-name="T205">)</text:span><text:span text:style-name="T206">及含鉑類化學療法併用，或限</text:span><text:span text:style-name="T207">atezolizumab</text:span><text:span text:style-name="T208">與</text:span><text:span text:style-name="T209">bevacizumab(</text:span><text:span text:style-name="T210">限使用</text:span><text:span text:style-name="T211">Alymsys</text:span><text:span text:style-name="T212">或</text:span><text:span text:style-name="T213">Avastin)</text:span><text:span text:style-name="T214">及</text:span><text:span text:style-name="T215">carboplati</text:span><text:span text:style-name="T216">n</text:span><text:span text:style-name="T217">、</text:span><text:span text:style-name="T218">paclitaxel</text:span><text:span text:style-name="T219">併用做為轉移性，不具有</text:span><text:span text:style-name="T220">EGFR/ALK/ROS-1</text:span><text:span text:style-name="T221">腫瘤基因異常的轉移性非鱗狀非小細胞肺癌第一線治療。</text:span><text:span text:style-name="T222">(114/6/1</text:span><text:span text:style-name="T223">、</text:span><text:span text:style-name="T224">114/8/1</text:span><text:span text:style-name="T225">)</text:span><text:span text:style-name="T226"><text:s/></text:span></text:p>
              </text:list-item>
            </text:list>
            <text:p text:style-name="P227">(3)~(7) (略)</text:p>
            <text:list text:style-name="LFO1" text:continue-numbering="true">
              <text:list-item>
                <text:p text:style-name="P228"><text:span text:style-name="T229">使用條件：</text:span></text:p>
              </text:list-item>
            </text:list>
            <text:p text:style-name="P230">(1)~(2)(略)</text:p>
            <text:p text:style-name="P231"><text:span text:style-name="T232">(3)</text:span><text:span text:style-name="T233">病人之生物標記表現：除</text:span><text:span text:style-name="T234">ipilimumab</text:span><text:span text:style-name="T235">與</text:span><text:span text:style-name="T236">nivolumab</text:span><text:span text:style-name="T237">併用於惡性肋膜間皮瘤外，依個別藥品使用其對應之第三等級體外診斷醫療器材</text:span><text:span text:style-name="T238">(class III IVD)</text:span><text:span text:style-name="T239">所檢測之</text:span><text:span text:style-name="T240">PD-L1</text:span><text:span text:style-name="T241">表現量需符合下表：</text:span><text:span text:style-name="T242">(109/4/1</text:span><text:span text:style-name="T243">、</text:span><text:span text:style-name="T244">109/6/1</text:span><text:span text:style-name="T245">、</text:span><text:span text:style-name="T246">111/4/1</text:span><text:span text:style-name="T247">、</text:span><text:span text:style-name="T248">112/8/1</text:span><text:span text:style-name="T249">、</text:span><text:span text:style-name="T250">112/10/1</text:span><text:span text:style-name="T251">、</text:span><text:span text:style-name="T252">11</text:span><text:span text:style-name="T253">2/12/1</text:span><text:span text:style-name="T254">、</text:span><text:span text:style-name="T255">113/2/1</text:span><text:span text:style-name="T256">、</text:span><text:span text:style-name="T257">113/4/1</text:span><text:span text:style-name="T258">、</text:span><text:span text:style-name="T259">113/6/1</text:span><text:span text:style-name="T260">、</text:span><text:span text:style-name="T261">113/8/1</text:span><text:span text:style-name="T262">、</text:span><text:span text:style-name="T263">114/2/1</text:span><text:span text:style-name="T264">、</text:span><text:span text:style-name="T265">114/6/1)</text:span></text:p>
            <table:table table:style-name="Table266">
              <table:table-columns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給付範圍</text:p>
                </table:table-cell>
                <table:table-cell table:style-name="TableCell277">
                  <text:p text:style-name="P278">事審代碼</text:p>
                </table:table-cell>
                <table:table-cell table:style-name="TableCell279">
                  <text:p text:style-name="P280">pembrolizumab</text:p>
                  <text:p text:style-name="P281"><text:span text:style-name="T282">(Dako 22C3</text:span><text:span text:style-name="T283">或</text:span><text:span text:style-name="T284">Ventana SP263*)</text:span></text:p>
                </table:table-cell>
                <table:table-cell table:style-name="TableCell285">
                  <text:p text:style-name="P286">nivolumab</text:p>
                  <text:p text:style-name="P287">(Dako 28-8或Ventana SP263*)</text:p>
                </table:table-cell>
                <table:table-cell table:style-name="TableCell288">
                  <text:p text:style-name="P289">atezolizumab</text:p>
                  <text:p text:style-name="P290">(Ventana SP142)</text:p>
                </table:table-cell>
                <table:table-cell table:style-name="TableCell291">
                  <text:p text:style-name="P292">avelumab</text:p>
                  <text:p text:style-name="P293">(Ventana SP263*)</text:p>
                </table:table-cell>
                <table:table-cell table:style-name="TableCell294">
                  <text:p text:style-name="P295">Durvalumab</text:p>
                  <text:p text:style-name="P296"><text:span text:style-name="T297">(Ventana SP263*)</text:span></text:p>
                </table:table-cell>
              </table:table-row>
              <table:table-row table:style-name="TableRow298">
                <table:table-cell table:style-name="TableCell299">
                  <text:p text:style-name="P300">(略)</text:p>
                </table:table-cell>
                <table:table-cell table:style-name="TableCell301">
                  <text:p text:style-name="P302"><text:span text:style-name="T303">(</text:span><text:span text:style-name="T304">略</text:span><text:span text:style-name="T305">)</text:span></text:p>
                </table:table-cell>
                <table:table-cell table:style-name="TableCell306">
                  <text:p text:style-name="P307"><text:span text:style-name="T308">(</text:span><text:span text:style-name="T309">略</text:span><text:span text:style-name="T310">)</text:span></text:p>
                </table:table-cell>
                <table:table-cell table:style-name="TableCell311">
                  <text:p text:style-name="P312"><text:span text:style-name="T313">(</text:span><text:span text:style-name="T314">略</text:span><text:span text:style-name="T315">)</text:span></text:p>
                </table:table-cell>
                <table:table-cell table:style-name="TableCell316">
                  <text:p text:style-name="P317"><text:span text:style-name="T318">(</text:span><text:span text:style-name="T319">略</text:span><text:span text:style-name="T320">)</text:span></text:p>
                </table:table-cell>
                <table:table-cell table:style-name="TableCell321">
                  <text:p text:style-name="P322"><text:span text:style-name="T323">(</text:span><text:span text:style-name="T324">略</text:span><text:span text:style-name="T325">)</text:span></text:p>
                </table:table-cell>
                <table:table-cell table:style-name="TableCell326">
                  <text:p text:style-name="P327"><text:span text:style-name="T328">(</text:span><text:span text:style-name="T329">略</text:span><text:span text:style-name="T330">)</text:span></text:p>
                </table:table-cell>
              </table:table-row>
              <table:table-row table:style-name="TableRow331">
                <table:table-cell table:style-name="TableCell332">
                  <text:p text:style-name="P333"><text:span text:style-name="T334">鱗狀、非鱗狀非小細胞肺癌第一線用藥</text:span><text:span text:style-name="T335">(</text:span><text:span text:style-name="T336">單用</text:span><text:span text:style-name="T337">)</text:span></text:p>
                </table:table-cell>
                <table:table-cell table:style-name="TableCell338">
                  <text:p text:style-name="P339">P013</text:p>
                </table:table-cell>
                <table:table-cell table:style-name="TableCell340">
                  <text:p text:style-name="P341"><text:span text:style-name="T342">TPS</text:span><text:span text:style-name="T343">≧</text:span><text:span text:style-name="T344">50%</text:span></text:p>
                </table:table-cell>
                <table:table-cell table:style-name="TableCell345">
                  <text:p text:style-name="P346">本藥品尚未給付於此適應症</text:p>
                </table:table-cell>
                <table:table-cell table:style-name="TableCell347">
                  <text:p text:style-name="P348"><text:span text:style-name="T349">TC</text:span><text:span text:style-name="T350">≧</text:span><text:span text:style-name="T351">50%</text:span><text:span text:style-name="T352">或</text:span><text:span text:style-name="T353">IC</text:span><text:span text:style-name="T354">≧</text:span><text:span text:style-name="T355">10%</text:span></text:p>
                </table:table-cell>
                <table:table-cell table:style-name="TableCell356">
                  <text:p text:style-name="P357">本藥品尚未給付於此適應症</text:p>
                </table:table-cell>
                <table:table-cell table:style-name="TableCell358">
                  <text:p text:style-name="P359">本藥品尚未給付於此適應症</text:p>
                </table:table-cell>
              </table:table-row>
              <table:table-row table:style-name="TableRow360">
                <table:table-cell table:style-name="TableCell361">
                  <text:p text:style-name="P362">非鱗狀非小細胞肺癌第一線用藥(併用)</text:p>
                </table:table-cell>
                <table:table-cell table:style-name="TableCell363">
                  <text:p text:style-name="P364">P013</text:p>
                </table:table-cell>
                <table:table-cell table:style-name="TableCell365">
                  <text:p text:style-name="P366">不需檢附報告</text:p>
                </table:table-cell>
                <table:table-cell table:style-name="TableCell367">
                  <text:p text:style-name="P368">本藥品尚未給付於此適應症</text:p>
                </table:table-cell>
                <table:table-cell table:style-name="TableCell369">
                  <text:p text:style-name="P370">不需檢附報告</text:p>
                </table:table-cell>
                <table:table-cell table:style-name="TableCell371">
                  <text:p text:style-name="P372">本藥品尚未給付於此適應症</text:p>
                </table:table-cell>
                <table:table-cell table:style-name="TableCell373">
                  <text:p text:style-name="P374">本藥品尚未給付於此適應症</text:p>
                </table:table-cell>
              </table:table-row>
            </table:table>
            <text:p text:style-name="P375">* Ventana SP263僅適用於檢測非小細胞肺癌或泌尿道上皮癌維持療法。</text:p>
            <text:p text:style-name="P376">(4) ~(9)(略)</text:p>
            <text:p text:style-name="P377"><text:span text:style-name="T378">4.</text:span><text:span text:style-name="T379">登錄與結案作業：</text:span><text:span text:style-name="T380">(</text:span><text:span text:style-name="T381">略</text:span><text:span text:style-name="T382">)</text:span></text:p>
          </table:table-cell>
          <table:table-cell table:style-name="TableCell383">
            <text:p text:style-name="P384"><text:span text:style-name="T385">9.69.<text:s/></text:span><text:span text:style-name="T386">免疫檢查點抑制劑</text:span><text:span text:style-name="T387">(</text:span><text:span text:style-name="T388">如</text:span><text:span text:style-name="T389">atezolizumab</text:span><text:span text:style-name="T390">；</text:span><text:span text:style-name="T391">nivolumab</text:span><text:span text:style-name="T392">；</text:span><text:span text:style-name="T393">pembrolizumab</text:span><text:span text:style-name="T394">；</text:span><text:span text:style-name="T395">avelumab</text:span><text:span text:style-name="T396">；</text:span><text:span text:style-name="T397">ipilimumab</text:span><text:span text:style-name="T398">；</text:span><text:span text:style-name="T399">durvalumab</text:span><text:span text:style-name="T400">；</text:span><text:span text:style-name="T401">tremelimumab</text:span><text:span text:style-name="T402">製劑</text:span><text:span text:style-name="T403">)</text:span><text:span text:style-name="T404">：</text:span><text:span text:style-name="T405">(108/4/1</text:span><text:span text:style-name="T406">、</text:span><text:span text:style-name="T407">108/6/1</text:span><text:span text:style-name="T408">、</text:span><text:span text:style-name="T409">109/4/1</text:span><text:span text:style-name="T410">、</text:span><text:span text:style-name="T411">109/6/1</text:span><text:span text:style-name="T412">、</text:span><text:span text:style-name="T413">109/11/1</text:span><text:span text:style-name="T414">、</text:span><text:span text:style-name="T415">110/5/1</text:span><text:span text:style-name="T416">、</text:span><text:span text:style-name="T417">110/10/1</text:span><text:span text:style-name="T418">、</text:span><text:span text:style-name="T419">111/4/1</text:span><text:span text:style-name="T420">、</text:span><text:span text:style-name="T421">111/6/1</text:span><text:span text:style-name="T422">、</text:span><text:span text:style-name="T423">112/8/1</text:span><text:span text:style-name="T424">、</text:span><text:span text:style-name="T425">112/10/1</text:span><text:span text:style-name="T426">、</text:span><text:span text:style-name="T427">112/12/1</text:span><text:span text:style-name="T428">、</text:span><text:span text:style-name="T429">113/2/1</text:span><text:span text:style-name="T430">、</text:span><text:span text:style-name="T431">113/4/1</text:span><text:span text:style-name="T432">、</text:span><text:span text:style-name="T433">113/5/1</text:span><text:span text:style-name="T434">、</text:span><text:span text:style-name="T435">113/6/1</text:span><text:span text:style-name="T436">、</text:span><text:span text:style-name="T437">113/8/1</text:span><text:span text:style-name="T438">、</text:span><text:span text:style-name="T439">114/1/1</text:span><text:span text:style-name="T440">、</text:span><text:span text:style-name="T441">114/2/1</text:span><text:span text:style-name="T442">、</text:span><text:span text:style-name="T443">114/6/1)</text:span></text:p>
            <text:soft-page-break/>
            <text:list text:style-name="LFO3" text:continue-numbering="true">
              <text:list-item>
                <text:p text:style-name="P444">本類藥品得於藥品許可證登載之適應症及藥品仿單內，單獨使用於下列患者：</text:p>
                <text:list text:continue-numbering="true">
                  <text:list-item>
                    <text:p text:style-name="P445">~(11)(略)</text:p>
                  </text:list-item>
                </text:list>
              </text:list-item>
              <text:list-item>
                <text:p text:style-name="P446"><text:span text:style-name="T447">本類藥品得於藥品許可證登載之適應症及藥品仿單內，併用其他藥品於下列患者：</text:span><text:span text:style-name="T448">(112/12/1</text:span><text:span text:style-name="T449">、</text:span><text:span text:style-name="T450">113/4/1</text:span><text:span text:style-name="T451">、</text:span><text:span text:style-name="T452">113/6/1</text:span><text:span text:style-name="T453">、</text:span><text:span text:style-name="T454">113/8/1</text:span><text:span text:style-name="T455">、</text:span><text:span text:style-name="T456">114/6/1</text:span><text:span text:style-name="T457">)</text:span></text:p>
                <text:list text:continue-numbering="true">
                  <text:list-item>
                    <text:p text:style-name="P458"><text:span text:style-name="T459">晚期肝細胞癌第一線用藥</text:span><text:span text:style-name="T460">(</text:span><text:span text:style-name="T461">略</text:span><text:span text:style-name="T462">)</text:span></text:p>
                  </text:list-item>
                </text:list>
              </text:list-item>
            </text:list>
            <text:p text:style-name="P463">(2)<text:s/>非小細胞肺癌：</text:p>
            <text:list text:style-name="LFO4" text:continue-numbering="true">
              <text:list-item>
                <text:p text:style-name="P464">轉移性鱗狀非小細胞肺癌第一線用藥：限pembrolizumab與carboplatin及paclitaxel併用至多使用4個療程，接續單用pembrolizumab治療。(112/12/1、113/4/1、113/8/1)</text:p>
              </text:list-item>
              <text:list-item>
                <text:p text:style-name="P465"><text:span text:style-name="T466">轉移性非鱗狀非小細胞肺癌第一線：限</text:span><text:span text:style-name="T467">pembrolizumab</text:span><text:span text:style-name="T468">與</text:span><text:span text:style-name="T469">pemetrexed(</text:span><text:span text:style-name="T470">限使用</text:span><text:span text:style-name="T471">Pexeda</text:span><text:span text:style-name="T472">或</text:span><text:span text:style-name="T473">Apeta)</text:span><text:span text:style-name="T474">及含鉑類化學療法併用，或限</text:span><text:span text:style-name="T475">atezolizumab</text:span><text:span text:style-name="T476">與</text:span><text:span text:style-name="T477">bevacizumab(</text:span><text:span text:style-name="T478">限使用</text:span><text:span text:style-name="T479">Alymsys</text:span><text:span text:style-name="T480">或</text:span><text:span text:style-name="T481">Avastin)</text:span><text:span text:style-name="T482">及</text:span><text:span text:style-name="T483">carboplatin</text:span><text:span text:style-name="T484">、</text:span><text:span text:style-name="T485">paclitaxel</text:span><text:span text:style-name="T486">併用做為轉移性，不具有</text:span><text:span text:style-name="T487">EGFR/ALK/ROS-1</text:span><text:span text:style-name="T488">腫瘤基因異常的轉移性非鱗狀非小細胞肺癌第一線治療。</text:span><text:span text:style-name="T489">(114/6/1)</text:span></text:p>
              </text:list-item>
            </text:list>
            <text:p text:style-name="P490"/>
            <text:p text:style-name="P491">(3)~(7) (略)</text:p>
            <text:list text:style-name="LFO3" text:continue-numbering="true">
              <text:list-item>
                <text:p text:style-name="P492">使用條件：</text:p>
              </text:list-item>
            </text:list>
            <text:p text:style-name="P493">(1)~(2)(略)</text:p>
            <text:p text:style-name="P494">(3)病人之生物標記表現：除ipilimumab與nivolumab併用於惡性肋膜間皮瘤外，依個別藥品使用其對應之第三等級體外診斷醫療器材(class III IVD)所檢測之PD-L1表現量需符合下表：(109/4/1、109/6/1、111/4/1、112/8/1、112/10/1、112/12/1、113/2/1、113/4/1、113/6/1、113/8/1、114/2/1、114/6/1)</text:p>
            <table:table table:style-name="Table495">
              <table:table-columns>
                <table:table-column table:style-name="TableColumn496"/>
                <table:table-column table:style-name="TableColumn497"/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</table:table-columns>
              <table:table-row table:style-name="TableRow503">
                <table:table-cell table:style-name="TableCell504">
                  <text:p text:style-name="P505">給付範圍</text:p>
                </table:table-cell>
                <table:table-cell table:style-name="TableCell506">
                  <text:p text:style-name="P507">事審代碼</text:p>
                </table:table-cell>
                <table:table-cell table:style-name="TableCell508">
                  <text:p text:style-name="P509">pembrolizumab</text:p>
                  <text:p text:style-name="P510"><text:span text:style-name="T511">(Dako 22C3</text:span><text:span text:style-name="T512">或</text:span><text:span text:style-name="T513">Ventana SP263*)</text:span></text:p>
                </table:table-cell>
                <table:table-cell table:style-name="TableCell514">
                  <text:p text:style-name="P515">nivolumab</text:p>
                  <text:p text:style-name="P516">(Dako 28-8或Ventana<text:s/>SP263*)</text:p>
                </table:table-cell>
                <table:table-cell table:style-name="TableCell517">
                  <text:p text:style-name="P518">atezolizumab</text:p>
                  <text:p text:style-name="P519">(Ventana SP142)</text:p>
                </table:table-cell>
                <table:table-cell table:style-name="TableCell520">
                  <text:p text:style-name="P521">avelumab</text:p>
                  <text:p text:style-name="P522">(Ventana SP263*)</text:p>
                </table:table-cell>
                <table:table-cell table:style-name="TableCell523">
                  <text:p text:style-name="P524">Durvalumab</text:p>
                  <text:p text:style-name="P525"><text:span text:style-name="T526">(Ventana SP263*)</text:span></text:p>
                </table:table-cell>
              </table:table-row>
              <table:table-row table:style-name="TableRow527">
                <table:table-cell table:style-name="TableCell528">
                  <text:p text:style-name="P529">(略)</text:p>
                </table:table-cell>
                <table:table-cell table:style-name="TableCell530">
                  <text:p text:style-name="P531"><text:span text:style-name="T532">(</text:span><text:span text:style-name="T533">略</text:span><text:span text:style-name="T534">)</text:span></text:p>
                </table:table-cell>
                <table:table-cell table:style-name="TableCell535">
                  <text:p text:style-name="P536"><text:span text:style-name="T537">(</text:span><text:span text:style-name="T538">略</text:span><text:span text:style-name="T539">)</text:span></text:p>
                </table:table-cell>
                <table:table-cell table:style-name="TableCell540">
                  <text:p text:style-name="P541"><text:span text:style-name="T542">(</text:span><text:span text:style-name="T543">略</text:span><text:span text:style-name="T544">)</text:span></text:p>
                </table:table-cell>
                <table:table-cell table:style-name="TableCell545">
                  <text:p text:style-name="P546"><text:span text:style-name="T547">(</text:span><text:span text:style-name="T548">略</text:span><text:span text:style-name="T549">)</text:span></text:p>
                </table:table-cell>
                <table:table-cell table:style-name="TableCell550">
                  <text:p text:style-name="P551"><text:span text:style-name="T552">(</text:span><text:span text:style-name="T553">略</text:span><text:span text:style-name="T554">)</text:span></text:p>
                </table:table-cell>
                <table:table-cell table:style-name="TableCell555">
                  <text:p text:style-name="P556"><text:span text:style-name="T557">(</text:span><text:span text:style-name="T558">略</text:span><text:span text:style-name="T559">)</text:span></text:p>
                </table:table-cell>
              </table:table-row>
              <table:table-row table:style-name="TableRow560">
                <table:table-cell table:style-name="TableCell561">
                  <text:p text:style-name="P562"><text:span text:style-name="T563">鱗狀、非鱗狀非小細胞肺癌第一線用藥</text:span><text:span text:style-name="T564">(</text:span><text:span text:style-name="T565">單用</text:span><text:span text:style-name="T566">)</text:span></text:p>
                </table:table-cell>
                <table:table-cell table:style-name="TableCell567">
                  <text:p text:style-name="P568">P013</text:p>
                </table:table-cell>
                <table:table-cell table:style-name="TableCell569">
                  <text:p text:style-name="P570"><text:span text:style-name="T571">TPS</text:span><text:span text:style-name="T572">≧</text:span><text:span text:style-name="T573">50%</text:span></text:p>
                </table:table-cell>
                <table:table-cell table:style-name="TableCell574">
                  <text:p text:style-name="P575">本藥品尚未給付於此適應症</text:p>
                </table:table-cell>
                <table:table-cell table:style-name="TableCell576">
                  <text:p text:style-name="P577"><text:span text:style-name="T578">TC</text:span><text:span text:style-name="T579">≧</text:span><text:span text:style-name="T580">50%</text:span><text:span text:style-name="T581">或</text:span><text:span text:style-name="T582">IC</text:span><text:span text:style-name="T583">≧</text:span><text:span text:style-name="T584">10%</text:span></text:p>
                </table:table-cell>
                <table:table-cell table:style-name="TableCell585">
                  <text:p text:style-name="P586">本藥品尚未給付於此適應症</text:p>
                </table:table-cell>
                <table:table-cell table:style-name="TableCell587">
                  <text:p text:style-name="P588">本藥品尚未給付於此適應症</text:p>
                </table:table-cell>
              </table:table-row>
              <table:table-row table:style-name="TableRow589">
                <table:table-cell table:style-name="TableCell590">
                  <text:p text:style-name="P591">非鱗狀非小細胞肺癌第一線用藥(併用)</text:p>
                </table:table-cell>
                <table:table-cell table:style-name="TableCell592">
                  <text:p text:style-name="P593">P013</text:p>
                </table:table-cell>
                <table:table-cell table:style-name="TableCell594">
                  <text:p text:style-name="P595">不需檢附報告</text:p>
                </table:table-cell>
                <table:table-cell table:style-name="TableCell596">
                  <text:p text:style-name="P597">本藥品尚未給付於此適應症</text:p>
                </table:table-cell>
                <table:table-cell table:style-name="TableCell598">
                  <text:p text:style-name="P599">不需檢附報告</text:p>
                </table:table-cell>
                <table:table-cell table:style-name="TableCell600">
                  <text:p text:style-name="P601">本藥品尚未給付於此適應症</text:p>
                </table:table-cell>
                <table:table-cell table:style-name="TableCell602">
                  <text:p text:style-name="P603">本藥品尚未給付於此適應症</text:p>
                </table:table-cell>
              </table:table-row>
            </table:table>
            <text:p text:style-name="P604">* Ventana SP263僅適用於檢測非小細胞肺癌或泌尿道上皮癌維持療法。</text:p>
            <text:p text:style-name="P605">(4) ~(9)(略)</text:p>
            <text:p text:style-name="P606">4.登錄與結案作業：(略)</text:p>
          </table:table-cell>
        </table:table-row>
      </table:table>
      <text:soft-page-break/>
      <text:p text:style-name="P607"><text:span text:style-name="T608">備註︰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 fo:font-size="14pt" style:font-size-asian="14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6-25T08:36:00Z</meta:creation-date>
    <dc:date>2025-07-14T02:50:00Z</dc:date>
    <meta:print-date>2025-07-14T02:50:00Z</meta:print-date>
    <meta:template xlink:href="Normal.dotm" xlink:type="simple"/>
    <meta:editing-cycles>6</meta:editing-cycles>
    <meta:editing-duration>PT480S</meta:editing-duration>
    <meta:document-statistic meta:page-count="3" meta:paragraph-count="7" meta:word-count="531" meta:character-count="3555" meta:row-count="25" meta:non-whitespace-character-count="3031"/>
  </office:meta>
</office:document-meta>
</file>