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style:page-number="1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56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3937in" fo:text-indent="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343in" fo:text-indent="1.032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6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6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8659in" fo:text-indent="-0.6298in">
        <style:tab-stops>
          <style:tab-stop style:type="left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8659in" fo:text-indent="-0.6298in">
        <style:tab-stops>
          <style:tab-stop style:type="left" style:leader-style="none" style:leader-text="" style:position="-0.0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3611in" fo:margin-left="3.1284in">
        <style:tab-stops>
          <style:tab-stop style:type="left" style:position="0.317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611in" fo:margin-left="3.1284in">
        <style:tab-stops>
          <style:tab-stop style:type="left" style:position="1.0062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23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1.805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347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>公告徵求參與承作嘉義縣阿里山鄉</text:p>
      <text:p text:style-name="P4"><text:s text:c="5"/>全民健康保險山地地區醫療給付效益提昇計畫醫院</text:p>
      <text:p text:style-name="P5"/>
      <text:list text:style-name="LFO18" text:continue-numbering="true">
        <text:list-item>
          <text:p text:style-name="P6"><text:span text:style-name="T7">緣由：為公正遴選辦理</text:span><text:span text:style-name="T8">全民健康保險山地離島地區</text:span><text:span text:style-name="T9">醫療給付效益提昇計畫承作</text:span><text:span text:style-name="T10">醫療</text:span><text:span text:style-name="T11">院所</text:span><text:span text:style-name="T12">，辦理公開徵求評選作業。</text:span></text:p>
        </text:list-item>
        <text:list-item>
          <text:p text:style-name="P13"><text:span text:style-name="T14">目的：遴選提供優質照護計畫之</text:span><text:span text:style-name="T15">全民健康保險山地離島地區醫療給付效益提昇計畫</text:span><text:span text:style-name="T16">承作</text:span><text:span text:style-name="T17">醫療院所</text:span><text:span text:style-name="T18">。</text:span></text:p>
        </text:list-item>
        <text:list-item>
          <text:p text:style-name="P19">承辦單位：衛生福利部中央健康保險署南區業務組</text:p>
        </text:list-item>
        <text:list-item>
          <text:p text:style-name="P20"><text:span text:style-name="T21">計畫執行地區：全民</text:span><text:span text:style-name="T22">健康保險山地離島地區醫療給付效益提昇計畫</text:span></text:p>
        </text:list-item>
      </text:list>
      <text:p text:style-name="P23"><text:span text:style-name="T24">-</text:span><text:span text:style-name="T25">嘉義</text:span><text:span text:style-name="T26">縣</text:span><text:span text:style-name="T27">阿里山</text:span><text:span text:style-name="T28">鄉</text:span></text:p>
      <text:list text:style-name="LFO18" text:continue-numbering="true">
        <text:list-item>
          <text:p text:style-name="P29">公告及申請程序：</text:p>
        </text:list-item>
      </text:list>
      <text:list text:style-name="LFO20" text:continue-numbering="true">
        <text:list-item>
          <text:p text:style-name="P30"><text:span text:style-name="T31">依據：</text:span><text:span text:style-name="T32">本署</text:span><text:span text:style-name="T33">102</text:span><text:span text:style-name="T34">年</text:span><text:span text:style-name="T35">11</text:span><text:span text:style-name="T36">月</text:span><text:span text:style-name="T37">8</text:span><text:span text:style-name="T38">日健保醫字第</text:span><text:span text:style-name="T39">1020001831</text:span><text:span text:style-name="T40">號公告</text:span><text:span text:style-name="T41">辦理</text:span><text:span text:style-name="T42">。</text:span></text:p>
        </text:list-item>
        <text:list-item>
          <text:p text:style-name="P43">公告內容：</text:p>
        </text:list-item>
      </text:list>
      <text:list text:style-name="LFO21" text:continue-numbering="true">
        <text:list-item>
          <text:p text:style-name="P44"><text:span text:style-name="T45">承作院所：</text:span><text:span text:style-name="T46">本</text:span><text:span text:style-name="T47">署</text:span><text:span text:style-name="T48">南</text:span><text:span text:style-name="T49">區業務組轄區</text:span><text:span text:style-name="T50">特約醫療院所</text:span></text:p>
        </text:list-item>
      </text:list>
      <text:p text:style-name="P51"><text:span text:style-name="T52">2.計畫執行地區：</text:span><text:span text:style-name="T53">嘉義</text:span><text:span text:style-name="T54">縣</text:span><text:span text:style-name="T55">阿里山鄉</text:span><text:span text:style-name="T56"><text:s text:c="2"/></text:span></text:p>
      <text:p text:style-name="P57">3.計畫執行期間：103年01月<text:s/>01日至105年12月31日</text:p>
      <text:p text:style-name="P58"><text:span text:style-name="T59">4.計畫書撰寫格式及內容</text:span><text:span text:style-name="T60">：</text:span><text:span text:style-name="T61">全民健康保險山地離島醫療給付效益提昇計畫書撰寫參考格式(如附檔）</text:span></text:p>
      <text:list text:style-name="LFO20" text:continue-numbering="true">
        <text:list-item>
          <text:p text:style-name="P62">公告時間：公告天數21天(公告日102年11月15日至102年</text:p>
        </text:list-item>
      </text:list>
      <text:p text:style-name="P63"><text:s text:c="7"/>12月5日)。</text:p>
      <text:list text:style-name="LFO20" text:continue-numbering="true">
        <text:list-item>
          <text:p text:style-name="P64">計畫書收件截止日期：公告截止日（郵戳或現場收件日為憑）。</text:p>
        </text:list-item>
      </text:list>
      <text:p text:style-name="P65"/>
      <text:p text:style-name="P66"/>
      <text:p text:style-name="P67"><text:span text:style-name="T68">辦理單位：衛生福利部</text:span><text:span text:style-name="T69">中央健康保險署</text:span></text:p>
      <text:p text:style-name="P70"><text:tab/>南區業務組醫務管理科</text:p>
      <text:p text:style-name="P71"><text:span text:style-name="T72"><text:s/></text:span><text:span text:style-name="T73"><text:s text:c="18"/></text:span><text:span text:style-name="T74"><text:s text:c="7"/></text:span><text:span text:style-name="T75"><text:s/></text:span><text:span text:style-name="T76"><text:s text:c="3"/></text:span><text:span text:style-name="T77">聯 絡 人：</text:span><text:span text:style-name="T78">劉圓足</text:span></text:p>
      <text:p text:style-name="P79"><text:span text:style-name="T80"><text:s text:c="15"/></text:span><text:span text:style-name="T81">電<text:s/></text:span><text:span text:style-name="T82"><text:s text:c="2"/></text:span><text:span text:style-name="T83"><text:s/>話：06-2245678#4512</text:span></text:p>
      <text:p text:style-name="P84"><text:span text:style-name="T85"><text:s text:c="12"/></text:span><text:span text:style-name="T86"><text:s text:c="20"/></text:span><text:span text:style-name="T87"><text:s text:c="3"/></text:span><text:span text:style-name="T88">地<text:s/></text:span><text:span text:style-name="T89"><text:s text:c="2"/></text:span><text:span text:style-name="T90"><text:s/>址：台南市中西區公園路96號6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fo:color="#000000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fo:color="#FF0000"/>
    </style:style>
    <style:style style:name="WW_CharLFO1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8LVL1" style:family="text">
      <style:text-properties style:font-name-asian="標楷體" fo:font-weight="normal" style:font-weight-asian="normal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 fo:background-color="#FFFFFF" fo:language="en" fo:country="US"/>
    </style:style>
    <style:style style:name="WW_CharLFO30LVL1" style:family="text">
      <style:text-properties fo:color="#FF0000" style:text-underline-type="none"/>
    </style:style>
    <style:style style:name="WW_CharLFO3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3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3LVL1" style:family="text">
      <style:text-properties fo:font-weight="normal" style:font-weight-asian="normal" fo:color="#FF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5in"/>
      </text:list-level-style-number>
    </text:list-style>
    <text:list-style style:name="LFO3">
      <text:list-level-style-number text:level="1" style:num-suffix="．" style:num-format="１, ２, ３, ...">
        <style:list-level-properties text:space-before="0.788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5">
      <text:list-level-style-number text:level="1" style:num-suffix="．" style:num-format="１, ２, ３, ...">
        <style:list-level-properties text:space-before="0.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in" text:min-label-width="0.3333in"/>
      </text:list-level-style-number>
      <text:list-level-style-number text:level="3" text:style-name="WW_CharLFO10LVL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2.9534in" text:min-label-width="0.2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145in" text:min-label-width="0.7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777in" text:min-label-width="0.25in"/>
      </text:list-level-style-number>
      <text:list-level-style-number text:level="2" style:num-suffix="、" style:num-format="甲, 乙, 丙, ...">
        <style:list-level-properties text:space-before="1.0111in" text:min-label-width="0.3333in"/>
      </text:list-level-style-number>
      <text:list-level-style-number text:level="3" style:num-suffix="." style:num-format="i">
        <style:list-level-properties fo:text-align="end" text:space-before="1.3444in" text:min-label-width="0.3333in"/>
      </text:list-level-style-number>
      <text:list-level-style-number text:level="4" style:num-suffix="." style:num-format="1">
        <style:list-level-properties text:space-before="1.6777in" text:min-label-width="0.3333in"/>
      </text:list-level-style-number>
      <text:list-level-style-number text:level="5" style:num-suffix="、" style:num-format="甲, 乙, 丙, ...">
        <style:list-level-properties text:space-before="2.0111in" text:min-label-width="0.3333in"/>
      </text:list-level-style-number>
      <text:list-level-style-number text:level="6" style:num-suffix="." style:num-format="i">
        <style:list-level-properties fo:text-align="end" text:space-before="2.3444in" text:min-label-width="0.3333in"/>
      </text:list-level-style-number>
      <text:list-level-style-number text:level="7" style:num-suffix="." style:num-format="1">
        <style:list-level-properties text:space-before="2.6777in" text:min-label-width="0.3333in"/>
      </text:list-level-style-number>
      <text:list-level-style-number text:level="8" style:num-suffix="、" style:num-format="甲, 乙, 丙, ...">
        <style:list-level-properties text:space-before="3.0111in" text:min-label-width="0.3333in"/>
      </text:list-level-style-number>
      <text:list-level-style-number text:level="9" style:num-suffix="." style:num-format="i">
        <style:list-level-properties fo:text-align="end" text:space-before="3.3444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7812in" text:min-label-width="0.56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24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山地離島地區醫療給付效益提昇計畫（修正版）</dc:title>
    <meta:initial-creator>nhi</meta:initial-creator>
    <dc:creator>wuemily2000@gmail.com</dc:creator>
    <meta:creation-date>2023-07-11T07:07:00Z</meta:creation-date>
    <dc:date>2023-07-11T07:07:00Z</dc:date>
    <meta:print-date>2013-11-15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