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1in"/>
    </style:style>
    <style:style style:name="TableColumn3" style:family="table-column">
      <style:table-column-properties style:column-width="3.6423in"/>
    </style:style>
    <style:style style:name="TableColumn4" style:family="table-column">
      <style:table-column-properties style:column-width="2.0201in"/>
    </style:style>
    <style:style style:name="TableColumn5" style:family="table-column">
      <style:table-column-properties style:column-width="0.3833in"/>
    </style:style>
    <style:style style:name="TableColumn6" style:family="table-column">
      <style:table-column-properties style:column-width="1.0604in"/>
    </style:style>
    <style:style style:name="Table1" style:family="table" style:master-page-name="MP0">
      <style:table-properties style:width="7.4013in" fo:margin-left="0.118in" table:align="left"/>
    </style:style>
    <style:style style:name="TableRow7" style:family="table-row">
      <style:table-row-properties style:min-row-height="0.5548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ableRow10" style:family="table-row">
      <style:table-row-properties style:min-row-height="0.5548in"/>
    </style:style>
    <style:style style:name="TableCell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3" style:family="table-row">
      <style:table-row-properties style:min-row-height="0.4847in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margin-left="0.1159in" fo:text-indent="-0.097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3472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3472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0138in"/>
    </style:style>
    <style:style style:name="P9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line-height="0.3472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3" style:parent-style-name="內文" style:family="paragraph">
      <style:paragraph-properties fo:widows="2" fo:orphans="2" fo:line-height="0.2222in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margin-left="0.1152in" fo:text-indent="-0.035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6" style:family="table-row">
      <style:table-row-properties style:min-row-height="0.5263in"/>
    </style:style>
    <style:style style:name="TableCell1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5" style:family="table-row">
      <style:table-row-properties style:min-row-height="0.5263in"/>
    </style:style>
    <style:style style:name="TableCell1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4" style:family="table-row">
      <style:table-row-properties style:min-row-height="0.5263in"/>
    </style:style>
    <style:style style:name="TableCell1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5263in"/>
    </style:style>
    <style:style style:name="TableCell1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6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衛生福利部中央健康保險署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第二類投保單位辦理健保業務補助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4">
            <text:p text:style-name="P17">健保費所屬月份：<text:s text:c="3"/><text:s/>年　<text:s/><text:s/>月 <text:s text:c="8"/>收繳率： <text:s text:c="11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投保單位代號：</text:p>
          </table:table-cell>
          <table:table-cell table:style-name="TableCell23" table:number-columns-spanned="3">
            <text:p text:style-name="P24">　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投保單位名稱：</text:p>
          </table:table-cell>
          <table:table-cell table:style-name="TableCell30" table:number-columns-spanned="3">
            <text:p text:style-name="P31">　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本月健保署通知繳納之保險金額（即保險費計算表所列金額）</text:p>
          </table:table-cell>
          <table:table-cell table:style-name="TableCell37" table:number-columns-spanned="3">
            <text:p text:style-name="P38">　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<text:span text:style-name="T44">本月</text:span><text:span text:style-name="T45">實際彙繳金額</text:span><text:span text:style-name="T46">（不含繳納以前月份欠費及滯納金之金額）</text:span></text:p>
          </table:table-cell>
          <table:table-cell table:style-name="TableCell47" table:number-columns-spanned="3">
            <text:p text:style-name="P48">　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繳納日期</text:p>
          </table:table-cell>
          <table:table-cell table:style-name="TableCell54">
            <text:p text:style-name="P55"><text:s/>年 <text:s text:c="3"/>月 <text:s text:c="2"/>日</text:p>
          </table:table-cell>
          <table:table-cell table:style-name="TableCell56" table:number-rows-spanned="5">
            <text:p text:style-name="P57">健保署審核欄</text:p>
          </table:table-cell>
          <table:table-cell table:style-name="TableCell58" table:number-rows-spanned="5">
            <text:p text:style-name="P59">　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<text:s text:c="9"/>(1)正確欠費名冊 <text:s text:c="11"/><text:s text:c="7"/></text:p>
            <text:p text:style-name="P65">是否檢送<text:s/>(2)提供欠費達三個月以上 <text:s text:c="12"/></text:p>
            <text:p text:style-name="P66"><text:s text:c="12"/>被保險人之地址電話</text:p>
          </table:table-cell>
          <table:table-cell table:style-name="TableCell67">
            <text:p text:style-name="P68"><text:span text:style-name="T69">□是 <text:s text:c="42"/>□否</text:span><text:span text:style-name="T70">(原因：未欠費)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欠繳保險費之被保險人數</text:p>
          </table:table-cell>
          <table:table-cell table:style-name="TableCell78">
            <text:p text:style-name="P79">人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8</text:p>
          </table:table-cell>
          <table:table-cell table:style-name="TableCell85" table:number-rows-spanned="2">
            <text:p text:style-name="P86">對欠費者是否檢送催繳證明</text:p>
          </table:table-cell>
          <table:table-cell table:style-name="TableCell87">
            <text:p text:style-name="P88">□是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□否</text:span><text:span text:style-name="T97">(原因：</text:span><text:span text:style-name="T98">收繳率已達95%以上)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<text:span text:style-name="T106">計費月份</text:span><text:span text:style-name="T107">被保險人</text:span><text:span text:style-name="T108">人數(不含眷屬人數)</text:span></text:p>
          </table:table-cell>
          <table:table-cell table:style-name="TableCell109">
            <text:p text:style-name="P110">人</text:p>
          </table:table-cell>
          <table:table-cell table:style-name="TableCell111" table:number-columns-spanned="2" table:number-rows-spanned="2">
            <text:p text:style-name="P112">不符合撥付原因： <text:s text:c="5"/>1、收繳率介於90%至94.99%之間未附催繳證明 <text:s/></text:p>
            <text:p text:style-name="P113"><text:span text:style-name="T114">2、收繳率未達90%</text:span></text:p>
          </table:table-cell>
          <table:covered-table-cell/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<text:span text:style-name="T120">已繳納保險費之</text:span><text:span text:style-name="T121">被保險人</text:span><text:span text:style-name="T122">人數</text:span></text:p>
          </table:table-cell>
          <table:table-cell table:style-name="TableCell123">
            <text:p text:style-name="P124">人</text:p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申請人：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(印 <text:s/>章)</text:p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投保單位名稱：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(印 <text:s/>章)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負責人：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《均請蓋原留印鑑》</text:p>
          </table:table-cell>
          <table:covered-table-cell/>
          <table:covered-table-cell/>
        </table:table-row>
      </table:table>
      <text:p text:style-name="內文"><text:span text:style-name="T162"><draw:frame draw:z-index="251657728" draw:id="id0" draw:style-name="a0" draw:name="Text Box 2" text:anchor-type="paragraph" svg:x="5.59236in" svg:y="-10.63542in" svg:width="2.17361in" svg:height="0.29167in" style:rel-width="scale" style:rel-height="scale"><draw:text-box><text:p text:style-name="P163">110年12月28日改制更名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薛麗珍</dc:creator>
    <meta:creation-date>2025-07-15T02:25:00Z</meta:creation-date>
    <dc:date>2025-07-15T02:25:00Z</dc:date>
    <meta:print-date>2025-07-15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