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prefix="第" style:num-suffix="部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部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第" style:num-suffix="部" style:num-format="一, 十, 一百(繁), ..." text:start-value="2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部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部" style:num-format="一, 十, 一百(繁), ..." text:start-value="2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583in" text:min-label-width="0.3916in" text:list-level-position-and-space-mode="label-alignment">
          <style:list-level-label-alignment text:label-followed-by="listtab" fo:margin-left="0.4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2777in" fo:margin-left="-0.2958in" fo:margin-right="-0.2652in" fo:text-indent="-0.4916in">
        <style:tab-stops/>
      </style:paragraph-properties>
    </style:style>
    <style:style style:name="T4" style:parent-style-name="bbs_paper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T5" style:parent-style-name="bbs_paper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T6" style:parent-style-name="bbs_paper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T7" style:parent-style-name="bbs_paper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T8" style:parent-style-name="bbs_paper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T9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bbs_paper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T11" style:parent-style-name="bbs_paper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T12" style:parent-style-name="bbs_paper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T13" style:parent-style-name="bbs_paper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P14" style:parent-style-name="內文" style:family="paragraph">
      <style:paragraph-properties style:punctuation-wrap="simple" fo:text-align="center" fo:line-height="0.2777in" fo:margin-left="0.0006in" fo:text-indent="-0.2958in">
        <style:tab-stops/>
      </style:paragraph-properties>
    </style:style>
    <style:style style:name="T15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6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7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8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9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20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21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P22" style:parent-style-name="內文" style:family="paragraph">
      <style:paragraph-properties style:punctuation-wrap="simple" fo:line-height="0.2777in" fo:margin-left="0.0833in" fo:text-indent="0.0972in">
        <style:tab-stops/>
      </style:paragraph-properties>
    </style:style>
    <style:style style:name="T23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24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25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26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27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ableColumn29" style:family="table-column">
      <style:table-column-properties style:column-width="3.6583in"/>
    </style:style>
    <style:style style:name="TableColumn30" style:family="table-column">
      <style:table-column-properties style:column-width="3.5243in"/>
    </style:style>
    <style:style style:name="Table28" style:family="table">
      <style:table-properties style:width="7.1826in" fo:margin-left="0in" table:align="center"/>
    </style:style>
    <style:style style:name="TableRow31" style:family="table-row">
      <style:table-row-properties style:min-row-height="0.2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 fo:line-height="0.2777in" fo:margin-left="-0.075in" fo:text-indent="0.0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3.090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line-height-at-least="0in"/>
      <style:text-properties style:font-name="Times New Roman" style:font-name-asian="標楷體" fo:font-weight="bold" style:font-weight-asian="bold" fo:font-size="14pt" style:font-size-asian="14pt" style:font-size-complex="8pt"/>
    </style:style>
    <style:style style:name="P3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4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4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4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4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4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5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5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5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5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Times New Roman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Row105" style:family="table-row">
      <style:table-row-properties style:min-row-height="3.83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9" style:parent-style-name="無間距" style:family="paragraph">
      <style:paragraph-properties fo:text-align="justify" fo:line-height="0.1944in" fo:margin-left="0.4208in" fo:text-indent="-0.4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無間距" style:family="paragraph">
      <style:paragraph-properties fo:text-align="justify" fo:line-height="0.25in"/>
      <style:text-properties style:font-name="Times New Roman" style:font-name-asian="標楷體" fo:color="#FF0000" fo:font-size="14pt" style:font-size-asian="14pt" style:font-size-complex="14pt"/>
    </style:style>
    <style:style style:name="P122" style:parent-style-name="無間距" style:family="paragraph">
      <style:paragraph-properties fo:text-align="justify" fo:line-height="0.1875in" fo:margin-left="0.5277in" fo:text-indent="-0.5277in">
        <style:tab-stops/>
      </style:paragraph-properties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無間距" style:list-style-name="LFO14" style:family="paragraph">
      <style:paragraph-properties fo:text-align="justify" fo:line-height="0.1875in" fo:margin-left="0.8111in" fo:text-indent="-0.2736in">
        <style:tab-stops/>
      </style:paragraph-properties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無間距" style:list-style-name="LFO14" style:family="paragraph">
      <style:paragraph-properties fo:text-align="justify" fo:line-height="0.1875in" fo:margin-left="0.8111in" fo:text-indent="-0.2736in">
        <style:tab-stops/>
      </style:paragraph-properties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28" style:parent-style-name="無間距" style:family="paragraph">
      <style:paragraph-properties fo:text-align="justify" fo:line-height="0.1875in" fo:margin-left="0.3666in" fo:text-indent="-0.36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135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7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8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40" style:parent-style-name="內文" style:family="paragraph">
      <style:paragraph-properties fo:text-align="justify" fo:margin-left="0.5604in" fo:text-indent="-0.5604in">
        <style:tab-stops/>
      </style:paragraph-properties>
      <style:text-properties style:font-name="Times New Roman" fo:font-weight="bold" style:font-weight-asian="bold" fo:color="#FFFFFF" fo:font-size="10pt" style:font-size-asian="10pt" style:font-size-complex="10pt"/>
    </style:style>
    <style:style style:name="P141" style:parent-style-name="內文" style:family="paragraph">
      <style:paragraph-properties fo:text-align="justify" fo:margin-left="0.5604in" fo:text-indent="-0.5604in">
        <style:tab-stops/>
      </style:paragraph-properties>
      <style:text-properties style:font-name="Times New Roman" fo:font-weight="bold" style:font-weight-asian="bold" fo:color="#FFFFFF" fo:font-size="10pt" style:font-size-asian="10pt" style:font-size-complex="10pt"/>
    </style:style>
    <style:style style:name="P142" style:parent-style-name="內文" style:family="paragraph">
      <style:paragraph-properties fo:text-align="justify" fo:margin-left="0.5604in" fo:text-indent="-0.5604in">
        <style:tab-stops/>
      </style:paragraph-properties>
      <style:text-properties style:font-name="Times New Roman" fo:font-weight="bold" style:font-weight-asian="bold" fo:color="#FFFFFF" fo:font-size="10pt" style:font-size-asian="10pt" style:font-size-complex="10pt"/>
    </style:style>
  </office:automatic-styles>
  <office:body>
    <office:text text:use-soft-page-breaks="true">
      <text:p text:style-name="P1"><text:span text:style-name="T4">「全民健康保險醫療費用審查注意事項」</text:span><text:span text:style-name="T5">第四部</text:span><text:span text:style-name="T6">第</text:span><text:span text:style-name="T7">17</text:span><text:span text:style-name="T8">點</text:span><text:span text:style-name="T9">、</text:span><text:span text:style-name="T10">第</text:span><text:span text:style-name="T11">28</text:span><text:span text:style-name="T12">點</text:span><text:span text:style-name="T13">修正規定對照表</text:span></text:p>
      <text:p text:style-name="P14"><text:span text:style-name="T15">11</text:span><text:span text:style-name="T16">4</text:span><text:span text:style-name="T17">.</text:span><text:span text:style-name="T18">8</text:span><text:span text:style-name="T19">.</text:span><text:span text:style-name="T20">1</text:span><text:span text:style-name="T21">生效</text:span></text:p>
      <text:p text:style-name="P22"><text:span text:style-name="T23">F</text:span><text:span text:style-name="T24">or(</text:span><text:span text:style-name="T25">分章節</text:span><text:span text:style-name="T26">)</text:span><text:span text:style-name="T27">網頁更新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修正後審查注意事項規定</text:p>
            </table:table-cell>
            <table:table-cell table:style-name="TableCell34">
              <text:p text:style-name="P35">原審查注意事項規定</text:p>
            </table:table-cell>
          </table:table-row>
        </table:table-header-rows>
        <table:table-row table:style-name="TableRow36">
          <table:table-cell table:style-name="TableCell37">
            <text:p text:style-name="P38">第四部<text:s text:c="2"/>中醫醫療費用審查注意事項</text:p>
            <text:p text:style-name="P39">中央健康保險局84年9月19日健保審字第84016569號函</text:p>
            <text:p text:style-name="P40">中央健康保險局85年2月16日健保審字第85001960號函</text:p>
            <text:p text:style-name="P41">中央健康保險局86年1月4日健保審字第86000060號函</text:p>
            <text:p text:style-name="P42">中央健康保險局87年4月15日健保審字第87007495號函</text:p>
            <text:p text:style-name="P43">中央健康保險局89年6月9日健保審字第89015284號函</text:p>
            <text:p text:style-name="P44">中央健康保險局91年12月20日健保審字第0910023538號函公告</text:p>
            <text:p text:style-name="P45">中央健康保險局93年9月1日健保審字第0930068663號函公告修正</text:p>
            <text:p text:style-name="P46">中央健康保險局94年9月16日健保審字第0940068938號函令修正</text:p>
            <text:p text:style-name="P47">中央健康保險局95年1月9日健保審字第0940069098號函令修正</text:p>
            <text:p text:style-name="P48">中央健康保險局95年7月7日健保審字第0950068550號令修正</text:p>
            <text:p text:style-name="P49">中央健康保險局95年11月10日健保審字第0950068682號函令修正</text:p>
            <text:p text:style-name="P50">中央健康保險局97年4月1日健保審字第0970012154號函令修正</text:p>
            <text:p text:style-name="P51">中央健康保險局98年2月12日健保審字第0980032057號函令修正</text:p>
            <text:p text:style-name="P52">中央健康保險局98年9月3日健保審字第0980095409號函令修正</text:p>
            <text:p text:style-name="P53">中央健康保險局98年12月14日健保審字第0980095828號函令修正</text:p>
            <text:p text:style-name="P54">中央健康保險局99年12月6日健保審字第0990082225號函令修正</text:p>
            <text:p text:style-name="P55">中央健康保險局100年10月3日健保審字第1000075850號函令修正</text:p>
            <text:p text:style-name="P56">中央健康保險局101年4月11日健保審字第1010075126號函令</text:p>
            <text:p text:style-name="P57">中央健康保險局102年2月7日健保審字第1020034874號函令</text:p>
            <text:p text:style-name="P58">衛生福利部中央健康保險署102年7月18日健保審字第1020035689號函令</text:p>
            <text:p text:style-name="P59">衛生福利部中央健康保險署102年7月31日健保審字第1020035787號函令</text:p>
            <text:p text:style-name="P60">衛生福利部中央健康保險署103年4月28日健保審字第<text:s/>1030035320號函令</text:p>
            <text:p text:style-name="P61">衛生福利部中央健康保險署103年12月3日健保審字第1030036475號函令</text:p>
            <text:p text:style-name="P62">衛生福利部中央健康保險署109年2月14日健保審字第1090034886號函令</text:p>
            <text:p text:style-name="P63">衛生福利部中央健康保險署110年12月14日健保審字第1100036610號函令</text:p>
            <text:p text:style-name="P64">衛生福利部中央健康保險署111年7月15日健保審字第1110671076號函令</text:p>
            <text:p text:style-name="P65">衛生福利部中央健康保險署112年10月30日健保審字第1120672686號函令</text:p>
            <text:p text:style-name="P66">衛生福利部中央健康保險署114年4月22日健保審字第1140670703號函令</text:p>
            <text:p text:style-name="P67"><text:span text:style-name="T68">衛生福利部中央健康保險署</text:span><text:span text:style-name="T69">11</text:span><text:span text:style-name="T70">4</text:span><text:span text:style-name="T71">年</text:span><text:span text:style-name="T72">7</text:span><text:span text:style-name="T73">月</text:span><text:span text:style-name="T74">15</text:span><text:span text:style-name="T75">日健保審字第</text:span><text:span text:style-name="T76">1140671425</text:span><text:span text:style-name="T77">號函令</text:span></text:p>
            <text:p text:style-name="P78">*本書各項規定後加註之日期為該規定最終異動生效日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第四部<text:s/>中醫醫療費用審查注意事項</text:p>
            <text:p text:style-name="P108"/>
            <text:p text:style-name="P109"><text:span text:style-name="T110">十七、診斷病名為扭傷或挫傷時，</text:span><text:span text:style-name="T111">應</text:span><text:span text:style-name="T112">於病歷上載明病人主訴之發生時間及原因，</text:span><text:span text:style-name="T113">未記載得核扣診察費；又倘為外因所致之扭傷或挫傷，需同時將損傷性質及外因予以編碼，並申報於特約醫事服務機構門診醫療服務點數及醫令清單，未申報得核扣診察費</text:span><text:span text:style-name="T114">。</text:span><text:span text:style-name="T115">(114/</text:span><text:span text:style-name="T116">8</text:span><text:span text:style-name="T117">/</text:span><text:span text:style-name="T118">1</text:span><text:span text:style-name="T119">)</text:span><text:span text:style-name="T120"><text:s/></text:span></text:p>
            <text:p text:style-name="P121"/>
            <text:p text:style-name="P122">二十八、傷科治療處置費(E01-E02)審查原則：(114/8/1)</text:p>
            <text:list text:style-name="LFO14" text:continue-numbering="true">
              <text:list-item>
                <text:p text:style-name="P123">病歷皆應詳實記載病情及傷科手法。</text:p>
              </text:list-item>
              <text:list-item>
                <text:p text:style-name="P124">單獨實施冰敷、熱敷、藥布、外敷等處置而申報傷科處置費(E01-E02)，限扭、拉、挫、外傷急性期48小時內，並應記載發生時間、原因及症狀，延長急性期須於病歷詳細說明；單純拔罐等輔助療法(CH01~CH09)不可單獨申報傷科處置。</text:p>
              </text:list-item>
            </text:list>
          </table:table-cell>
          <table:table-cell table:style-name="TableCell125">
            <text:p text:style-name="P126">第四部<text:s/>中醫醫療費用審查注意事項</text:p>
            <text:p text:style-name="P127"/>
            <text:p text:style-name="P128"><text:span text:style-name="T129">十七、診斷病名為扭傷或挫傷時，</text:span><text:span text:style-name="T130">未</text:span><text:span text:style-name="T131">於病歷上載明病人主訴之發生時間及原因</text:span><text:span text:style-name="T132">者</text:span><text:span text:style-name="T133">，應加強審查</text:span><text:span text:style-name="T134">。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bbs_paper" style:display-name="bbs_paper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p0" style:display-name="p0" style:family="paragraph" style:parent-style-name="內文">
      <style:paragraph-properties fo:widows="2" fo:orphans="2" style:vertical-align="auto"/>
      <style:text-properties style:font-name="細明體" style:font-name-asian="細明體" style:font-name-complex="新細明體" style:letter-kerning="false" style:font-size-complex="12pt" fo:hyphenate="false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本文" style:display-name="本文" style:family="paragraph" style:parent-style-name="內文">
      <style:paragraph-properties style:line-height-at-least="0.25in"/>
      <style:text-properties style:font-name="細明體" style:font-name-asian="全真楷書" style:letter-kerning="false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本文字元1" style:display-name="本文 字元1" style:family="text" style:parent-style-name="預設段落字型">
      <style:text-properties style:font-name="細明體" style:font-name-asian="全真楷書" style:font-name-complex="Times New Roman" style:letter-kerning="false" fo:font-size="18pt" style:font-size-asian="18pt" style:font-size-complex="10pt"/>
    </style:style>
    <style:style style:name="ng-binding" style:display-name="ng-binding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FF0000" style:text-underline-type="single" style:text-underline-style="solid" style:text-underline-width="auto" style:text-underline-mode="continuous"/>
    </style:style>
    <style:style style:name="WW_CharLFO5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部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部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第" style:num-suffix="部" style:num-format="一, 十, 一百(繁), ..." text:start-value="2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部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部" style:num-format="一, 十, 一百(繁), ..." text:start-value="2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583in" text:min-label-width="0.3916in" text:list-level-position-and-space-mode="label-alignment">
          <style:list-level-label-alignment text:label-followed-by="listtab" fo:margin-left="0.4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淑汝;葉祝玫</meta:initial-creator>
    <dc:creator>葉祝玫</dc:creator>
    <meta:creation-date>2025-07-15T01:45:00Z</meta:creation-date>
    <dc:date>2025-07-15T01:45:00Z</dc:date>
    <meta:print-date>2025-07-15T01:4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6" meta:character-count="1584" meta:row-count="11" meta:non-whitespace-character-count="1351"/>
  </office:meta>
</office:document-meta>
</file>