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 svg:panose-1="0 0 0 0 0 0 0 0 0 0"/>
    <style:font-face style:name="新細明體, PMingLiU" svg:font-family="新細明體, PMingLiU" style:font-family-generic="roman" style:font-pitch="variable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8479in" text:min-label-width="0.5in" text:list-level-position-and-space-mode="label-alignment">
          <style:list-level-label-alignment text:label-followed-by="listtab" fo:margin-left="2.3479in" fo:text-indent="-0.5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 text:start-value="4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2">
      <text:list-level-style-number text:level="1" style:num-suffix="." style:num-format="i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I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3">
        <style:list-level-properties text:space-before="0.2847in" text:min-label-width="0.3333in" text:list-level-position-and-space-mode="label-alignment">
          <style:list-level-label-alignment text:label-followed-by="nothing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55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第" style:num-suffix="案：" style:num-format="1">
        <style:list-level-properties text:space-before="0.2777in" text:min-label-width="0.875in" text:list-level-position-and-space-mode="label-alignment">
          <style:list-level-label-alignment text:label-followed-by="space" fo:margin-left="1.1527in" fo:text-indent="-0.875in"/>
        </style:list-level-properties>
      </text:list-level-style-number>
      <text:list-level-style-number text:level="2" style:num-suffix="、" style:num-format="甲, 乙, 丙, ...">
        <style:list-level-properties text:space-before="-0.9465in" text:min-label-width="0.3333in" text:list-level-position-and-space-mode="label-alignment">
          <style:list-level-label-alignment text:label-followed-by="listtab" fo:margin-left="-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number>
      <text:list-level-style-number text:level="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3.3861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3.15in" style:use-optimal-column-width="false"/>
    </style:style>
    <style:style style:name="TableColumn8" style:family="table-column">
      <style:table-column-properties style:column-width="3.15in" style:use-optimal-column-width="false"/>
    </style:style>
    <style:style style:name="Table6" style:family="table">
      <style:table-properties style:width="6.3in" fo:margin-left="0.118in" table:align="left"/>
    </style:style>
    <style:style style:name="TableRow9" style:family="table-row">
      <style:table-row-properties style:min-row-height="0.312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 fo:margin-left="-0.26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6" style:family="table-row">
      <style:table-row-properties style:min-row-height="0.7805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清單段落" style:family="paragraph">
      <style:paragraph-properties fo:line-height="0.3333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2687in" fo:text-indent="-0.270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 fo:margin-left="0.2895in" fo:text-indent="-0.28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2868in" fo:text-indent="-0.2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333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margin-left="0.2875in" fo:text-indent="-0.28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清單段落" style:family="paragraph">
      <style:paragraph-properties fo:line-height="0.3333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margin-left="0.270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 fo:margin-left="0.270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 fo:margin-left="0.2687in" fo:text-indent="-0.270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333in" fo:margin-left="0.2895in" fo:text-indent="-0.28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11743098"/><text:span text:style-name="T2"><text:s text:c="16"/></text:span><text:span text:style-name="T3">「藥品給付規定」修訂對照表</text:span></text:p>
      <text:p text:style-name="P4">第14節<text:s/>眼科製劑 Ophthalmic preparations</text:p>
      <text:p text:style-name="P5">（自112年3月1日生效）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修訂後給付規定</text:span></text:p>
          </table:table-cell>
          <table:table-cell table:style-name="TableCell13">
            <text:p text:style-name="P14"><text:span text:style-name="T15">原給付規定</text:span></text:p>
          </table:table-cell>
        </table:table-row>
        <table:table-row table:style-name="TableRow16">
          <table:table-cell table:style-name="TableCell17">
            <text:p text:style-name="P18"><text:span text:style-name="T19">14.9.2.新生血管抑制劑 (Anti-angiogenic agents) : Anti-VEGF 如ranibizumab (Lucentis)、aflibercept (Eylea) (100/1/1、 101/5/1、102/2/1、103/8/1、104/5/1、105/2/1、105/7/1、105/11/1、105/12/1、106/4/1、106/12/1、108/4/1、109/2/1、109/3/1、109/6/1、109/12/1</text:span><text:span text:style-name="T20">、</text:span><text:span text:style-name="T21">11</text:span><text:span text:style-name="T22">2</text:span><text:span text:style-name="T23">/</text:span><text:span text:style-name="T24">2</text:span><text:span text:style-name="T25">/1</text:span><text:span text:style-name="T26">、</text:span><text:span text:style-name="T27">112/</text:span><text:span text:style-name="T28">3</text:span><text:span text:style-name="T29">/1</text:span><text:span text:style-name="T30">)</text:span></text:p>
            <text:p text:style-name="P31"><text:bookmark-start text:name="_Hlk90375341"/>本類藥品使用須符合下列條件:</text:p>
            <text:p text:style-name="P32"><text:s/>1.~6.(略)<text:s/></text:p>
            <text:p text:style-name="P33"><text:s/>7.依疾病別另規定如下:</text:p>
            <text:p text:style-name="P34">(1)(略)。<text:s/></text:p>
            <text:p text:style-name="P35"><text:span text:style-name="T36">(2)糖尿病引起黃斑部水腫 (diabetic macular edema, DME)之病變：(102/2/1、103/8/1、105/2/1、105/11/1、105/12/1、106/4/1、108/4/1、109/2/1、109/3/1</text:span><text:span text:style-name="T37">、</text:span><text:span text:style-name="T38">112</text:span><text:span text:style-name="T39">/</text:span><text:span text:style-name="T40">2</text:span><text:span text:style-name="T41">/1</text:span><text:span text:style-name="T42">、112/</text:span><text:span text:style-name="T43">3</text:span><text:span text:style-name="T44">/1</text:span><text:span text:style-name="T45">)</text:span></text:p>
            <text:p text:style-name="P46"><text:span text:style-name="T47">Ⅰ.</text:span><text:span text:style-name="T48">~Ⅷ.(略)</text:span></text:p>
            <text:p text:style-name="P49"><text:span text:style-name="T50">Ⅸ.</text:span><text:span text:style-name="T51">若患者腎功能不全(eGFR＜45mL/min/1.73m</text:span><text:span text:style-name="T52">2</text:span><text:span text:style-name="T53">或serum<text:s/></text:span><text:soft-page-break/><text:span text:style-name="T54">creatinine≧1</text:span><text:span text:style-name="T55">.5mg/dL)</text:span><text:span text:style-name="T56">或腎臟移植患者</text:span><text:span text:style-name="T57">(但排除已洗腎個案</text:span><text:span text:style-name="T58">)</text:span><text:span text:style-name="T59">，</text:span><text:span text:style-name="T60">或具有藥物過敏史者，需檢附</text:span><text:span text:style-name="T61">近三個月內有關腎功能檢查(如BUN, creatinine)報告</text:span><text:span text:style-name="T62">及彩色眼底照片可看出典型糖尿病視網膜病變及OCT呈現網膜水腫等相關資料，並檢附足以證明其罹患疾病之光學共軛斷層血管掃描儀(optical coherence tomography angiography,OCTA)檢查結果</text:span><text:span text:style-name="T63">［</text:span><text:span text:style-name="T64">例如OCTA檢查結果須顯示血管灌流不全區域、中央微血管灌流缺損 (Dropout)、中央無血管區域(Avascular zone)變大等變化</text:span><text:span text:style-name="T65">］</text:span><text:span text:style-name="T66">，則得以OCTA檢查結果代替FAG資料。(</text:span><text:span text:style-name="T67">112</text:span><text:span text:style-name="T68">/</text:span><text:span text:style-name="T69">3</text:span><text:span text:style-name="T70">/1)</text:span></text:p>
            <text:p text:style-name="P71">(3)多足型脈絡膜血管病變型黃斑部病變(略)</text:p>
            <text:p text:style-name="P72"><text:span text:style-name="T73">以下略</text:span><text:bookmark-end text:name="_Hlk90375341"/></text:p>
          </table:table-cell>
          <table:table-cell table:style-name="TableCell74">
            <text:p text:style-name="P75"><text:span text:style-name="T76">14.9.2.新生血管抑制劑 (Anti-angiogenic agents) : Anti-VEGF 如ranibizumab (Lucentis)、aflibercept (Eylea) (100/1/1、 101/5/1、102/2/1、103/8/1、104/5/1、105/2/1、105/7/1、105/11/1、105/12/1、106/4/1、106/12/1、108/4/1、109/2/1、109/3/1、109/6/1、109/12/1</text:span><text:span text:style-name="T77">、</text:span><text:span text:style-name="T78">112/</text:span><text:span text:style-name="T79">2</text:span><text:span text:style-name="T80">/1</text:span><text:span text:style-name="T81">)</text:span></text:p>
            <text:p text:style-name="P82">本類藥品使用須符合下列條件:</text:p>
            <text:p text:style-name="P83"><text:s/>1.~6.(略)<text:s/></text:p>
            <text:p text:style-name="P84"><text:s/>7.依疾病別另規定如下:</text:p>
            <text:p text:style-name="P85">(1)(略)。<text:s/></text:p>
            <text:p text:style-name="P86"><text:span text:style-name="T87">(2)糖尿病引起黃斑部水腫 (diabetic macular edema, DME)之病變：(102/2/1、103/8/1、105/2/1、105/11/1、105/12/1、106/4/1、108/4/1、109/2/1、109/3/1</text:span><text:span text:style-name="T88">、112/</text:span><text:span text:style-name="T89">2</text:span><text:span text:style-name="T90">/1</text:span><text:span text:style-name="T91">)</text:span></text:p>
            <text:p text:style-name="P92"><text:span text:style-name="T93">Ⅰ.</text:span><text:span text:style-name="T94">~Ⅷ.(略)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(3)多足型脈絡膜血管病變型黃斑部病變(略)</text:p>
            <text:p text:style-name="P115">以下略</text:p>
          </table:table-cell>
        </table:table-row>
      </table:table>
      <text:soft-page-break/>
      <text:p text:style-name="P116"><text:span text:style-name="T117">備註：劃線部份為新修訂規定</text:span><text:bookmark-end text:name="_Hlk1117430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 svg:panose-1="0 0 0 0 0 0 0 0 0 0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text-align="start" fo:margin-top="0.125in">
        <style:tab-stops/>
      </style:paragraph-properties>
      <style:text-properties style:font-name="Times New Roman" fo:hyphenate="false"/>
    </style:style>
    <style:style style:name="報告案階層3" style:display-name="報告案階層3" style:family="paragraph" style:parent-style-name="擬訂會議議程2" style:list-style-name="LFO45" style:default-outline-level="2">
      <style:paragraph-properties fo:text-align="start" fo:margin-bottom="0.0833in">
        <style:tab-stops>
          <style:tab-stop style:type="left" style:position="-1.3083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text:list-style style:name="LFO14">
      <text:list-level-style-number text:level="1" text:style-name="WW_CharLFO14LVL1" style:num-prefix="第" style:num-suffix="案：" style:num-format="1">
        <style:list-level-properties text:space-before="0.2777in" text:min-label-width="0.875in" text:list-level-position-and-space-mode="label-alignment">
          <style:list-level-label-alignment text:label-followed-by="space" fo:margin-left="1.1527in" fo:text-indent="-0.875in"/>
        </style:list-level-properties>
      </text:list-level-style-number>
      <text:list-level-style-number text:level="2" style:num-suffix="、" style:num-format="甲, 乙, 丙, ...">
        <style:list-level-properties text:space-before="-0.9465in" text:min-label-width="0.3333in" text:list-level-position-and-space-mode="label-alignment">
          <style:list-level-label-alignment text:label-followed-by="listtab" fo:margin-left="-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number>
      <text:list-level-style-number text:level="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2" style:family="text">
      <style:text-properties fo:font-size="14pt" style:font-size-asian="14pt" style:font-size-complex="14pt" style:text-underline-type="none"/>
    </style:style>
    <style:style style:name="WW_CharLFO21LVL2" style:family="text">
      <style:text-properties fo:font-size="14pt" style:font-size-asian="14pt" style:font-size-complex="14pt"/>
    </style:style>
    <style:style style:name="WW_CharLFO22LVL2" style:family="text">
      <style:text-properties fo:font-size="14pt" style:font-size-asian="14pt" style:font-size-complex="14pt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Times New Roman" style:font-name-complex="Times New Roman" fo:font-size="14pt" style:font-size-asian="14pt"/>
    </style:style>
    <style:style style:name="WW_CharLFO37LVL4" style:family="text">
      <style:text-properties style:font-name="標楷體" style:font-name-asian="標楷體" style:font-name-complex="Times New Roman" style:text-line-through-type="none" fo:font-size="14pt" style:font-size-asian="14pt"/>
    </style:style>
    <style:style style:name="WW_CharLFO43LVL1" style:family="text">
      <style:text-properties style:font-name="標楷體" style:font-name-asian="標楷體"/>
    </style:style>
    <style:style style:name="WW_CharLFO45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45">
      <text:list-level-style-number text:level="1" text:style-name="WW_CharLFO45LVL1" style:num-prefix="(" style:num-suffix=")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="標楷體" style:font-name-asian="標楷體" style:font-name-complex="Times New Roman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9LVL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53LVL1" style:family="text">
      <style:text-properties style:font-name-complex="Times New Roman"/>
    </style:style>
    <style:style style:name="WW_CharLFO54LVL1" style:family="text">
      <style:text-properties style:text-underline-type="single" style:text-underline-style="solid" style:text-underline-width="auto" style:text-underline-mode="continuous"/>
    </style:style>
    <style:style style:name="WW_CharLFO5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8479in" text:min-label-width="0.5in" text:list-level-position-and-space-mode="label-alignment">
          <style:list-level-label-alignment text:label-followed-by="listtab" fo:margin-left="2.3479in" fo:text-indent="-0.5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 text:start-value="4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2">
      <text:list-level-style-number text:level="1" style:num-suffix="." style:num-format="i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I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3">
        <style:list-level-properties text:space-before="0.2847in" text:min-label-width="0.3333in" text:list-level-position-and-space-mode="label-alignment">
          <style:list-level-label-alignment text:label-followed-by="nothing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55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第" style:num-suffix="案：" style:num-format="1">
        <style:list-level-properties text:space-before="0.2777in" text:min-label-width="0.875in" text:list-level-position-and-space-mode="label-alignment">
          <style:list-level-label-alignment text:label-followed-by="space" fo:margin-left="1.1527in" fo:text-indent="-0.875in"/>
        </style:list-level-properties>
      </text:list-level-style-number>
      <text:list-level-style-number text:level="2" style:num-suffix="、" style:num-format="甲, 乙, 丙, ...">
        <style:list-level-properties text:space-before="-0.9465in" text:min-label-width="0.3333in" text:list-level-position-and-space-mode="label-alignment">
          <style:list-level-label-alignment text:label-followed-by="listtab" fo:margin-left="-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number>
      <text:list-level-style-number text:level="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0.886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詹秀鳳</dc:creator>
    <meta:creation-date>2023-02-16T06:41:00Z</meta:creation-date>
    <dc:date>2023-02-16T06:41:00Z</dc:date>
    <meta:print-date>2023-02-16T06:41:00Z</meta:print-date>
    <meta:template xlink:href="402行政院衛生署會議紀錄(議事錄)範本.dot" xlink:type="simple"/>
    <meta:editing-cycles>2</meta:editing-cycles>
    <meta:editing-duration>PT0S</meta:editing-duration>
    <meta:document-statistic meta:page-count="2" meta:paragraph-count="2" meta:word-count="207" meta:character-count="1385" meta:row-count="9" meta:non-whitespace-character-count="1180"/>
  </office:meta>
</office:document-meta>
</file>