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微軟正黑體" svg:font-family="微軟正黑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fo:color="#000000" style:font-name="微軟正黑體" style:font-name-asian="微軟正黑體" style:font-name-complex="微軟正黑體"/>
    </style:style>
    <style:style style:name="ce2" style:family="table-cell" style:parent-style-name="Default" style:data-style-name="N3">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3"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4" style:family="table-cell" style:parent-style-name="Default" style:data-style-name="N4">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 style:family="table-cell" style:parent-style-name="Default" style:data-style-name="N4">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9" style:family="table-cell" style:parent-style-name="_19968__33324__32_2" style:data-style-name="N0">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automatic" fo:background-color="transparent"/>
      <style:text-properties fo:color="#000000"/>
    </style:style>
    <style:style style:name="ce11" style:family="table-cell" style:parent-style-name="Default" style:data-style-name="N3">
      <style:table-cell-properties style:vertical-align="top" fo:background-color="transparent" style:repeat-content="false"/>
      <style:paragraph-properties fo:text-align="center"/>
      <style:text-properties fo:color="#000000" style:font-name="微軟正黑體" style:font-name-asian="微軟正黑體" style:font-name-complex="微軟正黑體"/>
    </style:style>
    <style:style style:name="ce12"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13" style:family="table-cell" style:parent-style-name="Default" style:data-style-name="N0">
      <style:text-properties fo:color="#000000" style:font-name="微軟正黑體" style:font-name-asian="微軟正黑體" style:font-name-complex="微軟正黑體"/>
    </style:style>
    <style:style style:name="ce14"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style:style>
    <style:style style:name="ce15" style:family="table-cell" style:parent-style-name="Default"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style:style>
    <style:style style:name="ce17" style:family="table-cell" style:parent-style-name="Default" style:data-style-name="N4">
      <style:table-cell-properties fo:border-top="thin solid #000000" fo:border-bottom="thin double #000000"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8"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9" style:family="table-cell" style:parent-style-name="Default" style:data-style-name="N48">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0" style:family="table-cell" style:parent-style-name="Default" style:data-style-name="N4">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 style:family="table-cell" style:parent-style-name="Default" style:data-style-name="N4">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2.48708333333333cm" style:use-optimal-column-width="true"/>
    </style:style>
    <style:style style:name="co3" style:family="table-column">
      <style:table-column-properties fo:break-before="auto" style:column-width="5.37104166666667cm"/>
    </style:style>
    <style:style style:name="co4" style:family="table-column">
      <style:table-column-properties fo:break-before="auto" style:column-width="6.08541666666667cm"/>
    </style:style>
    <style:style style:name="co5" style:family="table-column">
      <style:table-column-properties fo:break-before="auto" style:column-width="1.77270833333333cm"/>
    </style:style>
    <style:style style:name="co6" style:family="table-column">
      <style:table-column-properties fo:break-before="auto" style:column-width="2.301875cm"/>
    </style:style>
    <style:style style:name="co7" style:family="table-column">
      <style:table-column-properties fo:break-before="auto" style:column-width="1.40229166666667cm"/>
    </style:style>
    <style:style style:name="co8" style:family="table-column">
      <style:table-column-properties fo:break-before="auto" style:column-width="1.61395833333333cm"/>
    </style:style>
    <style:style style:name="co9" style:family="table-column">
      <style:table-column-properties fo:break-before="auto" style:column-width="16.8010416666667cm"/>
    </style:style>
    <style:style style:name="co10" style:family="table-column">
      <style:table-column-properties fo:break-before="auto" style:column-width="2.143125cm"/>
    </style:style>
    <style:style style:name="co11" style:family="table-column">
      <style:table-column-properties fo:break-before="auto" style:column-width="1.87854166666667cm"/>
    </style:style>
    <style:style style:name="ro1" style:family="table-row">
      <style:table-row-properties style:row-height="15.75pt" style:use-optimal-row-height="true" fo:break-before="auto"/>
    </style:style>
    <style:style style:name="ro2" style:family="table-row">
      <style:table-row-properties style:row-height="33.75pt" style:use-optimal-row-height="true" fo:break-before="auto"/>
    </style:style>
    <style:style style:name="ro3" style:family="table-row">
      <style:table-row-properties style:row-height="39.95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120pt" style:use-optimal-row-height="false" fo:break-before="auto"/>
    </style:style>
    <style:style style:name="ro7" style:family="table-row">
      <style:table-row-properties style:row-height="177.75pt" style:use-optimal-row-height="false" fo:break-before="auto"/>
    </style:style>
    <style:style style:name="ro8" style:family="table-row">
      <style:table-row-properties style:row-height="188.25pt" style:use-optimal-row-height="false" fo:break-before="auto"/>
    </style:style>
    <style:style style:name="ro9" style:family="table-row">
      <style:table-row-properties style:row-height="177pt" style:use-optimal-row-height="false" fo:break-before="auto"/>
    </style:style>
    <style:style style:name="ro10" style:family="table-row">
      <style:table-row-properties style:row-height="173.25pt" style:use-optimal-row-height="false" fo:break-before="auto"/>
    </style:style>
    <style:style style:name="ro11" style:family="table-row">
      <style:table-row-properties style:row-height="174.75pt" style:use-optimal-row-height="false" fo:break-before="auto"/>
    </style:style>
    <style:style style:name="ro12" style:family="table-row">
      <style:table-row-properties style:row-height="159.75pt" style:use-optimal-row-height="false" fo:break-before="auto"/>
    </style:style>
    <style:style style:name="ro13" style:family="table-row">
      <style:table-row-properties style:row-height="151.5pt" style:use-optimal-row-height="false" fo:break-before="auto"/>
    </style:style>
    <style:style style:name="ro14" style:family="table-row">
      <style:table-row-properties style:row-height="204pt" style:use-optimal-row-height="false" fo:break-before="auto"/>
    </style:style>
    <style:style style:name="ro15" style:family="table-row">
      <style:table-row-properties style:row-height="210pt" style:use-optimal-row-height="false" fo:break-before="auto"/>
    </style:style>
    <style:style style:name="ro16" style:family="table-row">
      <style:table-row-properties style:row-height="200.1pt" style:use-optimal-row-height="false" fo:break-before="auto"/>
    </style:style>
    <style:style style:name="ro17" style:family="table-row">
      <style:table-row-properties style:row-height="6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全民健康保險藥品新收載品項明細表(西藥)" table:style-name="ta1">
        <table:table-column table:style-name="co1" table:default-cell-style-name="ce11"/>
        <table:table-column table:style-name="co2" table:default-cell-style-name="ce16"/>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2"/>
        <table:table-column table:style-name="co8" table:default-cell-style-name="ce12"/>
        <table:table-column table:style-name="co9" table:default-cell-style-name="ce13"/>
        <table:table-column table:style-name="co10" table:default-cell-style-name="ce14"/>
        <table:table-column table:style-name="co11" table:number-columns-repeated="16374" table:default-cell-style-name="ce13"/>
        <table:table-row table:style-name="ro1">
          <table:table-cell table:number-columns-repeated="16384"/>
        </table:table-row>
        <table:table-row table:style-name="ro2">
          <table:table-cell office:value-type="string" table:style-name="ce2">
            <text:p>項次</text:p>
          </table:table-cell>
          <table:table-cell office:value-type="string" table:style-name="ce17">
            <text:p>健保代碼</text:p>
          </table:table-cell>
          <table:table-cell office:value-type="string" table:style-name="ce17">
            <text:p>藥品名稱</text:p>
          </table:table-cell>
          <table:table-cell office:value-type="string" table:style-name="ce17">
            <text:p>成分及含量</text:p>
          </table:table-cell>
          <table:table-cell office:value-type="string" table:style-name="ce17">
            <text:p>規格量</text:p>
          </table:table-cell>
          <table:table-cell office:value-type="string" table:style-name="ce17">
            <text:p>藥商名稱</text:p>
          </table:table-cell>
          <table:table-cell office:value-type="string" table:style-name="ce18">
            <text:p>原支付價</text:p>
          </table:table-cell>
          <table:table-cell office:value-type="string" table:style-name="ce18">
            <text:p>初核</text:p>
            <text:p>價格</text:p>
          </table:table-cell>
          <table:table-cell office:value-type="string" table:style-name="ce17">
            <text:p>初核說明</text:p>
          </table:table-cell>
          <table:table-cell office:value-type="string" table:style-name="ce17">
            <text:p>生效日期</text:p>
          </table:table-cell>
          <table:table-cell table:number-columns-repeated="16374" table:style-name="ce1"/>
        </table:table-row>
        <table:table-row table:style-name="ro3">
          <table:table-cell office:value-type="float" office:value="1" table:style-name="ce3">
            <text:p>1</text:p>
          </table:table-cell>
          <table:table-cell office:value-type="string" table:style-name="ce19">
            <text:p>AC488981G0</text:p>
          </table:table-cell>
          <table:table-cell office:value-type="string" table:style-name="ce20">
            <text:p>LITACARBOSE TABLETS 50MG "LITA"(鋁箔)</text:p>
          </table:table-cell>
          <table:table-cell office:value-type="string" table:style-name="ce20">
            <text:p>ACARBOSE 50 MG</text:p>
          </table:table-cell>
          <table:table-cell table:style-name="ce20"/>
          <table:table-cell office:value-type="string" table:style-name="ce21">
            <text:p>利達</text:p>
          </table:table-cell>
          <table:table-cell office:value-type="string" table:style-name="ce22">
            <text:p>--</text:p>
          </table:table-cell>
          <table:table-cell office:value-type="float" office:value="2" table:style-name="ce23">
            <text:p>2</text:p>
          </table:table-cell>
          <table:table-cell office:value-type="string" table:style-name="ce20">
            <text:p>1.本案藥品之劑型製程符合PIC/S GMP及具標準包裝，依「全民健康保險藥物給付項目及支付標準」，暫予支付每粒2.0元。</text:p>
          </table:table-cell>
          <table:table-cell office:value-type="string" table:style-name="ce24">
            <text:p>114/08/01</text:p>
          </table:table-cell>
          <table:table-cell table:style-name="ce10"/>
          <table:table-cell table:number-columns-repeated="16373" table:style-name="ce9"/>
        </table:table-row>
        <table:table-row table:style-name="ro3">
          <table:table-cell office:value-type="float" office:value="2" table:style-name="ce3">
            <text:p>2</text:p>
          </table:table-cell>
          <table:table-cell office:value-type="string" table:style-name="ce19">
            <text:p>AC495041G0</text:p>
          </table:table-cell>
          <table:table-cell office:value-type="string" table:style-name="ce20">
            <text:p>BISO F.C. TABLETS 1.25 MG(鋁箔)</text:p>
          </table:table-cell>
          <table:table-cell office:value-type="string" table:style-name="ce20">
            <text:p>BISOPROLOL FUMARATE 1.250MG</text:p>
          </table:table-cell>
          <table:table-cell table:style-name="ce20"/>
          <table:table-cell office:value-type="string" table:style-name="ce21">
            <text:p>健喬信元</text:p>
          </table:table-cell>
          <table:table-cell office:value-type="string" table:style-name="ce22">
            <text:p>--</text:p>
          </table:table-cell>
          <table:table-cell office:value-type="float" office:value="2" table:style-name="ce23">
            <text:p>2</text:p>
          </table:table-cell>
          <table:table-cell office:value-type="string" table:style-name="ce20">
            <text:p>1.本案藥品之劑型製程符合PIC/S GMP及具標準包裝，依「全民健康保險藥物給付項目及支付標準」，暫予支付每粒2.0元。</text:p>
          </table:table-cell>
          <table:table-cell office:value-type="string" table:style-name="ce24">
            <text:p>114/08/01</text:p>
          </table:table-cell>
          <table:table-cell table:style-name="ce10"/>
          <table:table-cell table:number-columns-repeated="16373" table:style-name="ce9"/>
        </table:table-row>
        <table:table-row table:style-name="ro4">
          <table:table-cell office:value-type="float" office:value="3" table:style-name="ce3">
            <text:p>3</text:p>
          </table:table-cell>
          <table:table-cell office:value-type="string" table:style-name="ce19">
            <text:p>BC28876100</text:p>
          </table:table-cell>
          <table:table-cell office:value-type="string" table:style-name="ce20">
            <text:p>CANDESARTAN CILEXETIL AND HYDROCHLOROTHIAZIDE 16 MG/12.5 MG TABLETS ”Y.K.”</text:p>
          </table:table-cell>
          <table:table-cell office:value-type="string" table:style-name="ce20">
            <text:p>CANDESARTAN CILEXETIL 16 MG/HYDROCHLOROTHIAZIDE 12.500MG</text:p>
          </table:table-cell>
          <table:table-cell table:style-name="ce20"/>
          <table:table-cell office:value-type="string" table:style-name="ce21">
            <text:p>約克</text:p>
          </table:table-cell>
          <table:table-cell office:value-type="string" table:style-name="ce22">
            <text:p>--</text:p>
          </table:table-cell>
          <table:table-cell office:value-type="float" office:value="8" table:style-name="ce23">
            <text:p>8</text:p>
          </table:table-cell>
          <table:table-cell office:value-type="string" table:style-name="ce20">
            <text:p>1.屬學名藥。2.與本品項同成分、同劑型之品項，第一個列入健保收載品項為已超過十五年之第三大類藥品，於藥價調整後核定為同一支付價，故本品項依同分組分類支付價，暫予支付每粒為8元。</text:p>
          </table:table-cell>
          <table:table-cell office:value-type="string" table:style-name="ce24">
            <text:p>114/08/01</text:p>
          </table:table-cell>
          <table:table-cell table:style-name="ce10"/>
          <table:table-cell table:number-columns-repeated="16373" table:style-name="ce9"/>
        </table:table-row>
        <table:table-row table:style-name="ro3">
          <table:table-cell office:value-type="float" office:value="4" table:style-name="ce3">
            <text:p>4</text:p>
          </table:table-cell>
          <table:table-cell office:value-type="string" table:style-name="ce19">
            <text:p>AC384221G0</text:p>
          </table:table-cell>
          <table:table-cell office:value-type="string" table:style-name="ce4">
            <text:p>CARTIL TABLETS 60MG(鋁箔)</text:p>
          </table:table-cell>
          <table:table-cell office:value-type="string" table:style-name="ce20">
            <text:p>DILTIAZEM (HCL) 60 MG</text:p>
          </table:table-cell>
          <table:table-cell table:style-name="ce20"/>
          <table:table-cell office:value-type="string" table:style-name="ce21">
            <text:p>健喬信元</text:p>
          </table:table-cell>
          <table:table-cell office:value-type="string" table:style-name="ce22">
            <text:p>--</text:p>
          </table:table-cell>
          <table:table-cell office:value-type="float" office:value="2" table:style-name="ce23">
            <text:p>2</text:p>
          </table:table-cell>
          <table:table-cell office:value-type="string" table:style-name="ce20">
            <text:p>1.本案藥品之劑型製程符合PIC/S GMP及具標準包裝，依「全民健康保險藥物給付項目及支付標準」，暫予支付每粒2.0元。</text:p>
          </table:table-cell>
          <table:table-cell office:value-type="string" table:style-name="ce24">
            <text:p>114/08/01</text:p>
          </table:table-cell>
          <table:table-cell table:style-name="ce10"/>
          <table:table-cell table:number-columns-repeated="16373" table:style-name="ce9"/>
        </table:table-row>
        <table:table-row table:style-name="ro3">
          <table:table-cell office:value-type="float" office:value="5" table:style-name="ce3">
            <text:p>5</text:p>
          </table:table-cell>
          <table:table-cell office:value-type="string" table:style-name="ce19">
            <text:p>AC501421G0</text:p>
          </table:table-cell>
          <table:table-cell office:value-type="string" table:style-name="ce20">
            <text:p>HYDROQUINE FILM COATED TABLETS 200MG(鋁箔)</text:p>
          </table:table-cell>
          <table:table-cell office:value-type="string" table:style-name="ce20">
            <text:p>HYDROXYCHLOROQUINE SULFATE 200 MG</text:p>
          </table:table-cell>
          <table:table-cell table:style-name="ce20"/>
          <table:table-cell office:value-type="string" table:style-name="ce21">
            <text:p>信東生技</text:p>
          </table:table-cell>
          <table:table-cell office:value-type="string" table:style-name="ce22">
            <text:p>--</text:p>
          </table:table-cell>
          <table:table-cell office:value-type="float" office:value="2" table:style-name="ce23">
            <text:p>2</text:p>
          </table:table-cell>
          <table:table-cell office:value-type="string" table:style-name="ce20">
            <text:p>1.本案藥品之劑型製程符合PIC/S GMP及具標準包裝，依「全民健康保險藥物給付項目及支付標準」，暫予支付每粒2.0元。</text:p>
          </table:table-cell>
          <table:table-cell office:value-type="string" table:style-name="ce24">
            <text:p>114/08/01</text:p>
          </table:table-cell>
          <table:table-cell table:style-name="ce10"/>
          <table:table-cell table:number-columns-repeated="16373" table:style-name="ce9"/>
        </table:table-row>
        <table:table-row table:style-name="ro3">
          <table:table-cell office:value-type="float" office:value="6" table:style-name="ce3">
            <text:p>6</text:p>
          </table:table-cell>
          <table:table-cell office:value-type="string" table:style-name="ce15">
            <text:p>AC451721G0</text:p>
          </table:table-cell>
          <table:table-cell office:value-type="string" table:style-name="ce4">
            <text:p>VASTRIL TABLETS 10MG(鋁箔)</text:p>
          </table:table-cell>
          <table:table-cell office:value-type="string" table:style-name="ce4">
            <text:p>LISINOPRIL (DIHYDRATE) 10 MG</text:p>
          </table:table-cell>
          <table:table-cell table:style-name="ce4"/>
          <table:table-cell office:value-type="string" table:style-name="ce5">
            <text:p>盛雲</text:p>
          </table:table-cell>
          <table:table-cell office:value-type="string" table:style-name="ce6">
            <text:p>--</text:p>
          </table:table-cell>
          <table:table-cell office:value-type="float" office:value="2" table:style-name="ce7">
            <text:p>2</text:p>
          </table:table-cell>
          <table:table-cell office:value-type="string" table:style-name="ce4">
            <text:p>1.本案藥品之劑型製程符合PIC/S GMP及具標準包裝，依「全民健康保險藥物給付項目及支付標準」，暫予支付每粒2.0元。</text:p>
          </table:table-cell>
          <table:table-cell office:value-type="string" table:style-name="ce8">
            <text:p>114/08/01</text:p>
          </table:table-cell>
          <table:table-cell table:style-name="ce10"/>
          <table:table-cell table:number-columns-repeated="16373" table:style-name="ce9"/>
        </table:table-row>
        <table:table-row table:style-name="ro3">
          <table:table-cell office:value-type="float" office:value="7" table:style-name="ce3">
            <text:p>7</text:p>
          </table:table-cell>
          <table:table-cell office:value-type="string" table:style-name="ce15">
            <text:p>NC017831GA</text:p>
          </table:table-cell>
          <table:table-cell office:value-type="string" table:style-name="ce4">
            <text:p>UROGEN F.C. TABLETS "JOHNSON"(鋁箔)</text:p>
          </table:table-cell>
          <table:table-cell office:value-type="string" table:style-name="ce4">
            <text:p>PHENAZOPYRIDINE HCL 50 MG</text:p>
          </table:table-cell>
          <table:table-cell table:style-name="ce4"/>
          <table:table-cell office:value-type="string" table:style-name="ce5">
            <text:p>強生</text:p>
          </table:table-cell>
          <table:table-cell office:value-type="string" table:style-name="ce6">
            <text:p>--</text:p>
          </table:table-cell>
          <table:table-cell office:value-type="float" office:value="2" table:style-name="ce7">
            <text:p>2</text:p>
          </table:table-cell>
          <table:table-cell office:value-type="string" table:style-name="ce4">
            <text:p>1.本案藥品之劑型製程符合PIC/S GMP及具標準包裝，依「全民健康保險藥物給付項目及支付標準」，暫予支付每粒2.0元。</text:p>
          </table:table-cell>
          <table:table-cell office:value-type="string" table:style-name="ce8">
            <text:p>114/08/01</text:p>
          </table:table-cell>
          <table:table-cell table:style-name="ce10"/>
          <table:table-cell table:number-columns-repeated="16373" table:style-name="ce9"/>
        </table:table-row>
        <table:table-row table:style-name="ro3">
          <table:table-cell office:value-type="float" office:value="8" table:style-name="ce3">
            <text:p>8</text:p>
          </table:table-cell>
          <table:table-cell office:value-type="string" table:style-name="ce15">
            <text:p>AC61943263</text:p>
          </table:table-cell>
          <table:table-cell office:value-type="string" table:style-name="ce4">
            <text:p>TARIKIN LYO-INJECTION 200MG</text:p>
          </table:table-cell>
          <table:table-cell office:value-type="string" table:style-name="ce4">
            <text:p>TEICOPLANIN 200 MG</text:p>
          </table:table-cell>
          <table:table-cell office:value-type="string" table:style-name="ce4">
            <text:p>200 MG</text:p>
          </table:table-cell>
          <table:table-cell office:value-type="string" table:style-name="ce5">
            <text:p>永信藥品</text:p>
          </table:table-cell>
          <table:table-cell office:value-type="string" table:style-name="ce6">
            <text:p>--</text:p>
          </table:table-cell>
          <table:table-cell office:value-type="float" office:value="394" table:style-name="ce7">
            <text:p>394</text:p>
          </table:table-cell>
          <table:table-cell office:value-type="string" table:style-name="ce4">
            <text:p>1.屬學名藥。2.與本品項同成分、同劑型之品項，第一個列入健保收載品項為已超過十五年之第三大類藥品，於藥價調整後核定為同一支付價，故本品項依同分組分類支付價，暫予支付每支為394元。</text:p>
          </table:table-cell>
          <table:table-cell office:value-type="string" table:style-name="ce8">
            <text:p>114/08/01</text:p>
          </table:table-cell>
          <table:table-cell table:style-name="ce10"/>
          <table:table-cell table:number-columns-repeated="16373" table:style-name="ce9"/>
        </table:table-row>
        <table:table-row table:style-name="ro3">
          <table:table-cell office:value-type="float" office:value="9" table:style-name="ce3">
            <text:p>9</text:p>
          </table:table-cell>
          <table:table-cell office:value-type="string" table:style-name="ce15">
            <text:p>AC61942271</text:p>
          </table:table-cell>
          <table:table-cell office:value-type="string" table:style-name="ce4">
            <text:p>TARIKIN LYO-INJECTION 400MG</text:p>
          </table:table-cell>
          <table:table-cell office:value-type="string" table:style-name="ce4">
            <text:p>TEICOPLANIN 400 MG</text:p>
          </table:table-cell>
          <table:table-cell office:value-type="string" table:style-name="ce4">
            <text:p>400 MG</text:p>
          </table:table-cell>
          <table:table-cell office:value-type="string" table:style-name="ce5">
            <text:p>永信藥品</text:p>
          </table:table-cell>
          <table:table-cell office:value-type="string" table:style-name="ce6">
            <text:p>--</text:p>
          </table:table-cell>
          <table:table-cell office:value-type="float" office:value="938" table:style-name="ce7">
            <text:p>938</text:p>
          </table:table-cell>
          <table:table-cell office:value-type="string" table:style-name="ce4">
            <text:p>1.屬學名藥。2.與本品項同成分、同劑型之品項，第一個列入健保收載品項為已超過十五年之第三大類藥品，於藥價調整後核定為同一支付價，故本品項依同分組分類支付價，暫予支付每支為938元。</text:p>
          </table:table-cell>
          <table:table-cell office:value-type="string" table:style-name="ce8">
            <text:p>114/08/01</text:p>
          </table:table-cell>
          <table:table-cell table:style-name="ce10"/>
          <table:table-cell table:number-columns-repeated="16373" table:style-name="ce9"/>
        </table:table-row>
        <table:table-row table:style-name="ro3">
          <table:table-cell office:value-type="float" office:value="10" table:style-name="ce3">
            <text:p>10</text:p>
          </table:table-cell>
          <table:table-cell office:value-type="string" table:style-name="ce15">
            <text:p>AC44809255</text:p>
          </table:table-cell>
          <table:table-cell office:value-type="string" table:style-name="ce4">
            <text:p>SEFORCE INJECTION 2MG/ML "N.K"</text:p>
          </table:table-cell>
          <table:table-cell office:value-type="string" table:style-name="ce4">
            <text:p>CIPROFLOXACIN 2MG/ML</text:p>
          </table:table-cell>
          <table:table-cell office:value-type="string" table:style-name="ce4">
            <text:p>100ML</text:p>
          </table:table-cell>
          <table:table-cell office:value-type="string" table:style-name="ce5">
            <text:p>南光</text:p>
          </table:table-cell>
          <table:table-cell office:value-type="string" table:style-name="ce6">
            <text:p>--</text:p>
          </table:table-cell>
          <table:table-cell office:value-type="float" office:value="320" table:style-name="ce7">
            <text:p>320</text:p>
          </table:table-cell>
          <table:table-cell office:value-type="string" table:style-name="ce4">
            <text:p>1.屬學名藥。2.與本品項同成分、同劑型之品項，第一個列入健保收載品項為已超過十五年之第三大類藥品，於藥價調整後核定為同一支付價，故本品項依同分組分類支付價，暫予支付每支為320元。</text:p>
          </table:table-cell>
          <table:table-cell office:value-type="string" table:style-name="ce8">
            <text:p>114/09/01</text:p>
          </table:table-cell>
          <table:table-cell table:style-name="ce10"/>
          <table:table-cell table:number-columns-repeated="16373" table:style-name="ce9"/>
        </table:table-row>
        <table:table-row table:style-name="ro3">
          <table:table-cell office:value-type="float" office:value="11" table:style-name="ce3">
            <text:p>11</text:p>
          </table:table-cell>
          <table:table-cell office:value-type="string" table:style-name="ce15">
            <text:p>BC288531G0</text:p>
          </table:table-cell>
          <table:table-cell office:value-type="string" table:style-name="ce4">
            <text:p>ATANAAL CAPSULE 5(鋁箔)</text:p>
          </table:table-cell>
          <table:table-cell office:value-type="string" table:style-name="ce4">
            <text:p>NIFEDIPINE 5MG</text:p>
          </table:table-cell>
          <table:table-cell table:style-name="ce4"/>
          <table:table-cell office:value-type="string" table:style-name="ce5">
            <text:p>曼哈頓</text:p>
          </table:table-cell>
          <table:table-cell office:value-type="string" table:style-name="ce6">
            <text:p>--</text:p>
          </table:table-cell>
          <table:table-cell office:value-type="float" office:value="2" table:style-name="ce7">
            <text:p>2</text:p>
          </table:table-cell>
          <table:table-cell office:value-type="string" table:style-name="ce4">
            <text:p>1.本案藥品之劑型製程符合PIC/S GMP及具標準包裝，依「全民健康保險藥物給付項目及支付標準」，暫予支付每粒2.0元。</text:p>
          </table:table-cell>
          <table:table-cell office:value-type="string" table:style-name="ce8">
            <text:p>114/05/01</text:p>
          </table:table-cell>
          <table:table-cell table:style-name="ce10"/>
          <table:table-cell table:number-columns-repeated="16373" table:style-name="ce9"/>
        </table:table-row>
        <table:table-row table:style-name="ro5">
          <table:table-cell office:value-type="float" office:value="12" table:style-name="ce3">
            <text:p>12</text:p>
          </table:table-cell>
          <table:table-cell office:value-type="string" table:style-name="ce15">
            <text:p>BC28851100</text:p>
          </table:table-cell>
          <table:table-cell office:value-type="string" table:style-name="ce4">
            <text:p>ZENORA FILM-COATED TABLETS 250 MG</text:p>
          </table:table-cell>
          <table:table-cell office:value-type="string" table:style-name="ce4">
            <text:p>Abiraterone Acetate 250 MG</text:p>
          </table:table-cell>
          <table:table-cell table:style-name="ce4"/>
          <table:table-cell office:value-type="string" table:style-name="ce5">
            <text:p>美時</text:p>
          </table:table-cell>
          <table:table-cell office:value-type="string" table:style-name="ce6">
            <text:p>--</text:p>
          </table:table-cell>
          <table:table-cell office:value-type="float" office:value="313" table:style-name="ce7">
            <text:p>313</text:p>
          </table:table-cell>
          <table:table-cell office:value-type="string" table:style-name="ce4">
            <text:p>1.本品項之藥品分類:一般學名藥。2.有收載同規格藥品，依藥品分類核價原則取最低價，暫核為每粒313.0元<text:line-break/><text:line-break/></text:p>
            <text:p>(1) 同規格一般學名藥最低價：347.0元("健喬信元"Abiranat Tablets 250mg/BC28089100)；<text:line-break/><text:line-break/></text:p>
            <text:p>(2) 同規格BA/BE學名藥最低價：無；<text:line-break/><text:line-break/></text:p>
            <text:p>(3) 同規格原廠藥最低價×80%：313.0元(392.0×0.8=313.0，"嬌生公司"ZYTIGA Tablets 250mg/BC26139100)；<text:line-break/><text:line-break/></text:p>
            <text:p>(4) 廠商建議價格：314.0元。3.依同分組基本價核價原則取最高價，暫核支付價為每粒313.0元<text:line-break/><text:line-break/></text:p>
            <text:p>(1) 同分組最高價藥品之80%，及同分組PIC/S GMP品項之最低價，二項方式取其低者：313.0元【A.同分組最高價藥品之80%：313.0元(392.0×80%=313.0，"嬌生公司"ZYTIGA Tablets 250mg/BC26139100)；B.同分組PIC/S GMP品項之最低價：347.0元("健喬信元"Abiranat Tablets 250mg/BC28089100)】；<text:line-break/><text:line-break/></text:p>
            <text:p>(2) 劑型別基本價：1.5元。4.綜上，依說明2及3暫核藥價之最高價格暫予支付每粒313.0元。</text:p>
          </table:table-cell>
          <table:table-cell office:value-type="string" table:style-name="ce8">
            <text:p>114/08/01</text:p>
          </table:table-cell>
          <table:table-cell table:style-name="ce10"/>
          <table:table-cell table:number-columns-repeated="16373" table:style-name="ce9"/>
        </table:table-row>
        <table:table-row table:style-name="ro6">
          <table:table-cell office:value-type="float" office:value="13" table:style-name="ce3">
            <text:p>13</text:p>
          </table:table-cell>
          <table:table-cell office:value-type="string" table:style-name="ce15">
            <text:p>KC01245236</text:p>
          </table:table-cell>
          <table:table-cell office:value-type="string" table:style-name="ce4">
            <text:p>VEGZELMA CONCENTRATE FOR SOLUTION FOR INFUSION</text:p>
          </table:table-cell>
          <table:table-cell office:value-type="string" table:style-name="ce4">
            <text:p>BEVACIZUMAB 25 MG/ML</text:p>
          </table:table-cell>
          <table:table-cell office:value-type="string" table:style-name="ce4">
            <text:p>16 ML</text:p>
          </table:table-cell>
          <table:table-cell office:value-type="string" table:style-name="ce5">
            <text:p>賽特瑞恩</text:p>
          </table:table-cell>
          <table:table-cell office:value-type="string" table:style-name="ce6">
            <text:p>--</text:p>
          </table:table-cell>
          <table:table-cell office:value-type="float" office:value="14400" table:style-name="ce7">
            <text:p>14400</text:p>
          </table:table-cell>
          <table:table-cell office:value-type="string" table:style-name="ce4">
            <text:p>1.本品項之藥品分類:生物相似性藥品。2. 未收載同成分規格生物相似性藥品、原開發廠藥品及參考藥品者，取下列條件之最低價，暫核為每支14,400元(1) 本標準已收載原開發廠藥品或參考藥品最低價規格量換算後價格之零點八五倍: 17,365元(5,675×400÷100×0.9×85%=17,365，"羅氏"AVASTIN INJECTION/KC00807219)；(2) 原開發廠藥品或參考藥品在十國藥價中位數最低價之零點八五倍:34,164元(40,193×85%=34,164)；(3) 該藥品在十國藥價中位數之零點八五倍:30,634元(36,041×85%=30,634)；(4) 已收載生物相似性藥品規格量換算後之最低價: 14,400元(4,000×400÷100×0.9=14,400，"美時" ALYMSYS CONCENTRATE/ KC01185219；(5)廠商建議價格:20,032元。3.綜上，依說明2暫予支付每支14,400元。4.給付規定：適用通則及9.37規定。</text:p>
          </table:table-cell>
          <table:table-cell office:value-type="string" table:style-name="ce8">
            <text:p>114/08/01</text:p>
          </table:table-cell>
          <table:table-cell table:style-name="ce10"/>
          <table:table-cell table:number-columns-repeated="16373" table:style-name="ce9"/>
        </table:table-row>
        <table:table-row table:style-name="ro7">
          <table:table-cell office:value-type="float" office:value="14" table:style-name="ce3">
            <text:p>14</text:p>
          </table:table-cell>
          <table:table-cell office:value-type="string" table:style-name="ce15">
            <text:p>BC28852100</text:p>
          </table:table-cell>
          <table:table-cell office:value-type="string" table:style-name="ce4">
            <text:p>ZENORA FILM-COATED TABLETS 500 MG</text:p>
          </table:table-cell>
          <table:table-cell office:value-type="string" table:style-name="ce4">
            <text:p>Abiraterone Acetate 500 MG</text:p>
          </table:table-cell>
          <table:table-cell table:style-name="ce4"/>
          <table:table-cell office:value-type="string" table:style-name="ce5">
            <text:p>美時</text:p>
          </table:table-cell>
          <table:table-cell office:value-type="string" table:style-name="ce6">
            <text:p>--</text:p>
          </table:table-cell>
          <table:table-cell office:value-type="float" office:value="622" table:style-name="ce7">
            <text:p>622</text:p>
          </table:table-cell>
          <table:table-cell office:value-type="string" table:style-name="ce4">
            <text:p>1.本品項之藥品分類:一般學名藥。2.有收載同規格藥品，依藥品分類核價原則取最低價，暫核為每粒622.0元<text:line-break/><text:line-break/></text:p>
            <text:p>(1) 同規格一般學名藥最低價：643.0元("台灣瑞迪博士有限公司"ABIRATRED 500/BC28672100)；<text:line-break/><text:line-break/></text:p>
            <text:p>(2) 同規格BA/BE學名藥最低價：無；<text:line-break/><text:line-break/></text:p>
            <text:p>(3) 同規格原廠藥最低價×80%：622.0元(778.0×0.8=622.0，"嬌生公司"ZYTIGA FILM-COATED TABLETS 500MG/BC27291100)；<text:line-break/><text:line-break/></text:p>
            <text:p>(4) 廠商建議價格：622.0元。3.依同分組基本價核價原則取最高價，暫核支付價為每粒622.0元<text:line-break/><text:line-break/></text:p>
            <text:p>(1) 同分組最高價藥品之80%，及同分組PIC/S GMP品項之最低價，二項方式取其低者：622.0元【A.同分組最高價藥品之80%：622.0元(778.0×80%=622.0，"嬌生公司"ZYTIGA FILM-COATED TABLETS 500MG/BC27291100)；B.同分組PIC/S GMP品項之最低價：643.0元("台灣瑞迪博士有限公司"ABIRATRED 500/BC28672100)】；<text:line-break/><text:line-break/></text:p>
            <text:p>(2) 劑型別基本價：1.5元。4.綜上，依說明2及3暫核藥價之最高價格暫予支付每粒622.0元。</text:p>
          </table:table-cell>
          <table:table-cell office:value-type="string" table:style-name="ce8">
            <text:p>114/08/01</text:p>
          </table:table-cell>
          <table:table-cell table:style-name="ce10"/>
          <table:table-cell table:number-columns-repeated="16373" table:style-name="ce9"/>
        </table:table-row>
        <table:table-row table:style-name="ro8">
          <table:table-cell office:value-type="float" office:value="15" table:style-name="ce3">
            <text:p>15</text:p>
          </table:table-cell>
          <table:table-cell office:value-type="string" table:style-name="ce15">
            <text:p>BC28896100</text:p>
          </table:table-cell>
          <table:table-cell office:value-type="string" table:style-name="ce4">
            <text:p>WINTEX FILM-COATED TABLETS 360 MG</text:p>
          </table:table-cell>
          <table:table-cell office:value-type="string" table:style-name="ce4">
            <text:p>DEFERASIROX 360 MG</text:p>
          </table:table-cell>
          <table:table-cell table:style-name="ce4"/>
          <table:table-cell office:value-type="string" table:style-name="ce5">
            <text:p>美時</text:p>
          </table:table-cell>
          <table:table-cell office:value-type="string" table:style-name="ce6">
            <text:p>--</text:p>
          </table:table-cell>
          <table:table-cell office:value-type="float" office:value="464" table:style-name="ce7">
            <text:p>464</text:p>
          </table:table-cell>
          <table:table-cell office:value-type="string" table:style-name="ce4">
            <text:p>1.本品項之藥品分類:一般學名藥。2.有收載同規格藥品，依藥品分類核價原則取最低價，暫核為每粒464.0元<text:line-break/><text:line-break/></text:p>
            <text:p>(1) 同規格一般學名藥最低價：無；<text:line-break/><text:line-break/></text:p>
            <text:p>(2) 同規格BA/BE學名藥最低價：522.0元("瑩碩生技醫藥股份公司"Anfero Film-Coated Tablets 360 mg/AC61502100)；<text:line-break/><text:line-break/></text:p>
            <text:p>(3) 同規格原廠藥最低價×80%：464.0元(580.0×0.8=464.0，"台灣諾華"Jadenu film-coated tablets 360 mg/BC27309100)；<text:line-break/><text:line-break/></text:p>
            <text:p>(4) 廠商建議價格：464.0元。3.依同分組基本價核價原則取最高價，暫核支付價為每粒464.0元<text:line-break/><text:line-break/></text:p>
            <text:p>(1) 同分組最高價藥品之80%，及同分組PIC/S GMP品項之最低價，二項方式取其低者：464.0元【A.同分組最高價藥品之80%：464.0元(580.0×80%=464.0，"台灣諾華"Jadenu film-coated tablets 360 mg/BC27309100)；B.同分組PIC/S GMP品項之最低價：522.0元("瑩碩生技醫藥股份公司"Anfero Film-Coated Tablets 360 mg/AC61502100)】；<text:line-break/><text:line-break/></text:p>
            <text:p>(2) 劑型別基本價：1.5元。4.綜上，依說明2及3暫核藥價之最高價格暫予支付每粒464.0元。</text:p>
          </table:table-cell>
          <table:table-cell office:value-type="string" table:style-name="ce8">
            <text:p>114/08/01</text:p>
          </table:table-cell>
          <table:table-cell table:style-name="ce10"/>
          <table:table-cell table:number-columns-repeated="16373" table:style-name="ce9"/>
        </table:table-row>
        <table:table-row table:style-name="ro9">
          <table:table-cell office:value-type="float" office:value="16" table:style-name="ce3">
            <text:p>16</text:p>
          </table:table-cell>
          <table:table-cell office:value-type="string" table:style-name="ce15">
            <text:p>AC61417159</text:p>
          </table:table-cell>
          <table:table-cell office:value-type="string" table:style-name="ce4">
            <text:p>SMECTITE ORAL SUSPENSION 200MG/ML "CENTER"</text:p>
          </table:table-cell>
          <table:table-cell office:value-type="string" table:style-name="ce4">
            <text:p>DIOCTAHEDRAL SMECTITE (=DIOSMECTITE) 200 MG/ML</text:p>
          </table:table-cell>
          <table:table-cell office:value-type="string" table:style-name="ce4">
            <text:p>135 ML</text:p>
          </table:table-cell>
          <table:table-cell office:value-type="string" table:style-name="ce5">
            <text:p>晟德</text:p>
          </table:table-cell>
          <table:table-cell office:value-type="string" table:style-name="ce6">
            <text:p>--</text:p>
          </table:table-cell>
          <table:table-cell office:value-type="float" office:value="63" table:style-name="ce7">
            <text:p>63</text:p>
          </table:table-cell>
          <table:table-cell office:value-type="string" table:style-name="ce4">
            <text:p>1.本品項之藥品分類:一般學名藥。2.未收載同規格藥品，依藥品分類核價原則取最低價，暫核為每瓶63.0元<text:line-break/><text:line-break/></text:p>
            <text:p>(1) 一般學名藥最低價高低規格換算之最低價：63.0元【A.低規格換算：63.0元(31.2×135÷60×0.9=63.0，"晟德大藥廠　台北公司"SMECTITE ORAL SUSPENSION 200MG/ML "CENTER"/AC61417151)；B.無高規格一般學名藥】；<text:line-break/><text:line-break/></text:p>
            <text:p>(2) BA/BE學名藥最低價高低規格換算之最低價：無；<text:line-break/><text:line-break/></text:p>
            <text:p>(3) 原廠藥最低價高低規格換算之最低價：無；<text:line-break/><text:line-break/></text:p>
            <text:p>(4) 原廠國際藥價中位數：無；<text:line-break/><text:line-break/></text:p>
            <text:p>(5) 廠商建議價格：70.2元。3.依同分組基本價核價原則取最高價，暫核支付價為每瓶25.0元<text:line-break/><text:line-break/></text:p>
            <text:p>(1) 同分組最高價藥品之80%，及同分組PIC/S GMP品項之最低價，二項方式取其低者：0.0元【A.同分組最高價藥品之80%：無；B.同分組PIC/S GMP品項之最低價：無】；<text:line-break/><text:line-break/></text:p>
            <text:p>(2) 劑型別基本價：25.0元。4.綜上，依說明2及3暫核藥價之最高價格暫予支付每瓶63.0元。</text:p>
          </table:table-cell>
          <table:table-cell office:value-type="string" table:style-name="ce8">
            <text:p>114/08/01</text:p>
          </table:table-cell>
          <table:table-cell table:style-name="ce10"/>
          <table:table-cell table:number-columns-repeated="16373" table:style-name="ce9"/>
        </table:table-row>
        <table:table-row table:style-name="ro10">
          <table:table-cell office:value-type="float" office:value="17" table:style-name="ce3">
            <text:p>17</text:p>
          </table:table-cell>
          <table:table-cell office:value-type="string" table:style-name="ce15">
            <text:p>BC28869100</text:p>
          </table:table-cell>
          <table:table-cell office:value-type="string" table:style-name="ce4">
            <text:p>DIHYPE FILM COATED TABLETS 5/20 MG</text:p>
          </table:table-cell>
          <table:table-cell office:value-type="string" table:style-name="ce4">
            <text:p>OLMESARTAN MEDOXOMIL 20 MG/AMLODIPINE BESYLATE 5 MG</text:p>
          </table:table-cell>
          <table:table-cell table:style-name="ce4"/>
          <table:table-cell office:value-type="string" table:style-name="ce5">
            <text:p>美時</text:p>
          </table:table-cell>
          <table:table-cell office:value-type="string" table:style-name="ce6">
            <text:p>--</text:p>
          </table:table-cell>
          <table:table-cell office:value-type="float" office:value="7.6" table:style-name="ce7">
            <text:p>7.6</text:p>
          </table:table-cell>
          <table:table-cell office:value-type="string" table:style-name="ce4">
            <text:p>1.本品項之藥品分類:一般學名藥。2.有收載同規格藥品，依藥品分類核價原則取最低價，暫核為每粒7.6元<text:line-break/><text:line-break/></text:p>
            <text:p>(1) 同規格一般學名藥最低價：7.6元("凱沛爾"OLMECARD A 5/20 (AMLODIPINE AND OLMESARTAN MEDOXOMIL TABLETS 5 MG / 20 MG)/BC28858100)；<text:line-break/><text:line-break/></text:p>
            <text:p>(2) 同規格BA/BE學名藥最低價：無；<text:line-break/><text:line-break/></text:p>
            <text:p>(3) 同規格原廠藥最低價X80%：無；<text:line-break/><text:line-break/></text:p>
            <text:p>(4) 廠商建議價格：7.6元。3.依同分組基本價核價原則取最高價，暫核支付價為每粒6.1元<text:line-break/><text:line-break/></text:p>
            <text:p>(1) 同分組最高價藥品之80%，及同分組PIC/S GMP品項之最低價，二項方式取其低者：6.1元【A.同分組最高價藥品之80%：6.1元(7.7×80%=6.1，"台灣第一三共"SEVIKAR <text:s/>5/20MG FILM COATED TABLETS/BC24929100)；B.同分組PIC/S GMP品項之最低價：7.6元("凱沛爾"OLMECARD A 5/20 (AMLODIPINE AND OLMESARTAN MEDOXOMIL TABLETS 5 MG / 20 MG)/BC28858100)】；<text:line-break/><text:line-break/></text:p>
            <text:p>(2) 劑型別基本價：1.5元。4.綜上，依說明2及3暫核藥價之最高價格暫予支付每粒7.6元。</text:p>
          </table:table-cell>
          <table:table-cell office:value-type="string" table:style-name="ce8">
            <text:p>114/08/01</text:p>
          </table:table-cell>
          <table:table-cell table:style-name="ce10"/>
          <table:table-cell table:number-columns-repeated="16373" table:style-name="ce9"/>
        </table:table-row>
        <table:table-row table:style-name="ro8">
          <table:table-cell office:value-type="float" office:value="18" table:style-name="ce3">
            <text:p>18</text:p>
          </table:table-cell>
          <table:table-cell office:value-type="string" table:style-name="ce15">
            <text:p>BC28870100</text:p>
          </table:table-cell>
          <table:table-cell office:value-type="string" table:style-name="ce4">
            <text:p>DIHYPE FILM COATED TABLETS 10/40 MG</text:p>
          </table:table-cell>
          <table:table-cell office:value-type="string" table:style-name="ce4">
            <text:p>OLMESARTAN MEDOXOMIL 40 MG/AMLODIPINE BESYLATE 10 MG</text:p>
          </table:table-cell>
          <table:table-cell table:style-name="ce4"/>
          <table:table-cell office:value-type="string" table:style-name="ce5">
            <text:p>美時</text:p>
          </table:table-cell>
          <table:table-cell office:value-type="string" table:style-name="ce6">
            <text:p>--</text:p>
          </table:table-cell>
          <table:table-cell office:value-type="float" office:value="24.7" table:style-name="ce7">
            <text:p>24.7</text:p>
          </table:table-cell>
          <table:table-cell office:value-type="string" table:style-name="ce4">
            <text:p>1.本品項之藥品分類:一般學名藥。2.有收載同規格藥品，依藥品分類核價原則取最低價，暫核為每粒24.7元<text:line-break/><text:line-break/></text:p>
            <text:p>(1) 同規格一般學名藥最低價：24.7元("凱沛爾"OLMECARD A 10/40 (AMLODIPINE AND OLMESARTAN MEDOXOMIL TABLETS 10 MG / 40 MG)/BC28857100)；<text:line-break/><text:line-break/></text:p>
            <text:p>(2) 同規格BA/BE學名藥最低價：無；<text:line-break/><text:line-break/></text:p>
            <text:p>(3) 同規格原廠藥最低價X80%：無；<text:line-break/><text:line-break/></text:p>
            <text:p>(4) 廠商建議價格：24.7元。3.依同分組基本價核價原則取最高價，暫核支付價為每粒19.7元<text:line-break/><text:line-break/></text:p>
            <text:p>(1) 同分組最高價藥品之80%，及同分組PIC/S GMP品項之最低價，二項方式取其低者：19.7元【A.同分組最高價藥品之80%：19.7元(24.7×80%=19.7，"凱沛爾"OLMECARD A 10/40 (AMLODIPINE AND OLMESARTAN MEDOXOMIL TABLETS 10 MG / 40 MG)/BC28857100)；B.同分組PIC/S GMP品項之最低價：24.7元("凱沛爾"OLMECARD A 10/40 (AMLODIPINE AND OLMESARTAN MEDOXOMIL TABLETS 10 MG / 40 MG)/BC28857100)】；<text:line-break/><text:line-break/></text:p>
            <text:p>(2) 劑型別基本價：1.5元。4.綜上，依說明2及3暫核藥價之最高價格暫予支付每粒24.7元。</text:p>
          </table:table-cell>
          <table:table-cell office:value-type="string" table:style-name="ce8">
            <text:p>114/08/01</text:p>
          </table:table-cell>
          <table:table-cell table:style-name="ce10"/>
          <table:table-cell table:number-columns-repeated="16373" table:style-name="ce9"/>
        </table:table-row>
        <table:table-row table:style-name="ro11">
          <table:table-cell office:value-type="float" office:value="19" table:style-name="ce3">
            <text:p>19</text:p>
          </table:table-cell>
          <table:table-cell office:value-type="string" table:style-name="ce15">
            <text:p>BC28868100</text:p>
          </table:table-cell>
          <table:table-cell office:value-type="string" table:style-name="ce4">
            <text:p>DIHYPE FILM COATED TABLETS 5/40 MG</text:p>
          </table:table-cell>
          <table:table-cell office:value-type="string" table:style-name="ce4">
            <text:p>OLMESARTAN MEDOXOMIL 40 MG/AMLODIPINE BESYLATE 5 MG</text:p>
          </table:table-cell>
          <table:table-cell table:style-name="ce4"/>
          <table:table-cell office:value-type="string" table:style-name="ce5">
            <text:p>美時</text:p>
          </table:table-cell>
          <table:table-cell office:value-type="string" table:style-name="ce6">
            <text:p>--</text:p>
          </table:table-cell>
          <table:table-cell office:value-type="float" office:value="13.4" table:style-name="ce7">
            <text:p>13.4</text:p>
          </table:table-cell>
          <table:table-cell office:value-type="string" table:style-name="ce4">
            <text:p>1.本品項之藥品分類:一般學名藥。2.有收載同規格藥品，依藥品分類核價原則取最低價，暫核為每粒13.4元<text:line-break/><text:line-break/></text:p>
            <text:p>(1) 同規格一般學名藥最低價：13.4元("凱沛爾"OLMECARD A 5/40 (AMLODIPINE AND OLMESARTAN MEDOXOMIL TABLETS 5 MG / 40 MG)/BC28856100)；<text:line-break/><text:line-break/></text:p>
            <text:p>(2) 同規格BA/BE學名藥最低價：13.4元("中化新豐製"OlmeCa Tablets 5/40mg/AC61466100)；<text:line-break/><text:line-break/></text:p>
            <text:p>(3) 同規格原廠藥最低價X80%：無；<text:line-break/><text:line-break/></text:p>
            <text:p>(4) 廠商建議價格：13.4元。3.依同分組基本價核價原則取最高價，暫核支付價為每粒11.8元<text:line-break/><text:line-break/></text:p>
            <text:p>(1) 同分組最高價藥品之80%，及同分組PIC/S GMP品項之最低價，二項方式取其低者：11.8元【A.同分組最高價藥品之80%：11.8元(14.8×80%=11.8，"台灣第一三共"Sevikar 5/40mg film coated tablets/BC26520100)；B.同分組PIC/S GMP品項之最低價：13.4元("中化新豐製"OlmeCa Tablets 5/40mg/AC61466100)】；<text:line-break/><text:line-break/></text:p>
            <text:p>(2) 劑型別基本價：1.5元。4.綜上，依說明2及3暫核藥價之最高價格暫予支付每粒13.4元。</text:p>
          </table:table-cell>
          <table:table-cell office:value-type="string" table:style-name="ce8">
            <text:p>114/08/01</text:p>
          </table:table-cell>
          <table:table-cell table:style-name="ce10"/>
          <table:table-cell table:number-columns-repeated="16373" table:style-name="ce9"/>
        </table:table-row>
        <table:table-row table:style-name="ro12">
          <table:table-cell office:value-type="float" office:value="20" table:style-name="ce3">
            <text:p>20</text:p>
          </table:table-cell>
          <table:table-cell office:value-type="string" table:style-name="ce15">
            <text:p>AC61926100</text:p>
          </table:table-cell>
          <table:table-cell office:value-type="string" table:style-name="ce4">
            <text:p>OLMECA HCTZ TABLETS 5/40/12.5 MG</text:p>
          </table:table-cell>
          <table:table-cell office:value-type="string" table:style-name="ce4">
            <text:p>OLMESARTAN MEDOXOMIL 40 MG/AMLODIPINE BESYLATE 5 MG/HYDROCHLOROTHIAZIDE 12.500MG</text:p>
          </table:table-cell>
          <table:table-cell table:style-name="ce4"/>
          <table:table-cell office:value-type="string" table:style-name="ce5">
            <text:p>中化製造</text:p>
          </table:table-cell>
          <table:table-cell office:value-type="string" table:style-name="ce6">
            <text:p>--</text:p>
          </table:table-cell>
          <table:table-cell office:value-type="float" office:value="13.4" table:style-name="ce7">
            <text:p>13.4</text:p>
          </table:table-cell>
          <table:table-cell office:value-type="string" table:style-name="ce4">
            <text:p>1.本品項之藥品分類:BA/BE學名藥【主管機關114年4月30日署授食字第1149025087號核備函】。2.有收載同規格原廠藥或BA/BE學名藥，依藥品分類核價原則取最低價，暫核為每粒13.4元<text:line-break/><text:line-break/></text:p>
            <text:p>(1) 同規格原廠藥最低價(X80%或X90%)：無；<text:line-break/><text:line-break/></text:p>
            <text:p>(2) 同規格BA/BE學名藥最低價：13.4元("中化新豐製"OLMECA TABLETS 5/40MG/AC61466100)；<text:line-break/><text:line-break/></text:p>
            <text:p>(3) 同規格BE對照品價格：14.8元 ("台灣第一三共"SEVIKAR HCT 40/5/12.5MG /BC25494100)；<text:line-break/><text:line-break/></text:p>
            <text:p>(4) 廠商建議價格：14.8元。3.依同分組基本價核價原則取最高價，暫核支付價為每粒11.8元<text:line-break/><text:line-break/></text:p>
            <text:p>(1) 同分組最高價藥品之80%，及同分組PIC/S GMP品項之最低價，二項方式取其低者：11.8元【A.同分組最高價藥品之80%：11.8元(14.8×80%=11.8，"台灣第一三共"SEVIKAR HCT 40/5/12.5MG /BC25494100)；B.同分組PIC/S GMP品項之最低價：13.4元("中化新豐製"OLMECA TABLETS 5/40MG/AC61466100)】；<text:line-break/><text:line-break/></text:p>
            <text:p>(2) 劑型別基本價：1.5元。4.綜上，依說明2及3暫核藥價之最高價格暫予支付每粒13.4元。</text:p>
          </table:table-cell>
          <table:table-cell office:value-type="string" table:style-name="ce8">
            <text:p>114/08/01</text:p>
          </table:table-cell>
          <table:table-cell table:style-name="ce10"/>
          <table:table-cell table:number-columns-repeated="16373" table:style-name="ce9"/>
        </table:table-row>
        <table:table-row table:style-name="ro13">
          <table:table-cell office:value-type="float" office:value="21" table:style-name="ce3">
            <text:p>21</text:p>
          </table:table-cell>
          <table:table-cell office:value-type="string" table:style-name="ce15">
            <text:p>AC619283FA</text:p>
          </table:table-cell>
          <table:table-cell office:value-type="string" table:style-name="ce4">
            <text:p>RIVA PATCH 5</text:p>
          </table:table-cell>
          <table:table-cell office:value-type="string" table:style-name="ce4">
            <text:p>RIVASTIGMINE 9 MG</text:p>
          </table:table-cell>
          <table:table-cell office:value-type="string" table:style-name="ce4">
            <text:p>4.600MG</text:p>
          </table:table-cell>
          <table:table-cell office:value-type="string" table:style-name="ce5">
            <text:p>信東</text:p>
          </table:table-cell>
          <table:table-cell office:value-type="string" table:style-name="ce6">
            <text:p>--</text:p>
          </table:table-cell>
          <table:table-cell office:value-type="float" office:value="43.2" table:style-name="ce7">
            <text:p>43.2</text:p>
          </table:table-cell>
          <table:table-cell office:value-type="string" table:style-name="ce4">
            <text:p>1.本品項之藥品分類:一般學名藥。2.有收載同規格藥品，依藥品分類核價原則取最低價，暫核為每片43.2元<text:line-break/><text:line-break/></text:p>
            <text:p>(1) 同規格一般學名藥最低價：無；<text:line-break/><text:line-break/></text:p>
            <text:p>(2) 同規格BA/BE學名藥最低價：52.0元("得生三廠"Li Si Ti Ming Patch 5 "T.S."/AC608243FA)；<text:line-break/><text:line-break/></text:p>
            <text:p>(3) 同規格原廠藥最低價×80%：43.2元(54.0×0.8=43.2，"台灣諾華"EXELON PATCH 5/BC252343FA)；<text:line-break/><text:line-break/></text:p>
            <text:p>(4) 廠商建議價格：53.0元。3.依同分組基本價核價原則取最高價，暫核支付價為每片43.2元<text:line-break/><text:line-break/></text:p>
            <text:p>(1) 同分組最高價藥品之80%，及同分組PIC/S GMP品項之最低價，二項方式取其低者：43.2元【A.同分組最高價藥品之80%：43.2元(54.0×80%=43.2，"台灣諾華"EXELON PATCH 5/BC252343FA)；B.同分組PIC/S GMP品項之最低價：52.0元("得生三廠"Li Si Ti Ming Patch 5 "T.S."/AC608243FA)】。4.綜上，依說明2及3暫核藥價之最高價格暫予支付每片43.2元。</text:p>
          </table:table-cell>
          <table:table-cell office:value-type="string" table:style-name="ce8">
            <text:p>114/08/01</text:p>
          </table:table-cell>
          <table:table-cell table:style-name="ce10"/>
          <table:table-cell table:number-columns-repeated="16373" table:style-name="ce9"/>
        </table:table-row>
        <table:table-row table:style-name="ro14">
          <table:table-cell office:value-type="float" office:value="22" table:style-name="ce3">
            <text:p>22</text:p>
          </table:table-cell>
          <table:table-cell office:value-type="string" table:style-name="ce15">
            <text:p>AC61932100</text:p>
          </table:table-cell>
          <table:table-cell office:value-type="string" table:style-name="ce4">
            <text:p>EUBIVAL F.C. TABLETS 100MG</text:p>
          </table:table-cell>
          <table:table-cell office:value-type="string" table:style-name="ce4">
            <text:p>SITAGLIPTIN (AS MONOHYDRATE PHOSPHATE SALT) 100 MG</text:p>
          </table:table-cell>
          <table:table-cell table:style-name="ce4"/>
          <table:table-cell office:value-type="string" table:style-name="ce5">
            <text:p>貽康</text:p>
          </table:table-cell>
          <table:table-cell office:value-type="string" table:style-name="ce6">
            <text:p>--</text:p>
          </table:table-cell>
          <table:table-cell office:value-type="float" office:value="10.6" table:style-name="ce7">
            <text:p>10.6</text:p>
          </table:table-cell>
          <table:table-cell office:value-type="string" table:style-name="ce4">
            <text:p>1.本品項之藥品分類:一般學名藥。2.有收載同規格藥品，依藥品分類核價原則取最低價，暫核為每粒8.4元<text:line-break/><text:line-break/></text:p>
            <text:p>(1) 同規格一般學名藥最低價：11.4元("凱沛爾"GLINSIP 100 (SITAGLIPTIN TABLETS 100 MG)/BC28880100)；<text:line-break/><text:line-break/></text:p>
            <text:p>(2) 同規格BA/BE學名藥最低價：12.8元("衛達"EQUCOSE F.C. TABLETS 100MG "WEIDAR"/AC61917100)；<text:line-break/><text:line-break/></text:p>
            <text:p>(3) 同規格原廠藥最低價×80%：8.4元(10.6×0.8=8.4，"美商默沙東"JANUVIA 100 MG F.C. TABLETS/BC24668100)；<text:line-break/><text:line-break/></text:p>
            <text:p>(4) 廠商建議價格：21.4元。3.依同分組基本價核價原則取最高價，暫核為每粒10.6元<text:line-break/><text:line-break/></text:p>
            <text:p>(1) 同分組最高價藥品之80%，及同分組PIC/S GMP品項之最低價，二項方式取其低者：10.6元【A.同分組最高價藥品之80%：11.0元(13.8×80%=11.0，"健喬信元"GLUVIA F.C. TABLETS 100MG/AC58620100)；B.同分組PIC/S GMP品項之最低價：10.6元("美商默沙東"JANUVIA 100 MG F.C. TABLETS/BC24668100)】；<text:line-break/><text:line-break/></text:p>
            <text:p>(2) 劑型別基本價：1.5元。4.綜上，依說明2及3暫核藥價之最高價格暫予支付每粒10.6元。</text:p>
          </table:table-cell>
          <table:table-cell office:value-type="string" table:style-name="ce8">
            <text:p>114/08/01</text:p>
          </table:table-cell>
          <table:table-cell table:style-name="ce10"/>
          <table:table-cell table:number-columns-repeated="16373" table:style-name="ce9"/>
        </table:table-row>
        <table:table-row table:style-name="ro15">
          <table:table-cell office:value-type="float" office:value="23" table:style-name="ce3">
            <text:p>23</text:p>
          </table:table-cell>
          <table:table-cell office:value-type="string" table:style-name="ce15">
            <text:p>BC28877100</text:p>
          </table:table-cell>
          <table:table-cell office:value-type="string" table:style-name="ce4">
            <text:p>GLINSIP 25 (Sitagliptin Tablets 25 mg)</text:p>
          </table:table-cell>
          <table:table-cell office:value-type="string" table:style-name="ce4">
            <text:p>SITAGLIPTIN (AS MONOHYDRATE PHOSPHATE SALT) 25 MG</text:p>
          </table:table-cell>
          <table:table-cell table:style-name="ce4"/>
          <table:table-cell office:value-type="string" table:style-name="ce5">
            <text:p>凱沛爾</text:p>
          </table:table-cell>
          <table:table-cell office:value-type="string" table:style-name="ce6">
            <text:p>--</text:p>
          </table:table-cell>
          <table:table-cell office:value-type="float" office:value="2.35" table:style-name="ce7">
            <text:p>2.35</text:p>
          </table:table-cell>
          <table:table-cell office:value-type="string" table:style-name="ce4">
            <text:p>1.本品項之藥品分類:一般學名藥。2.未收載同規格藥品，依藥品分類核價原則取最低價，暫核為每粒2.35元<text:line-break/><text:line-break/></text:p>
            <text:p>(1) 一般學名藥最低價高低規格換算之最低價：3.77元【A.無低規格一般學名藥；B.高規格換算：3.77元(6.8×25÷50÷0.9=3.77，"默沙東"JANUMET 50/850 MG FI/BC25041100)】；<text:line-break/><text:line-break/></text:p>
            <text:p>(2) BA/BE學名藥最低價高低規格換算之最低價：4.83元【A.無低規格BE學名藥；B.高規格換算：4.83元(8.7×25÷50÷0.9=4.83，"生達"SIGTAMET FILM-COATED /AC61914100)】；<text:line-break/><text:line-break/></text:p>
            <text:p>(3) 原廠藥最低價高低規格換算之最低價×80%：2.35元(2.94×0.8=2.35)，【A.無低規格原廠藥品；B.高規格換算：2.94元(10.6×25÷100÷0.9=2.94，"美商默沙東"JANUVIA 100 MG F.C. TABLETS/BC24668100)】；<text:line-break/><text:line-break/></text:p>
            <text:p>(4) 同規格原開發廠藥品於十大先進國家藥價中位數或中位數之0.85倍為支付價格上限:：27.3元(32.19×0.85=27.36)；<text:line-break/><text:line-break/></text:p>
            <text:p>(5) 廠商建議價格：22.1元。3.依同分組基本價核價原則取最高價，暫核支付價為每粒1.5元<text:line-break/><text:line-break/></text:p>
            <text:p>(1) 同分組最高價藥品之80%，及同分組PIC/S GMP品項之最低價，二項方式取其低者：無【A.同分組最高價藥品之80%：無；B.同分組PIC/S GMP品項之最低價：無】；<text:line-break/><text:line-break/></text:p>
            <text:p>(2) 劑型別基本價：1.5元。4.綜上，依說明2及3暫核藥價之最高價格暫予支付每粒2.35元。</text:p>
          </table:table-cell>
          <table:table-cell office:value-type="string" table:style-name="ce8">
            <text:p>114/08/01</text:p>
          </table:table-cell>
          <table:table-cell table:style-name="ce10"/>
          <table:table-cell table:number-columns-repeated="16373" table:style-name="ce9"/>
        </table:table-row>
        <table:table-row table:style-name="ro16">
          <table:table-cell office:value-type="float" office:value="24" table:style-name="ce3">
            <text:p>24</text:p>
          </table:table-cell>
          <table:table-cell office:value-type="string" table:style-name="ce15">
            <text:p>BC28878100</text:p>
          </table:table-cell>
          <table:table-cell office:value-type="string" table:style-name="ce4">
            <text:p>GLINSIP 50 (SITAGLIPTIN TABLETS 50 MG)</text:p>
          </table:table-cell>
          <table:table-cell office:value-type="string" table:style-name="ce4">
            <text:p>SITAGLIPTIN (AS MONOHYDRATE PHOSPHATE SALT) 50 MG</text:p>
          </table:table-cell>
          <table:table-cell table:style-name="ce4"/>
          <table:table-cell office:value-type="string" table:style-name="ce5">
            <text:p>凱沛爾</text:p>
          </table:table-cell>
          <table:table-cell office:value-type="string" table:style-name="ce6">
            <text:p>--</text:p>
          </table:table-cell>
          <table:table-cell office:value-type="float" office:value="6.8" table:style-name="ce7">
            <text:p>6.8</text:p>
          </table:table-cell>
          <table:table-cell office:value-type="string" table:style-name="ce4">
            <text:p>1.本品項之藥品分類:一般學名藥。2.有收載同規格藥品，依藥品分類核價原則取最低價，暫核為每粒6.8元<text:line-break/><text:line-break/></text:p>
            <text:p>(1) 同規格一般學名藥最低價：6.8元("美商默沙東"JANUMET 50/850 MG FILM-COATED TABLETS/BC25041100)；<text:line-break/><text:line-break/></text:p>
            <text:p>(2) 同規格BA/BE學名藥最低價：8.7元("瑩碩"GLUPHOR 50/850 MG FILM-COATED TABLETS/AC61918100)；<text:line-break/><text:line-break/></text:p>
            <text:p>(3) 同規格原廠藥最低價X80%：無；<text:line-break/><text:line-break/></text:p>
            <text:p>(4) 廠商建議價格：22.1元。3.依同分組基本價核價原則取最高價，暫核為每粒6.8元<text:line-break/><text:line-break/></text:p>
            <text:p>(1) 同分組最高價藥品之80%，及同分組PIC/S GMP品項之最低價，二項方式取其低者：6.8元【A.同分組最高價藥品之80%：6.9元(8.7×80%=6.9，"瑩碩"GLUPHOR 50/500 MG FILM-COATED TABLETS/AC61919100)；B.同分組PIC/S GMP品項之最低價：6.8元("美商默沙東"JANUMET 50/850 MG FILM-COATED TABLETS/BC25041100)】；<text:line-break/><text:line-break/></text:p>
            <text:p>(2) 劑型別基本價：1.5元。4.綜上，依說明2及3暫核藥價之最高價格暫予支付每粒6.8元。</text:p>
          </table:table-cell>
          <table:table-cell office:value-type="string" table:style-name="ce8">
            <text:p>114/08/01</text:p>
          </table:table-cell>
          <table:table-cell table:style-name="ce10"/>
          <table:table-cell table:number-columns-repeated="16373" table:style-name="ce9"/>
        </table:table-row>
        <table:table-row table:style-name="ro16">
          <table:table-cell office:value-type="float" office:value="25" table:style-name="ce3">
            <text:p>25</text:p>
          </table:table-cell>
          <table:table-cell office:value-type="string" table:style-name="ce15">
            <text:p>AC61935100</text:p>
          </table:table-cell>
          <table:table-cell office:value-type="string" table:style-name="ce4">
            <text:p>COMTOFF 50/500 MG FILM-COATED TABLETS</text:p>
          </table:table-cell>
          <table:table-cell office:value-type="string" table:style-name="ce4">
            <text:p>SITAGLIPTIN PHOSPHATE 50 MG/METFORMIN HCL 500 MG</text:p>
          </table:table-cell>
          <table:table-cell table:style-name="ce4"/>
          <table:table-cell office:value-type="string" table:style-name="ce5">
            <text:p>泰和碩</text:p>
          </table:table-cell>
          <table:table-cell office:value-type="string" table:style-name="ce6">
            <text:p>--</text:p>
          </table:table-cell>
          <table:table-cell office:value-type="float" office:value="6.8" table:style-name="ce7">
            <text:p>6.8</text:p>
          </table:table-cell>
          <table:table-cell office:value-type="string" table:style-name="ce4">
            <text:p>1.本品項之藥品分類:一般學名藥。2.有收載同規格藥品，依藥品分類核價原則取最低價，暫核為每粒6.8元<text:line-break/><text:line-break/></text:p>
            <text:p>(1) 同規格一般學名藥最低價：6.8元("美商默沙東"JANUMET 50/500 MG FILM-COATED TABLETS/BC25043100)；<text:line-break/><text:line-break/></text:p>
            <text:p>(2) 同規格BA/BE學名藥最低價：8.7元("生達"SIGTAMET FILM-COATED TABLETS 50/500MG/AC61914100)；<text:line-break/><text:line-break/></text:p>
            <text:p>(3) 同規格原廠藥最低價X80%：無；<text:line-break/><text:line-break/></text:p>
            <text:p>(4) 廠商建議價格：10.6元。3.依同分組基本價核價原則取最高價，暫核為每粒6.8元<text:line-break/><text:line-break/></text:p>
            <text:p>(1) 同分組最高價藥品之80%，及同分組PIC/S GMP品項之最低價，二項方式取其低者：6.8元【A.同分組最高價藥品之80%：6.9元(8.7×80%=6.9，"瑩碩"GLUPHOR 50/500 MG FILM-COATED TABLETS/AC61919100)；B.同分組PIC/S GMP品項之最低價：6.8元("美商默沙東"JANUMET 50/500 MG FILM-COATED TABLETS/BC25043100)】；<text:line-break/><text:line-break/></text:p>
            <text:p>(2) 劑型別基本價：1.5元。4.綜上，依說明2及3暫核藥價之最高價格暫予支付每粒6.8元。</text:p>
          </table:table-cell>
          <table:table-cell office:value-type="string" table:style-name="ce8">
            <text:p>114/08/01</text:p>
          </table:table-cell>
          <table:table-cell table:style-name="ce10"/>
          <table:table-cell table:number-columns-repeated="16373" table:style-name="ce9"/>
        </table:table-row>
        <table:table-row table:style-name="ro16">
          <table:table-cell office:value-type="float" office:value="26" table:style-name="ce3">
            <text:p>26</text:p>
          </table:table-cell>
          <table:table-cell office:value-type="string" table:style-name="ce15">
            <text:p>AC61934100</text:p>
          </table:table-cell>
          <table:table-cell office:value-type="string" table:style-name="ce4">
            <text:p>COMTOFF 50/850 MG FILM-COATED TABLETS</text:p>
          </table:table-cell>
          <table:table-cell office:value-type="string" table:style-name="ce4">
            <text:p>SITAGLIPTIN PHOSPHATE 50 MG/METFORMIN HCL 850 MG</text:p>
          </table:table-cell>
          <table:table-cell table:style-name="ce4"/>
          <table:table-cell office:value-type="string" table:style-name="ce5">
            <text:p>泰和碩</text:p>
          </table:table-cell>
          <table:table-cell office:value-type="string" table:style-name="ce6">
            <text:p>--</text:p>
          </table:table-cell>
          <table:table-cell office:value-type="float" office:value="6.8" table:style-name="ce7">
            <text:p>6.8</text:p>
          </table:table-cell>
          <table:table-cell office:value-type="string" table:style-name="ce4">
            <text:p>1.本品項之藥品分類:BA/BE學名藥【主管機關 114 年 5 月 15 日衛授食字第 1149021798 號核備函】。2.有收載同規格原廠藥或BA/BE學名藥，依藥品分類核價原則取最低價，暫核為每粒6.8元<text:line-break/><text:line-break/></text:p>
            <text:p>(1) 同規格原廠藥最低價(X80%或X90%)：無；<text:line-break/><text:line-break/></text:p>
            <text:p>(2) 同規格BA/BE學名藥最低價：8.7元("瑩碩"GLUPHOR 50/850 MG FILM-COATED TABLETS/AC61918100)；<text:line-break/><text:line-break/></text:p>
            <text:p>(3) 同規格BE對照品價格：6.8元 ("美商默沙東"JANUMET 50/850 MG FILM-COATED TABLETS/BC25041100)；<text:line-break/><text:line-break/></text:p>
            <text:p>(4) 廠商建議價格：10.7元。3.依同分組基本價核價原則取最高價，暫核為每粒6.8元<text:line-break/><text:line-break/></text:p>
            <text:p>(1) 同分組最高價藥品之80%，及同分組PIC/S GMP品項之最低價，二項方式取其低者：6.8元【A.同分組最高價藥品之80%：6.9元(8.7×80%=6.9，"瑩碩"GLUPHOR 50/850 MG FILM-COATED TABLETS/AC61918100)；B.同分組PIC/S GMP品項之最低價：6.8元("美商默沙東"JANUMET 50/850 MG FILM-COATED TABLETS/BC25041100)】；<text:line-break/><text:line-break/></text:p>
            <text:p>(2) 劑型別基本價：1.5元。4.綜上，依說明2及3暫核藥價之最高價格暫予支付每粒6.8元。</text:p>
          </table:table-cell>
          <table:table-cell office:value-type="string" table:style-name="ce8">
            <text:p>114/08/01</text:p>
          </table:table-cell>
          <table:table-cell table:style-name="ce10"/>
          <table:table-cell table:number-columns-repeated="16373" table:style-name="ce9"/>
        </table:table-row>
        <table:table-row table:style-name="ro17">
          <table:table-cell office:value-type="float" office:value="27" table:style-name="ce3">
            <text:p>27</text:p>
          </table:table-cell>
          <table:table-cell office:value-type="string" table:style-name="ce15">
            <text:p>X000348277</text:p>
          </table:table-cell>
          <table:table-cell office:value-type="string" table:style-name="ce4">
            <text:p>ERYTHROCIN -I.V.(ERYTHROMYCIN LACTOBIONATE FOR INJECTION)</text:p>
          </table:table-cell>
          <table:table-cell office:value-type="string" table:style-name="ce4">
            <text:p>ERYTHROMYCIN LACTOBIONATE 500MG</text:p>
          </table:table-cell>
          <table:table-cell office:value-type="string" table:style-name="ce4">
            <text:p>500MG</text:p>
          </table:table-cell>
          <table:table-cell office:value-type="string" table:style-name="ce5">
            <text:p>美納里尼</text:p>
          </table:table-cell>
          <table:table-cell office:value-type="string" table:style-name="ce6">
            <text:p>--</text:p>
          </table:table-cell>
          <table:table-cell office:value-type="float" office:value="366" table:style-name="ce7">
            <text:p>366</text:p>
          </table:table-cell>
          <table:table-cell office:value-type="string" table:style-name="ce4">
            <text:p>1.本藥品屬專案進口藥品，原已收載同成分、同含量、同劑型ERYTHROCIN LACTOBIONATE-I.V.藥品因原物料問題導致缺藥，經衛生福利部同意專案進口，為保障病患用藥需要，同意納入給付。2.本藥品支付價依同分組原核有許可證藥品ERYTHROCIN LACTOBIONATE-I.V.(健保代碼:BC20266277)之藥價，暫予支付每支366元，於114年5月1日生效，並於115年5月1日取消給付。</text:p>
          </table:table-cell>
          <table:table-cell office:value-type="string" table:style-name="ce8">
            <text:p>114/05/01</text:p>
          </table:table-cell>
          <table:table-cell table:style-name="ce10"/>
          <table:table-cell table:number-columns-repeated="16373" table:style-name="ce9"/>
        </table:table-row>
        <table:table-row table:style-name="ro4">
          <table:table-cell office:value-type="float" office:value="28" table:style-name="ce3">
            <text:p>28</text:p>
          </table:table-cell>
          <table:table-cell office:value-type="string" table:style-name="ce15">
            <text:p>AC619103CS</text:p>
          </table:table-cell>
          <table:table-cell office:value-type="string" table:style-name="ce4">
            <text:p>FENTANYL TRANSDERMAL PATCH 50 g/hr“PPCD”</text:p>
          </table:table-cell>
          <table:table-cell office:value-type="string" table:style-name="ce4">
            <text:p>FENTANYL 50MCG/HR</text:p>
          </table:table-cell>
          <table:table-cell office:value-type="string" table:style-name="ce4">
            <text:p>3.6MG</text:p>
          </table:table-cell>
          <table:table-cell office:value-type="string" table:style-name="ce5">
            <text:p>管制藥品製藥</text:p>
          </table:table-cell>
          <table:table-cell office:value-type="string" table:style-name="ce6">
            <text:p>--</text:p>
          </table:table-cell>
          <table:table-cell office:value-type="float" office:value="430" table:style-name="ce7">
            <text:p>430</text:p>
          </table:table-cell>
          <table:table-cell office:value-type="string" table:style-name="ce4">
            <text:p>1.本品項藥物許可證由舊證「衛署藥製字第051717號」換證，屬第二級管制藥品。 <text:line-break/><text:line-break/></text:p>
            <text:p>2.依據全民健康保險藥物給付項目及支付標準第36條規定辦理。 3.本品項符合PIC/S GMP，依衛生福利部103年2月10日衛部會字第1030002681號備查函暫予支付每片430元。</text:p>
          </table:table-cell>
          <table:table-cell office:value-type="string" table:style-name="ce8">
            <text:p>114/06/01</text:p>
          </table:table-cell>
          <table:table-cell table:style-name="ce10"/>
          <table:table-cell table:number-columns-repeated="16373" table:style-name="ce9"/>
        </table:table-row>
        <table:table-row table:number-rows-repeated="1048546" table:style-name="ro1">
          <table:table-cell table:number-columns-repeated="16384"/>
        </table:table-row>
        <table:named-expressions>
          <table:named-range table:name="Print_Area" table:cell-range-address="全民健康保險藥品新收載品項明細表(西藥).$A$2:全民健康保險藥品新收載品項明細表(西藥).$J$30" table:base-cell-address="全民健康保險藥品新收載品項明細表(西藥).$A$1"/>
          <table:named-range table:name="Print_Titles" table:cell-range-address="全民健康保險藥品新收載品項明細表(西藥).$A$2:全民健康保險藥品新收載品項明細表(西藥).$XFD$2" table:base-cell-address="全民健康保險藥品新收載品項明細表(西藥).$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微軟正黑體" svg:font-family="微軟正黑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393700787401575in" fo:margin-right="0.590551181102362in" style:print-orientation="landscape" style:print-page-order="ttb" style:first-page-number="continue" style:scale-to="70%" style:table-centering="horizontal" style:print="objects charts drawings"/>
      <style:header-style>
        <style:header-footer-properties fo:min-height="0.236220472440945in" fo:margin-left="0.393700787401575in" fo:margin-right="0.590551181102362in" fo:margin-bottom="0in"/>
      </style:header-style>
      <style:footer-style>
        <style:header-footer-properties fo:min-height="0.0393700787401575in" fo:margin-left="0.393700787401575in" fo:margin-right="0.590551181102362in" fo:margin-top="0in"/>
      </style:footer-style>
    </style:page-layout>
    <style:style style:name="T1"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office:automatic-styles>
  <office:master-styles>
    <style:master-page style:name="mp1" style:page-layout-name="pm1">
      <style:header>
        <text:p><text:span text:style-name="T1">全民健康保險新收載項目明細表</text:span></text:p>
      </style:header>
      <style:header-left style:display="false"/>
      <style:footer>
        <text:p>第<text:page-number>1</text:page-number>頁，共<text:page-count>99</text:page-count>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詹秀鳳</meta:initial-creator>
    <dc:creator>張雅淑</dc:creator>
    <meta:creation-date>2019-08-05T01:44:23Z</meta:creation-date>
    <dc:date>2025-07-15T09:58:39Z</dc:date>
    <meta:print-date>2025-07-15T06:14:45Z</meta:print-date>
  </office:meta>
</office:document-meta>
</file>