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2">
      <text:list-level-style-number text:level="1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center" style:position="3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3354in" style:use-optimal-column-width="false"/>
    </style:style>
    <style:style style:name="TableColumn6" style:family="table-column">
      <style:table-column-properties style:column-width="3.3354in" style:use-optimal-column-width="false"/>
    </style:style>
    <style:style style:name="Table4" style:family="table">
      <style:table-properties style:width="6.6708in" fo:margin-left="0.118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194in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194in" fo:margin-left="-0.2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" style:family="table-row">
      <style:table-row-properties style:min-row-height="1.2729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fo:line-height="0.3194in" fo:margin-left="0.3694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line-height="0.3194in" fo:margin-left="0.3694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清單段落" style:family="paragraph">
      <style:paragraph-properties fo:line-height="0.3194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11743098"/>「藥品給付規定」修訂對照表</text:p>
      <text:p text:style-name="P2">第1節 神經系統藥物 Drugs acting on the nervous system</text:p>
      <text:p text:style-name="P3">（自112年3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訂後給付規定</text:span></text:p>
            </table:table-cell>
            <table:table-cell table:style-name="TableCell11">
              <text:p text:style-name="P12"><text:span text:style-name="T13">原給付規定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1.3.</text:span><text:span text:style-name="T18">6</text:span><text:span text:style-name="T19">.Modafinil(如Provigil)</text:span><text:span text:style-name="T20">、</text:span><text:span text:style-name="T21">p</text:span><text:span text:style-name="T22">itolisant (如Wakix)</text:span><text:span text:style-name="T23">：(96/2/1、109/12/1</text:span><text:span text:style-name="T24">、</text:span><text:span text:style-name="T25">110/12/1</text:span><text:span text:style-name="T26">、</text:span><text:span text:style-name="T27">1</text:span><text:span text:style-name="T28">12</text:span><text:span text:style-name="T29">/</text:span><text:span text:style-name="T30">3</text:span><text:span text:style-name="T31">/1</text:span><text:span text:style-name="T32">)</text:span></text:p>
            <text:p text:style-name="P33"><text:span text:style-name="T34">1.3.6.1</text:span><text:span text:style-name="T35">.</text:span><text:span text:style-name="T36">Modafinil(如Provigil)：(96/2/1、109/12/1</text:span><text:span text:style-name="T37">、110/12/1、</text:span><text:span text:style-name="T38">1</text:span><text:span text:style-name="T39">12</text:span><text:span text:style-name="T40">/</text:span><text:span text:style-name="T41">3</text:span><text:span text:style-name="T42">/1)</text:span></text:p>
            <text:p text:style-name="P43">同時需符合下列條件：</text:p>
            <text:p text:style-name="P44">1.~7.(略)<text:s/></text:p>
            <text:p text:style-name="P45"><text:span text:style-name="T46">8.</text:span><text:span text:style-name="T47">Modafinil(如Provigil</text:span><text:span text:style-name="T48">)</text:span><text:span text:style-name="T49">與p</text:span><text:span text:style-name="T50">itolisant(如Wakix)</text:span><text:span text:style-name="T51">兩者</text:span><text:span text:style-name="T52">限</text:span><text:span text:style-name="T53">擇一使用。</text:span><text:span text:style-name="T54">(</text:span><text:span text:style-name="T55">112</text:span><text:span text:style-name="T56">/</text:span><text:span text:style-name="T57">3</text:span><text:span text:style-name="T58">/</text:span><text:span text:style-name="T59">1)</text:span></text:p>
            <text:p text:style-name="P60"/>
            <text:p text:style-name="P61"><text:span text:style-name="T62">1</text:span><text:span text:style-name="T63">.</text:span><text:span text:style-name="T64">3.6.2.</text:span><text:span text:style-name="T65">Pitolisant (如Wakix)：</text:span><text:span text:style-name="T66">（</text:span><text:span text:style-name="T67">1</text:span><text:span text:style-name="T68">12</text:span><text:span text:style-name="T69">/</text:span><text:span text:style-name="T70">3</text:span><text:span text:style-name="T71">/1)</text:span></text:p>
            <text:p text:style-name="P72"><text:span text:style-name="T73">1.</text:span><text:span text:style-name="T74">限</text:span><text:span text:style-name="T75">18歲以上之成人</text:span><text:span text:style-name="T76">猝睡症</text:span><text:span text:style-name="T77"><text:s/>(narcolepsy)</text:span><text:span text:style-name="T78">患者</text:span><text:span text:style-name="T79">。</text:span></text:p>
            <text:p text:style-name="P80">2.猝睡症之診斷需符合ICSD-3診斷準則（2014國際睡眠障礙分類標準）為Narcolepsy Type 1及Type 2，如下：<text:s/></text:p>
            <text:p text:style-name="P81">Ⅰ.病人必須出現3個月以上白天不可擋的嗜睡症狀。</text:p>
            <text:p text:style-name="P82">Ⅱ.以下兩項至少出現一項以上：</text:p>
            <text:p text:style-name="P83">(i)Type I Narcolepsy必須出現猝倒（cataplexy）及多次入睡睡眠檢查（Multiple Sleep Latency<text:s/><text:soft-page-break/>Test,MSLT）出現的平均入睡潛伏期（sleep latency）小於等於8分鐘，且有兩次以上的快速動眼期（SOREMPs）；或者前一晚多頻睡眠檢查 (Polysomnography,PSG)的快速動眼期潛伏期小於15分鐘，可取代一次白天的快速動眼期（SOREMP）；Type 2 Narcolepsy則沒有猝倒（cataplexy），但其多頻睡眠檢查 (Polysomnography,PSG)及多次入睡睡眠檢查（Multiple Sleep Latency Test,MSLT）準則如前述。</text:p>
            <text:p text:style-name="P84">(ii)Type 1 Narcolepsy病人腦脊髓液中的Hypocretin-1濃度低於110pg/mL或小於1/3正常人的平均濃度（是以immunoreactivity 測定）；Type 2 Narcolepsy病人腦脊髓液中的Hypocretin-1是大於110 pg/mL或大於1/3正常人的平均濃度，亦或是無法檢測Hypocretin-1。亦可參考血液 HLA-DQB1*0602檢驗是否為positive，來協助診斷或分類猝睡症類型。</text:p>
            <text:p text:style-name="P85">3.日間過度睡眠持續至少3個月以上，應有客觀評估，如成人的愛普沃斯嗜睡量表ESS (Epworthsleepiness Scale)需高於9分。病患嗜睡症狀及MSLT的結果<text:soft-page-break/>必須排除其他原因，且需排除阻塞性睡眠呼吸障礙(obstructive sleep apnea)、週期性下肢抽動（Periodic leg movement disorder）和睡眠相位後移症候群（Delayed sleep phase syndrome）等造成日間過度睡眠之可能性。</text:p>
            <text:p text:style-name="P86">4.限有睡眠實驗室之醫院之神經內科、精神科、胸腔內科、耳鼻喉科專科醫師使用。</text:p>
            <text:p text:style-name="P87">5.經事前審查核准後使用。首次申請時需檢附以下資料：</text:p>
            <text:p text:style-name="P88">(1)病歷紀錄。</text:p>
            <text:p text:style-name="P89">(2)ICSD II 診斷。</text:p>
            <text:p text:style-name="P90">(3)PSG報告。</text:p>
            <text:p text:style-name="P91">(4)MSLT報告。</text:p>
            <text:p text:style-name="P92">(5)日間過度睡眠量表，如ESS等。使用後每3-6個月施測日間過量睡眠症狀量表ESS，以評估療效。</text:p>
            <text:p text:style-name="P93"><text:span text:style-name="T94">6.使用期程：第1次申請獲准1年後，需重新進行MSLT檢查以評估客觀療效，並同時檢附過去1年之ESS。連續2年申請，如病人服藥順從性高，且藥效確定，則可每次核准3年。否則仍需每年申請1次，若MSLT其中之一顯示療效不佳，應即停用。</text:span></text:p>
            <text:soft-page-break/>
            <text:p text:style-name="P95"><text:span text:style-name="T96">7.</text:span><text:span text:style-name="T97">限制每日最大劑量36mg</text:span><text:span text:style-name="T98">，且每日</text:span><text:span text:style-name="T99">至多使用</text:span><text:span text:style-name="T100">2</text:span><text:span text:style-name="T101">粒</text:span><text:span text:style-name="T102">。</text:span></text:p>
            <text:p text:style-name="P103"><text:span text:style-name="T104">8.</text:span><text:span text:style-name="T105">Modafinil(如Provigil</text:span><text:span text:style-name="T106">)與</text:span><text:span text:style-name="T107">p</text:span><text:span text:style-name="T108">itolisant(如Wakix)</text:span><text:span text:style-name="T109">兩者</text:span><text:span text:style-name="T110">限</text:span><text:span text:style-name="T111">擇一使用。</text:span></text:p>
          </table:table-cell>
          <table:table-cell table:style-name="TableCell112">
            <text:p text:style-name="P113"><text:span text:style-name="T114">1.3.6.Modafinil(如Provigil<text:s/></text:span><text:span text:style-name="T115">Tablets 200mg</text:span><text:span text:style-name="T116">)：(96/2/1、109/12/1、110/12/1)</text:span></text:p>
            <text:p text:style-name="P117"/>
            <text:p text:style-name="P118"/>
            <text:p text:style-name="P119"/>
            <text:p text:style-name="P120">同時需符合下列條件：</text:p>
            <text:p text:style-name="P121">1.~7.(略)</text:p>
            <text:p text:style-name="P122"/>
            <text:p text:style-name="P123"/>
            <text:p text:style-name="P124"/>
            <text:p text:style-name="P125"/>
            <text:p text:style-name="P126">無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soft-page-break/>
      <text:p text:style-name="P148"><text:span text:style-name="T149">備註：</text:span><text:span text:style-name="T150">劃線部分為新修訂規定</text:span><text:bookmark-end text:name="_Hlk111743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top="0.125in">
        <style:tab-stops/>
      </style:paragraph-properties>
      <style:text-properties style:font-name="Times New Roman" fo:hyphenate="false"/>
    </style:style>
    <style:style style:name="報告案階層3" style:display-name="報告案階層3" style:family="paragraph" style:parent-style-name="擬訂會議議程2" style:list-style-name="LFO45" style:default-outline-level="2">
      <style:paragraph-properties fo:text-align="start" fo:margin-bottom="0.0833in">
        <style:tab-stops>
          <style:tab-stop style:type="left" style:position="-1.308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2" style:family="text">
      <style:text-properties fo:font-size="14pt" style:font-size-asian="14pt" style:font-size-complex="14pt" style:text-underline-type="none"/>
    </style:style>
    <style:style style:name="WW_CharLFO21LVL2" style:family="text">
      <style:text-properties fo:font-size="14pt" style:font-size-asian="14pt" style:font-size-complex="14pt"/>
    </style:style>
    <style:style style:name="WW_CharLFO22LVL2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 fo:font-size="14pt" style:font-size-asian="14pt"/>
    </style:style>
    <style:style style:name="WW_CharLFO37LVL4" style:family="text">
      <style:text-properties style:font-name="標楷體" style:font-name-asian="標楷體" style:font-name-complex="Times New Roman" style:text-line-through-type="none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45">
      <text:list-level-style-number text:level="1" text:style-name="WW_CharLFO45LVL1" style:num-prefix="(" style:num-suffix=")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9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text-underline-type="single" style:text-underline-style="solid" style:text-underline-width="auto" style:text-underline-mode="continuous"/>
    </style:style>
    <style:style style:name="WW_CharLFO5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8479in" text:min-label-width="0.5in" text:list-level-position-and-space-mode="label-alignment">
          <style:list-level-label-alignment text:label-followed-by="listtab" fo:margin-left="2.3479in" fo:text-indent="-0.5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2">
      <text:list-level-style-number text:level="1" style:num-suffix="." style:num-format="i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3">
        <style:list-level-properties text:space-before="0.2847in" text:min-label-width="0.3333in" text:list-level-position-and-space-mode="label-alignment">
          <style:list-level-label-alignment text:label-followed-by="nothing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5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第" style:num-suffix="案：" style:num-format="1">
        <style:list-level-properties text:space-before="0.2777in" text:min-label-width="0.875in" text:list-level-position-and-space-mode="label-alignment">
          <style:list-level-label-alignment text:label-followed-by="space" fo:margin-left="1.1527in" fo:text-indent="-0.875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886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詹秀鳳</dc:creator>
    <meta:creation-date>2023-02-16T06:24:00Z</meta:creation-date>
    <dc:date>2023-02-16T06:24:00Z</dc:date>
    <meta:print-date>2023-02-16T06:23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4" meta:paragraph-count="3" meta:word-count="261" meta:character-count="1749" meta:row-count="12" meta:non-whitespace-character-count="1491"/>
  </office:meta>
</office:document-meta>
</file>