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fo:text-align="end"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center" fo:line-height="0.3055in"/>
    </style:style>
    <style:style style:name="T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5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6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ableColumn10" style:family="table-column">
      <style:table-column-properties style:column-width="3.5402in" style:use-optimal-column-width="false"/>
    </style:style>
    <style:style style:name="TableColumn11" style:family="table-column">
      <style:table-column-properties style:column-width="3.4555in" style:use-optimal-column-width="false"/>
    </style:style>
    <style:style style:name="Table9" style:family="table">
      <style:table-properties style:width="6.9958in" fo:margin-left="0in" table:align="center"/>
    </style:style>
    <style:style style:name="TableRow12" style:family="table-row">
      <style:table-row-properties style:min-row-height="0.3736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194in" fo:text-indent="0.0194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194in" fo:text-indent="0.0194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1.3631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3194in" fo:margin-left="0.5263in" fo:text-indent="-0.371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3194in" fo:margin-left="0.3236in" fo:text-indent="-0.170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194in" fo:margin-left="0.4291in" fo:text-indent="-0.2756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194in" fo:margin-left="0.4291in" fo:text-indent="-0.2756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" style:parent-style-name="清單段落" style:list-style-name="LFO12" style:family="paragraph">
      <style:paragraph-properties fo:line-height="0.3194in" fo:margin-left="0.6687in" fo:text-indent="-0.1972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清單段落" style:list-style-name="LFO12" style:family="paragraph">
      <style:paragraph-properties fo:line-height="0.3194in" fo:margin-left="0.6652in" fo:text-indent="-0.2916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194in" fo:margin-left="0.3236in" fo:text-indent="-0.170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194in" fo:margin-left="0.3236in" fo:text-indent="-0.170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3194in" fo:margin-left="0.5645in" fo:text-indent="-0.295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194in" fo:margin-left="0.5437in" fo:text-indent="-0.2756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194in" fo:margin-left="0.3236in" fo:text-indent="-0.170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194in" fo:margin-left="0.5437in" fo:text-indent="-0.2756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194in" fo:margin-left="0.5437in" fo:text-indent="-0.275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194in" fo:margin-left="0.3236in" fo:text-indent="-0.170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3194in" fo:margin-left="0.4291in" fo:text-indent="-0.2756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3194in" fo:margin-left="0.4291in" fo:text-indent="-0.2756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194in" fo:margin-left="0.468in" fo:text-indent="-0.314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194in" fo:margin-left="0.468in" fo:text-indent="-0.3145in">
        <style:tab-stops/>
      </style:paragraph-properties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widows="2" fo:orphans="2"/>
    </style:style>
  </office:automatic-styles>
  <office:body>
    <office:text text:use-soft-page-breaks="true">
      <text:p text:style-name="P1">「藥品給付規定」修訂對照表</text:p>
      <text:p text:style-name="P2">第7節 腸胃藥物 Gastrointestinal drugs</text:p>
      <text:p text:style-name="P3"><text:span text:style-name="T4">（自</text:span><text:span text:style-name="T5">114</text:span><text:span text:style-name="T6">年</text:span><text:span text:style-name="T7">8</text:span><text:span text:style-name="T8">月1日生效）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修訂後給付規定</text:p>
          </table:table-cell>
          <table:table-cell table:style-name="TableCell15">
            <text:p text:style-name="P16">原給付規定</text:p>
          </table:table-cell>
        </table:table-row>
        <table:table-row table:style-name="TableRow17">
          <table:table-cell table:style-name="TableCell18">
            <text:p text:style-name="P19">7.3.8.Teduglutide (如Revestive)：(114/8/1)</text:p>
            <text:p text:style-name="P20">1.限用於1歲以上18歲以下患有短腸症，且依賴靜脈營養的兒童病人，應完全符合下列條件：</text:p>
            <text:p text:style-name="P21">(1)處於腸道手術適應期後之穩定狀態(6個月內無腸胃道手術)。</text:p>
            <text:p text:style-name="P22">(2)須排除以下任一情形：</text:p>
            <text:list text:style-name="LFO12" text:continue-numbering="true">
              <text:list-item>
                <text:p text:style-name="P23">腸阻塞或腸道狹窄。</text:p>
              </text:list-item>
              <text:list-item>
                <text:p text:style-name="P24">最近5年內有胃腸道惡性腫瘤病史或活動性惡性腫瘤。</text:p>
              </text:list-item>
            </text:list>
            <text:p text:style-name="P25">2.需經事前審查核准後使用。</text:p>
            <text:p text:style-name="P26">3.初次使用條件需符合以下各項條件：</text:p>
            <text:p text:style-name="P27">(1)依賴靜脈營養輸注達持續12個月以上。</text:p>
            <text:p text:style-name="P28">(2)在過去4週中，超過30%的熱量或液體/電解質需求依賴靜脈輸注。</text:p>
            <text:p text:style-name="P29">4.續用申請條件：</text:p>
            <text:p text:style-name="P30">(1)應定期追蹤評估治療效果，每次門診時應記錄靜脈營養及輸液使用量。</text:p>
            <text:p text:style-name="P31"><text:span text:style-name="T32">(2)初次治療6個月後評估治療反應，相較於初次治療前之基期，應降低依賴靜脈營養輸液量之總量達20%以上者，方可再申請6個月。</text:span></text:p>
            <text:p text:style-name="P33">5.停用條件：</text:p>
            <text:p text:style-name="P34">(1)經藥物治療後，每6個月評估一次<text:soft-page-break/>靜脈營養輸注時，相較於初次治療前之基期，減少依賴靜脈營養輸液量之總量未達20%以上者，應予以停用。</text:p>
            <text:p text:style-name="P35">(2)經藥物治療6個月以上，於治療期滿評估時，已完全脫離靜脈支持療法，達到腸道自主，連續達1個月以上者，應予以停用。</text:p>
            <text:p text:style-name="P36">6.每位病人限給付2年。</text:p>
          </table:table-cell>
          <table:table-cell table:style-name="TableCell37">
            <text:p text:style-name="P38">無</text:p>
          </table:table-cell>
        </table:table-row>
      </table:table>
      <text:p text:style-name="內文"><text:span text:style-name="T39">備註：</text:span><text:span text:style-name="T40">劃線部分為新修訂規定</text:span><text:span text:style-name="T41">。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font-name-complex="Times New Roman" style:use-window-font-color="tru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fo:text-align="end"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4" style:num-suffix="." style:num-format="1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7" style:num-suffix="." style:num-format="1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13in" fo:margin-left="0.7875in" fo:margin-bottom="0.752in" fo:margin-right="0.73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品姍</meta:initial-creator>
    <dc:creator>王品姍</dc:creator>
    <meta:creation-date>2025-07-09T02:37:00Z</meta:creation-date>
    <dc:date>2025-07-09T02:38:00Z</dc:date>
    <meta:template xlink:href="Normal.dotm" xlink:type="simple"/>
    <meta:editing-cycles>3</meta:editing-cycles>
    <meta:editing-duration>PT60S</meta:editing-duration>
    <meta:document-statistic meta:page-count="2" meta:paragraph-count="1" meta:word-count="90" meta:character-count="606" meta:row-count="4" meta:non-whitespace-character-count="517"/>
  </office:meta>
</office:document-meta>
</file>