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0in" table:align="center"/>
    </style:style>
    <style:style style:name="TableRow14" style:family="table-row">
      <style:table-row-properties style:min-row-height="0.312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 fo:margin-left="-0.268in">
        <style:tab-stops/>
      </style:paragraph-properties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1" style:family="table-row">
      <style:table-row-properties style:min-row-height="0.7805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 fo:margin-left="0.3513in" fo:text-indent="-0.268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2708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2708in" fo:text-indent="-0.197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3194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 fo:margin-left="0.3513in" fo:text-indent="-0.26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3201in" fo:text-indent="-0.2368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3201in" fo:text-indent="-0.2368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3201in" fo:text-indent="-0.2368in">
        <style:tab-stops/>
      </style:paragraph-properties>
    </style:style>
    <style:style style:name="P112" style:parent-style-name="內文" style:family="paragraph">
      <style:paragraph-properties fo:line-height="0.2777in" fo:margin-left="0.3201in" fo:text-indent="-0.2368in">
        <style:tab-stops/>
      </style:paragraph-properties>
    </style:style>
    <style:style style:name="P113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7805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widows="0" fo:orphans="0" fo:line-height="0.2777in" fo:margin-left="0.2708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list-style-name="LFO1" style:family="paragraph">
      <style:paragraph-properties fo:widows="0" fo:orphans="0" fo:line-height="0.2777in" fo:margin-left="0.4673in" fo:text-indent="-0.2951in">
        <style:tab-stops>
          <style:tab-stop style:type="left" style:position="-0.227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清單段落" style:list-style-name="LFO1" style:family="paragraph">
      <style:paragraph-properties fo:widows="0" fo:orphans="0" fo:line-height="0.2777in" fo:margin-left="0.2708in" fo:text-indent="-0.1972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95" style:parent-style-name="清單段落" style:list-style-name="LFO1" style:family="paragraph">
      <style:paragraph-properties fo:widows="0" fo:orphans="0" fo:line-height="0.2777in" fo:margin-left="0.4673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6" style:parent-style-name="清單段落" style:family="paragraph">
      <style:paragraph-properties fo:widows="0" fo:orphans="0" fo:line-height="0.2777in" fo:margin-left="0.4729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7" style:parent-style-name="清單段落" style:list-style-name="LFO2" style:family="paragraph">
      <style:paragraph-properties fo:widows="0" fo:orphans="0" fo:line-height="0.2777in" fo:margin-left="0.5118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8" style:parent-style-name="清單段落" style:list-style-name="LFO2" style:family="paragraph">
      <style:paragraph-properties fo:widows="0" fo:orphans="0" fo:line-height="0.2777in" fo:margin-left="0.5118in" fo:text-indent="-0.236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31" style:parent-style-name="清單段落" style:family="paragraph">
      <style:paragraph-properties fo:widows="0" fo:orphans="0" fo:line-height="0.2777in" fo:margin-left="0.4652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2" style:parent-style-name="清單段落" style:list-style-name="LFO1" style:family="paragraph">
      <style:paragraph-properties fo:widows="0" fo:orphans="0" fo:line-height="0.2777in" fo:margin-left="0.1722in" fo:text-indent="-0.1722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4" style:parent-style-name="內文" style:family="paragraph">
      <style:paragraph-properties fo:line-height="0.2777in" fo:margin-left="0.368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777in" fo:margin-left="0.368in" fo:text-indent="-0.1944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olumn271" style:family="table-column">
      <style:table-column-properties style:column-width="0.4923in" style:use-optimal-column-width="false"/>
    </style:style>
    <style:style style:name="TableColumn272" style:family="table-column">
      <style:table-column-properties style:column-width="0.2645in" style:use-optimal-column-width="false"/>
    </style:style>
    <style:style style:name="TableColumn273" style:family="table-column">
      <style:table-column-properties style:column-width="0.493in" style:use-optimal-column-width="false"/>
    </style:style>
    <style:style style:name="TableColumn274" style:family="table-column">
      <style:table-column-properties style:column-width="0.4923in" style:use-optimal-column-width="false"/>
    </style:style>
    <style:style style:name="TableColumn275" style:family="table-column">
      <style:table-column-properties style:column-width="0.3979in" style:use-optimal-column-width="false"/>
    </style:style>
    <style:style style:name="TableColumn276" style:family="table-column">
      <style:table-column-properties style:column-width="0.4895in" style:use-optimal-column-width="false"/>
    </style:style>
    <style:style style:name="TableColumn277" style:family="table-column">
      <style:table-column-properties style:column-width="0.4631in" style:use-optimal-column-width="false"/>
    </style:style>
    <style:style style:name="Table270" style:family="table">
      <style:table-properties style:width="3.093in" style:rel-width="93.7%" fo:margin-left="0in" table:align="center"/>
    </style:style>
    <style:style style:name="TableRow278" style:family="table-row">
      <style:table-row-properties style:min-row-height="0.2819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280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2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T288" style:parent-style-name="預設段落字型" style:family="text">
      <style:text-properties style:font-name-asian="標楷體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-asian="標楷體" fo:font-size="8pt" style:font-size-asian="8pt" style:font-size-complex="8pt"/>
    </style:style>
    <style:style style:name="TableRow302" style:family="table-row">
      <style:table-row-properties style:min-row-height="0.2819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0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font-size="8pt" style:font-size-asian="8pt" style:font-size-complex="8pt"/>
    </style:style>
    <style:style style:name="T308" style:parent-style-name="預設段落字型" style:family="text">
      <style:text-properties style:font-name-asian="標楷體" fo:font-size="8pt" style:font-size-asian="8pt" style:font-size-complex="8pt"/>
    </style:style>
    <style:style style:name="T309" style:parent-style-name="預設段落字型" style:family="text">
      <style:text-properties style:font-name-asian="標楷體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fo:font-size="8pt" style:font-size-asian="8pt" style:font-size-complex="8pt"/>
    </style:style>
    <style:style style:name="T313" style:parent-style-name="預設段落字型" style:family="text">
      <style:text-properties style:font-name-asian="標楷體" fo:font-size="8pt" style:font-size-asian="8pt" style:font-size-complex="8pt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font-size="8pt" style:font-size-asian="8pt" style:font-size-complex="8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  <style:style style:name="T324" style:parent-style-name="預設段落字型" style:family="text">
      <style:text-properties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329" style:parent-style-name="預設段落字型" style:family="text">
      <style:text-properties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font-size="8pt" style:font-size-asian="8pt" style:font-size-complex="8pt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TableRow335" style:family="table-row">
      <style:table-row-properties style:min-row-height="0.2819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3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45" style:parent-style-name="內文" style:family="paragraph">
      <style:paragraph-properties fo:text-align="center" fo:line-height="0.1666in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T34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1666in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T35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55" style:parent-style-name="預設段落字型" style:family="text">
      <style:text-properties style:font-name-asian="標楷體" fo:font-size="8pt" style:font-size-asian="8pt" style:font-size-complex="8pt"/>
    </style:style>
    <style:style style:name="T356" style:parent-style-name="預設段落字型" style:family="text">
      <style:text-properties style:font-name-asian="標楷體" fo:font-size="8pt" style:font-size-asian="8pt" style:font-size-complex="8pt"/>
    </style:style>
    <style:style style:name="T357" style:parent-style-name="預設段落字型" style:family="text">
      <style:text-properties style:font-name-asian="標楷體" fo:font-size="8pt" style:font-size-asian="8pt" style:font-size-complex="8pt"/>
    </style:style>
    <style:style style:name="T35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59" style:parent-style-name="預設段落字型" style:family="text">
      <style:text-properties style:font-name-asian="標楷體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364" style:family="table-row">
      <style:table-row-properties style:min-row-height="0.2819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6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379" style:parent-style-name="內文" style:family="paragraph">
      <style:paragraph-properties fo:line-height="0.2777in" fo:margin-left="0.2361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916in" fo:margin-left="0.3541in" fo:text-indent="-0.1819in">
        <style:tab-stops/>
      </style:paragraph-properties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P448" style:parent-style-name="清單段落" style:list-style-name="LFO3" style:family="paragraph">
      <style:paragraph-properties fo:widows="0" fo:orphans="0" fo:text-align="justify" fo:line-height="0.2777in" fo:margin-left="0.2756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9" style:parent-style-name="清單段落" style:list-style-name="LFO3" style:family="paragraph">
      <style:paragraph-properties fo:widows="0" fo:orphans="0" fo:line-height="0.2777in" fo:margin-left="0.4729in" fo:text-indent="-0.2958in">
        <style:tab-stops>
          <style:tab-stop style:type="left" style:position="-0.2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0" style:parent-style-name="清單段落" style:list-style-name="LFO3" style:family="paragraph">
      <style:paragraph-properties fo:widows="0" fo:orphans="0" fo:line-height="0.2777in" fo:margin-left="0.2756in" fo:text-indent="-0.1965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62" style:parent-style-name="清單段落" style:list-style-name="LFO3" style:family="paragraph">
      <style:paragraph-properties fo:widows="0" fo:orphans="0" fo:line-height="0.2777in" fo:margin-left="0.4729in" fo:text-indent="-0.2958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67" style:parent-style-name="清單段落" style:family="paragraph">
      <style:paragraph-properties fo:widows="0" fo:orphans="0" fo:line-height="0.2777in" fo:margin-left="0.4729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68" style:parent-style-name="清單段落" style:list-style-name="LFO4" style:family="paragraph">
      <style:paragraph-properties fo:widows="0" fo:orphans="0" fo:line-height="0.2777in" fo:text-indent="-0.2347in"/>
      <style:text-properties style:font-name="Times New Roman" style:font-name-asian="標楷體" style:font-name-complex="Times New Roman" fo:font-size="14pt" style:font-size-asian="14pt"/>
    </style:style>
    <style:style style:name="P469" style:parent-style-name="清單段落" style:list-style-name="LFO4" style:family="paragraph">
      <style:paragraph-properties fo:widows="0" fo:orphans="0" fo:line-height="0.2777in" fo:text-indent="-0.2347in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95" style:parent-style-name="清單段落" style:family="paragraph">
      <style:paragraph-properties fo:widows="0" fo:orphans="0" fo:line-height="0.2777in" fo:margin-left="0.4652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96" style:parent-style-name="清單段落" style:list-style-name="LFO3" style:family="paragraph">
      <style:paragraph-properties fo:widows="0" fo:orphans="0" fo:line-height="0.2777in" fo:margin-left="0.177in" fo:text-indent="-0.1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7" style:parent-style-name="內文" style:family="paragraph">
      <style:paragraph-properties fo:line-height="0.2777in" fo:margin-left="0.3729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777in" fo:margin-left="0.3729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olumn500" style:family="table-column">
      <style:table-column-properties style:column-width="0.4923in" style:use-optimal-column-width="false"/>
    </style:style>
    <style:style style:name="TableColumn501" style:family="table-column">
      <style:table-column-properties style:column-width="0.2645in" style:use-optimal-column-width="false"/>
    </style:style>
    <style:style style:name="TableColumn502" style:family="table-column">
      <style:table-column-properties style:column-width="0.493in" style:use-optimal-column-width="false"/>
    </style:style>
    <style:style style:name="TableColumn503" style:family="table-column">
      <style:table-column-properties style:column-width="0.4923in" style:use-optimal-column-width="false"/>
    </style:style>
    <style:style style:name="TableColumn504" style:family="table-column">
      <style:table-column-properties style:column-width="0.3979in" style:use-optimal-column-width="false"/>
    </style:style>
    <style:style style:name="TableColumn505" style:family="table-column">
      <style:table-column-properties style:column-width="0.4895in" style:use-optimal-column-width="false"/>
    </style:style>
    <style:style style:name="TableColumn506" style:family="table-column">
      <style:table-column-properties style:column-width="0.4631in" style:use-optimal-column-width="false"/>
    </style:style>
    <style:style style:name="Table499" style:family="table">
      <style:table-properties style:width="3.093in" style:rel-width="93.7%" fo:margin-left="0in" table:align="center"/>
    </style:style>
    <style:style style:name="TableRow507" style:family="table-row">
      <style:table-row-properties style:min-row-height="0.2819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09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1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514" style:parent-style-name="內文" style:family="paragraph">
      <style:paragraph-properties fo:text-align="center" fo:line-height="0.1666in"/>
    </style:style>
    <style:style style:name="T515" style:parent-style-name="預設段落字型" style:family="text">
      <style:text-properties style:font-name-asian="標楷體" fo:font-size="8pt" style:font-size-asian="8pt" style:font-size-complex="8pt"/>
    </style:style>
    <style:style style:name="T516" style:parent-style-name="預設段落字型" style:family="text">
      <style:text-properties style:font-name-asian="標楷體" fo:font-size="8pt" style:font-size-asian="8pt" style:font-size-complex="8pt"/>
    </style:style>
    <style:style style:name="T517" style:parent-style-name="預設段落字型" style:family="text">
      <style:text-properties style:font-name-asian="標楷體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5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52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5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529" style:parent-style-name="內文" style:family="paragraph">
      <style:paragraph-properties fo:text-align="center" fo:line-height="0.1666in"/>
    </style:style>
    <style:style style:name="T530" style:parent-style-name="預設段落字型" style:family="text">
      <style:text-properties style:font-name-asian="標楷體" fo:font-size="8pt" style:font-size-asian="8pt" style:font-size-complex="8pt"/>
    </style:style>
    <style:style style:name="TableRow531" style:family="table-row">
      <style:table-row-properties style:min-row-height="0.2819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3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-asian="標楷體" fo:font-size="8pt" style:font-size-asian="8pt" style:font-size-complex="8pt"/>
    </style:style>
    <style:style style:name="T537" style:parent-style-name="預設段落字型" style:family="text">
      <style:text-properties style:font-name-asian="標楷體" fo:font-size="8pt" style:font-size-asian="8pt" style:font-size-complex="8pt"/>
    </style:style>
    <style:style style:name="T538" style:parent-style-name="預設段落字型" style:family="text">
      <style:text-properties style:font-name-asian="標楷體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-asian="標楷體" fo:font-size="8pt" style:font-size-asian="8pt" style:font-size-complex="8pt"/>
    </style:style>
    <style:style style:name="T542" style:parent-style-name="預設段落字型" style:family="text">
      <style:text-properties style:font-name-asian="標楷體" fo:font-size="8pt" style:font-size-asian="8pt" style:font-size-complex="8pt"/>
    </style:style>
    <style:style style:name="T543" style:parent-style-name="預設段落字型" style:family="text">
      <style:text-properties style:font-name-asian="標楷體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-asian="標楷體" fo:font-size="8pt" style:font-size-asian="8pt" style:font-size-complex="8pt"/>
    </style:style>
    <style:style style:name="T547" style:parent-style-name="預設段落字型" style:family="text">
      <style:text-properties style:font-name-asian="標楷體" fo:font-size="8pt" style:font-size-asian="8pt" style:font-size-complex="8pt"/>
    </style:style>
    <style:style style:name="T548" style:parent-style-name="預設段落字型" style:family="text">
      <style:text-properties style:font-name-asian="標楷體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-asian="標楷體" fo:font-size="8pt" style:font-size-asian="8pt" style:font-size-complex="8pt"/>
    </style:style>
    <style:style style:name="T552" style:parent-style-name="預設段落字型" style:family="text">
      <style:text-properties style:font-name-asian="標楷體" fo:font-size="8pt" style:font-size-asian="8pt" style:font-size-complex="8pt"/>
    </style:style>
    <style:style style:name="T553" style:parent-style-name="預設段落字型" style:family="text">
      <style:text-properties style:font-name-asian="標楷體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-asian="標楷體" fo:font-size="8pt" style:font-size-asian="8pt" style:font-size-complex="8pt"/>
    </style:style>
    <style:style style:name="T557" style:parent-style-name="預設段落字型" style:family="text">
      <style:text-properties style:font-name-asian="標楷體" fo:font-size="8pt" style:font-size-asian="8pt" style:font-size-complex="8pt"/>
    </style:style>
    <style:style style:name="T558" style:parent-style-name="預設段落字型" style:family="text">
      <style:text-properties style:font-name-asian="標楷體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-asian="標楷體" fo:font-size="8pt" style:font-size-asian="8pt" style:font-size-complex="8pt"/>
    </style:style>
    <style:style style:name="T562" style:parent-style-name="預設段落字型" style:family="text">
      <style:text-properties style:font-name-asian="標楷體" fo:font-size="8pt" style:font-size-asian="8pt" style:font-size-complex="8pt"/>
    </style:style>
    <style:style style:name="T563" style:parent-style-name="預設段落字型" style:family="text">
      <style:text-properties style:font-name-asian="標楷體" fo:font-size="8pt" style:font-size-asian="8pt" style:font-size-complex="8pt"/>
    </style:style>
    <style:style style:name="TableRow564" style:family="table-row">
      <style:table-row-properties style:min-row-height="0.2819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66" style:parent-style-name="內文" style:family="paragraph">
      <style:paragraph-properties fo:text-align="center" fo:line-height="0.1666in"/>
    </style:style>
    <style:style style:name="T56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6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7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74" style:parent-style-name="內文" style:family="paragraph">
      <style:paragraph-properties fo:text-align="center" fo:line-height="0.1666in"/>
    </style:style>
    <style:style style:name="T575" style:parent-style-name="預設段落字型" style:family="text">
      <style:text-properties style:font-name-asian="標楷體" fo:font-size="8pt" style:font-size-asian="8pt" style:font-size-complex="8pt"/>
    </style:style>
    <style:style style:name="T57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77" style:parent-style-name="預設段落字型" style:family="text">
      <style:text-properties style:font-name-asian="標楷體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center" fo:line-height="0.1666in"/>
    </style:style>
    <style:style style:name="T582" style:parent-style-name="預設段落字型" style:family="text">
      <style:text-properties style:font-name-asian="標楷體" fo:font-size="8pt" style:font-size-asian="8pt" style:font-size-complex="8pt"/>
    </style:style>
    <style:style style:name="T58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84" style:parent-style-name="預設段落字型" style:family="text">
      <style:text-properties style:font-name-asian="標楷體" fo:font-size="8pt" style:font-size-asian="8pt" style:font-size-complex="8pt"/>
    </style:style>
    <style:style style:name="T585" style:parent-style-name="預設段落字型" style:family="text">
      <style:text-properties style:font-name-asian="標楷體" fo:font-size="8pt" style:font-size-asian="8pt" style:font-size-complex="8pt"/>
    </style:style>
    <style:style style:name="T586" style:parent-style-name="預設段落字型" style:family="text">
      <style:text-properties style:font-name-asian="標楷體" fo:font-size="8pt" style:font-size-asian="8pt" style:font-size-complex="8pt"/>
    </style:style>
    <style:style style:name="T58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88" style:parent-style-name="預設段落字型" style:family="text">
      <style:text-properties style:font-name-asian="標楷體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593" style:family="table-row">
      <style:table-row-properties style:min-row-height="0.2819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08" style:parent-style-name="內文" style:family="paragraph">
      <style:paragraph-properties fo:line-height="0.2916in"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916in" fo:margin-left="0.3541in" fo:text-indent="-0.177in">
        <style:tab-stops/>
      </style:paragraph-properties>
      <style:text-properties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916in" fo:margin-left="0.3541in" fo:text-indent="-0.3541in">
        <style:tab-stops/>
      </style:paragraph-properties>
      <style:text-properties style:font-name-asian="標楷體" fo:font-size="14pt" style:font-size-asian="14pt" style:font-size-complex="14pt"/>
    </style:style>
    <style:style style:name="P611" style:parent-style-name="內文" style:family="paragraph">
      <style:paragraph-properties style:snap-to-layout-grid="false" fo:line-height="0.25in" fo:text-indent="-0.4923in"/>
    </style:style>
    <style:style style:name="T612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<text:s/>抗癌瘤藥物<text:s/>Antineoplastics drugs</text:p>
      <text:p text:style-name="P3"><text:span text:style-name="T4">（自</text:span><text:span text:style-name="T5">114</text:span><text:span text:style-name="T6">年</text:span><text:span text:style-name="T7">8</text:span><text:span text:style-name="T8">月</text:span><text:span text:style-name="T9">1</text:span><text:span text:style-name="T10">日生效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span text:style-name="T17">修訂後給付規定</text:span></text:p>
            </table:table-cell>
            <table:table-cell table:style-name="TableCell18">
              <text:p text:style-name="P19"><text:span text:style-name="T20">原給付規定</text:span></text:p>
            </table:table-cell>
          </table:table-row>
        </table:table-header-rows>
        <table:table-row table:style-name="TableRow21">
          <table:table-cell table:style-name="TableCell22">
            <text:p text:style-name="P23"><text:bookmark-start text:name="_Hlk180694158"/><text:span text:style-name="T24">9.26.</text:span><text:span text:style-name="T25">P</text:span><text:span text:style-name="T26">emetrexed(</text:span><text:span text:style-name="T27">如</text:span><text:span text:style-name="T28">Alimta</text:span><text:span text:style-name="T29">）</text:span><text:bookmark-end text:name="_Hlk180694158"/><text:span text:style-name="T30">：</text:span><text:span text:style-name="T31">(95/3/1</text:span><text:span text:style-name="T32">、</text:span><text:span text:style-name="T33">95/7/1</text:span><text:span text:style-name="T34">、</text:span><text:span text:style-name="T35">97/11/1</text:span><text:span text:style-name="T36">、</text:span><text:span text:style-name="T37">98/9/1</text:span><text:span text:style-name="T38">、</text:span><text:span text:style-name="T39">103/4/1</text:span><text:span text:style-name="T40">、</text:span><text:span text:style-name="T41">103/9/1</text:span><text:span text:style-name="T42">、</text:span><text:span text:style-name="T43">106/11/1</text:span><text:span text:style-name="T44">、</text:span><text:span text:style-name="T45">111/2/1</text:span><text:span text:style-name="T46">、</text:span><text:span text:style-name="T47">114/6/1</text:span><text:span text:style-name="T48">、</text:span><text:span text:style-name="T49">114/8/1</text:span><text:span text:style-name="T50">)</text:span></text:p>
            <text:p text:style-name="P51">1.限用於</text:p>
            <text:p text:style-name="P52">(1)~(3) (略)</text:p>
            <text:p text:style-name="P53"><text:span text:style-name="T54">(4)Pemetrexed(</text:span><text:span text:style-name="T55">限使用</text:span><text:span text:style-name="T56">Pexeda</text:span><text:span text:style-name="T57">、</text:span><text:span text:style-name="T58">Apeta</text:span><text:span text:style-name="T59">或</text:span><text:span text:style-name="T60">Pemetrexed Sandoz</text:span><text:span text:style-name="T61">)</text:span><text:span text:style-name="T62">與</text:span><text:span text:style-name="T63">pembrolizumab</text:span><text:span text:style-name="T64">與含鉑類之化學療法併用於轉移性，不具有</text:span><text:span text:style-name="T65">EGFR/ALK/ROS-1</text:span><text:span text:style-name="T66">腫瘤基因異常的非鱗狀非小細胞肺癌的第一線治療，患者需符合免疫檢查點抑制劑之藥品給付規定。</text:span><text:span text:style-name="T67">(114/6/1</text:span><text:span text:style-name="T68">、</text:span><text:span text:style-name="T69">114/8/1</text:span><text:span text:style-name="T70">)</text:span></text:p>
            <text:p text:style-name="P71">2.每4個療程需進行療效評估，病歷應留存評估紀錄，無疾病惡化方可繼續使用。(103/4/1、103/9/1、106/11/1)</text:p>
          </table:table-cell>
          <table:table-cell table:style-name="TableCell72">
            <text:p text:style-name="P73"><text:span text:style-name="T74">9.26.</text:span><text:span text:style-name="T75">P</text:span><text:span text:style-name="T76">emetrexed(</text:span><text:span text:style-name="T77">如</text:span><text:span text:style-name="T78">Alimta</text:span><text:span text:style-name="T79">）：</text:span><text:span text:style-name="T80">(95/3/1</text:span><text:span text:style-name="T81">、</text:span><text:span text:style-name="T82">95/7/1</text:span><text:span text:style-name="T83">、</text:span><text:span text:style-name="T84">97/11/1</text:span><text:span text:style-name="T85">、</text:span><text:span text:style-name="T86">98/9/1</text:span><text:span text:style-name="T87">、</text:span><text:span text:style-name="T88">103/4/1</text:span><text:span text:style-name="T89">、</text:span><text:span text:style-name="T90">103/9/1</text:span><text:span text:style-name="T91">、</text:span><text:span text:style-name="T92">106/11/1</text:span><text:span text:style-name="T93">、</text:span><text:span text:style-name="T94">111/2/1</text:span><text:span text:style-name="T95">、</text:span><text:span text:style-name="T96">114/6/1)</text:span></text:p>
            <text:p text:style-name="P97">1.限用於</text:p>
            <text:p text:style-name="P98">(1)~(3) (略)</text:p>
            <text:p text:style-name="P99"><text:span text:style-name="T100">(4)pemetrexed(</text:span><text:span text:style-name="T101">限使用</text:span><text:span text:style-name="T102">Pexeda</text:span><text:span text:style-name="T103">或</text:span><text:span text:style-name="T104">Apeta)</text:span><text:span text:style-name="T105">與</text:span><text:span text:style-name="T106">pembrolizumab</text:span><text:span text:style-name="T107">與含鉑類之化學療法併用於轉移性，不具有</text:span><text:span text:style-name="T108">EGFR/ALK/ROS-1</text:span><text:span text:style-name="T109">腫瘤基因異常的非鱗狀非小細胞肺癌的第一線治療，患者需符合免疫檢查點抑制劑之藥品給付規定。</text:span><text:span text:style-name="T110">(114/6/1)</text:span></text:p>
            <text:p text:style-name="P111"/>
            <text:p text:style-name="P112"/>
            <text:p text:style-name="P113">2.每4個療程需進行療效評估，病歷應留存評估紀錄，無疾病惡化方可繼續使用。(103/4/1、103/9/1、106/11/1)</text:p>
          </table:table-cell>
        </table:table-row>
        <table:table-row table:style-name="TableRow114">
          <table:table-cell table:style-name="TableCell115">
            <text:p text:style-name="P116"><text:span text:style-name="T117">9.69.</text:span><text:span text:style-name="T118">免疫檢查點抑制劑</text:span><text:span text:style-name="T119">(</text:span><text:span text:style-name="T120">如</text:span><text:span text:style-name="T121">atezolizumab</text:span><text:span text:style-name="T122">；</text:span><text:span text:style-name="T123">nivolumab</text:span><text:span text:style-name="T124">；</text:span><text:span text:style-name="T125">pembrolizumab</text:span><text:span text:style-name="T126">；</text:span><text:span text:style-name="T127">avelumab</text:span><text:span text:style-name="T128">；</text:span><text:span text:style-name="T129">ipilimumab</text:span><text:span text:style-name="T130">；</text:span><text:span text:style-name="T131">durvalumab</text:span><text:span text:style-name="T132">；</text:span><text:span text:style-name="T133">tremelimumab</text:span><text:span text:style-name="T134">製劑</text:span><text:span text:style-name="T135">)</text:span><text:span text:style-name="T136">：</text:span><text:span text:style-name="T137">(108/4/1</text:span><text:span text:style-name="T138">、</text:span><text:span text:style-name="T139">108/6/1</text:span><text:span text:style-name="T140">、</text:span><text:span text:style-name="T141">109/4/1</text:span><text:span text:style-name="T142">、</text:span><text:span text:style-name="T143">109/6/1</text:span><text:span text:style-name="T144">、</text:span><text:span text:style-name="T145">109/11/1</text:span><text:span text:style-name="T146">、</text:span><text:span text:style-name="T147">110/5/1</text:span><text:span text:style-name="T148">、</text:span><text:span text:style-name="T149">110/10/1</text:span><text:span text:style-name="T150">、</text:span><text:span text:style-name="T151">111/4/1</text:span><text:span text:style-name="T152">、</text:span><text:span text:style-name="T153">111/6/1</text:span><text:span text:style-name="T154">、</text:span><text:span text:style-name="T155">112/8/1</text:span><text:span text:style-name="T156">、</text:span><text:span text:style-name="T157">112/10/1</text:span><text:span text:style-name="T158">、</text:span><text:span text:style-name="T159">112/12/1</text:span><text:span text:style-name="T160">、</text:span><text:span text:style-name="T161">113/2/1</text:span><text:span text:style-name="T162">、</text:span><text:span text:style-name="T163">113/4/1</text:span><text:span text:style-name="T164">、</text:span><text:span text:style-name="T165">113/5/1</text:span><text:span text:style-name="T166">、</text:span><text:span text:style-name="T167">113/6/1</text:span><text:span text:style-name="T168">、</text:span><text:span text:style-name="T169">113/8/1</text:span><text:span text:style-name="T170">、</text:span><text:span text:style-name="T171">114/1/1</text:span><text:span text:style-name="T172">、</text:span><text:span text:style-name="T173">114/2/1</text:span><text:span text:style-name="T174">、</text:span><text:soft-page-break/><text:span text:style-name="T175">114/6/1</text:span><text:span text:style-name="T176">、</text:span><text:span text:style-name="T177">114/8/1</text:span><text:span text:style-name="T178">)</text:span></text:p>
            <text:list text:style-name="LFO1" text:continue-numbering="true">
              <text:list-item>
                <text:p text:style-name="P179">本類藥品得於藥品許可證登載之適應症及藥品仿單內，單獨使用於下列患者：</text:p>
                <text:list text:continue-numbering="true">
                  <text:list-item>
                    <text:p text:style-name="P180">~(11)(略)</text:p>
                  </text:list-item>
                </text:list>
              </text:list-item>
              <text:list-item>
                <text:p text:style-name="P181"><text:span text:style-name="T182">本類藥品得於藥品許可證登載之適應症及藥品仿單內，併用其他藥品於下列患者：</text:span><text:span text:style-name="T183">(112/12/1</text:span><text:span text:style-name="T184">、</text:span><text:span text:style-name="T185">113/4/1</text:span><text:span text:style-name="T186">、</text:span><text:span text:style-name="T187">113/6/1</text:span><text:span text:style-name="T188">、</text:span><text:span text:style-name="T189">113/8/1</text:span><text:span text:style-name="T190">、</text:span><text:span text:style-name="T191">114/6/1</text:span><text:span text:style-name="T192">、</text:span><text:span text:style-name="T193">114/8/1</text:span><text:span text:style-name="T194">)</text:span></text:p>
                <text:list text:continue-numbering="true">
                  <text:list-item>
                    <text:p text:style-name="P195">晚期肝細胞癌第一線用藥(略)</text:p>
                  </text:list-item>
                </text:list>
              </text:list-item>
            </text:list>
            <text:p text:style-name="P196">(2)非小細胞肺癌：</text:p>
            <text:list text:style-name="LFO2" text:continue-numbering="true">
              <text:list-item>
                <text:p text:style-name="P197">轉移性鱗狀非小細胞肺癌第一線用藥：限pembrolizumab與carboplatin及paclitaxel併用至多使用4個療程，接續單用pembrolizumab治療。(112/12/1、113/4/1、113/8/1)</text:p>
              </text:list-item>
              <text:list-item>
                <text:p text:style-name="P198"><text:span text:style-name="T199">轉移性非鱗狀非小細胞肺癌第一線：限</text:span><text:span text:style-name="T200">pembrolizumab</text:span><text:span text:style-name="T201">與</text:span><text:span text:style-name="T202">pemetrexed(</text:span><text:span text:style-name="T203">限使用</text:span><text:span text:style-name="T204">Pexeda</text:span><text:span text:style-name="T205">、</text:span><text:span text:style-name="T206">Apeta</text:span><text:span text:style-name="T207">或</text:span><text:span text:style-name="T208">Pemetrexed Sandoz</text:span><text:span text:style-name="T209">)</text:span><text:span text:style-name="T210">及含鉑類化學療法併用，或限</text:span><text:span text:style-name="T211">atezolizumab</text:span><text:span text:style-name="T212">與</text:span><text:span text:style-name="T213">bevacizumab(</text:span><text:span text:style-name="T214">限使用</text:span><text:span text:style-name="T215">Alymsys</text:span><text:span text:style-name="T216">或</text:span><text:span text:style-name="T217">Avastin)</text:span><text:span text:style-name="T218">及</text:span><text:span text:style-name="T219">carboplati</text:span><text:span text:style-name="T220">n</text:span><text:span text:style-name="T221">、</text:span><text:span text:style-name="T222">paclitaxel</text:span><text:span text:style-name="T223">併用做為轉移性，不具有</text:span><text:span text:style-name="T224">EGFR/ALK/ROS-1</text:span><text:span text:style-name="T225">腫瘤基因異常的轉移性非鱗狀非小細胞肺癌第一線治療。</text:span><text:span text:style-name="T226">(114/6/1</text:span><text:span text:style-name="T227">、</text:span><text:span text:style-name="T228">114/8/1</text:span><text:span text:style-name="T229">)</text:span><text:span text:style-name="T230"><text:s/></text:span></text:p>
              </text:list-item>
            </text:list>
            <text:p text:style-name="P231">(3)~(7) (略)</text:p>
            <text:list text:style-name="LFO1" text:continue-numbering="true">
              <text:list-item>
                <text:p text:style-name="P232"><text:span text:style-name="T233">使用條件：</text:span></text:p>
              </text:list-item>
            </text:list>
            <text:p text:style-name="P234">(1)~(2)(略)</text:p>
            <text:p text:style-name="P235"><text:span text:style-name="T236">(3)</text:span><text:span text:style-name="T237">病人之生物標記表現：除</text:span><text:span text:style-name="T238">ipilimumab</text:span><text:span text:style-name="T239">與</text:span><text:span text:style-name="T240">nivolumab</text:span><text:span text:style-name="T241">併用於惡性肋膜間皮瘤外，依個別藥品使用其對應之第三等級體外診斷醫療器材</text:span><text:span text:style-name="T242">(class III IVD)</text:span><text:span text:style-name="T243">所檢測之</text:span><text:span text:style-name="T244">PD-L1</text:span><text:span text:style-name="T245">表現量需符合下表：</text:span><text:span text:style-name="T246">(109/4/1</text:span><text:span text:style-name="T247">、</text:span><text:span text:style-name="T248">109/6/1</text:span><text:span text:style-name="T249">、</text:span><text:span text:style-name="T250">111/4/1</text:span><text:span text:style-name="T251">、</text:span><text:span text:style-name="T252">112/8/1</text:span><text:span text:style-name="T253">、</text:span><text:span text:style-name="T254">112/10/1</text:span><text:span text:style-name="T255">、</text:span><text:span text:style-name="T256">11</text:span><text:span text:style-name="T257">2/12/1</text:span><text:span text:style-name="T258">、</text:span><text:span text:style-name="T259">113/2/1</text:span><text:span text:style-name="T260">、</text:span><text:span text:style-name="T261">113/4/1</text:span><text:span text:style-name="T262">、</text:span><text:span text:style-name="T263">113/6/1</text:span><text:span text:style-name="T264">、</text:span><text:span text:style-name="T265">113/8/1</text:span><text:span text:style-name="T266">、</text:span><text:span text:style-name="T267">114/2/1</text:span><text:span text:style-name="T268">、</text:span><text:span text:style-name="T269">114/6/1)</text:span></text:p>
            <table:table table:style-name="Table270">
              <table:table-columns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>給付範圍</text:p>
                </table:table-cell>
                <table:table-cell table:style-name="TableCell281">
                  <text:p text:style-name="P282">事審代碼</text:p>
                </table:table-cell>
                <table:table-cell table:style-name="TableCell283">
                  <text:p text:style-name="P284">pembrolizumab</text:p>
                  <text:p text:style-name="P285"><text:span text:style-name="T286">(Dako 22C3</text:span><text:span text:style-name="T287">或</text:span><text:span text:style-name="T288">Ventana SP263*)</text:span></text:p>
                </table:table-cell>
                <table:table-cell table:style-name="TableCell289">
                  <text:p text:style-name="P290">nivolumab</text:p>
                  <text:p text:style-name="P291">(Dako 28-8或Ventana SP263*)</text:p>
                </table:table-cell>
                <table:table-cell table:style-name="TableCell292">
                  <text:p text:style-name="P293">atezolizumab</text:p>
                  <text:p text:style-name="P294">(Ventana SP142)</text:p>
                </table:table-cell>
                <table:table-cell table:style-name="TableCell295">
                  <text:p text:style-name="P296">avelumab</text:p>
                  <text:p text:style-name="P297">(Ventana SP263*)</text:p>
                </table:table-cell>
                <table:table-cell table:style-name="TableCell298">
                  <text:p text:style-name="P299">Durvalumab</text:p>
                  <text:p text:style-name="P300"><text:span text:style-name="T301">(Ventana SP263*)</text:span></text:p>
                </table:table-cell>
              </table:table-row>
              <table:table-row table:style-name="TableRow302">
                <table:table-cell table:style-name="TableCell303">
                  <text:p text:style-name="P304">(略)</text:p>
                </table:table-cell>
                <table:table-cell table:style-name="TableCell305">
                  <text:p text:style-name="P306"><text:span text:style-name="T307">(</text:span><text:span text:style-name="T308">略</text:span><text:span text:style-name="T309">)</text:span></text:p>
                </table:table-cell>
                <table:table-cell table:style-name="TableCell310">
                  <text:p text:style-name="P311"><text:span text:style-name="T312">(</text:span><text:span text:style-name="T313">略</text:span><text:span text:style-name="T314">)</text:span></text:p>
                </table:table-cell>
                <table:table-cell table:style-name="TableCell315">
                  <text:p text:style-name="P316"><text:span text:style-name="T317">(</text:span><text:span text:style-name="T318">略</text:span><text:span text:style-name="T319">)</text:span></text:p>
                </table:table-cell>
                <table:table-cell table:style-name="TableCell320">
                  <text:p text:style-name="P321"><text:span text:style-name="T322">(</text:span><text:span text:style-name="T323">略</text:span><text:span text:style-name="T324">)</text:span></text:p>
                </table:table-cell>
                <table:table-cell table:style-name="TableCell325">
                  <text:p text:style-name="P326"><text:span text:style-name="T327">(</text:span><text:span text:style-name="T328">略</text:span><text:span text:style-name="T329">)</text:span></text:p>
                </table:table-cell>
                <table:table-cell table:style-name="TableCell330">
                  <text:p text:style-name="P331"><text:span text:style-name="T332">(</text:span><text:span text:style-name="T333">略</text:span><text:span text:style-name="T334">)</text:span></text:p>
                </table:table-cell>
              </table:table-row>
              <table:table-row table:style-name="TableRow335">
                <table:table-cell table:style-name="TableCell336">
                  <text:p text:style-name="P337"><text:span text:style-name="T338">鱗狀、非鱗狀非小細胞肺癌第一線用藥</text:span><text:span text:style-name="T339">(</text:span><text:span text:style-name="T340">單用</text:span><text:span text:style-name="T341">)</text:span></text:p>
                </table:table-cell>
                <table:table-cell table:style-name="TableCell342">
                  <text:p text:style-name="P343">P013</text:p>
                </table:table-cell>
                <table:table-cell table:style-name="TableCell344">
                  <text:p text:style-name="P345"><text:span text:style-name="T346">TPS</text:span><text:span text:style-name="T347">≧</text:span><text:span text:style-name="T348">50%</text:span></text:p>
                </table:table-cell>
                <table:table-cell table:style-name="TableCell349">
                  <text:p text:style-name="P350">本藥品尚未給付於此適應症</text:p>
                </table:table-cell>
                <table:table-cell table:style-name="TableCell351">
                  <text:p text:style-name="P352"><text:span text:style-name="T353">TC</text:span><text:span text:style-name="T354">≧</text:span><text:span text:style-name="T355">50%</text:span><text:span text:style-name="T356">或</text:span><text:span text:style-name="T357">IC</text:span><text:span text:style-name="T358">≧</text:span><text:span text:style-name="T359">10%</text:span></text:p>
                </table:table-cell>
                <table:table-cell table:style-name="TableCell360">
                  <text:p text:style-name="P361">本藥品尚未給付於此適應症</text:p>
                </table:table-cell>
                <table:table-cell table:style-name="TableCell362">
                  <text:p text:style-name="P363">本藥品尚未給付於此適應症</text:p>
                </table:table-cell>
              </table:table-row>
              <table:table-row table:style-name="TableRow364">
                <table:table-cell table:style-name="TableCell365">
                  <text:p text:style-name="P366">非鱗狀非小細胞肺癌第一線用藥(併用)</text:p>
                </table:table-cell>
                <table:table-cell table:style-name="TableCell367">
                  <text:p text:style-name="P368">P013</text:p>
                </table:table-cell>
                <table:table-cell table:style-name="TableCell369">
                  <text:p text:style-name="P370">不需檢附報告</text:p>
                </table:table-cell>
                <table:table-cell table:style-name="TableCell371">
                  <text:p text:style-name="P372">本藥品尚未給付於此適應症</text:p>
                </table:table-cell>
                <table:table-cell table:style-name="TableCell373">
                  <text:p text:style-name="P374">不需檢附報告</text:p>
                </table:table-cell>
                <table:table-cell table:style-name="TableCell375">
                  <text:p text:style-name="P376">本藥品尚未給付於此適應症</text:p>
                </table:table-cell>
                <table:table-cell table:style-name="TableCell377">
                  <text:p text:style-name="P378">本藥品尚未給付於此適應症</text:p>
                </table:table-cell>
              </table:table-row>
            </table:table>
            <text:p text:style-name="P379">* Ventana SP263僅適用於檢測非小細胞肺癌或泌尿道上皮癌維持療法。</text:p>
            <text:p text:style-name="P380">(4) ~(9)(略)</text:p>
            <text:p text:style-name="P381"><text:span text:style-name="T382">4.</text:span><text:span text:style-name="T383">登錄與結案作業：</text:span><text:span text:style-name="T384">(</text:span><text:span text:style-name="T385">略</text:span><text:span text:style-name="T386">)</text:span></text:p>
          </table:table-cell>
          <table:table-cell table:style-name="TableCell387">
            <text:p text:style-name="P388"><text:span text:style-name="T389">9.69.<text:s/></text:span><text:span text:style-name="T390">免疫檢查點抑制劑</text:span><text:span text:style-name="T391">(</text:span><text:span text:style-name="T392">如</text:span><text:span text:style-name="T393">atezolizumab</text:span><text:span text:style-name="T394">；</text:span><text:span text:style-name="T395">nivolumab</text:span><text:span text:style-name="T396">；</text:span><text:span text:style-name="T397">pembrolizumab</text:span><text:span text:style-name="T398">；</text:span><text:span text:style-name="T399">avelumab</text:span><text:span text:style-name="T400">；</text:span><text:span text:style-name="T401">ipilimumab</text:span><text:span text:style-name="T402">；</text:span><text:span text:style-name="T403">durvalumab</text:span><text:span text:style-name="T404">；</text:span><text:span text:style-name="T405">tremelimumab</text:span><text:span text:style-name="T406">製劑</text:span><text:span text:style-name="T407">)</text:span><text:span text:style-name="T408">：</text:span><text:span text:style-name="T409">(108/4/1</text:span><text:span text:style-name="T410">、</text:span><text:span text:style-name="T411">108/6/1</text:span><text:span text:style-name="T412">、</text:span><text:span text:style-name="T413">109/4/1</text:span><text:span text:style-name="T414">、</text:span><text:span text:style-name="T415">109/6/1</text:span><text:span text:style-name="T416">、</text:span><text:span text:style-name="T417">109/11/1</text:span><text:span text:style-name="T418">、</text:span><text:span text:style-name="T419">110/5/1</text:span><text:span text:style-name="T420">、</text:span><text:span text:style-name="T421">110/10/1</text:span><text:span text:style-name="T422">、</text:span><text:span text:style-name="T423">111/4/1</text:span><text:span text:style-name="T424">、</text:span><text:span text:style-name="T425">111/6/1</text:span><text:span text:style-name="T426">、</text:span><text:span text:style-name="T427">112/8/1</text:span><text:span text:style-name="T428">、</text:span><text:span text:style-name="T429">112/10/1</text:span><text:span text:style-name="T430">、</text:span><text:span text:style-name="T431">112/12/1</text:span><text:span text:style-name="T432">、</text:span><text:span text:style-name="T433">113/2/1</text:span><text:span text:style-name="T434">、</text:span><text:span text:style-name="T435">113/4/1</text:span><text:span text:style-name="T436">、</text:span><text:span text:style-name="T437">113/5/1</text:span><text:span text:style-name="T438">、</text:span><text:span text:style-name="T439">113/6/1</text:span><text:span text:style-name="T440">、</text:span><text:span text:style-name="T441">113/8/1</text:span><text:span text:style-name="T442">、</text:span><text:span text:style-name="T443">114/1/1</text:span><text:span text:style-name="T444">、</text:span><text:span text:style-name="T445">114/2/1</text:span><text:span text:style-name="T446">、</text:span><text:soft-page-break/><text:span text:style-name="T447">114/6/1)</text:span></text:p>
            <text:list text:style-name="LFO3" text:continue-numbering="true">
              <text:list-item>
                <text:p text:style-name="P448">本類藥品得於藥品許可證登載之適應症及藥品仿單內，單獨使用於下列患者：</text:p>
                <text:list text:continue-numbering="true">
                  <text:list-item>
                    <text:p text:style-name="P449">~(11)(略)</text:p>
                  </text:list-item>
                </text:list>
              </text:list-item>
              <text:list-item>
                <text:p text:style-name="P450"><text:span text:style-name="T451">本類藥品得於藥品許可證登載之適應症及藥品仿單內，併用其他藥品於下列患者：</text:span><text:span text:style-name="T452">(112/12/1</text:span><text:span text:style-name="T453">、</text:span><text:span text:style-name="T454">113/4/1</text:span><text:span text:style-name="T455">、</text:span><text:span text:style-name="T456">113/6/1</text:span><text:span text:style-name="T457">、</text:span><text:span text:style-name="T458">113/8/1</text:span><text:span text:style-name="T459">、</text:span><text:span text:style-name="T460">114/6/1</text:span><text:span text:style-name="T461">)</text:span></text:p>
                <text:list text:continue-numbering="true">
                  <text:list-item>
                    <text:p text:style-name="P462"><text:span text:style-name="T463">晚期肝細胞癌第一線用藥</text:span><text:span text:style-name="T464">(</text:span><text:span text:style-name="T465">略</text:span><text:span text:style-name="T466">)</text:span></text:p>
                  </text:list-item>
                </text:list>
              </text:list-item>
            </text:list>
            <text:p text:style-name="P467">(2)<text:s/>非小細胞肺癌：</text:p>
            <text:list text:style-name="LFO4" text:continue-numbering="true">
              <text:list-item>
                <text:p text:style-name="P468">轉移性鱗狀非小細胞肺癌第一線用藥：限pembrolizumab與carboplatin及paclitaxel併用至多使用4個療程，接續單用pembrolizumab治療。(112/12/1、113/4/1、113/8/1)</text:p>
              </text:list-item>
              <text:list-item>
                <text:p text:style-name="P469"><text:span text:style-name="T470">轉移性非鱗狀非小細胞肺癌第一線：限</text:span><text:span text:style-name="T471">pembrolizumab</text:span><text:span text:style-name="T472">與</text:span><text:span text:style-name="T473">pemetrexed(</text:span><text:span text:style-name="T474">限使用</text:span><text:span text:style-name="T475">Pexeda</text:span><text:span text:style-name="T476">或</text:span><text:span text:style-name="T477">Apeta)</text:span><text:span text:style-name="T478">及含鉑類化學療法併用，或限</text:span><text:span text:style-name="T479">atezolizumab</text:span><text:span text:style-name="T480">與</text:span><text:span text:style-name="T481">bevacizumab(</text:span><text:span text:style-name="T482">限使用</text:span><text:span text:style-name="T483">Alymsys</text:span><text:span text:style-name="T484">或</text:span><text:span text:style-name="T485">Avastin)</text:span><text:span text:style-name="T486">及</text:span><text:span text:style-name="T487">carboplatin</text:span><text:span text:style-name="T488">、</text:span><text:span text:style-name="T489">paclitaxel</text:span><text:span text:style-name="T490">併用做為轉移性，不具有</text:span><text:span text:style-name="T491">EGFR/ALK/ROS-1</text:span><text:span text:style-name="T492">腫瘤基因異常的轉移性非鱗狀非小細胞肺癌第一線治療。</text:span><text:span text:style-name="T493">(114/6/1)</text:span></text:p>
              </text:list-item>
            </text:list>
            <text:p text:style-name="P494"/>
            <text:p text:style-name="P495">(3)~(7) (略)</text:p>
            <text:list text:style-name="LFO3" text:continue-numbering="true">
              <text:list-item>
                <text:p text:style-name="P496">使用條件：</text:p>
              </text:list-item>
            </text:list>
            <text:p text:style-name="P497">(1)~(2)(略)</text:p>
            <text:p text:style-name="P498">(3)病人之生物標記表現：除ipilimumab與nivolumab併用於惡性肋膜間皮瘤外，依個別藥品使用其對應之第三等級體外診斷醫療器材(class III IVD)所檢測之PD-L1表現量需符合下表：(109/4/1、109/6/1、111/4/1、112/8/1、112/10/1、112/12/1、113/2/1、113/4/1、113/6/1、113/8/1、114/2/1、114/6/1)</text:p>
            <table:table table:style-name="Table499">
              <table:table-columns>
                <table:table-column table:style-name="TableColumn500"/>
                <table:table-column table:style-name="TableColumn501"/>
                <table:table-column table:style-name="TableColumn502"/>
                <table:table-column table:style-name="TableColumn503"/>
                <table:table-column table:style-name="TableColumn504"/>
                <table:table-column table:style-name="TableColumn505"/>
                <table:table-column table:style-name="TableColumn506"/>
              </table:table-columns>
              <table:table-row table:style-name="TableRow507">
                <table:table-cell table:style-name="TableCell508">
                  <text:p text:style-name="P509">給付範圍</text:p>
                </table:table-cell>
                <table:table-cell table:style-name="TableCell510">
                  <text:p text:style-name="P511">事審代碼</text:p>
                </table:table-cell>
                <table:table-cell table:style-name="TableCell512">
                  <text:p text:style-name="P513">pembrolizumab</text:p>
                  <text:p text:style-name="P514"><text:span text:style-name="T515">(Dako 22C3</text:span><text:span text:style-name="T516">或</text:span><text:span text:style-name="T517">Ventana SP263*)</text:span></text:p>
                </table:table-cell>
                <table:table-cell table:style-name="TableCell518">
                  <text:p text:style-name="P519">nivolumab</text:p>
                  <text:p text:style-name="P520">(Dako 28-8或Ventana<text:s/>SP263*)</text:p>
                </table:table-cell>
                <table:table-cell table:style-name="TableCell521">
                  <text:p text:style-name="P522">atezolizumab</text:p>
                  <text:p text:style-name="P523">(Ventana SP142)</text:p>
                </table:table-cell>
                <table:table-cell table:style-name="TableCell524">
                  <text:p text:style-name="P525">avelumab</text:p>
                  <text:p text:style-name="P526">(Ventana SP263*)</text:p>
                </table:table-cell>
                <table:table-cell table:style-name="TableCell527">
                  <text:p text:style-name="P528">Durvalumab</text:p>
                  <text:p text:style-name="P529"><text:span text:style-name="T530">(Ventana SP263*)</text:span></text:p>
                </table:table-cell>
              </table:table-row>
              <table:table-row table:style-name="TableRow531">
                <table:table-cell table:style-name="TableCell532">
                  <text:p text:style-name="P533">(略)</text:p>
                </table:table-cell>
                <table:table-cell table:style-name="TableCell534">
                  <text:p text:style-name="P535"><text:span text:style-name="T536">(</text:span><text:span text:style-name="T537">略</text:span><text:span text:style-name="T538">)</text:span></text:p>
                </table:table-cell>
                <table:table-cell table:style-name="TableCell539">
                  <text:p text:style-name="P540"><text:span text:style-name="T541">(</text:span><text:span text:style-name="T542">略</text:span><text:span text:style-name="T543">)</text:span></text:p>
                </table:table-cell>
                <table:table-cell table:style-name="TableCell544">
                  <text:p text:style-name="P545"><text:span text:style-name="T546">(</text:span><text:span text:style-name="T547">略</text:span><text:span text:style-name="T548">)</text:span></text:p>
                </table:table-cell>
                <table:table-cell table:style-name="TableCell549">
                  <text:p text:style-name="P550"><text:span text:style-name="T551">(</text:span><text:span text:style-name="T552">略</text:span><text:span text:style-name="T553">)</text:span></text:p>
                </table:table-cell>
                <table:table-cell table:style-name="TableCell554">
                  <text:p text:style-name="P555"><text:span text:style-name="T556">(</text:span><text:span text:style-name="T557">略</text:span><text:span text:style-name="T558">)</text:span></text:p>
                </table:table-cell>
                <table:table-cell table:style-name="TableCell559">
                  <text:p text:style-name="P560"><text:span text:style-name="T561">(</text:span><text:span text:style-name="T562">略</text:span><text:span text:style-name="T563">)</text:span></text:p>
                </table:table-cell>
              </table:table-row>
              <table:table-row table:style-name="TableRow564">
                <table:table-cell table:style-name="TableCell565">
                  <text:p text:style-name="P566"><text:span text:style-name="T567">鱗狀、非鱗狀非小細胞肺癌第一線用藥</text:span><text:span text:style-name="T568">(</text:span><text:span text:style-name="T569">單用</text:span><text:span text:style-name="T570">)</text:span></text:p>
                </table:table-cell>
                <table:table-cell table:style-name="TableCell571">
                  <text:p text:style-name="P572">P013</text:p>
                </table:table-cell>
                <table:table-cell table:style-name="TableCell573">
                  <text:p text:style-name="P574"><text:span text:style-name="T575">TPS</text:span><text:span text:style-name="T576">≧</text:span><text:span text:style-name="T577">50%</text:span></text:p>
                </table:table-cell>
                <table:table-cell table:style-name="TableCell578">
                  <text:p text:style-name="P579">本藥品尚未給付於此適應症</text:p>
                </table:table-cell>
                <table:table-cell table:style-name="TableCell580">
                  <text:p text:style-name="P581"><text:span text:style-name="T582">TC</text:span><text:span text:style-name="T583">≧</text:span><text:span text:style-name="T584">50%</text:span><text:span text:style-name="T585">或</text:span><text:span text:style-name="T586">IC</text:span><text:span text:style-name="T587">≧</text:span><text:span text:style-name="T588">10%</text:span></text:p>
                </table:table-cell>
                <table:table-cell table:style-name="TableCell589">
                  <text:p text:style-name="P590">本藥品尚未給付於此適應症</text:p>
                </table:table-cell>
                <table:table-cell table:style-name="TableCell591">
                  <text:p text:style-name="P592">本藥品尚未給付於此適應症</text:p>
                </table:table-cell>
              </table:table-row>
              <table:table-row table:style-name="TableRow593">
                <table:table-cell table:style-name="TableCell594">
                  <text:p text:style-name="P595">非鱗狀非小細胞肺癌第一線用藥(併用)</text:p>
                </table:table-cell>
                <table:table-cell table:style-name="TableCell596">
                  <text:p text:style-name="P597">P013</text:p>
                </table:table-cell>
                <table:table-cell table:style-name="TableCell598">
                  <text:p text:style-name="P599">不需檢附報告</text:p>
                </table:table-cell>
                <table:table-cell table:style-name="TableCell600">
                  <text:p text:style-name="P601">本藥品尚未給付於此適應症</text:p>
                </table:table-cell>
                <table:table-cell table:style-name="TableCell602">
                  <text:p text:style-name="P603">不需檢附報告</text:p>
                </table:table-cell>
                <table:table-cell table:style-name="TableCell604">
                  <text:p text:style-name="P605">本藥品尚未給付於此適應症</text:p>
                </table:table-cell>
                <table:table-cell table:style-name="TableCell606">
                  <text:p text:style-name="P607">本藥品尚未給付於此適應症</text:p>
                </table:table-cell>
              </table:table-row>
            </table:table>
            <text:p text:style-name="P608">* Ventana SP263僅適用於檢測非小細胞肺癌或泌尿道上皮癌維持療法。</text:p>
            <text:p text:style-name="P609">(4) ~(9)(略)</text:p>
            <text:p text:style-name="P610">4.登錄與結案作業：(略)</text:p>
          </table:table-cell>
        </table:table-row>
      </table:table>
      <text:soft-page-break/>
      <text:p text:style-name="P611"><text:span text:style-name="T612">備註︰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 fo:font-size="14pt" style:font-size-asian="14p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 fo:font-size="14pt" style:font-size-asian="14pt" style:font-size-complex="14pt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5-06-25T08:36:00Z</meta:creation-date>
    <dc:date>2025-07-16T01:14:00Z</dc:date>
    <meta:print-date>2025-07-14T02:50:00Z</meta:print-date>
    <meta:template xlink:href="Normal.dotm" xlink:type="simple"/>
    <meta:editing-cycles>7</meta:editing-cycles>
    <meta:editing-duration>PT600S</meta:editing-duration>
    <meta:document-statistic meta:page-count="3" meta:paragraph-count="7" meta:word-count="532" meta:character-count="3564" meta:row-count="25" meta:non-whitespace-character-count="3039"/>
  </office:meta>
</office:document-meta>
</file>