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第一層" style:master-page-name="MP0" style:family="paragraph">
      <style:paragraph-properties fo:break-before="page"/>
      <style:text-properties fo:color="#000000"/>
    </style:style>
    <style:style style:name="P4" style:parent-style-name="第一層" style:family="paragraph">
      <style:text-properties fo:color="#000000"/>
    </style:style>
    <style:style style:name="P5" style:parent-style-name="本文" style:family="paragraph">
      <style:paragraph-properties fo:text-align="end" fo:line-height="0.1388in" fo:margin-left="2.4611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6" style:parent-style-name="本文" style:family="paragraph">
      <style:paragraph-properties fo:text-align="end" fo:line-height="0.1388in" fo:margin-left="2.4611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7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8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9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0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1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2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3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4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5" style:parent-style-name="本文" style:family="paragraph">
      <style:paragraph-properties fo:text-align="end" fo:line-height="0.1388in" fo:margin-left="2.4611in" fo:margin-right="0.0298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6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7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8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9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20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21" style:parent-style-name="本文" style:family="paragraph">
      <style:paragraph-properties fo:text-align="end" fo:line-height="0.1388in" fo:margin-left="2.4611in" fo:text-indent="0.002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22" style:parent-style-name="本文" style:family="paragraph">
      <style:paragraph-properties fo:text-align="end" fo:line-height="0.1388in" fo:margin-left="2.4611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23" style:parent-style-name="本文" style:family="paragraph">
      <style:paragraph-properties fo:text-align="end" fo:line-height="0.1388in" fo:margin-left="2.4611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24" style:parent-style-name="本文" style:family="paragraph">
      <style:paragraph-properties fo:text-align="end" fo:line-height="0.1388in" fo:margin-left="2.4611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25" style:parent-style-name="本文" style:family="paragraph">
      <style:paragraph-properties fo:text-align="end" fo:line-height="0.1388in" fo:margin-left="2.461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35" style:parent-style-name="本文" style:family="paragraph">
      <style:paragraph-properties fo:text-align="end" fo:line-height="0.1388in" fo:margin-left="2.461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45" style:parent-style-name="本文" style:family="paragraph">
      <style:paragraph-properties fo:text-align="end" fo:line-height="0.1388in" fo:margin-left="2.461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4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5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5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5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55" style:parent-style-name="內文" style:family="paragraph">
      <style:paragraph-properties style:snap-to-layout-grid="false" fo:text-align="end" fo:line-height="0.1388in" fo:margin-left="2.4611in" fo:text-indent="0.000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56" style:parent-style-name="內文" style:family="paragraph">
      <style:paragraph-properties fo:text-align="end" fo:line-height="0.1388in" fo:margin-left="2.2645in" fo:text-indent="0.0006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57" style:parent-style-name="內文" style:family="paragraph">
      <style:paragraph-properties fo:text-align="end" fo:line-height="0.1388in" fo:margin-left="2.2645in" fo:text-indent="0.0006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58" style:parent-style-name="內文" style:family="paragraph">
      <style:paragraph-properties fo:text-align="end" fo:line-height="0.1388in" fo:margin-left="2.2645in" fo:text-indent="0.0006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59" style:parent-style-name="內文" style:family="paragraph">
      <style:paragraph-properties fo:text-align="end" fo:line-height="0.1388in" fo:margin-left="2.2645in" fo:text-indent="0.0006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60" style:parent-style-name="內文" style:family="paragraph">
      <style:paragraph-properties fo:text-align="end" fo:line-height="0.1388in" fo:margin-left="2.2645in" fo:text-indent="0.0006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61" style:parent-style-name="內文" style:family="paragraph">
      <style:paragraph-properties style:snap-to-layout-grid="false" fo:text-align="end" fo:line-height="0.1388in" fo:margin-left="2.4611in" fo:text-indent="0.000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64" style:parent-style-name="本文" style:family="paragraph">
      <style:paragraph-properties fo:line-height="0.3333in"/>
    </style:style>
    <style:style style:name="T6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66" style:parent-style-name="本文" style:family="paragraph">
      <style:paragraph-properties style:snap-to-layout-grid="false" fo:text-align="justify" fo:line-height="0.4166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4166in" fo:margin-left="0.7888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4166in" fo:margin-left="0.6895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family="paragraph">
      <style:paragraph-properties style:snap-to-layout-grid="false" fo:text-align="justify" fo:line-height="0.4166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family="paragraph">
      <style:paragraph-properties style:snap-to-layout-grid="false" fo:text-align="justify" fo:line-height="0.4166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本文" style:family="paragraph">
      <style:paragraph-properties style:snap-to-layout-grid="false" fo:text-align="justify" fo:line-height="0.4166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line-height="0.4166in" fo:margin-left="0.5in" fo:text-indent="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family="paragraph">
      <style:paragraph-properties style:snap-to-layout-grid="false" fo:line-height="0.4166in" fo:margin-left="0.7777in" fo:text-indent="-0.777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本文" style:family="paragraph">
      <style:paragraph-properties style:snap-to-layout-grid="false" fo:line-height="0.4166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4166in" fo:margin-left="0.7777in" fo:text-indent="-0.7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style:snap-to-layout-grid="false" fo:line-height="0.4166in" fo:margin-left="0.7777in" fo:text-indent="-0.7777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147" style:parent-style-name="本文" style:family="paragraph">
      <style:paragraph-properties style:snap-to-layout-grid="false" fo:text-align="justify" fo:line-height="0.4166in"/>
      <style:text-properties style:font-name="Times New Roman" style:font-name-asian="標楷體" style:font-weight-complex="bold" fo:font-size="14pt" style:font-size-asian="14pt"/>
    </style:style>
    <style:style style:name="P148" style:parent-style-name="本文" style:family="paragraph">
      <style:paragraph-properties style:snap-to-layout-grid="false" fo:text-align="justify" fo:line-height="0.4166in"/>
    </style:style>
    <style:style style:name="T14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/>
    </style:style>
  </office:automatic-styles>
  <office:body>
    <office:text text:use-soft-page-breaks="true">
      <text:p text:style-name="P1"><text:bookmark-start text:name="_Toc148604489"/>第四部<text:bookmark-end text:name="_Toc148604489"/><text:s text:c="2"/></text:p>
      <text:p text:style-name="P4"><text:bookmark-start text:name="_Toc148604490"/>中醫醫療費用審查注意事項<text:bookmark-end text:name="_Toc148604490"/></text:p>
      <text:p text:style-name="P5">中央健康保險局84年9月19日健保審字第84016569號函</text:p>
      <text:p text:style-name="P6">中央健康保險局85年2月16日健保審字第85001960號函</text:p>
      <text:p text:style-name="P7">中央健康保險局86年1月4日健保審字第86000060號函</text:p>
      <text:p text:style-name="P8">中央健康保險局87年4月15日健保審字第87007495號函</text:p>
      <text:p text:style-name="P9">中央健康保險局89年6月9日健保審字第89015284號函</text:p>
      <text:p text:style-name="P10">中央健康保險局91年12月20日健保審字第0910023538號函公告</text:p>
      <text:p text:style-name="P11">中央健康保險局93年9月1日健保審字第0930068663號函公告修正</text:p>
      <text:p text:style-name="P12">中央健康保險局94年9月16日健保審字第0940068938號函令修正</text:p>
      <text:p text:style-name="P13">中央健康保險局95年1月9日健保審字第0940069098號函令修正</text:p>
      <text:p text:style-name="P14">中央健康保險局95年7月7日健保審字第0950068550號令修正</text:p>
      <text:p text:style-name="P15">中央健康保險局95年11月10日健保審字第0950068682號函令修正</text:p>
      <text:p text:style-name="P16">中央健康保險局97年4月1日健保審字第0970012154號函令修正</text:p>
      <text:p text:style-name="P17">中央健康保險局98年2月12日健保審字第0980032057號函令修正</text:p>
      <text:p text:style-name="P18">中央健康保險局98年9月3日健保審字第0980095409號函令修正</text:p>
      <text:p text:style-name="P19">中央健康保險局98年12月14日健保審字第0980095828號函令修正</text:p>
      <text:p text:style-name="P20">中央健康保險局99年12月6日健保審字第0990082225號函令修正</text:p>
      <text:p text:style-name="P21">中央健康保險局100年10月3日健保審字第1000075850號函令修正</text:p>
      <text:p text:style-name="P22">中央健康保險局101年4月11日健保審字第1010075126號函令</text:p>
      <text:p text:style-name="P23">中央健康保險局102年2月7日健保審字第1020034874號函令</text:p>
      <text:p text:style-name="P24">衛生福利部中央健康保險署102年7月18日健保審字第1020035689號函令</text:p>
      <text:p text:style-name="P25"><text:span text:style-name="T26">衛生福利部中央健康保險署</text:span><text:span text:style-name="T27">102</text:span><text:span text:style-name="T28">年</text:span><text:span text:style-name="T29">7</text:span><text:span text:style-name="T30">月</text:span><text:span text:style-name="T31">31</text:span><text:span text:style-name="T32">日健保審字第</text:span><text:span text:style-name="T33">1020035787</text:span><text:span text:style-name="T34">號函令</text:span></text:p>
      <text:p text:style-name="P35"><text:span text:style-name="T36">衛生福利部中央健康保險署</text:span><text:span text:style-name="T37">103</text:span><text:span text:style-name="T38">年</text:span><text:span text:style-name="T39">4</text:span><text:span text:style-name="T40">月</text:span><text:span text:style-name="T41">28</text:span><text:span text:style-name="T42">日健保審字第</text:span><text:span text:style-name="T43"><text:s/>1030035320</text:span><text:span text:style-name="T44">號函令</text:span></text:p>
      <text:p text:style-name="P45"><text:span text:style-name="T46">衛生福利部中央健康保險署</text:span><text:span text:style-name="T47">103</text:span><text:span text:style-name="T48">年</text:span><text:span text:style-name="T49">12</text:span><text:span text:style-name="T50">月</text:span><text:span text:style-name="T51">3</text:span><text:span text:style-name="T52">日健保審字第</text:span><text:span text:style-name="T53">1030036475</text:span><text:span text:style-name="T54">號函令</text:span></text:p>
      <text:p text:style-name="P55">衛生福利部中央健康保險署109年2月14日健保審字第1090034886號函令</text:p>
      <text:p text:style-name="P56">衛生福利部中央健康保險署110年12月14日健保審字第1100036610號函令</text:p>
      <text:p text:style-name="P57">衛生福利部中央健康保險署111年7月15日健保審字第1110671076號函令</text:p>
      <text:p text:style-name="P58">衛生福利部中央健康保險署112年10月30日健保審字第1120672686號函令</text:p>
      <text:p text:style-name="P59">衛生福利部中央健康保險署114年4月22日健保審字第1140670703號函令</text:p>
      <text:p text:style-name="P60">衛生福利部中央健康保險署114年7月15日健保審字第1140671425號函令</text:p>
      <text:p text:style-name="P61"><text:span text:style-name="T62">*</text:span><text:span text:style-name="T63">本書各項規定後加註之日期為該規定最終異動生效日</text:span></text:p>
      <text:p text:style-name="P64"><text:span text:style-name="T65"><text:s/></text:span></text:p>
      <text:list text:style-name="LFO34" text:continue-numbering="true">
        <text:list-item>
          <text:p text:style-name="P66">保險對象應自行負擔中醫門診或急診費用部分負擔，請依「全民健康保險中醫部份負擔相關規定及費用申報代碼」規定辦理。</text:p>
        </text:list-item>
      </text:list>
      <text:p text:style-name="P67">二、一般案件給藥天數不得超過七日，惟屬全民健康保險醫療辦法所定慢性病者，得視保險對象醫療需要，一次最高給予三十日內之用藥量。</text:p>
      <text:p text:style-name="P68"><text:span text:style-name="T69">三、中藥之使用依「全民健康保險中藥用藥品項表」所收載為範圍，係以主管機關核准經由G.M.P.中藥濃縮廠製造之「調劑專用」及「須由醫師(中醫師)處方使用」之濃縮中藥為限；複方濃縮中藥之使用並應用列屬主管機關整編之「臨床常用中藥方劑標準處方」。(101/5/1)(102/8/1)</text:span></text:p>
      <text:p text:style-name="P70">四、同一疾病或症狀之診治需連續門診者，不得每次只給一日份用藥或相關治療。</text:p>
      <text:soft-page-break/>
      <text:p text:style-name="P71"><text:span text:style-name="T72">五、針灸、傷科及脫臼整復同一診斷需連續治療者，主治醫師應親自執行並得視保險對象病情需要，同一療程取一次卡號，最多可酌予治療六次並僅申報一次診察費。(101/5/1)</text:span></text:p>
      <text:p text:style-name="P73">六、中醫特約醫療院所符合規定設置檢驗室者，若具相關檢驗、檢查設備，且經主管機關登記核可者，得向保險人分區業務組報備實施檢驗(如生化、血液等)項目，經核准後依全民健康保險醫療服務給付項目及支付標準Ｉ、西醫及牙醫部分所列檢驗項目及支付點數申報費用。(102/3/1) (102/7/23)(102/8/1)</text:p>
      <text:p text:style-name="P74"><text:span text:style-name="T75">七、治療次數已逾所需療程者，如急性腰痛或急性肌肉關節疼痛，治療逾一個月以上，其超過療程部分，加強審查。如未詳實記載病況、療效、原因者，應核扣診察費；如處置不當或異常之案件應核扣處置費。(101/5/1)</text:span></text:p>
      <text:p text:style-name="P76"><text:span text:style-name="T77">八、黑斑、雀斑、白髮、非病態減肥、開放性骨折之整復、三伏貼、針刀、穴位埋線</text:span><text:span text:style-name="T78">、以美容為目的之處置</text:span><text:span text:style-name="T79">等不得申報。(98/10/1)(109/3/1)</text:span><text:span text:style-name="T80"><text:s/></text:span><text:span text:style-name="T81">(</text:span><text:span text:style-name="T82">112/12/1</text:span><text:span text:style-name="T83">)</text:span></text:p>
      <text:p text:style-name="P84">九、(一)刪除(97/5/1)</text:p>
      <text:p text:style-name="P85"><text:s text:c="2"/>(二)刪除(100/11/1)</text:p>
      <text:p text:style-name="P86"><text:span text:style-name="T87">十、刪除(100/11/1)</text:span></text:p>
      <text:p text:style-name="P88"><text:span text:style-name="T89">十一、刪除(100/11/1)</text:span></text:p>
      <text:p text:style-name="P90"><text:span text:style-name="T91">十二、刪除(100/11/1)</text:span></text:p>
      <text:p text:style-name="P92"><text:span text:style-name="T93">十三、刪除(100/11/1)</text:span></text:p>
      <text:p text:style-name="P94"><text:span text:style-name="T95">十四、刪除(101/5/1)</text:span></text:p>
      <text:soft-page-break/>
      <text:p text:style-name="P96"><text:span text:style-name="T97">十五、同一療程中，只開給內服藥不施以傷科針灸治療而再申報診察費者，應以不同疾病且於病歷上有詳細記載者為限。(97/5/1)</text:span><text:span text:style-name="T98"><text:s/></text:span><text:span text:style-name="T99">(104/1/1)</text:span></text:p>
      <text:p text:style-name="P100">十六、</text:p>
      <text:p text:style-name="P101">(一)傷科脫臼整復之審查依病歷紀錄，應包括：</text:p>
      <text:p text:style-name="P102">1.脫臼發生之時間及原因。</text:p>
      <text:p text:style-name="P103">2.是否第一線處理。</text:p>
      <text:p text:style-name="P104">3.受傷部位之局部症狀。</text:p>
      <text:p text:style-name="P105">4.整復手法。</text:p>
      <text:p text:style-name="P106">(二)<text:s/>刪除(111/8/1)</text:p>
      <text:p text:style-name="P107"><text:span text:style-name="T108">十七、</text:span><text:span text:style-name="T109">診斷病名為扭傷或挫傷時，</text:span><text:span text:style-name="T110">應於病歷上載明病人主訴之發生時間及原因，未記載得核扣診察費；又倘為外因所致之扭傷或挫傷，需同時將損傷性質及外因予以編碼，並申報於特約醫事服務機構門診醫療服務點數及醫令清單，未申報得核扣診察費</text:span><text:span text:style-name="T111">。(114/</text:span><text:span text:style-name="T112">8</text:span><text:span text:style-name="T113">/</text:span><text:span text:style-name="T114">1</text:span><text:span text:style-name="T115">)</text:span></text:p>
      <text:p text:style-name="P116">十八、慢性病開藥七天以下比例過高者應加強審查。（111/1/1）</text:p>
      <text:p text:style-name="P117">十九、申報針灸、電針、傷科及脫臼整復治療次數顯有異常頻繁之情形時，應加強審查。</text:p>
      <text:p text:style-name="P118">二十、電針病歷應詳實記載穴位、時間、波形、頻率如未載明者，費用應予刪除。</text:p>
      <text:p text:style-name="P119"><text:span text:style-name="T120">二十一、刪除(103/6/1)</text:span></text:p>
      <text:p text:style-name="P121">二十二、非屬本保險給付範圍之醫療服務代辦案件，未依規定以代辦案件申報者，整筆核刪不予本保險支付(例如：屬職業災害事故所發生之醫療費用以健保醫療費用申報者不予支付)。(95/7/15)</text:p>
      <text:soft-page-break/>
      <text:p text:style-name="P122">二十三、醫事機構申報重大傷病免部分負擔之醫療費用，非與重大傷病相關之診療者，追扣醫事機構該筆醫療費用部分負擔。(98/3/1)</text:p>
      <text:p text:style-name="P123">二十四、案件分類為「一般案件」(俗稱簡表)者，經個案專業審查後，有下列情形者整筆費用核刪：</text:p>
      <text:p text:style-name="P124">(一)、影響病人安全之處方者。</text:p>
      <text:p text:style-name="P125">(二)、非必要之連續性就診者。(95/12/1)</text:p>
      <text:p text:style-name="P126"><text:span text:style-name="T127">二十</text:span><text:span text:style-name="T128">五</text:span><text:span text:style-name="T129">、</text:span><text:span text:style-name="T130">病歷需填卡序，</text:span><text:span text:style-name="T131">無</text:span><text:span text:style-name="T132">填寫卡序</text:span><text:span text:style-name="T133">者將加強審查</text:span><text:span text:style-name="T134">。</text:span><text:span text:style-name="T135">(99/1/1)</text:span></text:p>
      <text:p text:style-name="P136">二十六、刪除(100/11/1)</text:p>
      <text:p text:style-name="P137"><text:span text:style-name="T138">二十七、診斷有第二病名(含)以上者，病歷主訴應有相關記載，未記載應核扣診察費。</text:span><text:span text:style-name="T139">(11</text:span><text:span text:style-name="T140">4</text:span><text:span text:style-name="T141">/</text:span><text:span text:style-name="T142">6</text:span><text:span text:style-name="T143">/</text:span><text:span text:style-name="T144">1</text:span><text:span text:style-name="T145">)</text:span></text:p>
      <text:p text:style-name="P146">二十八、傷科治療處置費(E01-E02)審查原則：(114/8/1)</text:p>
      <text:list text:style-name="LFO79" text:continue-numbering="true">
        <text:list-item>
          <text:p text:style-name="P147">病歷皆應詳實記載病情及傷科手法。</text:p>
        </text:list-item>
        <text:list-item>
          <text:p text:style-name="P148"><text:span text:style-name="T149">單獨實施冰敷、熱敷、藥布、外敷等處置而申報傷科處置費</text:span><text:span text:style-name="T150">(E01-E02)</text:span><text:span text:style-name="T151">，限扭、拉、挫、外傷急性期</text:span><text:span text:style-name="T152">48</text:span><text:span text:style-name="T153">小時內，並應記載發生時間、原因及症狀，延長急性期須於病歷詳細說明</text:span><text:span text:style-name="T154">；</text:span><text:span text:style-name="T155">單純拔罐等輔助療法</text:span><text:span text:style-name="T156">(CH01~CH09)</text:span><text:span text:style-name="T157">不可單獨申報傷科處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style style:name="WW_CharLFO79LVL1" style:family="text">
      <style:text-properties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葉祝玫</dc:creator>
    <meta:creation-date>2025-07-15T01:55:00Z</meta:creation-date>
    <dc:date>2025-07-15T01:55:00Z</dc:date>
    <meta:print-date>2025-07-15T01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9" meta:row-count="20" meta:non-whitespace-character-count="2420"/>
  </office:meta>
</office:document-meta>
</file>