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LVL2"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prefix="("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4">
      <text:list-level-style-number text:level="1" style:num-prefix="（" style:num-suffix="）" style:num-format="一, 十, 一百(繁), ...">
        <style:list-level-properties text:space-before="0.5736in" text:min-label-width="0.5833in" text:list-level-position-and-space-mode="label-alignment">
          <style:list-level-label-alignment text:label-followed-by="listtab" fo:margin-left="1.1569in" fo:text-indent="-0.58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298in" text:min-label-width="0.3333in" text:list-level-position-and-space-mode="label-alignment">
          <style:list-level-label-alignment text:label-followed-by="nothing" fo:margin-left="0.3631in" fo:text-indent="-0.3333in"/>
        </style:list-level-properties>
      </text:list-level-style-number>
      <text:list-level-style-number text:level="2" style:num-prefix="("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size="14pt" style:font-size-asian="14pt" style:font-size-complex="14pt"/>
    </style:style>
    <style:style style:name="P2" style:parent-style-name="內文" style:family="paragraph">
      <style:paragraph-properties fo:widows="2" fo:orphans="2" fo:text-align="center" style:vertical-align="baseline" fo:line-height="0.25in"/>
      <style:text-properties style:font-name-asian="標楷體" fo:font-size="14pt" style:font-size-asian="14pt" style:font-size-complex="14pt" fo:hyphenate="false"/>
    </style:style>
    <style:style style:name="P3" style:parent-style-name="內文" style:family="paragraph">
      <style:paragraph-properties fo:widows="2" fo:orphans="2" fo:text-align="center" style:vertical-align="baseline" fo:line-height="0.25in"/>
      <style:text-properties fo:hyphenate="false"/>
    </style:style>
    <style:style style:name="T4" style:parent-style-name="預設段落字型" style:family="text">
      <style:text-properties style:font-name-asian="標楷體" style:letter-kerning="true" fo:font-size="14pt" style:font-size-asian="14pt" style:font-size-complex="14pt"/>
    </style:style>
    <style:style style:name="T5" style:parent-style-name="預設段落字型" style:family="text">
      <style:text-properties style:font-name-asian="標楷體" style:letter-kerning="true"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asian="標楷體" style:letter-kerning="true"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asian="標楷體" style:letter-kerning="true" fo:font-size="14pt" style:font-size-asian="14pt" style:font-size-complex="14pt"/>
    </style:style>
    <style:style style:name="T10" style:parent-style-name="預設段落字型" style:family="text">
      <style:text-properties style:font-name-asian="標楷體" style:letter-kerning="true" fo:font-size="14pt" style:font-size-asian="14pt" style:font-size-complex="14pt"/>
    </style:style>
    <style:style style:name="T11" style:parent-style-name="預設段落字型" style:family="text">
      <style:text-properties style:font-name-asian="標楷體" style:letter-kerning="true" fo:font-size="14pt" style:font-size-asian="14pt" style:font-size-complex="14pt"/>
    </style:style>
    <style:style style:name="T12" style:parent-style-name="預設段落字型" style:family="text">
      <style:text-properties style:font-name-asian="標楷體" style:letter-kerning="true" fo:font-size="14pt" style:font-size-asian="14pt" style:font-size-complex="14pt"/>
    </style:style>
    <style:style style:name="TableColumn14" style:family="table-column">
      <style:table-column-properties style:column-width="3.4451in" style:use-optimal-column-width="false"/>
    </style:style>
    <style:style style:name="TableColumn15" style:family="table-column">
      <style:table-column-properties style:column-width="3.4458in" style:use-optimal-column-width="false"/>
    </style:style>
    <style:style style:name="Table13" style:family="table">
      <style:table-properties style:width="6.8909in" fo:margin-left="-0.102in" table:align="left"/>
    </style:style>
    <style:style style:name="TableRow16" style:family="table-row">
      <style:table-row-properties style:min-row-height="0.2729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Row21" style:family="table-row">
      <style:table-row-properties style:min-row-height="4.7729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vertical-align="baseline" fo:line-height="0.2777in"/>
      <style:text-properties fo:hyphenate="false"/>
    </style:style>
    <style:style style:name="T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style:vertical-align="baseline" fo:line-height="0.2777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38" style:parent-style-name="內文" style:family="paragraph">
      <style:paragraph-properties style:vertical-align="baseline" fo:line-height="0.2777in" fo:margin-left="0.409in" fo:text-indent="-0.1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39" style:parent-style-name="內文" style:family="paragraph">
      <style:paragraph-properties style:vertical-align="baseline" fo:line-height="0.2777in" fo:margin-left="0.4125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40" style:parent-style-name="內文" style:family="paragraph">
      <style:paragraph-properties style:vertical-align="baseline" fo:line-height="0.2777in" fo:margin-left="0.4125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41" style:parent-style-name="內文" style:family="paragraph">
      <style:paragraph-properties style:vertical-align="baseline" fo:line-height="0.2777in" fo:margin-left="0.8069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42" style:parent-style-name="內文" style:family="paragraph">
      <style:paragraph-properties style:vertical-align="baseline" fo:line-height="0.2777in" fo:margin-left="0.8076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43" style:parent-style-name="內文" style:family="paragraph">
      <style:paragraph-properties style:vertical-align="baseline" fo:line-height="0.2777in" fo:margin-left="0.4125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44" style:parent-style-name="內文" style:family="paragraph">
      <style:paragraph-properties style:vertical-align="baseline" fo:line-height="0.2777in" fo:margin-left="0.411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45" style:parent-style-name="內文" style:family="paragraph">
      <style:paragraph-properties style:vertical-align="baseline" fo:line-height="0.2777in" fo:margin-left="0.8076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46" style:parent-style-name="內文" style:family="paragraph">
      <style:paragraph-properties style:vertical-align="baseline" fo:line-height="0.2777in" fo:margin-left="0.8076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47" style:parent-style-name="內文" style:family="paragraph">
      <style:paragraph-properties style:vertical-align="baseline" fo:line-height="0.2777in" fo:margin-left="0.8076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48" style:parent-style-name="內文" style:family="paragraph">
      <style:paragraph-properties style:vertical-align="baseline" fo:line-height="0.2777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49" style:parent-style-name="內文" style:family="paragraph">
      <style:paragraph-properties style:vertical-align="baseline" fo:line-height="0.2777in" fo:margin-left="0.1944in" fo:text-indent="-0.1944in">
        <style:tab-stops/>
      </style:paragraph-properties>
      <style:text-properties fo:hyphenate="false"/>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style:vertical-align="baseline" fo:line-height="0.2777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59" style:parent-style-name="內文" style:family="paragraph">
      <style:paragraph-properties style:vertical-align="baseline" fo:line-height="0.2777in" fo:margin-left="0.5125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60" style:parent-style-name="內文" style:family="paragraph">
      <style:paragraph-properties style:vertical-align="baseline" fo:line-height="0.2777in" fo:margin-left="0.5125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61" style:parent-style-name="內文" style:family="paragraph">
      <style:paragraph-properties style:vertical-align="baseline" fo:line-height="0.2777in" fo:margin-left="0.2166in" fo:text-indent="-0.1965in">
        <style:tab-stops/>
      </style:paragraph-properties>
      <style:text-properties fo:hyphenate="false"/>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2" style:family="table-row">
      <style:table-row-properties style:min-row-height="4.7729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vertical-align="baseline" fo:line-height="0.2777in" fo:margin-left="0.2166in" fo:text-indent="-0.1965in">
        <style:tab-stops/>
      </style:paragraph-properties>
      <style:text-properties style:font-name="標楷體" style:font-name-asian="標楷體" fo:font-size="14pt" style:font-size-asian="14pt" style:font-size-complex="14pt" fo:hyphenate="false"/>
    </style:style>
    <style:style style:name="P84" style:parent-style-name="內文" style:family="paragraph">
      <style:paragraph-properties style:vertical-align="baseline" fo:line-height="0.2777in" fo:margin-left="0.5125in" fo:text-indent="-0.2958in">
        <style:tab-stops/>
      </style:paragraph-properties>
      <style:text-properties style:font-name="標楷體" style:font-name-asian="標楷體" fo:font-size="14pt" style:font-size-asian="14pt" style:font-size-complex="14pt" fo:hyphenate="false"/>
    </style:style>
    <style:style style:name="P85" style:parent-style-name="內文" style:family="paragraph">
      <style:paragraph-properties style:vertical-align="baseline" fo:line-height="0.2777in" fo:margin-left="0.5125in" fo:text-indent="-0.2958in">
        <style:tab-stops/>
      </style:paragraph-properties>
      <style:text-properties style:font-name="標楷體" style:font-name-asian="標楷體" fo:font-size="14pt" style:font-size-asian="14pt" style:font-size-complex="14pt" fo:hyphenate="false"/>
    </style:style>
    <style:style style:name="P86" style:parent-style-name="內文" style:family="paragraph">
      <style:paragraph-properties style:vertical-align="baseline" fo:line-height="0.2777in" fo:margin-left="0.8076in" fo:text-indent="-0.2958in">
        <style:tab-stops/>
      </style:paragraph-properties>
      <style:text-properties style:font-name="標楷體" style:font-name-asian="標楷體" fo:font-size="14pt" style:font-size-asian="14pt" style:font-size-complex="14pt" fo:hyphenate="false"/>
    </style:style>
    <style:style style:name="P87" style:parent-style-name="內文" style:family="paragraph">
      <style:paragraph-properties style:vertical-align="baseline" fo:line-height="0.2777in" fo:margin-left="0.5125in" fo:text-indent="-0.2958in">
        <style:tab-stops/>
      </style:paragraph-properties>
      <style:text-properties fo:hyphenate="fals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vertical-align="baseline" fo:line-height="0.2777in" fo:margin-left="0.5125in" fo:text-indent="-0.2958in">
        <style:tab-stops/>
      </style:paragraph-properties>
      <style:text-properties fo:hyphenate="false"/>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vertical-align="baseline" fo:line-height="0.2777in" fo:margin-left="0.8076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113" style:parent-style-name="內文" style:family="paragraph">
      <style:paragraph-properties style:vertical-align="baseline" fo:line-height="0.2777in" fo:margin-left="0.8076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P114" style:parent-style-name="內文" style:family="paragraph">
      <style:paragraph-properties style:vertical-align="baseline" fo:line-height="0.2777in" fo:margin-left="0.2166in" fo:text-indent="-0.1965in">
        <style:tab-stops/>
      </style:paragraph-properties>
      <style:text-properties style:font-name="標楷體" style:font-name-asian="標楷體" fo:font-size="14pt" style:font-size-asian="14pt" style:font-size-complex="14pt" fo:hyphenate="false"/>
    </style:style>
    <style:style style:name="P115" style:parent-style-name="內文" style:family="paragraph">
      <style:paragraph-properties style:vertical-align="baseline" fo:line-height="0.2777in" fo:margin-left="0.5125in" fo:text-indent="-0.2958in">
        <style:tab-stops/>
      </style:paragraph-properties>
      <style:text-properties style:font-name="標楷體" style:font-name-asian="標楷體" fo:font-size="14pt" style:font-size-asian="14pt" style:font-size-complex="14pt" fo:hyphenate="false"/>
    </style:style>
    <style:style style:name="P116" style:parent-style-name="內文" style:family="paragraph">
      <style:paragraph-properties style:vertical-align="baseline" fo:line-height="0.2777in" fo:margin-left="0.5125in" fo:text-indent="-0.2958in">
        <style:tab-stops/>
      </style:paragraph-properties>
      <style:text-properties style:font-name="標楷體" style:font-name-asian="標楷體" fo:font-size="14pt" style:font-size-asian="14pt" style:font-size-complex="14pt" fo:hyphenate="false"/>
    </style:style>
    <style:style style:name="P117" style:parent-style-name="內文" style:family="paragraph">
      <style:paragraph-properties style:vertical-align="baseline" fo:line-height="0.2777in" fo:margin-left="0.2166in" fo:text-indent="-0.1965in">
        <style:tab-stops/>
      </style:paragraph-properties>
      <style:text-properties fo:hyphenate="false"/>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vertical-align="baseline" fo:line-height="0.2777in" fo:margin-left="0.1944in" fo:text-indent="-0.1944in">
        <style:tab-stops/>
      </style:paragraph-properties>
      <style:text-properties fo:hyphenate="false"/>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P145" style:parent-style-name="內文" style:family="paragraph">
      <style:paragraph-properties style:vertical-align="baseline" fo:line-height="0.2777in" fo:margin-left="0.2166in" fo:text-indent="-0.1965in">
        <style:tab-stops/>
      </style:paragraph-properties>
      <style:text-properties style:font-name="標楷體" style:font-name-asian="標楷體" fo:font-size="14pt" style:font-size-asian="14pt" style:font-size-complex="14pt" fo:hyphenate="false"/>
    </style:style>
    <style:style style:name="P146" style:parent-style-name="內文" style:family="paragraph">
      <style:paragraph-properties style:vertical-align="baseline" fo:line-height="0.2777in" fo:margin-left="0.5125in" fo:text-indent="-0.2958in">
        <style:tab-stops/>
      </style:paragraph-properties>
      <style:text-properties style:font-name="標楷體" style:font-name-asian="標楷體" fo:font-size="14pt" style:font-size-asian="14pt" style:font-size-complex="14pt" fo:hyphenate="false"/>
    </style:style>
    <style:style style:name="P147" style:parent-style-name="內文" style:family="paragraph">
      <style:paragraph-properties style:vertical-align="baseline" fo:line-height="0.2777in" fo:margin-left="0.5125in" fo:text-indent="-0.2958in">
        <style:tab-stops/>
      </style:paragraph-properties>
      <style:text-properties style:font-name="標楷體" style:font-name-asian="標楷體" fo:font-size="14pt" style:font-size-asian="14pt" style:font-size-complex="14pt" fo:hyphenate="false"/>
    </style:style>
    <style:style style:name="P148" style:parent-style-name="內文" style:family="paragraph">
      <style:paragraph-properties style:vertical-align="baseline" fo:line-height="0.2777in" fo:margin-left="0.8076in" fo:text-indent="-0.2958in">
        <style:tab-stops/>
      </style:paragraph-properties>
      <style:text-properties style:font-name="標楷體" style:font-name-asian="標楷體" fo:font-size="14pt" style:font-size-asian="14pt" style:font-size-complex="14pt" fo:hyphenate="false"/>
    </style:style>
    <style:style style:name="P149" style:parent-style-name="內文" style:family="paragraph">
      <style:paragraph-properties style:vertical-align="baseline" fo:line-height="0.2777in" fo:margin-left="0.5125in" fo:text-indent="-0.2958in">
        <style:tab-stops/>
      </style:paragraph-properties>
      <style:text-properties fo:hyphenate="false"/>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P156"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P157"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P158"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P159"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P160"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P161"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P162"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P163" style:parent-style-name="內文" style:family="paragraph">
      <style:paragraph-properties style:vertical-align="baseline" fo:line-height="0.2777in" fo:margin-left="0.2166in" fo:text-indent="-0.1965in">
        <style:tab-stops/>
      </style:paragraph-properties>
      <style:text-properties style:font-name="標楷體" style:font-name-asian="標楷體" fo:font-size="14pt" style:font-size-asian="14pt" style:font-size-complex="14pt" fo:hyphenate="false"/>
    </style:style>
    <style:style style:name="P164" style:parent-style-name="內文" style:family="paragraph">
      <style:paragraph-properties style:vertical-align="baseline" fo:line-height="0.2777in" fo:margin-left="0.5125in" fo:text-indent="-0.2958in">
        <style:tab-stops/>
      </style:paragraph-properties>
      <style:text-properties style:font-name="標楷體" style:font-name-asian="標楷體" fo:font-size="14pt" style:font-size-asian="14pt" style:font-size-complex="14pt" fo:hyphenate="false"/>
    </style:style>
    <style:style style:name="P165" style:parent-style-name="內文" style:family="paragraph">
      <style:paragraph-properties style:vertical-align="baseline" fo:line-height="0.2777in" fo:margin-left="0.5125in" fo:text-indent="-0.2958in">
        <style:tab-stops/>
      </style:paragraph-properties>
      <style:text-properties style:font-name="標楷體" style:font-name-asian="標楷體" fo:font-size="14pt" style:font-size-asian="14pt" style:font-size-complex="14pt" fo:hyphenate="false"/>
    </style:style>
    <style:style style:name="P166" style:parent-style-name="內文" style:family="paragraph">
      <style:paragraph-properties style:vertical-align="baseline" fo:line-height="0.2777in" fo:margin-left="0.2166in" fo:text-indent="-0.1965in">
        <style:tab-stops/>
      </style:paragraph-properties>
      <style:text-properties fo:hyphenate="false"/>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ableRow172" style:family="table-row">
      <style:table-row-properties style:min-row-height="5.0638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line-height="0.3333in" fo:margin-left="0.1944in" fo:margin-right="0.093in" fo:text-indent="-0.1944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189" style:parent-style-name="內文" style:family="paragraph">
      <style:paragraph-properties style:text-autospace="none" fo:text-align="justify"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P190"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91" style:parent-style-name="內文" style:family="paragraph">
      <style:paragraph-properties style:text-autospace="none" fo:text-align="justify"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93"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94"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95" style:parent-style-name="內文" style:family="paragraph">
      <style:paragraph-properties style:text-autospace="none" fo:text-align="justify"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fo:line-height="0.3333in" fo:margin-left="0.1944in" fo:margin-right="0.093in" fo:text-indent="-0.1944in">
        <style:tab-stops/>
      </style:paragraph-properties>
    </style:style>
    <style:style style:name="T19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206" style:parent-style-name="內文" style:family="paragraph">
      <style:paragraph-properties style:text-autospace="none" fo:text-align="justify"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P207"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208" style:parent-style-name="內文" style:family="paragraph">
      <style:paragraph-properties style:text-autospace="none" fo:text-align="justify"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P209"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210"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211"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212" style:parent-style-name="內文" style:family="paragraph">
      <style:paragraph-properties style:text-autospace="none" fo:text-align="justify" fo:line-height="0.3333in" fo:margin-left="0.1944in" fo:text-indent="-0.1944in">
        <style:tab-stops/>
      </style:paragraph-properties>
      <style:text-properties style:font-name="標楷體" style:font-name-asian="標楷體" style:letter-kerning="false" fo:font-size="14pt" style:font-size-asian="14pt" style:font-size-complex="14pt"/>
    </style:style>
    <style:style style:name="P213" style:parent-style-name="內文" style:family="paragraph">
      <style:paragraph-properties fo:line-height="0.2777in"/>
    </style:style>
    <style:style style:name="T2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17" style:parent-style-name="說明一" style:family="paragraph">
      <style:paragraph-properties style:snap-to-layout-grid="false" fo:text-align="start" fo:line-height="0.3055in" fo:margin-left="0.1666in">
        <style:tab-stops/>
      </style:paragraph-properties>
    </style:style>
    <style:style style:name="T218" style:parent-style-name="預設段落字型" style:family="text">
      <style:text-properties style:font-name="標楷體" fo:color="#000000"/>
    </style:style>
  </office:automatic-styles>
  <office:body>
    <office:text text:use-soft-page-breaks="true">
      <text:p text:style-name="P1">「藥品給付規定」修訂對照表</text:p>
      <text:p text:style-name="P2">第9節<text:s/>抗癌瘤藥物Antineoplastics drugs</text:p>
      <text:p text:style-name="P3"><text:span text:style-name="T4">(</text:span><text:span text:style-name="T5">自</text:span><text:span text:style-name="T6">114</text:span><text:span text:style-name="T7">年</text:span><text:span text:style-name="T8">8</text:span><text:span text:style-name="T9">月</text:span><text:span text:style-name="T10">1</text:span><text:span text:style-name="T11">日生效</text:span><text:span text:style-name="T12">)</text:span></text:p>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修訂後給付規定</text:p>
            </table:table-cell>
            <table:table-cell table:style-name="TableCell19">
              <text:p text:style-name="P20">原給付規定</text:p>
            </table:table-cell>
          </table:table-row>
        </table:table-header-rows>
        <table:table-row table:style-name="TableRow21">
          <table:table-cell table:style-name="TableCell22">
            <text:p text:style-name="P23"><text:span text:style-name="T24">9.</text:span><text:span text:style-name="T25">121</text:span><text:span text:style-name="T26">.</text:span><text:span text:style-name="T27">E</text:span><text:span text:style-name="T28">pcoritamab (</text:span><text:span text:style-name="T29">如</text:span><text:span text:style-name="T30">Epkinly)</text:span><text:span text:style-name="T31">：</text:span><text:span text:style-name="T32">(</text:span><text:span text:style-name="T33">114</text:span><text:span text:style-name="T34">/</text:span><text:span text:style-name="T35">8</text:span><text:span text:style-name="T36">/1)</text:span></text:p>
            <text:p text:style-name="P37">1.適用於治療先前曾接受至少兩線全身治療之復發性或難治性瀰漫性大B細胞淋巴瘤<text:s/>(DLBCL)<text:s/>的成人病人，且須完全符合以下條件：</text:p>
            <text:p text:style-name="P38">(1)具CD20抗原陽性。</text:p>
            <text:p text:style-name="P39">(2)一線曾接受rituximab合併化學治療(包含CD20)，及含有anthracycline類藥物的治療，治療四個療程以上復發或是於治療中發生疾病惡化者。</text:p>
            <text:p text:style-name="P40">(3)救援治療需符合以下任一條件：</text:p>
            <text:p text:style-name="P41">Ⅰ.治療二個療程以上復發或是於治療中發生疾病惡化者。</text:p>
            <text:p text:style-name="P42">Ⅱ.經造血幹細胞移植治療失敗者。</text:p>
            <text:p text:style-name="P43">(4)ECOG為0或1。</text:p>
            <text:p text:style-name="P44">(5)病人不得有以下任一疾病:</text:p>
            <text:p text:style-name="P45">Ⅰ.中樞神經系統淋巴瘤或中樞神經疾病。</text:p>
            <text:p text:style-name="P46">Ⅱ.嚴重的心血管疾病，如NYHA (New York Heart Association) Class<text:s/>Ⅲ或Ⅳ。</text:p>
            <text:p text:style-name="P47">Ⅲ.自體免疫疾病正積極治療者。</text:p>
            <text:p text:style-name="P48">2.須經事前審查以核准使用，每次申請事前審查以3個療程為限；首次再申請須檢附達到CR或PR的證明方可續用；其後續申請須證明疾病無<text:soft-page-break/>惡化方可續用。若病情惡化即須停用。</text:p>
            <text:p text:style-name="P49"><text:span text:style-name="T50">3.</text:span><text:span text:style-name="T51">總療程以</text:span><text:span text:style-name="T52">12</text:span><text:span text:style-name="T53">個療程為上限；每位病人一生限用一次連續療程</text:span><text:span text:style-name="T54">(12</text:span><text:span text:style-name="T55">個療程</text:span><text:span text:style-name="T56">)</text:span><text:span text:style-name="T57">，不得重複申請。</text:span></text:p>
            <text:p text:style-name="P58">4.執行醫師須完全符合下列資格：</text:p>
            <text:p text:style-name="P59">(1)醫師必須為血液病或造血幹細胞移植專科醫師且須完成血液病或造血幹細胞移植的相關照護訓練。</text:p>
            <text:p text:style-name="P60">(2)每兩年接受至少6小時中華民國血液及骨髓移植學會或中華民國血液病學會舉辦之雙特異性抗體相關治療教育訓練。</text:p>
            <text:p text:style-name="P61"><text:span text:style-name="T62">5.</text:span><text:span text:style-name="T63">本藥品</text:span><text:span text:style-name="T64">、</text:span><text:span text:style-name="T65">glofitamab</text:span><text:span text:style-name="T66">、</text:span><text:span text:style-name="T67">polatuzumab vedotin</text:span><text:span text:style-name="T68">，三者</text:span><text:span text:style-name="T69">僅得擇一給付，治療失敗後不得互換。</text:span></text:p>
          </table:table-cell>
          <table:table-cell table:style-name="TableCell70">
            <text:p text:style-name="P71">(無)</text:p>
          </table:table-cell>
        </table:table-row>
        <table:table-row table:style-name="TableRow72">
          <table:table-cell table:style-name="TableCell73">
            <text:p text:style-name="P74"><text:span text:style-name="T75">9.105.Polatuzumab vedotin (如Polivy)：(113/2/1</text:span><text:span text:style-name="T76">、</text:span><text:span text:style-name="T77">1</text:span><text:span text:style-name="T78">14</text:span><text:span text:style-name="T79">/</text:span><text:span text:style-name="T80">8</text:span><text:span text:style-name="T81">/1</text:span><text:span text:style-name="T82">)</text:span></text:p>
            <text:p text:style-name="P83">1.限與bendamustine和rituximab併用，適用於第三線治療復發型（relapsed）或難治型（refractory）且未曾接受及不適合接受造血幹細胞移植的瀰漫性大型B細胞淋巴瘤（DLBCL）成年病人，並須完全符合下列條件：</text:p>
            <text:p text:style-name="P84">(1)ECOG分數≦2。</text:p>
            <text:p text:style-name="P85">(2)未曾接受幹細胞移植且需先經兩位曾接受血液及骨髓移植訓練並合格之醫師評估為不適合接受移植之病人並滿足下列條件之一：</text:p>
            <text:p text:style-name="P86">Ⅰ~Ⅲ.(略)</text:p>
            <text:p text:style-name="P87"><text:span text:style-name="T88">(3)</text:span><text:span text:style-name="T89">一線曾接受</text:span><text:span text:style-name="T90">經兩次（含）以上rituximab合併化學治療，</text:span><text:span text:style-name="T91">治療</text:span><text:span text:style-name="T92">4</text:span><text:span text:style-name="T93">個療程以上復發或是於治療中發生疾病惡化者。</text:span><text:span text:style-name="T94">(113/2/1</text:span><text:span text:style-name="T95">、</text:span><text:span text:style-name="T96">1</text:span><text:span text:style-name="T97">14</text:span><text:span text:style-name="T98">/</text:span><text:span text:style-name="T99">8</text:span><text:span text:style-name="T100">/1</text:span><text:span text:style-name="T101">)</text:span></text:p>
            <text:p text:style-name="P102"><text:span text:style-name="T103">(4)</text:span><text:span text:style-name="T104">救援治療需符合以下任一條件：</text:span><text:span text:style-name="T105">(</text:span><text:span text:style-name="T106">1</text:span><text:span text:style-name="T107">14</text:span><text:span text:style-name="T108">/</text:span><text:span text:style-name="T109">8</text:span><text:span text:style-name="T110">/1</text:span><text:span text:style-name="T111">)</text:span></text:p>
            <text:p text:style-name="P112">Ⅰ.治療2個療程以上復發或是於治療中發生疾病惡化者。</text:p>
            <text:p text:style-name="P113">Ⅱ.經造血幹細胞移植治療失敗者。</text:p>
            <text:p text:style-name="P114">2.需經事前審查核准後使用：</text:p>
            <text:p text:style-name="P115">(1)每次申請事前審查以3個療程為限，再次申請必須提出客觀證據（如：影像學）證實無惡化，若病情惡化即不得再次申請。</text:p>
            <text:p text:style-name="P116">(2)每位病人終生限給付6個療程。</text:p>
            <text:p text:style-name="P117"><text:span text:style-name="T118">3.</text:span><text:span text:style-name="T119">病人接受本藥物治療後，不給付造血幹細胞移植。(113/2/1</text:span><text:span text:style-name="T120">、</text:span><text:span text:style-name="T121">1</text:span><text:span text:style-name="T122">14</text:span><text:span text:style-name="T123">/</text:span><text:span text:style-name="T124">8</text:span><text:span text:style-name="T125">/1</text:span><text:span text:style-name="T126">)</text:span></text:p>
            <text:p text:style-name="P127"><text:span text:style-name="T128">4.本藥品</text:span><text:span text:style-name="T129">、</text:span><text:span text:style-name="T130">glofitamab</text:span><text:span text:style-name="T131"><text:s/>、</text:span><text:span text:style-name="T132">e</text:span><text:span text:style-name="T133">pcoritamab</text:span><text:span text:style-name="T134">，三者</text:span><text:span text:style-name="T135">僅得擇一</text:span><text:span text:style-name="T136">給付</text:span><text:span text:style-name="T137">，治療失敗後不得互換。(</text:span><text:span text:style-name="T138">1</text:span><text:span text:style-name="T139">14</text:span><text:span text:style-name="T140">/</text:span><text:span text:style-name="T141">8</text:span><text:span text:style-name="T142">/1)</text:span></text:p>
          </table:table-cell>
          <table:table-cell table:style-name="TableCell143">
            <text:p text:style-name="P144">9.105.Polatuzumab vedotin (如Polivy)：(113/2/1)</text:p>
            <text:p text:style-name="P145">1.限與bendamustine和rituximab併用，適用於第三線治療復發型（relapsed）或難治型（refractory）且未曾接受及不適合接受造血幹細胞移植的瀰漫性大型B細胞淋巴瘤（DLBCL）成年病人，並須完全符合下列條件：</text:p>
            <text:p text:style-name="P146">(1)ECOG分數≦2。</text:p>
            <text:p text:style-name="P147">(2)未曾接受幹細胞移植且需先經兩位曾接受血液及骨髓移植訓練並合格之醫師評估為不適合接受移植之病人並滿足下列條件之一：</text:p>
            <text:p text:style-name="P148">Ⅰ~Ⅲ.(略)</text:p>
            <text:p text:style-name="P149"><text:span text:style-name="T150">(</text:span><text:span text:style-name="T151">3)</text:span><text:span text:style-name="T152">病人須</text:span><text:span text:style-name="T153">經兩次（含）以上rituximab合併化學治療</text:span><text:span text:style-name="T154">無效或復發者。</text:span></text:p>
            <text:p text:style-name="P155"/>
            <text:p text:style-name="P156"/>
            <text:p text:style-name="P157"/>
            <text:p text:style-name="P158"/>
            <text:p text:style-name="P159"/>
            <text:p text:style-name="P160"/>
            <text:p text:style-name="P161"/>
            <text:p text:style-name="P162"/>
            <text:p text:style-name="P163">2.需經事前審查核准後使用：</text:p>
            <text:p text:style-name="P164">(1)每次申請事前審查以3個療程為限，再次申請必須提出客觀證據（如：影像學）證實無惡化，若病情惡化即不得再次申請。</text:p>
            <text:p text:style-name="P165">(2)每位病人終生限給付6個療程。</text:p>
            <text:p text:style-name="P166"><text:span text:style-name="T167">3</text:span><text:span text:style-name="T168">.</text:span><text:span text:style-name="T169">病人接受本藥物治療後，不給付造血幹細胞移植</text:span><text:span text:style-name="T170">與tisagenlecleucel</text:span><text:span text:style-name="T171">。</text:span></text:p>
          </table:table-cell>
        </table:table-row>
        <table:table-row table:style-name="TableRow172">
          <table:table-cell table:style-name="TableCell173">
            <text:p text:style-name="P174"><text:span text:style-name="T175">9.</text:span><text:span text:style-name="T176">103</text:span><text:span text:style-name="T177">.Tisagenlecleucel(如Kymriah)：(</text:span><text:span text:style-name="T178">112</text:span><text:span text:style-name="T179">/</text:span><text:span text:style-name="T180">11</text:span><text:span text:style-name="T181">/1</text:span><text:span text:style-name="T182">、</text:span><text:span text:style-name="T183">1</text:span><text:span text:style-name="T184">14</text:span><text:span text:style-name="T185">/</text:span><text:span text:style-name="T186">8</text:span><text:span text:style-name="T187">/1</text:span><text:span text:style-name="T188">)</text:span></text:p>
            <text:p text:style-name="P189">1.治療患有難治型、移植後復發、第二次或二次以上復發之B細胞急性淋巴性白血病（ALL），且需符合以下條件:</text:p>
            <text:p text:style-name="P190">(略)</text:p>
            <text:p text:style-name="P191">2.治療經兩線或兩線以上全身治療後之復發性或難治性瀰漫性大B細胞淋巴瘤（DLBCL）的成人病人。且需符合以下條件:(略)<text:s/></text:p>
            <text:p text:style-name="P192">3.前述1、2項均須符合下列條件：(略)</text:p>
            <text:p text:style-name="P193">4.執行醫師須完全符合下列資格：(略)</text:p>
            <text:p text:style-name="P194">5.執行醫院須完全符合下列條件：(略)</text:p>
            <text:p text:style-name="P195">6.須經專家小組特殊專案審查核准後使用，並須檢附下列文件：(略)</text:p>
            <text:p text:style-name="P196"/>
          </table:table-cell>
          <table:table-cell table:style-name="TableCell197">
            <text:p text:style-name="P198"><text:span text:style-name="T199">9.</text:span><text:span text:style-name="T200">103</text:span><text:span text:style-name="T201">.Tisagenlecleucel(如Kymriah)：(</text:span><text:span text:style-name="T202">112</text:span><text:span text:style-name="T203">/</text:span><text:span text:style-name="T204">11</text:span><text:span text:style-name="T205">/1)</text:span></text:p>
            <text:p text:style-name="P206">1.治療患有難治型、移植後復發、第二次或二次以上復發之B細胞急性淋巴性白血病（ALL），且需符合以下條件:</text:p>
            <text:p text:style-name="P207">(略)</text:p>
            <text:p text:style-name="P208">2.治療經兩線或兩線以上全身治療後之復發性或難治性瀰漫性大B細胞淋巴瘤（DLBCL）的成人病人。且需符合以下條件:(略)<text:s/></text:p>
            <text:p text:style-name="P209">3.前述1、2項均須符合下列條件：(略)</text:p>
            <text:p text:style-name="P210">4.執行醫師須完全符合下列資格：(略)</text:p>
            <text:p text:style-name="P211">5.執行醫院須完全符合下列條件：(略)</text:p>
            <text:p text:style-name="P212">6.須經專家小組特殊專案審查核准後使用，並須檢附下列文件：(略)</text:p>
            <text:p text:style-name="P213"><text:span text:style-name="T214">7.本藥品用於瀰漫性大B細胞淋巴瘤（DLBCL）與polatuzumab vedotin僅得擇一</text:span><text:span text:style-name="T215">使用</text:span><text:span text:style-name="T216">。(113/2/1)</text:span></text:p>
          </table:table-cell>
        </table:table-row>
      </table:table>
      <text:p text:style-name="P217"><text:span text:style-name="T218">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list-style-name="LFO3">
      <style:paragraph-properties fo:text-align="justify" fo:line-height="0.3333in"/>
      <style:text-properties style:font-name-asian="標楷體" fo:font-size="14pt" style:font-size-asian="14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fo:color="#000000"/>
    </style:style>
    <style:style style:name="WW_CharLFO3LVL1" style:family="text">
      <style:text-properties style:use-window-font-color="true" fo:language="en" fo:country="US"/>
    </style:style>
    <style:style style:name="WW_CharLFO3LVL2" style:family="text">
      <style:text-properties style:font-name="Times New Roman" style:font-name-asian="標楷體" style:font-name-complex="Times New Roman" fo:font-size="14pt" style:font-size-asian="14pt"/>
    </style:style>
    <style:style style:name="WW_CharLFO3LVL4" style:family="text">
      <style:text-properties fo:font-weight="normal" style:font-weight-asian="normal" fo:font-style="normal" style:font-style-asian="normal" fo:font-size="14pt" style:font-size-asian="14pt"/>
    </style:style>
    <style:style style:name="WW_CharLFO3LVL5" style:family="text">
      <style:text-properties fo:font-weight="normal" style:font-weight-asian="normal" fo:font-style="normal" style:font-style-asian="normal" fo:font-size="14pt" style:font-size-asian="14pt"/>
    </style:style>
    <text:list-style style:name="LFO3">
      <text:list-level-style-number text:level="1" text:style-name="WW_CharLFO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3LVL2" style:num-prefix="(" style:num-suffix=")" style:num-format="一, 十, 一百(繁), ...">
        <style:list-level-properties text:space-before="-3.6409in" text:min-label-width="0.5in" text:list-level-position-and-space-mode="label-alignment">
          <style:list-level-label-alignment text:label-followed-by="listtab" fo:margin-left="-3.1409in" fo:text-indent="-0.5in"/>
        </style:list-level-properties>
      </text:list-level-style-number>
      <text:list-level-style-number text:level="3" style:num-suffix="." style:num-format="1">
        <style:list-level-properties text:space-before="-3.2187in" text:min-label-width="0.25in" text:list-level-position-and-space-mode="label-alignment">
          <style:list-level-label-alignment text:label-followed-by="listtab" fo:margin-left="-2.9687in" fo:text-indent="-0.25in"/>
        </style:list-level-properties>
      </text:list-level-style-number>
      <text:list-level-style-number text:level="4" text:style-name="WW_CharLFO3LVL4" style:num-suffix="." style:num-format="1">
        <style:list-level-properties text:space-before="-2.8854in" text:min-label-width="0.3333in" text:list-level-position-and-space-mode="label-alignment">
          <style:list-level-label-alignment text:label-followed-by="listtab" fo:margin-left="-2.552in" fo:text-indent="-0.3333in"/>
        </style:list-level-properties>
      </text:list-level-style-number>
      <text:list-level-style-number text:level="5" text:style-name="WW_CharLFO3LVL5" style:num-suffix="." style:num-format="a" style:num-letter-sync="true">
        <style:list-level-properties text:space-before="-2.552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text:space-before="-2.2187in" text:min-label-width="0.5in" text:list-level-position-and-space-mode="label-alignment">
          <style:list-level-label-alignment text:label-followed-by="listtab" fo:margin-left="-1.7187in" fo:text-indent="-0.5in"/>
        </style:list-level-properties>
      </text:list-level-style-number>
      <text:list-level-style-number text:level="7" style:num-suffix="." style:num-format="1">
        <style:list-level-properties text:space-before="-1.8854in" text:min-label-width="0.3333in" text:list-level-position-and-space-mode="label-alignment">
          <style:list-level-label-alignment text:label-followed-by="listtab" fo:margin-left="-1.552in" fo:text-indent="-0.3333in"/>
        </style:list-level-properties>
      </text:list-level-style-number>
      <text:list-level-style-number text:level="8" style:num-suffix="、" style:num-format="甲, 乙, 丙, ...">
        <style:list-level-properties text:space-before="-1.552in" text:min-label-width="0.3333in" text:list-level-position-and-space-mode="label-alignment">
          <style:list-level-label-alignment text:label-followed-by="listtab" fo:margin-left="-1.2187in" fo:text-indent="-0.3333in"/>
        </style:list-level-properties>
      </text:list-level-style-number>
      <text:list-level-style-number text:level="9" style:num-suffix="." style:num-format="i">
        <style:list-level-properties fo:text-align="end" text:space-before="-1.2187in" text:min-label-width="0.3333in" text:list-level-position-and-space-mode="label-alignment">
          <style:list-level-label-alignment text:label-followed-by="listtab" fo:margin-left="-0.8854in" fo:text-indent="-0.3333in"/>
        </style:list-level-properties>
      </text:list-level-style-number>
    </text:list-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5LVL3" style:family="text">
      <style:text-properties fo:font-size="14pt" style:font-size-asian="14pt" style:text-underline-type="single" style:text-underline-style="solid" style:text-underline-width="auto" style:text-underline-mode="continuous"/>
    </style:style>
    <style:style style:name="WW_CharLFO5LVL4" style:family="text">
      <style:text-properties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7LVL1" style:family="text">
      <style:text-properties style:text-underline-type="non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color="#000000"/>
    </style:style>
    <style:style style:name="WW_CharLFO19LVL1" style:family="text">
      <style:text-properties style:text-line-through-type="none" style:text-underline-type="none"/>
    </style:style>
    <style:style style:name="WW_CharLFO20LVL1" style:family="text">
      <style:text-properties style:text-underline-type="single" style:text-underline-style="solid" style:text-underline-width="auto" style:text-underline-mode="continuous"/>
    </style:style>
    <style:style style:name="WW_CharLFO21LVL1" style:family="text">
      <style:text-properties style:text-line-through-type="non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LVL2"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prefix="("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4">
      <text:list-level-style-number text:level="1" style:num-prefix="（" style:num-suffix="）" style:num-format="一, 十, 一百(繁), ...">
        <style:list-level-properties text:space-before="0.5736in" text:min-label-width="0.5833in" text:list-level-position-and-space-mode="label-alignment">
          <style:list-level-label-alignment text:label-followed-by="listtab" fo:margin-left="1.1569in" fo:text-indent="-0.58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298in" text:min-label-width="0.3333in" text:list-level-position-and-space-mode="label-alignment">
          <style:list-level-label-alignment text:label-followed-by="nothing" fo:margin-left="0.3631in" fo:text-indent="-0.3333in"/>
        </style:list-level-properties>
      </text:list-level-style-number>
      <text:list-level-style-number text:level="2" style:num-prefix="("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涂巧玲</meta:initial-creator>
    <dc:creator>張家綺</dc:creator>
    <meta:creation-date>2025-07-16T01:54:00Z</meta:creation-date>
    <dc:date>2025-07-16T01:54:00Z</dc:date>
    <meta:print-date>2025-05-28T04:25:00Z</meta:print-date>
    <meta:template xlink:href="Normal" xlink:type="simple"/>
    <meta:editing-cycles>2</meta:editing-cycles>
    <meta:editing-duration>PT0S</meta:editing-duration>
    <meta:document-statistic meta:page-count="4" meta:paragraph-count="4" meta:word-count="355" meta:character-count="2379" meta:row-count="16" meta:non-whitespace-character-count="2028"/>
  </office:meta>
</office:document-meta>
</file>