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5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5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8555555555556cm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82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Q2_公告用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4">
            <text:p>110年4月~6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10年4月~6月</text:p>
          </table:table-cell>
          <table:table-cell office:value-type="string" table:style-name="ce4">
            <text:p>備註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29.14" table:style-name="ce7">
            <text:p>29.14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1"><text:s/></text:span></text:p>
          </table:table-cell>
          <table:table-cell office:value-type="float" office:value="0.27" table:style-name="ce7">
            <text:p>0.2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38.07" table:style-name="ce7">
            <text:p>38.0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2.06" table:style-name="ce7">
            <text:p>22.0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歐元</text:p>
            <text:p>(德、法、比利時）</text:p>
          </table:table-cell>
          <table:table-cell office:value-type="float" office:value="33.99" table:style-name="ce7">
            <text:p>33.99<text:s/></text:p>
          </table:table-cell>
          <table:table-cell office:value-type="string" table:style-name="ce11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3.29" table:style-name="ce7">
            <text:p>3.29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1.73" table:style-name="ce7">
            <text:p>31.73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20.92" table:style-name="ce7">
            <text:p>20.9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2"/>
          <table:table-cell table:style-name="ce13"/>
          <table:table-cell table:style-name="ce12"/>
          <table:table-cell table:number-columns-repeated="16381" table:style-name="ce9"/>
        </table:table-row>
        <table:table-row table:style-name="ro6">
          <table:table-cell office:value-type="string" table:number-columns-spanned="3" table:number-rows-spanned="1" table:style-name="ce25">
            <text:p>*中央銀行資料(109年4月-110年3月匯率平均值)</text:p>
            <text:p>**臺灣銀行：</text:p>
            <text:p>109年4月第1個交易日(109.4.1)、109年7月第1個交易日(109.7.1)、109年10月第1個交易日(109.10.5)及110年1月第1個交易日(110.1.4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6"/>
          <table:table-cell table:style-name="ce17"/>
          <table:table-cell table:style-name="ce16"/>
          <table:table-cell table:number-columns-repeated="1638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7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2" table:style-name="ro5">
          <table:table-cell table:style-name="ce12"/>
          <table:table-cell table:style-name="ce13"/>
          <table:table-cell table:style-name="ce12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Calibri" svg:font-family="Calibri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number:number-style style:name="N6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A000000</meta:initial-creator>
    <dc:creator>洪佳蘭</dc:creator>
    <meta:creation-date>2014-10-01T03:08:52Z</meta:creation-date>
    <dc:date>2021-04-12T00:41:39Z</dc:date>
    <meta:print-date>2021-04-12T00:40:15Z</meta:print-date>
  </office:meta>
</office:document-meta>
</file>