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5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3.2937in" style:use-optimal-column-width="false"/>
    </style:style>
    <style:style style:name="TableColumn6" style:family="table-column">
      <style:table-column-properties style:column-width="3.2944in" style:use-optimal-column-width="false"/>
    </style:style>
    <style:style style:name="Table4" style:family="table">
      <style:table-properties style:width="6.5881in" style:rel-width="100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780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 fo:margin-left="0.3166in" fo:text-indent="-0.3166in">
        <style:tab-stops>
          <style:tab-stop style:type="left" style:position="0.002in"/>
        </style:tab-stops>
      </style:paragraph-properties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text-align="justify" fo:line-height="0.2777in" fo:margin-left="0.2125in" fo:text-indent="-0.212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 fo:margin-left="0.3611in" fo:text-indent="-0.2423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 fo:margin-left="0.3611in" fo:text-indent="-0.242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0" style:parent-style-name="清單段落" style:list-style-name="LFO2" style:family="paragraph">
      <style:paragraph-properties style:snap-to-layout-grid="false" fo:text-align="justify" fo:line-height="0.2777in" fo:margin-left="0.3104in" fo:text-indent="-0.1965in">
        <style:tab-stops/>
      </style:paragraph-properties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清單段落" style:list-style-name="LFO2" style:family="paragraph">
      <style:paragraph-properties style:snap-to-layout-grid="false" fo:text-align="justify" fo:line-height="0.2777in" fo:margin-left="0.310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清單段落" style:list-style-name="LFO2" style:family="paragraph">
      <style:paragraph-properties style:snap-to-layout-grid="false" fo:text-align="justify" fo:line-height="0.2777in" fo:margin-left="0.3104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清單段落" style:list-style-name="LFO2" style:family="paragraph">
      <style:paragraph-properties style:snap-to-layout-grid="false" fo:text-align="justify" fo:line-height="0.2777in" fo:margin-left="0.3104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777in" fo:margin-left="0.3611in" fo:text-indent="-0.24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0.2118in" fo:text-indent="-0.2118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margin-left="0.3611in" fo:text-indent="-0.24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margin-left="0.2125in" fo:text-indent="-0.0986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777in" fo:margin-left="0.2125in" fo:margin-right="0.125in" fo:text-indent="-0.0986in">
        <style:tab-stops/>
      </style:paragraph-properties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olumn172" style:family="table-column">
      <style:table-column-properties style:column-width="0.3819in" style:use-optimal-column-width="false"/>
    </style:style>
    <style:style style:name="TableColumn173" style:family="table-column">
      <style:table-column-properties style:column-width="0.2951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0.4666in" style:use-optimal-column-width="false"/>
    </style:style>
    <style:style style:name="TableColumn176" style:family="table-column">
      <style:table-column-properties style:column-width="0.4701in" style:use-optimal-column-width="false"/>
    </style:style>
    <style:style style:name="TableColumn177" style:family="table-column">
      <style:table-column-properties style:column-width="0.4645in" style:use-optimal-column-width="false"/>
    </style:style>
    <style:style style:name="TableColumn178" style:family="table-column">
      <style:table-column-properties style:column-width="0.4687in" style:use-optimal-column-width="false"/>
    </style:style>
    <style:style style:name="Table171" style:family="table">
      <style:table-properties style:width="3.0395in" style:rel-width="96.9%" fo:margin-left="0in" table:align="center"/>
    </style:style>
    <style:style style:name="TableRow179" style:family="table-row">
      <style:table-row-properties style:min-row-height="0.2819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8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P18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203" style:family="table-row">
      <style:table-row-properties style:min-row-height="0.2819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05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09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230" style:family="table-row">
      <style:table-row-properties style:min-row-height="0.2819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37" style:parent-style-name="內文" style:family="paragraph">
      <style:paragraph-properties style:snap-to-layout-grid="false" fo:text-align="justify" fo:line-height="0.1111in"/>
    </style:style>
    <style:style style:name="T238" style:parent-style-name="預設段落字型" style:family="text">
      <style:text-properties style:font-name="標楷體" style:font-name-asian="標楷體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justify" fo:line-height="0.1111in"/>
    </style:style>
    <style:style style:name="T241" style:parent-style-name="預設段落字型" style:family="text">
      <style:text-properties style:font-name="標楷體" style:font-name-asian="標楷體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justify" fo:line-height="0.1111in"/>
    </style:style>
    <style:style style:name="T244" style:parent-style-name="預設段落字型" style:family="text">
      <style:text-properties style:font-name="標楷體" style:font-name-asian="標楷體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Default" style:family="paragraph">
      <style:paragraph-properties style:snap-to-layout-grid="false" fo:text-align="justify" fo:line-height="0.1111in"/>
    </style:style>
    <style:style style:name="T247" style:parent-style-name="預設段落字型" style:family="text">
      <style:text-properties style:font-name="標楷體" style:font-name-asian="標楷體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Default" style:family="paragraph">
      <style:paragraph-properties style:snap-to-layout-grid="false" fo:text-align="center" fo:line-height="0.1111in"/>
    </style:style>
    <style:style style:name="T250" style:parent-style-name="預設段落字型" style:family="text">
      <style:text-properties style:font-name="標楷體" style:font-name-asian="標楷體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4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2777in" fo:margin-left="0.043in" fo:text-indent="0.16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2777in" fo:margin-left="0.4006in" fo:text-indent="-0.2673in">
        <style:tab-stops/>
      </style:paragraph-properties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清單段落" style:list-style-name="LFO3" style:family="paragraph">
      <style:paragraph-properties style:snap-to-layout-grid="false" fo:text-align="justify" fo:line-height="0.2777in" fo:text-indent="-0.2194in"/>
      <style:text-properties style:font-name-asian="標楷體" style:letter-kerning="false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0.2777in"/>
    </style:style>
    <style:style style:name="T3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777in" fo:margin-left="0.3652in" fo:text-indent="-0.3652in">
        <style:tab-stops>
          <style:tab-stop style:type="left" style:position="-0.046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337" style:parent-style-name="清單段落" style:list-style-name="LFO4" style:family="paragraph">
      <style:paragraph-properties style:snap-to-layout-grid="false" fo:text-align="justify" fo:line-height="0.2777in" fo:margin-left="0.1972in" fo:text-indent="-0.197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0.2777in" fo:margin-left="0.3611in" fo:text-indent="-0.2423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0.2777in" fo:margin-left="0.3611in" fo:text-indent="-0.242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0.2777in" fo:margin-left="0.1555in" fo:text-indent="-0.155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0.2777in" fo:margin-left="0.1555in" fo:text-indent="-0.155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0.2777in" fo:margin-left="0.1555in" fo:text-indent="-0.155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2777in" fo:margin-left="0.1555in" fo:text-indent="-0.155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0.2777in" fo:margin-left="0.1555in" fo:text-indent="-0.155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0.2777in" fo:margin-left="0.1555in" fo:text-indent="-0.155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2777in" fo:margin-left="0.1555in" fo:text-indent="-0.155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0.2777in" fo:margin-left="0.1555in" fo:text-indent="-0.155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0.2777in" fo:margin-left="0.1555in" fo:text-indent="-0.155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0.2777in" fo:margin-left="0.1555in" fo:text-indent="-0.1555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57" style:parent-style-name="清單段落" style:list-style-name="LFO5" style:family="paragraph">
      <style:paragraph-properties style:snap-to-layout-grid="false" fo:text-align="justify" fo:line-height="0.2777in" fo:margin-left="0.268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清單段落" style:list-style-name="LFO5" style:family="paragraph">
      <style:paragraph-properties style:snap-to-layout-grid="false" fo:text-align="justify" fo:line-height="0.2777in" fo:margin-left="0.268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P359" style:parent-style-name="清單段落" style:list-style-name="LFO5" style:family="paragraph">
      <style:paragraph-properties style:snap-to-layout-grid="false" fo:text-align="justify" fo:line-height="0.2777in" fo:margin-left="0.268in" fo:text-indent="-0.268in">
        <style:tab-stops/>
      </style:paragraph-properties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0.2777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61" style:parent-style-name="清單段落" style:list-style-name="LFO4" style:family="paragraph">
      <style:paragraph-properties style:snap-to-layout-grid="false" fo:text-align="justify" fo:line-height="0.2777in" fo:margin-left="0.1972in" fo:text-indent="-0.1972in">
        <style:tab-stops/>
      </style:paragraph-properties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2777in" fo:margin-left="0.3611in" fo:text-indent="-0.242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7" style:parent-style-name="清單段落" style:list-style-name="LFO4" style:family="paragraph">
      <style:paragraph-properties style:snap-to-layout-grid="false" fo:text-align="justify" fo:line-height="0.2777in" fo:margin-left="0.1694in" fo:text-indent="-0.1694in">
        <style:tab-stops/>
      </style:paragraph-properties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2777in" fo:margin-left="0.3729in" fo:text-indent="-0.20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2777in" fo:margin-left="0.3729in" fo:text-indent="-0.20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olumn387" style:family="table-column">
      <style:table-column-properties style:column-width="0.3604in" style:use-optimal-column-width="false"/>
    </style:style>
    <style:style style:name="TableColumn388" style:family="table-column">
      <style:table-column-properties style:column-width="0.2951in" style:use-optimal-column-width="false"/>
    </style:style>
    <style:style style:name="TableColumn389" style:family="table-column">
      <style:table-column-properties style:column-width="0.4923in" style:use-optimal-column-width="false"/>
    </style:style>
    <style:style style:name="TableColumn390" style:family="table-column">
      <style:table-column-properties style:column-width="0.4173in" style:use-optimal-column-width="false"/>
    </style:style>
    <style:style style:name="TableColumn391" style:family="table-column">
      <style:table-column-properties style:column-width="0.4701in" style:use-optimal-column-width="false"/>
    </style:style>
    <style:style style:name="TableColumn392" style:family="table-column">
      <style:table-column-properties style:column-width="0.4645in" style:use-optimal-column-width="false"/>
    </style:style>
    <style:style style:name="TableColumn393" style:family="table-column">
      <style:table-column-properties style:column-width="0.4395in" style:use-optimal-column-width="false"/>
    </style:style>
    <style:style style:name="Table386" style:family="table">
      <style:table-properties style:width="2.9395in" style:rel-width="93.7%" fo:margin-left="0in" table:align="center"/>
    </style:style>
    <style:style style:name="TableRow394" style:family="table-row">
      <style:table-row-properties style:min-row-height="0.2819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9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401" style:parent-style-name="內文" style:family="paragraph">
      <style:paragraph-properties fo:text-align="center" fo:line-height="0.1666in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417" style:family="table-row">
      <style:table-row-properties style:min-row-height="0.2819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19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423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3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444" style:parent-style-name="內文" style:family="paragraph">
      <style:paragraph-properties fo:text-align="justify" fo:line-height="0.3611in" fo:margin-left="0.3583in" fo:text-indent="-0.19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45" style:parent-style-name="內文" style:family="paragraph">
      <style:paragraph-properties fo:text-align="justify" fo:line-height="0.3611in"/>
      <style:text-properties style:font-name="標楷體" style:font-name-asian="標楷體" style:font-name-complex="Calibri" fo:font-size="14pt" style:font-size-asian="14pt" style:font-size-complex="14pt"/>
    </style:style>
    <style:style style:name="P446" style:parent-style-name="內文" style:family="paragraph">
      <style:paragraph-properties fo:text-align="justify" fo:line-height="0.25in" fo:margin-left="0.3583in" fo:text-indent="-0.193in">
        <style:tab-stops/>
      </style:paragraph-properties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fo:text-align="justify" fo:line-height="0.2777in" fo:margin-left="0.3583in" fo:text-indent="-0.193in">
        <style:tab-stops/>
      </style:paragraph-properties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8" style:parent-style-name="內文" style:family="paragraph">
      <style:paragraph-properties fo:text-align="justify" fo:line-height="0.2777in" fo:margin-left="0.3583in" fo:text-indent="-0.1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9" style:parent-style-name="內文" style:family="paragraph">
      <style:paragraph-properties fo:text-align="justify" fo:line-height="0.2777in" fo:margin-left="0.3583in" fo:text-indent="-0.1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70" style:parent-style-name="內文" style:family="paragraph">
      <style:paragraph-properties fo:text-align="justify" fo:line-height="0.2777in" fo:margin-left="0.3583in" fo:text-indent="-0.1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fo:line-height="0.2777in" fo:margin-left="0.043in" fo:text-indent="0.16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0.2777in" fo:margin-left="0.4006in" fo:text-indent="-0.2673in">
        <style:tab-stops/>
      </style:paragraph-properties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0.3055in" fo:margin-left="0.4013in" fo:text-indent="-0.26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line-height="0.3055in" fo:margin-left="0.4013in" fo:text-indent="-0.26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1" style:parent-style-name="清單段落" style:list-style-name="LFO6" style:family="paragraph">
      <style:paragraph-properties style:snap-to-layout-grid="false" fo:text-align="justify" fo:line-height="0.2777in" fo:margin-left="0.3729in" fo:text-indent="-0.197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92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7" style:parent-style-name="清單段落" style:list-style-name="LFO4" style:family="paragraph">
      <style:paragraph-properties style:snap-to-layout-grid="false" fo:text-align="justify" fo:line-height="0.2777in" fo:margin-left="0.2673in" fo:text-indent="-0.2673in">
        <style:tab-stops/>
      </style:paragraph-properties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line-height="0.2777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<text:s/>抗癌瘤藥物Antineoplastics drugs</text:p>
      <text:p text:style-name="P3">（自114年8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<text:span text:style-name="T15">9.69.</text:span><text:span text:style-name="T16">免疫檢查點抑制劑</text:span><text:span text:style-name="T17">(</text:span><text:span text:style-name="T18">如</text:span><text:span text:style-name="T19">atezolizumab</text:span><text:span text:style-name="T20">；</text:span><text:span text:style-name="T21">nivolumab</text:span><text:span text:style-name="T22">；</text:span><text:span text:style-name="T23">pembrolizumab</text:span><text:span text:style-name="T24">；</text:span><text:span text:style-name="T25">avelumab</text:span><text:span text:style-name="T26">；</text:span><text:span text:style-name="T27">ipilimumab</text:span><text:span text:style-name="T28">；</text:span><text:span text:style-name="T29">durvalumab</text:span><text:span text:style-name="T30">；</text:span><text:span text:style-name="T31">tremelimumab</text:span><text:span text:style-name="T32">製劑</text:span><text:span text:style-name="T33">)</text:span><text:span text:style-name="T34">：</text:span><text:span text:style-name="T35">(108/4/1</text:span><text:span text:style-name="T36">、</text:span><text:span text:style-name="T37">108/6/1</text:span><text:span text:style-name="T38">、</text:span><text:span text:style-name="T39"><text:s/>109/4/1</text:span><text:span text:style-name="T40">、</text:span><text:span text:style-name="T41">109/6/1</text:span><text:span text:style-name="T42">、</text:span><text:span text:style-name="T43">109/11/1</text:span><text:span text:style-name="T44">、</text:span><text:span text:style-name="T45"><text:s/>110/5/1</text:span><text:span text:style-name="T46">、</text:span><text:span text:style-name="T47">110/10/1</text:span><text:span text:style-name="T48">、</text:span><text:span text:style-name="T49">111/4/1</text:span><text:span text:style-name="T50">、</text:span><text:span text:style-name="T51"><text:s/>111/6/1</text:span><text:span text:style-name="T52">、</text:span><text:span text:style-name="T53">112/8/1</text:span><text:span text:style-name="T54">、</text:span><text:span text:style-name="T55">112/10/1</text:span><text:span text:style-name="T56">、</text:span><text:span text:style-name="T57">112/12/1</text:span><text:span text:style-name="T58">、</text:span><text:span text:style-name="T59"><text:s/>113/2/1</text:span><text:span text:style-name="T60">、</text:span><text:span text:style-name="T61">113/4/1</text:span><text:span text:style-name="T62">、</text:span><text:span text:style-name="T63">113/5/1</text:span><text:span text:style-name="T64">、</text:span><text:span text:style-name="T65">113/6/1</text:span><text:span text:style-name="T66">、</text:span><text:span text:style-name="T67">113/8/1</text:span><text:span text:style-name="T68">、</text:span><text:span text:style-name="T69">114/1/1</text:span><text:span text:style-name="T70">、</text:span><text:span text:style-name="T71">114/2/1</text:span><text:span text:style-name="T72">、</text:span><text:span text:style-name="T73">114/6/1</text:span><text:span text:style-name="T74">、</text:span><text:span text:style-name="T75">114/8/1</text:span><text:span text:style-name="T76">)</text:span></text:p>
            <text:list text:style-name="LFO1" text:continue-numbering="true">
              <text:list-item>
                <text:p text:style-name="P77">本類藥品得於藥品許可證登載之適應症及藥品仿單內，單獨使用於下列患者︰</text:p>
              </text:list-item>
            </text:list>
            <text:p text:style-name="P78">(1)(略)</text:p>
            <text:p text:style-name="P79"><text:span text:style-name="T80">(2)</text:span><text:span text:style-name="T81">非小細胞肺癌：</text:span><text:span text:style-name="T82">(109/4/1</text:span><text:span text:style-name="T83">、</text:span><text:span text:style-name="T84">109/11/1</text:span><text:span text:style-name="T85">、</text:span><text:span text:style-name="T86">114/6/1</text:span><text:span text:style-name="T87">、</text:span><text:span text:style-name="T88">114/8/1</text:span><text:span text:style-name="T89">)</text:span></text:p>
            <text:list text:style-name="LFO2" text:continue-numbering="true">
              <text:list-item>
                <text:p text:style-name="P90"><text:bookmark-start text:name="_Hlk196237903"/><text:span text:style-name="T91">鞏固治療：限</text:span><text:span text:style-name="T92">durvalumab</text:span><text:span text:style-name="T93">用於第三期局部晚期</text:span><text:bookmark-end text:name="_Hlk196237903"/><text:span text:style-name="T94">、無法手術切除且腫瘤表現</text:span><text:span text:style-name="T95">PD-L1 ≥ 1%</text:span><text:span text:style-name="T96">之非小細胞肺癌成人病人，非鱗狀癌者需為</text:span><text:span text:style-name="T97">EGFR/ALK/ROS-1</text:span><text:span text:style-name="T98">腫瘤基因原生型、鱗狀癌者需為</text:span><text:span text:style-name="T99">EGFR/ALK</text:span><text:span text:style-name="T100">腫瘤基因原生型，病人須於</text:span><text:span text:style-name="T101">接受根治性同步放射治療合併至少</text:span><text:span text:style-name="T102">2</text:span><text:span text:style-name="T103">個週期含鉑化療後無惡化</text:span><text:span text:style-name="T104">(</text:span><text:span text:style-name="T105">無</text:span><text:span text:style-name="T106">PD)</text:span><text:span text:style-name="T107">，且至多使用</text:span><text:span text:style-name="T108">12</text:span><text:span text:style-name="T109">個月。</text:span><text:span text:style-name="T110">(114/8/1)</text:span><text:bookmark-start text:name="_Hlk196827702"/></text:p>
              </text:list-item>
              <text:list-item>
                <text:p text:style-name="P111">非小細胞肺癌第一線用藥：<text:bookmark-end text:name="_Hlk196827702"/>轉移性非小細胞肺癌成人病人，非鱗狀癌者需為EGFR/ALK/ROS-1腫瘤基因原生型、鱗狀癌者需為<text:soft-page-break/>EGFR/ALK腫瘤基因原生型。<text:bookmark-start text:name="_Hlk196827708"/></text:p>
              </text:list-item>
              <text:list-item>
                <text:p text:style-name="P112">鱗狀非小細胞肺癌第二線用藥：<text:bookmark-end text:name="_Hlk196827708"/>先前已使用過platinum類化學治療失敗後，又有疾病惡化，且EGFR/ALK腫瘤基因為原生型之晚期鱗狀非小細胞肺癌成人病人<text:bookmark-start text:name="_Hlk196827713"/>。</text:p>
              </text:list-item>
              <text:list-item>
                <text:p text:style-name="P113">肺腺癌第三線用藥：<text:bookmark-end text:name="_Hlk196827713"/>先前已使用過platinum類及docetaxel/paclitaxel類二線(含)以上化學治療均失敗，又有疾病惡化，且EGFR/ALK/ROS-1腫瘤基因為原生型之晚期非小細胞肺腺癌成人病人。</text:p>
              </text:list-item>
            </text:list>
            <text:p text:style-name="P114">(3)~(11) (略)</text:p>
            <text:p text:style-name="P115"><text:span text:style-name="T116">2.</text:span><text:span text:style-name="T117">本類藥品得於藥品許可證登載之適應症及藥品仿單內，併用其他藥品於下列患者：</text:span><text:span text:style-name="T118">(112/12/1</text:span><text:span text:style-name="T119">、</text:span><text:span text:style-name="T120">113/4/1</text:span><text:span text:style-name="T121">、</text:span><text:span text:style-name="T122">113/6/1</text:span><text:span text:style-name="T123">、</text:span><text:span text:style-name="T124">113/8/1</text:span><text:span text:style-name="T125">、</text:span><text:span text:style-name="T126">114/2/1</text:span><text:span text:style-name="T127">、</text:span><text:span text:style-name="T128">114/6/1</text:span><text:span text:style-name="T129">)</text:span></text:p>
            <text:p text:style-name="P130">(1)~(7) (略)</text:p>
            <text:p text:style-name="P131">3.使用條件</text:p>
            <text:p text:style-name="P132"><text:span text:style-name="T133">(</text:span><text:span text:style-name="T134">1)~ (2) (</text:span><text:span text:style-name="T135">略</text:span><text:span text:style-name="T136">)</text:span><text:span text:style-name="T137"><text:s/></text:span></text:p>
            <text:p text:style-name="P138"><text:span text:style-name="T139">(3)</text:span><text:span text:style-name="T140">病人之生物標記表現：依個別藥品使用其對應之第三等級體外診斷醫療器材</text:span><text:span text:style-name="T141">(class III IVD)</text:span><text:span text:style-name="T142">所檢測之</text:span><text:span text:style-name="T143">PD-L1</text:span><text:span text:style-name="T144">表現量需符合下表：</text:span><text:span text:style-name="T145">(109/4/1</text:span><text:span text:style-name="T146">、</text:span><text:span text:style-name="T147">109/6/1</text:span><text:span text:style-name="T148">、</text:span><text:span text:style-name="T149">111/4/1</text:span><text:span text:style-name="T150">、</text:span><text:span text:style-name="T151">112/8/1</text:span><text:span text:style-name="T152">、</text:span><text:span text:style-name="T153">112/10/1</text:span><text:span text:style-name="T154">、</text:span><text:span text:style-name="T155">112/12/1</text:span><text:span text:style-name="T156">、</text:span><text:span text:style-name="T157">113/2/1</text:span><text:span text:style-name="T158">、</text:span><text:span text:style-name="T159">113/4/1</text:span><text:span text:style-name="T160">、</text:span><text:span text:style-name="T161">113/6/1</text:span><text:span text:style-name="T162">、</text:span><text:span text:style-name="T163">113/8/1</text:span><text:span text:style-name="T164">、</text:span><text:span text:style-name="T165">114/2/1</text:span><text:span text:style-name="T166">、</text:span><text:span text:style-name="T167">114/6/1</text:span><text:span text:style-name="T168">、</text:span><text:span text:style-name="T169">114/8/1</text:span><text:span text:style-name="T170">)</text:span></text:p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給付</text:p>
                  <text:p text:style-name="P182">範圍</text:p>
                </table:table-cell>
                <table:table-cell table:style-name="TableCell183">
                  <text:p text:style-name="P184">事審代碼</text:p>
                </table:table-cell>
                <table:table-cell table:style-name="TableCell185">
                  <text:p text:style-name="P186">pembrolizumab</text:p>
                  <text:p text:style-name="P187"><text:span text:style-name="T188">(Dako 22C3</text:span><text:span text:style-name="T189">或</text:span><text:span text:style-name="T190">Ventana SP263*)</text:span></text:p>
                </table:table-cell>
                <table:table-cell table:style-name="TableCell191">
                  <text:p text:style-name="P192">nivolumab</text:p>
                  <text:p text:style-name="P193">(Dako 28-8或Ventana SP263*)</text:p>
                </table:table-cell>
                <table:table-cell table:style-name="TableCell194">
                  <text:p text:style-name="P195">atezolizumab</text:p>
                  <text:p text:style-name="P196">(Ventana SP142)</text:p>
                </table:table-cell>
                <table:table-cell table:style-name="TableCell197">
                  <text:p text:style-name="P198">avelumab</text:p>
                  <text:p text:style-name="P199">(Ventana SP263*)</text:p>
                </table:table-cell>
                <table:table-cell table:style-name="TableCell200">
                  <text:p text:style-name="P201">Durvalumab</text:p>
                  <text:p text:style-name="P202">(Ventana SP263*)</text:p>
                </table:table-cell>
              </table:table-row>
              <table:table-row table:style-name="TableRow203">
                <table:table-cell table:style-name="TableCell204">
                  <text:p text:style-name="P205">(略)</text:p>
                </table:table-cell>
                <table:table-cell table:style-name="TableCell206">
                  <text:p text:style-name="P207">(略)</text:p>
                </table:table-cell>
                <table:table-cell table:style-name="TableCell208">
                  <text:p text:style-name="P209">(略)</text:p>
                </table:table-cell>
                <table:table-cell table:style-name="TableCell210">
                  <text:p text:style-name="P211"><text:span text:style-name="T212">(</text:span><text:span text:style-name="T213">略</text:span><text:span text:style-name="T214">)</text:span></text:p>
                </table:table-cell>
                <table:table-cell table:style-name="TableCell215">
                  <text:p text:style-name="P216"><text:span text:style-name="T217">(</text:span><text:span text:style-name="T218">略</text:span><text:span text:style-name="T219">)</text:span></text:p>
                </table:table-cell>
                <table:table-cell table:style-name="TableCell220">
                  <text:p text:style-name="P221"><text:span text:style-name="T222">(</text:span><text:span text:style-name="T223">略</text:span><text:span text:style-name="T224">)</text:span></text:p>
                </table:table-cell>
                <table:table-cell table:style-name="TableCell225">
                  <text:p text:style-name="P226"><text:span text:style-name="T227">(</text:span><text:span text:style-name="T228">略</text:span><text:span text:style-name="T229">)</text:span></text:p>
                </table:table-cell>
              </table:table-row>
              <table:table-row table:style-name="TableRow230">
                <table:table-cell table:style-name="TableCell231">
                  <text:p text:style-name="P232"><text:span text:style-name="T233">非小細胞肺癌鞏固治療</text:span></text:p>
                </table:table-cell>
                <table:table-cell table:style-name="TableCell234">
                  <text:p text:style-name="P235">P015</text:p>
                </table:table-cell>
                <table:table-cell table:style-name="TableCell236">
                  <text:p text:style-name="P237"><text:span text:style-name="T238">本藥品尚未給付於此適應症</text:span></text:p>
                </table:table-cell>
                <table:table-cell table:style-name="TableCell239">
                  <text:p text:style-name="P240"><text:span text:style-name="T241">本藥品尚未給付於此適應症</text:span></text:p>
                </table:table-cell>
                <table:table-cell table:style-name="TableCell242">
                  <text:p text:style-name="P243"><text:span text:style-name="T244">本藥品尚未給付於此適應症</text:span></text:p>
                </table:table-cell>
                <table:table-cell table:style-name="TableCell245">
                  <text:p text:style-name="P246"><text:span text:style-name="T247">本藥品尚未給付於此適應症</text:span></text:p>
                </table:table-cell>
                <table:table-cell table:style-name="TableCell248">
                  <text:p text:style-name="P249"><text:span text:style-name="T250">PD-L1</text:span><text:span text:style-name="T251">≧</text:span><text:span text:style-name="T252"><text:s/>1%</text:span></text:p>
                </table:table-cell>
              </table:table-row>
            </table:table>
            <text:p text:style-name="P253">* Ventana SP263僅適用於檢測非小細胞肺癌或泌尿道上皮癌維持療法</text:p>
            <text:p text:style-name="P254"><text:span text:style-name="T255">(4</text:span><text:span text:style-name="T256">) (</text:span><text:span text:style-name="T257">略</text:span><text:span text:style-name="T258">)</text:span></text:p>
            <text:p text:style-name="P259"><text:span text:style-name="T260">(5)</text:span><text:span text:style-name="T261">給付時程期限：自初次處方用藥日起算</text:span><text:span text:style-name="T262">2</text:span><text:span text:style-name="T263">年。</text:span><text:span text:style-name="T264">（</text:span><text:span text:style-name="T265">pembrolizumab</text:span><text:span text:style-name="T266">用於早期三陰性乳癌依前述給付時程期限至多使用</text:span><text:span text:style-name="T267">17</text:span><text:span text:style-name="T268">個療程</text:span><text:span text:style-name="T269">、</text:span><text:span text:style-name="T270">d</text:span><text:span text:style-name="T271">urvalumab</text:span><text:span text:style-name="T272">用於鞏固治療自初次處方用藥日起算</text:span><text:span text:style-name="T273">1</text:span><text:span text:style-name="T274">年</text:span><text:span text:style-name="T275">）。</text:span><text:span text:style-name="T276">(109/4/1</text:span><text:span text:style-name="T277">、</text:span><text:span text:style-name="T278">109/11/1</text:span><text:span text:style-name="T279">、</text:span><text:span text:style-name="T280">114/6/1</text:span><text:span text:style-name="T281">、</text:span><text:span text:style-name="T282">114/8/1</text:span><text:span text:style-name="T283">)</text:span></text:p>
            <text:p text:style-name="P284"><text:span text:style-name="T285">(6)~ (7) (</text:span><text:span text:style-name="T286">略</text:span><text:span text:style-name="T287">)</text:span><text:span text:style-name="T288"><text:s/></text:span></text:p>
            <text:p text:style-name="P289"><text:span text:style-name="T290">(8)</text:span><text:span text:style-name="T291">用藥後每</text:span><text:span text:style-name="T292">12</text:span><text:span text:style-name="T293">週至少評估一次，以</text:span><text:span text:style-name="T294">i-RECIST</text:span><text:span text:style-name="T295">標準</text:span><text:span text:style-name="T296">(HCC</text:span><text:span text:style-name="T297">患者以</text:span><text:span text:style-name="T298">mRECIST</text:span><text:span text:style-name="T299">標準</text:span><text:span text:style-name="T300">)</text:span><text:span text:style-name="T301">評定藥物療效反應，依下列原則申請續用：</text:span><text:span text:style-name="T302">(109/4/1</text:span><text:span text:style-name="T303">、</text:span><text:span text:style-name="T304">109/11/1</text:span><text:span text:style-name="T305">、</text:span><text:span text:style-name="T306">114/8/1</text:span><text:span text:style-name="T307">)</text:span></text:p>
            <text:p text:style-name="P308">I.~Ⅲ. (略)</text:p>
            <text:p text:style-name="P309"><text:span text:style-name="T310">IV.</text:span><text:span text:style-name="T311">用藥後評估疾病呈穩定狀態者</text:span><text:span text:style-name="T312">(SD)</text:span><text:span text:style-name="T313">，可持續再用藥</text:span><text:span text:style-name="T314">12</text:span><text:span text:style-name="T315">週，並於</text:span><text:span text:style-name="T316">12</text:span><text:span text:style-name="T317">週後再次評估；經連續二次評估皆為</text:span><text:span text:style-name="T318">SD</text:span><text:span text:style-name="T319">者，不得申請續用。</text:span><text:span text:style-name="T320">durvalumab</text:span><text:span text:style-name="T321">用於非小細胞肺癌之鞏固治療不在此限。</text:span><text:span text:style-name="T322">(114/8/1)</text:span></text:p>
            <text:list text:style-name="LFO3" text:continue-numbering="true">
              <text:list-item>
                <text:p text:style-name="P323">(略)</text:p>
              </text:list-item>
            </text:list>
            <text:p text:style-name="P324"><text:span text:style-name="T325">(9</text:span><text:span text:style-name="T326">) (</text:span><text:span text:style-name="T327">略</text:span><text:span text:style-name="T328">)</text:span></text:p>
            <text:p text:style-name="P329"><text:span text:style-name="T330">4.</text:span><text:span text:style-name="T331">登錄與結案作業</text:span><text:span text:style-name="T332">(</text:span><text:span text:style-name="T333">略</text:span><text:span text:style-name="T334">)</text:span></text:p>
          </table:table-cell>
          <table:table-cell table:style-name="TableCell335">
            <text:p text:style-name="P336">9.69.免疫檢查點抑制劑(如atezolizumab；nivolumab；pembrolizumab；avelumab；ipilimumab；durvalumab；tremelimumab製劑)：(108/4/1、108/6/1、<text:s/>109/4/1、109/6/1、109/11/1、<text:s/>110/5/1、110/10/1、111/4/1、<text:s/>111/6/1、112/8/1、112/10/1、112/12/1、<text:s/>113/2/1、113/4/1、113/5/1、113/6/1、113/8/1、114/1/1、114/2/1、114/6/1)</text:p>
            <text:list text:style-name="LFO4" text:continue-numbering="true">
              <text:list-item>
                <text:p text:style-name="P337">本類藥品得於藥品許可證登載之適應症及藥品仿單內，單獨使用於下列患者︰</text:p>
              </text:list-item>
            </text:list>
            <text:p text:style-name="P338">(1)(略)</text:p>
            <text:p text:style-name="P339"><text:span text:style-name="T340">(2)</text:span><text:span text:style-name="T341">非小細胞肺癌：</text:span><text:span text:style-name="T342">(109/4/1</text:span><text:span text:style-name="T343">、</text:span><text:span text:style-name="T344">109/11/1</text:span><text:span text:style-name="T345">、</text:span><text:span text:style-name="T346">114/6/1)</text:span>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list text:style-name="LFO5" text:continue-numbering="true">
              <text:list-item>
                <text:p text:style-name="P357">非小細胞肺癌第一線用藥：轉移性非小細胞肺癌成人病人，非鱗狀癌者需為EGFR/ALK/ROS-1腫瘤基因原生型、鱗狀癌者需為<text:soft-page-break/>EGFR/ALK腫瘤基因原生型。</text:p>
              </text:list-item>
              <text:list-item>
                <text:p text:style-name="P358">鱗狀非小細胞肺癌第二線用藥：先前已使用過platinum類化學治療失敗後，又有疾病惡化，且EGFR/ALK腫瘤基因為原生型之晚期鱗狀非小細胞肺癌成人病人。</text:p>
              </text:list-item>
              <text:list-item>
                <text:p text:style-name="P359">肺腺癌第三線用藥：先前已使用過platinum類及docetaxel/paclitaxel類二線(含)以上化學治療均失敗，又有疾病惡化，且EGFR/ALK/ROS-1腫瘤基因為原生型之晚期非小細胞肺腺癌成人病人。</text:p>
              </text:list-item>
            </text:list>
            <text:p text:style-name="P360">(3)~(11) (略)</text:p>
            <text:list text:style-name="LFO4" text:continue-numbering="true">
              <text:list-item>
                <text:p text:style-name="P361"><text:span text:style-name="T362">本類藥品得於藥品許可證登載之適應症及藥品仿單內，併用其他藥品於下列患者：</text:span><text:span text:style-name="T363">(112/12/1</text:span><text:span text:style-name="T364">、</text:span><text:span text:style-name="T365">113/4/1</text:span><text:span text:style-name="T366">、</text:span><text:span text:style-name="T367">113/</text:span><text:span text:style-name="T368">6/1</text:span><text:span text:style-name="T369">、</text:span><text:span text:style-name="T370">113/8/1</text:span><text:span text:style-name="T371">、</text:span><text:span text:style-name="T372">114/2/1</text:span><text:span text:style-name="T373">、</text:span><text:span text:style-name="T374">114/6/1</text:span><text:span text:style-name="T375">)</text:span></text:p>
              </text:list-item>
            </text:list>
            <text:p text:style-name="P376">(1)~(7) (略)</text:p>
            <text:list text:style-name="LFO4" text:continue-numbering="true">
              <text:list-item>
                <text:p text:style-name="P377">使用條件</text:p>
              </text:list-item>
            </text:list>
            <text:p text:style-name="P378"><text:span text:style-name="T379">(</text:span><text:span text:style-name="T380">1)~ (2) (</text:span><text:span text:style-name="T381">略</text:span><text:span text:style-name="T382">)</text:span><text:span text:style-name="T383"><text:s/></text:span></text:p>
            <text:p text:style-name="P384">(3)病人之生物標記表現：依個別藥品使用其對應之第三等級體外診斷醫療器材(class III IVD)所檢測之PD-L1表現量需符合下表：(109/4/1、109/6/1、111/4/1、112/8/1、112/10/1、112/12/1、113/2/1、113/4/1、113/6/1、113/8/1、114/2/1、114/6/1)</text:p>
            <text:p text:style-name="P385"/>
            <table:table table:style-name="Table386">
              <table:table-columns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  <table:table-column table:style-name="TableColumn393"/>
              </table:table-columns>
              <table:table-row table:style-name="TableRow394">
                <table:table-cell table:style-name="TableCell395">
                  <text:p text:style-name="P396">給付範圍</text:p>
                </table:table-cell>
                <table:table-cell table:style-name="TableCell397">
                  <text:p text:style-name="P398">事審代碼</text:p>
                </table:table-cell>
                <table:table-cell table:style-name="TableCell399">
                  <text:p text:style-name="P400">pembrolizumab</text:p>
                  <text:p text:style-name="P401"><text:span text:style-name="T402">(Dako 22C3</text:span><text:span text:style-name="T403">或</text:span><text:span text:style-name="T404">Ventana SP263*)</text:span></text:p>
                </table:table-cell>
                <table:table-cell table:style-name="TableCell405">
                  <text:p text:style-name="P406">nivolumab</text:p>
                  <text:p text:style-name="P407">(Dako 28-8或Ventana SP263*)</text:p>
                </table:table-cell>
                <table:table-cell table:style-name="TableCell408">
                  <text:p text:style-name="P409">atezolizumab</text:p>
                  <text:p text:style-name="P410">(Ventana SP142)</text:p>
                </table:table-cell>
                <table:table-cell table:style-name="TableCell411">
                  <text:p text:style-name="P412">avelumab</text:p>
                  <text:p text:style-name="P413">(Ventana SP263*)</text:p>
                </table:table-cell>
                <table:table-cell table:style-name="TableCell414">
                  <text:p text:style-name="P415">Durvalumab</text:p>
                  <text:p text:style-name="P416">(Ventana SP263*)</text:p>
                </table:table-cell>
              </table:table-row>
              <table:table-row table:style-name="TableRow417">
                <table:table-cell table:style-name="TableCell418">
                  <text:p text:style-name="P419">(略)</text:p>
                </table:table-cell>
                <table:table-cell table:style-name="TableCell420">
                  <text:p text:style-name="P421">(略)</text:p>
                </table:table-cell>
                <table:table-cell table:style-name="TableCell422">
                  <text:p text:style-name="P423">(略)</text:p>
                </table:table-cell>
                <table:table-cell table:style-name="TableCell424">
                  <text:p text:style-name="P425"><text:span text:style-name="T426">(</text:span><text:span text:style-name="T427">略</text:span><text:span text:style-name="T428">)</text:span></text:p>
                </table:table-cell>
                <table:table-cell table:style-name="TableCell429">
                  <text:p text:style-name="P430"><text:span text:style-name="T431">(</text:span><text:span text:style-name="T432">略</text:span><text:span text:style-name="T433">)</text:span></text:p>
                </table:table-cell>
                <table:table-cell table:style-name="TableCell434">
                  <text:p text:style-name="P435"><text:span text:style-name="T436">(</text:span><text:span text:style-name="T437">略</text:span><text:span text:style-name="T438">)</text:span></text:p>
                </table:table-cell>
                <table:table-cell table:style-name="TableCell439">
                  <text:p text:style-name="P440"><text:span text:style-name="T441">(</text:span><text:span text:style-name="T442">略</text:span><text:span text:style-name="T443">)</text:span></text:p>
                </table:table-cell>
              </table:table-row>
            </table:table>
            <text:p text:style-name="P444"/>
            <text:p text:style-name="P445"/>
            <text:p text:style-name="P446">* Ventana SP263僅適用於檢測非小細胞肺癌或泌尿道上皮癌維持療法</text:p>
            <text:p text:style-name="P447"><text:span text:style-name="T448">(4</text:span><text:span text:style-name="T449">) (</text:span><text:span text:style-name="T450">略</text:span><text:span text:style-name="T451">)</text:span></text:p>
            <text:p text:style-name="P452"><text:span text:style-name="T453">(5)</text:span><text:span text:style-name="T454">給付時程期限：自初次處方用藥日起算</text:span><text:span text:style-name="T455">2</text:span><text:span text:style-name="T456">年</text:span><text:span text:style-name="T457">（</text:span><text:span text:style-name="T458">pembrolizumab</text:span><text:span text:style-name="T459">用於早期三陰性乳癌依前述給付時程期限至多使用</text:span><text:span text:style-name="T460">17</text:span><text:span text:style-name="T461">個療程）</text:span><text:span text:style-name="T462">。</text:span><text:span text:style-name="T463">(109/4/1</text:span><text:span text:style-name="T464">、</text:span><text:span text:style-name="T465">109/11/1</text:span><text:span text:style-name="T466">、</text:span><text:span text:style-name="T467">114/6/1)</text:span></text:p>
            <text:p text:style-name="P468"/>
            <text:p text:style-name="P469"/>
            <text:p text:style-name="P470"/>
            <text:p text:style-name="P471"><text:span text:style-name="T472">(6)~ (7) (</text:span><text:span text:style-name="T473">略</text:span><text:span text:style-name="T474">)</text:span><text:span text:style-name="T475"><text:s/></text:span></text:p>
            <text:p text:style-name="P476">(8)用藥後每12週至少評估一次，以i-RECIST標準(HCC患者以mRECIST標準)評定藥物療效反應，依下列原則申請續用：(109/4/1、109/11/1)</text:p>
            <text:p text:style-name="P477">I.~Ⅲ. (略)</text:p>
            <text:p text:style-name="P478"><text:span text:style-name="T479">IV.</text:span><text:span text:style-name="T480">用藥後評估疾病呈穩定狀態者</text:span><text:span text:style-name="T481">(SD)</text:span><text:span text:style-name="T482">，可持續再用藥</text:span><text:span text:style-name="T483">12</text:span><text:span text:style-name="T484">週，並於</text:span><text:span text:style-name="T485">12</text:span><text:span text:style-name="T486">週後再次評估；經連續二次評估皆為</text:span><text:span text:style-name="T487">SD</text:span><text:span text:style-name="T488">者，不得申請續用。</text:span></text:p>
            <text:p text:style-name="P489"/>
            <text:p text:style-name="P490"/>
            <text:list text:style-name="LFO6" text:continue-numbering="true">
              <text:list-item>
                <text:p text:style-name="P491">(略)</text:p>
              </text:list-item>
            </text:list>
            <text:p text:style-name="P492"><text:span text:style-name="T493">(9</text:span><text:span text:style-name="T494">) (</text:span><text:span text:style-name="T495">略</text:span><text:span text:style-name="T496">)</text:span></text:p>
            <text:list text:style-name="LFO4" text:continue-numbering="true">
              <text:list-item>
                <text:p text:style-name="P497"><text:span text:style-name="T498">登錄與結案作業</text:span><text:span text:style-name="T499">(</text:span><text:span text:style-name="T500">略</text:span><text:span text:style-name="T501">)</text:span></text:p>
              </text:list-item>
            </text:list>
          </table:table-cell>
        </table:table-row>
      </table:table>
      <text:soft-page-break/>
      <text:p text:style-name="P502">備註：劃線部份為新修訂規定</text:p>
      <text:p text:style-name="P5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5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8861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5-07-16T02:21:00Z</meta:creation-date>
    <dc:date>2025-07-16T02:59:00Z</dc:date>
    <meta:print-date>2025-07-16T02:20:00Z</meta:print-date>
    <meta:template xlink:href="Normal.dotm" xlink:type="simple"/>
    <meta:editing-cycles>3</meta:editing-cycles>
    <meta:editing-duration>PT120S</meta:editing-duration>
    <meta:document-statistic meta:page-count="3" meta:paragraph-count="6" meta:word-count="501" meta:character-count="3351" meta:row-count="23" meta:non-whitespace-character-count="2856"/>
  </office:meta>
</office:document-meta>
</file>