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B$2:.$B$2]; [.B2])&gt;1;NOT(ISBLANK([.B2]))))" style:apply-style-name="cf6" style:base-cell-address="06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3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/>
            <text:p>BC28160100</text:p>
          </table:table-cell>
          <table:table-cell office:value-type="string" table:style-name="ce8">
            <text:p>BRUKINSA Capsules 80mg</text:p>
          </table:table-cell>
          <table:table-cell office:value-type="string" table:style-name="ce8">
            <text:p>ZANUBRUTINIB</text:p>
            <text:p><text:s/>80 MG</text:p>
          </table:table-cell>
          <table:table-cell table:style-name="ce8"/>
          <table:table-cell office:value-type="string" table:style-name="ce9">
            <text:p/>
            <text:p>臺灣百濟神州有限公司</text:p>
          </table:table-cell>
          <table:table-cell office:value-type="float" office:value="1355" table:style-name="ce10">
            <text:p>1,355</text:p>
          </table:table-cell>
          <table:table-cell office:value-type="float" office:value="1297" table:style-name="ce11">
            <text:p>1,297</text:p>
          </table:table-cell>
          <table:table-cell office:value-type="string" table:style-name="ce12">
            <text:p>1.依全民健康保險藥物給付項目及支付標準共同擬訂會議藥品部分第<text:span text:style-name="T2">76</text:span>次會議紀錄辦理。</text:p>
            <text:p>2.本案藥品擴增給付範圍，廠商同意調整支付價格為每粒1<text:span text:style-name="T2">,297</text:span>元。</text:p>
            <text:p>3.給付規定：適用通則及9.104.規定。</text:p>
            <text:p/>
          </table:table-cell>
          <table:table-cell office:value-type="string" table:style-name="ce13">
            <text:p>114/8/1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0601生效.$A$1:0601生效.$J$3" table:base-cell-address="06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鄧梅潔</dc:creator>
    <meta:creation-date>2024-01-30T10:57:18Z</meta:creation-date>
    <dc:date>2025-07-16T01:21:21Z</dc:date>
    <meta:print-date>2025-07-14T01:30:01Z</meta:print-date>
  </office:meta>
</office:document-meta>
</file>