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cript" style:font-pitch="fixed"/>
    <style:font-face style:name="DFKaiShu-SB-Estd-BF" svg:font-family="DFKaiShu-SB-Estd-BF" style:font-family-generic="system"/>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標楷體" style:font-name-asian="標楷體" fo:font-size="14pt" style:font-size-asian="14pt" style:font-size-complex="14pt"/>
    </style:style>
    <style:style style:name="P2"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P3" style:parent-style-name="內文" style:family="paragraph">
      <style:paragraph-properties fo:widows="2" fo:orphans="2" fo:text-align="center" fo:line-height="0.3333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ableColumn14" style:family="table-column">
      <style:table-column-properties style:column-width="3.3826in"/>
    </style:style>
    <style:style style:name="TableColumn15" style:family="table-column">
      <style:table-column-properties style:column-width="3.3826in"/>
    </style:style>
    <style:style style:name="Table13" style:family="table">
      <style:table-properties style:width="6.7652in" style:rel-width="100%" fo:margin-left="0in" table:align="center"/>
    </style:style>
    <style:style style:name="TableRow16" style:family="table-row">
      <style:table-row-properties style:min-row-height="0.2729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text-autospace="none" style:snap-to-layout-grid="false" fo:text-align="center" fo:line-height="0.3333in"/>
      <style:text-properties style:font-name="標楷體" style:font-name-asian="標楷體" fo:color="#000000" style:letter-kerning="false"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fo:line-height="0.3333in"/>
      <style:text-properties style:font-name="標楷體" style:font-name-asian="標楷體" fo:color="#000000" style:letter-kerning="false" fo:font-size="14pt" style:font-size-asian="14pt" style:font-size-complex="14pt"/>
    </style:style>
    <style:style style:name="TableRow21" style:family="table-row">
      <style:table-row-properties style:min-row-height="1.0236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333in" fo:margin-left="0.459in" fo:text-indent="-0.459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2" style:family="paragraph">
      <style:paragraph-properties fo:line-height="0.3333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3" style:family="paragraph">
      <style:paragraph-properties fo:line-height="0.3333in" fo:margin-left="0.409in" fo:text-indent="-0.3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61" style:parent-style-name="內文" style:list-style-name="LFO3" style:family="paragraph">
      <style:paragraph-properties fo:line-height="0.3333in" fo:margin-left="0.409in" fo:text-indent="-0.3256in">
        <style:tab-stops/>
      </style:paragraph-properties>
      <style:text-properties style:font-name="標楷體" style:font-name-asian="標楷體" fo:font-size="14pt" style:font-size-asian="14pt" style:font-size-complex="14pt"/>
    </style:style>
    <style:style style:name="P62" style:parent-style-name="內文" style:list-style-name="LFO3" style:family="paragraph">
      <style:paragraph-properties fo:line-height="0.3333in" fo:margin-left="0.409in" fo:text-indent="-0.3256in">
        <style:tab-stops/>
      </style:paragraph-properties>
      <style:text-properties style:font-name="標楷體" style:font-name-asian="標楷體" fo:font-size="14pt" style:font-size-asian="14pt" style:font-size-complex="14pt"/>
    </style:style>
    <style:style style:name="P63" style:parent-style-name="內文" style:list-style-name="LFO3" style:family="paragraph">
      <style:paragraph-properties fo:line-height="0.3333in" fo:margin-left="0.409in" fo:text-indent="-0.3256in">
        <style:tab-stops/>
      </style:paragraph-properties>
      <style:text-properties style:font-name="標楷體" style:font-name-asian="標楷體" fo:font-size="14pt" style:font-size-asian="14pt" style:font-size-complex="14pt"/>
    </style:style>
    <style:style style:name="P64" style:parent-style-name="內文" style:list-style-name="LFO3" style:family="paragraph">
      <style:paragraph-properties fo:line-height="0.3333in" fo:margin-left="0.409in" fo:text-indent="-0.3256in">
        <style:tab-stops/>
      </style:paragraph-properties>
      <style:text-properties style:font-name="標楷體" style:font-name-asian="標楷體" fo:font-size="14pt" style:font-size-asian="14pt" style:font-size-complex="14pt"/>
    </style:style>
    <style:style style:name="P65" style:parent-style-name="內文" style:list-style-name="LFO2" style:family="paragraph">
      <style:paragraph-properties fo:line-height="0.3333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list-style-name="LFO4" style:family="paragraph">
      <style:paragraph-properties fo:line-height="0.3333in" fo:margin-left="0.409in" fo:text-indent="-0.3256in">
        <style:tab-stops/>
      </style:paragraph-properties>
      <style:text-properties style:font-name="標楷體" style:font-name-asian="標楷體" fo:font-size="14pt" style:font-size-asian="14pt" style:font-size-complex="14pt"/>
    </style:style>
    <style:style style:name="P83" style:parent-style-name="內文" style:list-style-name="LFO5" style:family="paragraph">
      <style:paragraph-properties fo:line-height="0.3333in" fo:margin-left="0.6062in" fo:text-indent="-0.152in">
        <style:tab-stops/>
      </style:paragraph-properties>
      <style:text-properties style:font-name="標楷體" style:font-name-asian="標楷體" style:font-name-complex="BiauKai" fo:font-size="14pt" style:font-size-asian="14pt" style:font-size-complex="14pt"/>
    </style:style>
    <style:style style:name="P84" style:parent-style-name="內文" style:list-style-name="LFO5" style:family="paragraph">
      <style:paragraph-properties fo:line-height="0.3333in" fo:margin-left="0.7222in" fo:text-indent="-0.3888in">
        <style:tab-stops/>
      </style:paragraph-properties>
      <style:text-properties style:font-name="標楷體" style:font-name-asian="標楷體" style:font-name-complex="BiauKai" fo:font-size="14pt" style:font-size-asian="14pt" style:font-size-complex="14pt"/>
    </style:style>
    <style:style style:name="P85" style:parent-style-name="內文" style:list-style-name="LFO5" style:family="paragraph">
      <style:paragraph-properties fo:line-height="0.3333in" fo:margin-left="0.7222in" fo:text-indent="-0.3888in">
        <style:tab-stops/>
      </style:paragraph-properties>
      <style:text-properties style:font-name="標楷體" style:font-name-asian="標楷體" style:font-name-complex="BiauKai" fo:font-size="14pt" style:font-size-asian="14pt" style:font-size-complex="14pt"/>
    </style:style>
    <style:style style:name="P86" style:parent-style-name="內文" style:list-style-name="LFO5" style:family="paragraph">
      <style:paragraph-properties fo:line-height="0.3333in" fo:margin-left="0.6041in" fo:text-indent="-0.2722in">
        <style:tab-stops/>
      </style:paragraph-properties>
      <style:text-properties style:font-name="標楷體" style:font-name-asian="標楷體" style:font-name-complex="BiauKai" fo:font-size="14pt" style:font-size-asian="14pt" style:font-size-complex="14pt"/>
    </style:style>
    <style:style style:name="P87" style:parent-style-name="內文" style:list-style-name="LFO5" style:family="paragraph">
      <style:paragraph-properties fo:line-height="0.3333in" fo:margin-left="0.7041in" fo:text-indent="-0.3888in">
        <style:tab-stops/>
      </style:paragraph-properties>
      <style:text-properties style:font-name="標楷體" style:font-name-asian="標楷體" style:font-name-complex="BiauKai" fo:font-size="14pt" style:font-size-asian="14pt" style:font-size-complex="14pt"/>
    </style:style>
    <style:style style:name="P88" style:parent-style-name="內文" style:list-style-name="LFO4" style:family="paragraph">
      <style:paragraph-properties fo:line-height="0.3333in" fo:margin-left="0.409in" fo:text-indent="-0.325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 style:parent-style-name="內文" style:list-style-name="LFO4" style:family="paragraph">
      <style:paragraph-properties fo:line-height="0.3333in" fo:margin-left="0.409in" fo:text-indent="-0.3256in">
        <style:tab-stops/>
      </style:paragraph-properties>
      <style:text-properties style:font-name="標楷體" style:font-name-asian="標楷體" fo:font-size="14pt" style:font-size-asian="14pt" style:font-size-complex="14pt"/>
    </style:style>
    <style:style style:name="P105" style:parent-style-name="內文" style:list-style-name="LFO4" style:family="paragraph">
      <style:paragraph-properties fo:line-height="0.3333in" fo:margin-left="0.409in" fo:text-indent="-0.3256in">
        <style:tab-stops/>
      </style:paragraph-properties>
      <style:text-properties style:font-name="標楷體" style:font-name-asian="標楷體" fo:font-size="14pt" style:font-size-asian="14pt" style:font-size-complex="14pt"/>
    </style:style>
    <style:style style:name="P106" style:parent-style-name="內文" style:list-style-name="LFO4" style:family="paragraph">
      <style:paragraph-properties fo:line-height="0.3333in" fo:margin-left="0.409in" fo:text-indent="-0.3256in">
        <style:tab-stops/>
      </style:paragraph-properties>
      <style:text-properties style:font-name="標楷體" style:font-name-asian="標楷體" fo:font-size="14pt" style:font-size-asian="14pt" style:font-size-complex="14pt"/>
    </style:style>
    <style:style style:name="P107" style:parent-style-name="內文" style:list-style-name="LFO6" style:family="paragraph">
      <style:paragraph-properties fo:line-height="0.3333in"/>
    </style:style>
    <style:style style:name="T108"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123" style:parent-style-name="內文" style:list-style-name="LFO6" style:family="paragraph">
      <style:paragraph-properties fo:line-height="0.3333in" fo:margin-left="0.4159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124" style:parent-style-name="內文" style:list-style-name="LFO6" style:family="paragraph">
      <style:paragraph-properties fo:line-height="0.3333in" fo:margin-left="0.4159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125" style:parent-style-name="內文" style:list-style-name="LFO6" style:family="paragraph">
      <style:paragraph-properties fo:line-height="0.3333in" fo:margin-left="0.4159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126" style:parent-style-name="內文" style:list-style-name="LFO7" style:family="paragraph">
      <style:paragraph-properties fo:line-height="0.3333in" fo:margin-left="0.6062in" fo:text-indent="-0.25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127" style:parent-style-name="內文" style:list-style-name="LFO7" style:family="paragraph">
      <style:paragraph-properties fo:line-height="0.3333in" fo:margin-left="0.6062in" fo:text-indent="-0.3486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128" style:parent-style-name="內文" style:list-style-name="LFO7" style:family="paragraph">
      <style:paragraph-properties fo:line-height="0.3333in" fo:margin-left="0.6055in" fo:text-indent="-0.3888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129" style:parent-style-name="內文" style:list-style-name="LFO7" style:family="paragraph">
      <style:paragraph-properties fo:line-height="0.3333in" fo:margin-left="0.6062in" fo:text-indent="-0.2958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130" style:parent-style-name="內文" style:list-style-name="LFO7" style:family="paragraph">
      <style:paragraph-properties fo:line-height="0.3333in" fo:margin-left="0.6062in" fo:text-indent="-0.25in">
        <style:tab-stops/>
      </style:paragraph-properties>
    </style:style>
    <style:style style:name="T131"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BiauKai" style:text-position="super 5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135" style:parent-style-name="內文" style:list-style-name="LFO7" style:family="paragraph">
      <style:paragraph-properties fo:line-height="0.3333in" fo:margin-left="0.6062in" fo:text-indent="-0.2958in">
        <style:tab-stops/>
      </style:paragraph-properties>
    </style:style>
    <style:style style:name="T136"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BiauKai" style:text-position="super 5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BiauKai" style:text-position="super 5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146" style:parent-style-name="內文" style:list-style-name="LFO7" style:family="paragraph">
      <style:paragraph-properties fo:line-height="0.3333in" fo:margin-left="0.6062in" fo:text-indent="-0.3937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147" style:parent-style-name="內文" style:list-style-name="LFO6" style:family="paragraph">
      <style:paragraph-properties fo:line-height="0.3333in" fo:margin-left="0.4159in">
        <style:tab-stops/>
      </style:paragraph-properties>
    </style:style>
    <style:style style:name="T148"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159" style:parent-style-name="內文" style:list-style-name="LFO6" style:family="paragraph">
      <style:paragraph-properties fo:line-height="0.3333in" fo:margin-left="0.4159in">
        <style:tab-stops/>
      </style:paragraph-properties>
    </style:style>
    <style:style style:name="T160"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333in" fo:margin-left="0.2291in" fo:text-indent="-0.229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333in" fo:margin-left="0.2291in" fo:text-indent="-0.2291in">
        <style:tab-stops/>
      </style:paragraph-properties>
      <style:text-properties style:font-name="標楷體" style:font-name-asian="標楷體" fo:font-size="14pt" style:font-size-asian="14pt" style:font-size-complex="14pt"/>
    </style:style>
    <style:style style:name="P170" style:parent-style-name="內文" style:list-style-name="LFO8" style:family="paragraph">
      <style:paragraph-properties fo:line-height="0.3333in" fo:margin-left="0.3819in" fo:text-indent="-0.298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333in" fo:margin-left="0.3819in">
        <style:tab-stops/>
      </style:paragraph-properties>
      <style:text-properties style:font-name="標楷體" style:font-name-asian="標楷體" fo:font-size="14pt" style:font-size-asian="14pt" style:font-size-complex="14pt"/>
    </style:style>
    <style:style style:name="P172" style:parent-style-name="內文" style:list-style-name="LFO8" style:family="paragraph">
      <style:paragraph-properties fo:line-height="0.3333in" fo:margin-left="0.3819in" fo:text-indent="-0.2986in">
        <style:tab-stops/>
      </style:paragraph-properties>
      <style:text-properties style:font-name="標楷體" style:font-name-asian="標楷體" fo:font-size="14pt" style:font-size-asian="14pt" style:font-size-complex="14pt"/>
    </style:style>
    <style:style style:name="P173" style:parent-style-name="內文" style:list-style-name="LFO8" style:family="paragraph">
      <style:paragraph-properties fo:line-height="0.3333in" fo:margin-left="0.3819in" fo:text-indent="-0.2986in">
        <style:tab-stops/>
      </style:paragraph-properties>
      <style:text-properties style:font-name="標楷體" style:font-name-asian="標楷體" fo:font-size="14pt" style:font-size-asian="14pt" style:font-size-complex="14pt"/>
    </style:style>
    <style:style style:name="P174" style:parent-style-name="內文" style:list-style-name="LFO8" style:family="paragraph">
      <style:paragraph-properties fo:line-height="0.3333in" fo:margin-left="0.3819in" fo:text-indent="-0.2986in">
        <style:tab-stops/>
      </style:paragraph-properties>
      <style:text-properties style:font-name="標楷體" style:font-name-asian="標楷體" fo:font-size="14pt" style:font-size-asian="14pt" style:font-size-complex="14pt"/>
    </style:style>
    <style:style style:name="P175" style:parent-style-name="內文" style:list-style-name="LFO8" style:family="paragraph">
      <style:paragraph-properties fo:line-height="0.3333in" fo:margin-left="0.3819in" fo:text-indent="-0.298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333in" fo:margin-left="0.2291in" fo:text-indent="-0.229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333in" fo:margin-left="0.2291in" fo:text-indent="-0.2291in">
        <style:tab-stops/>
      </style:paragraph-properties>
      <style:text-properties style:font-name="標楷體" style:font-name-asian="標楷體" fo:font-size="14pt" style:font-size-asian="14pt" style:font-size-complex="14pt"/>
    </style:style>
    <style:style style:name="P178" style:parent-style-name="內文" style:list-style-name="LFO9" style:family="paragraph">
      <style:paragraph-properties fo:line-height="0.3333in" fo:margin-left="0.2833in">
        <style:tab-stops/>
      </style:paragraph-properties>
      <style:text-properties style:font-name="標楷體" style:font-name-asian="標楷體" fo:font-size="14pt" style:font-size-asian="14pt" style:font-size-complex="14pt"/>
    </style:style>
    <style:style style:name="P179" style:parent-style-name="內文" style:list-style-name="LFO10" style:family="paragraph">
      <style:paragraph-properties fo:line-height="0.3333in" fo:margin-left="0.7722in">
        <style:tab-stops/>
      </style:paragraph-properties>
      <style:text-properties style:font-name="標楷體" style:font-name-asian="標楷體" style:font-name-complex="BiauKai" fo:font-size="14pt" style:font-size-asian="14pt" style:font-size-complex="14pt"/>
    </style:style>
    <style:style style:name="P180" style:parent-style-name="內文" style:list-style-name="LFO10" style:family="paragraph">
      <style:paragraph-properties fo:line-height="0.3333in" fo:margin-left="0.7222in" fo:text-indent="-0.3888in">
        <style:tab-stops/>
      </style:paragraph-properties>
      <style:text-properties style:font-name="標楷體" style:font-name-asian="標楷體" style:font-name-complex="BiauKai" fo:font-size="14pt" style:font-size-asian="14pt" style:font-size-complex="14pt"/>
    </style:style>
    <style:style style:name="P181" style:parent-style-name="內文" style:list-style-name="LFO10" style:family="paragraph">
      <style:paragraph-properties fo:line-height="0.3333in" fo:margin-left="0.7222in" fo:text-indent="-0.3888in">
        <style:tab-stops/>
      </style:paragraph-properties>
      <style:text-properties style:font-name="標楷體" style:font-name-asian="標楷體" style:font-name-complex="BiauKai" fo:font-size="14pt" style:font-size-asian="14pt" style:font-size-complex="14pt"/>
    </style:style>
    <style:style style:name="P182" style:parent-style-name="內文" style:list-style-name="LFO10" style:family="paragraph">
      <style:paragraph-properties fo:line-height="0.3333in" fo:margin-left="0.7222in" fo:text-indent="-0.3888in">
        <style:tab-stops/>
      </style:paragraph-properties>
      <style:text-properties style:font-name="標楷體" style:font-name-asian="標楷體" style:font-name-complex="BiauKai" fo:font-size="14pt" style:font-size-asian="14pt" style:font-size-complex="14pt"/>
    </style:style>
    <style:style style:name="P183" style:parent-style-name="內文" style:list-style-name="LFO10" style:family="paragraph">
      <style:paragraph-properties fo:line-height="0.3333in" fo:margin-left="0.7222in" fo:text-indent="-0.3888in">
        <style:tab-stops/>
      </style:paragraph-properties>
      <style:text-properties style:font-name="標楷體" style:font-name-asian="標楷體" style:font-name-complex="BiauKai" fo:font-size="14pt" style:font-size-asian="14pt" style:font-size-complex="14pt"/>
    </style:style>
    <style:style style:name="P184" style:parent-style-name="內文" style:list-style-name="LFO9" style:family="paragraph">
      <style:paragraph-properties fo:line-height="0.3333in" fo:margin-left="0.283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333in" fo:margin-left="0.2833in">
        <style:tab-stops/>
      </style:paragraph-properties>
      <style:text-properties style:font-name="標楷體" style:font-name-asian="標楷體" fo:font-size="14pt" style:font-size-asian="14pt" style:font-size-complex="14pt"/>
    </style:style>
    <style:style style:name="P186" style:parent-style-name="內文" style:list-style-name="LFO9" style:family="paragraph">
      <style:paragraph-properties fo:line-height="0.3333in" fo:margin-left="0.2833in">
        <style:tab-stops/>
      </style:paragraph-properties>
      <style:text-properties style:font-name="標楷體" style:font-name-asian="標楷體" fo:font-size="14pt" style:font-size-asian="14pt" style:font-size-complex="14pt"/>
    </style:style>
    <style:style style:name="P187" style:parent-style-name="內文" style:list-style-name="LFO9" style:family="paragraph">
      <style:paragraph-properties fo:line-height="0.3333in" fo:margin-left="0.2833in">
        <style:tab-stops/>
      </style:paragraph-properties>
      <style:text-properties style:font-name="標楷體" style:font-name-asian="標楷體" fo:font-size="14pt" style:font-size-asian="14pt" style:font-size-complex="14pt"/>
    </style:style>
    <style:style style:name="P188" style:parent-style-name="內文" style:list-style-name="LFO9" style:family="paragraph">
      <style:paragraph-properties fo:line-height="0.3333in" fo:margin-left="0.283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333in" fo:margin-left="0.3444in" fo:text-indent="-0.34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333in"/>
      <style:text-properties style:font-name="標楷體" style:font-name-asian="標楷體" fo:font-size="14pt" style:font-size-asian="14pt" style:font-size-complex="14pt"/>
    </style:style>
    <style:style style:name="P191" style:parent-style-name="內文" style:family="paragraph">
      <style:paragraph-properties fo:line-height="0.3333in">
        <style:tab-stops>
          <style:tab-stop style:type="left" style:position="0.5375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1.0236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333in" fo:margin-left="0.268in" fo:text-indent="-0.26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11" style:family="paragraph">
      <style:paragraph-properties fo:line-height="0.3333in"/>
      <style:text-properties style:font-name="標楷體" style:font-name-asian="標楷體" fo:font-size="14pt" style:font-size-asian="14pt" style:font-size-complex="14pt"/>
    </style:style>
    <style:style style:name="P209" style:parent-style-name="內文" style:list-style-name="LFO12" style:family="paragraph">
      <style:paragraph-properties fo:line-height="0.3333in" fo:margin-left="0.4159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3333in" fo:margin-left="0.6013in" fo:text-indent="-0.26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333in" fo:margin-left="0.6013in" fo:text-indent="-0.26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3333in" fo:margin-left="0.6013in" fo:text-indent="-0.268in">
        <style:tab-stops/>
      </style:paragraph-properties>
      <style:text-properties style:font-name="標楷體" style:font-name-asian="標楷體" fo:font-size="14pt" style:font-size-asian="14pt" style:font-size-complex="14pt"/>
    </style:style>
    <style:style style:name="P230" style:parent-style-name="清單段落" style:list-style-name="LFO12" style:family="paragraph">
      <style:paragraph-properties fo:line-height="0.3333in" fo:margin-left="0.4159in">
        <style:tab-stops/>
      </style:paragraph-properties>
      <style:text-properties style:font-name="標楷體" style:font-name-asian="標楷體" fo:font-size="14pt" style:font-size-asian="14pt" style:font-size-complex="14pt"/>
    </style:style>
    <style:style style:name="P231" style:parent-style-name="清單段落" style:list-style-name="LFO11" style:family="paragraph">
      <style:paragraph-properties fo:line-height="0.3333in"/>
      <style:text-properties style:font-name="標楷體" style:font-name-asian="標楷體" fo:font-size="14pt" style:font-size-asian="14pt" style:font-size-complex="14pt"/>
    </style:style>
    <style:style style:name="P232" style:parent-style-name="清單段落" style:list-style-name="LFO13" style:family="paragraph">
      <style:paragraph-properties fo:line-height="0.3333in" fo:margin-left="0.4159in">
        <style:tab-stops/>
      </style:paragraph-properties>
      <style:text-properties style:font-name="標楷體" style:font-name-asian="標楷體" fo:font-size="14pt" style:font-size-asian="14pt" style:font-size-complex="14pt"/>
    </style:style>
    <style:style style:name="P233" style:parent-style-name="清單段落" style:list-style-name="LFO13" style:family="paragraph">
      <style:paragraph-properties fo:line-height="0.3333in" fo:margin-left="0.4159in">
        <style:tab-stops/>
      </style:paragraph-properties>
      <style:text-properties style:font-name="標楷體" style:font-name-asian="標楷體" fo:font-size="14pt" style:font-size-asian="14pt" style:font-size-complex="14pt"/>
    </style:style>
    <style:style style:name="P234" style:parent-style-name="清單段落" style:list-style-name="LFO13" style:family="paragraph">
      <style:paragraph-properties fo:line-height="0.3333in" fo:margin-left="0.4159in">
        <style:tab-stops/>
      </style:paragraph-properties>
      <style:text-properties style:font-name="標楷體" style:font-name-asian="標楷體" fo:font-size="14pt" style:font-size-asian="14pt" style:font-size-complex="14pt"/>
    </style:style>
    <style:style style:name="P235" style:parent-style-name="清單段落" style:list-style-name="LFO14" style:family="paragraph">
      <style:paragraph-properties fo:line-height="0.3333in"/>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252" style:parent-style-name="清單段落" style:list-style-name="LFO15" style:family="paragraph">
      <style:paragraph-properties fo:line-height="0.3333in" fo:margin-left="0.4125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253" style:parent-style-name="清單段落" style:list-style-name="LFO15" style:family="paragraph">
      <style:paragraph-properties fo:line-height="0.3333in" fo:margin-left="0.4159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254" style:parent-style-name="清單段落" style:list-style-name="LFO15" style:family="paragraph">
      <style:paragraph-properties fo:line-height="0.3333in" fo:margin-left="0.4159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255" style:parent-style-name="清單段落" style:list-style-name="LFO16" style:family="paragraph">
      <style:paragraph-properties fo:line-height="0.3333in" fo:margin-left="0.6666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256" style:parent-style-name="清單段落" style:list-style-name="LFO16" style:family="paragraph">
      <style:paragraph-properties fo:line-height="0.3333in" fo:margin-left="0.7222in" fo:text-indent="-0.3888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257" style:parent-style-name="清單段落" style:list-style-name="LFO16" style:family="paragraph">
      <style:paragraph-properties fo:line-height="0.3333in" fo:margin-left="0.7222in" fo:text-indent="-0.3888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258" style:parent-style-name="清單段落" style:list-style-name="LFO16" style:family="paragraph">
      <style:paragraph-properties fo:line-height="0.3333in" fo:margin-left="0.7222in" fo:text-indent="-0.3888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259" style:parent-style-name="清單段落" style:list-style-name="LFO16" style:family="paragraph">
      <style:paragraph-properties fo:line-height="0.3333in" fo:margin-left="0.7222in" fo:text-indent="-0.3888in">
        <style:tab-stops/>
      </style:paragraph-properties>
    </style:style>
    <style:style style:name="T260"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BiauKai" style:text-position="super 5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264" style:parent-style-name="清單段落" style:list-style-name="LFO16" style:family="paragraph">
      <style:paragraph-properties fo:line-height="0.3333in" fo:margin-left="0.7222in" fo:text-indent="-0.3888in">
        <style:tab-stops/>
      </style:paragraph-properties>
    </style:style>
    <style:style style:name="T265"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BiauKai" style:text-position="super 5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BiauKai" style:text-position="super 5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275" style:parent-style-name="清單段落" style:list-style-name="LFO16" style:family="paragraph">
      <style:paragraph-properties fo:line-height="0.3333in" fo:margin-left="0.7222in" fo:text-indent="-0.3888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276" style:parent-style-name="清單段落" style:list-style-name="LFO15" style:family="paragraph">
      <style:paragraph-properties fo:line-height="0.3333in" fo:margin-left="0.4159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P277" style:parent-style-name="清單段落" style:list-style-name="LFO15" style:family="paragraph">
      <style:paragraph-properties fo:line-height="0.3333in" fo:margin-left="0.4159in">
        <style:tab-stops/>
      </style:paragraph-properties>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333in" fo:margin-left="0.268in" fo:text-indent="-0.268in">
        <style:tab-stops/>
      </style:paragraph-properties>
      <style:text-properties style:font-name="標楷體" style:font-name-asian="標楷體" fo:font-size="14pt" style:font-size-asian="14pt" style:font-size-complex="14pt"/>
    </style:style>
    <style:style style:name="P280" style:parent-style-name="清單段落" style:list-style-name="LFO17" style:family="paragraph">
      <style:paragraph-properties fo:line-height="0.3333in"/>
      <style:text-properties style:font-name="標楷體" style:font-name-asian="標楷體" fo:font-size="14pt" style:font-size-asian="14pt" style:font-size-complex="14pt"/>
    </style:style>
    <style:style style:name="P281" style:parent-style-name="清單段落" style:list-style-name="LFO18" style:family="paragraph">
      <style:paragraph-properties fo:line-height="0.3333in" fo:margin-left="0.4159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333in" fo:margin-left="0.6013in" fo:text-indent="-0.26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3333in" fo:margin-left="0.6013in" fo:text-indent="-0.26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3333in" fo:margin-left="0.6013in" fo:text-indent="-0.268in">
        <style:tab-stops/>
      </style:paragraph-properties>
      <style:text-properties style:font-name="標楷體" style:font-name-asian="標楷體" fo:font-size="14pt" style:font-size-asian="14pt" style:font-size-complex="14pt"/>
    </style:style>
    <style:style style:name="P285" style:parent-style-name="清單段落" style:list-style-name="LFO18" style:family="paragraph">
      <style:paragraph-properties fo:line-height="0.3333in" fo:margin-left="0.4159in">
        <style:tab-stops/>
      </style:paragraph-properties>
      <style:text-properties style:font-name="標楷體" style:font-name-asian="標楷體" fo:font-size="14pt" style:font-size-asian="14pt" style:font-size-complex="14pt"/>
    </style:style>
    <style:style style:name="P286" style:parent-style-name="清單段落" style:list-style-name="LFO17" style:family="paragraph">
      <style:paragraph-properties fo:line-height="0.3333in"/>
      <style:text-properties style:font-name="標楷體" style:font-name-asian="標楷體" fo:font-size="14pt" style:font-size-asian="14pt" style:font-size-complex="14pt"/>
    </style:style>
    <style:style style:name="P287" style:parent-style-name="清單段落" style:list-style-name="LFO19" style:family="paragraph">
      <style:paragraph-properties fo:line-height="0.3333in" fo:margin-left="0.4159in">
        <style:tab-stops/>
      </style:paragraph-properties>
      <style:text-properties style:font-name="標楷體" style:font-name-asian="標楷體" fo:font-size="14pt" style:font-size-asian="14pt" style:font-size-complex="14pt"/>
    </style:style>
    <style:style style:name="P288" style:parent-style-name="清單段落" style:list-style-name="LFO19" style:family="paragraph">
      <style:paragraph-properties fo:line-height="0.3333in" fo:margin-left="0.4159in">
        <style:tab-stops/>
      </style:paragraph-properties>
      <style:text-properties style:font-name="標楷體" style:font-name-asian="標楷體" fo:font-size="14pt" style:font-size-asian="14pt" style:font-size-complex="14pt"/>
    </style:style>
    <style:style style:name="P289" style:parent-style-name="清單段落" style:list-style-name="LFO19" style:family="paragraph">
      <style:paragraph-properties fo:line-height="0.3333in" fo:margin-left="0.4159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藥品給付規定」修訂對照表</text:p>
      <text:p text:style-name="P2">第9節抗癌瘤藥物<text:s/>Antineoplastics drugs</text:p>
      <text:p text:style-name="P3"><text:span text:style-name="T4">(</text:span><text:span text:style-name="T5">自</text:span><text:span text:style-name="T6">114</text:span><text:span text:style-name="T7">年</text:span><text:span text:style-name="T8">8</text:span><text:span text:style-name="T9">月</text:span><text:span text:style-name="T10">1</text:span><text:span text:style-name="T11">日生效</text:span><text:span text:style-name="T12">)</text:span></text:p>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建議給付規定</text:p>
            </table:table-cell>
            <table:table-cell table:style-name="TableCell19">
              <text:p text:style-name="P20">原給付規定</text:p>
            </table:table-cell>
          </table:table-row>
        </table:table-header-rows>
        <table:table-row table:style-name="TableRow21">
          <table:table-cell table:style-name="TableCell22">
            <text:p text:style-name="P23"><text:span text:style-name="T24">9.104.Zanubrutinib(</text:span><text:span text:style-name="T25">如</text:span><text:span text:style-name="T26">Brukinsa)</text:span><text:span text:style-name="T27">：</text:span><text:span text:style-name="T28">(112/12/1</text:span><text:span text:style-name="T29">、</text:span><text:span text:style-name="T30">114</text:span><text:span text:style-name="T31">/</text:span><text:span text:style-name="T32">8</text:span><text:span text:style-name="T33">/1</text:span><text:span text:style-name="T34">)</text:span></text:p>
            <text:list text:style-name="LFO2" text:continue-numbering="true">
              <text:list-item>
                <text:p text:style-name="P35"><text:span text:style-name="T36">單獨使用於先前接受過至少一種化學或標靶治療方式無效或復發的被套細胞淋巴瘤成年病人。</text:span><text:span text:style-name="T37">(112/12/1</text:span><text:span text:style-name="T38">、</text:span><text:span text:style-name="T39">114</text:span><text:span text:style-name="T40">/</text:span><text:span text:style-name="T41">8</text:span><text:span text:style-name="T42">/1</text:span><text:span text:style-name="T43">)</text:span></text:p>
              </text:list-item>
            </text:list>
            <text:list text:style-name="LFO3" text:continue-numbering="true">
              <text:list-item>
                <text:p text:style-name="P44"><text:span text:style-name="T45">需經事前審查核准後使用</text:span><text:span text:style-name="T46">(</text:span><text:span text:style-name="T47">事審代碼：</text:span><text:span text:style-name="T48">C83N2</text:span><text:span text:style-name="T49">)</text:span><text:span text:style-name="T50">。首次申請事前審查之療程以</text:span><text:span text:style-name="T51">4</text:span><text:span text:style-name="T52">個月為限，之後每</text:span><text:span text:style-name="T53">3</text:span><text:span text:style-name="T54">個月需再次申請，再次申請時應檢附前次治療結果評估資料，如影像學檢查報告。</text:span><text:span text:style-name="T55">(</text:span><text:span text:style-name="T56">114</text:span><text:span text:style-name="T57">/</text:span><text:span text:style-name="T58">8</text:span><text:span text:style-name="T59">/1</text:span><text:span text:style-name="T60">)</text:span></text:p>
              </text:list-item>
              <text:list-item>
                <text:p text:style-name="P61">若疾病進展，則必須停止使用。</text:p>
              </text:list-item>
              <text:list-item>
                <text:p text:style-name="P62">每位病人限給付20個月。</text:p>
              </text:list-item>
              <text:list-item>
                <text:p text:style-name="P63">每日至多處方4粒。</text:p>
              </text:list-item>
              <text:list-item>
                <text:p text:style-name="P64">zanubrutinib、ibrutinib及acalabrutinib僅能擇一使用，唯有在出現無法忍受其副作用時方可互換。三者使用總療程合併計算，以全部20個月為上限。</text:p>
              </text:list-item>
            </text:list>
            <text:list text:style-name="LFO2" text:continue-numbering="true">
              <text:list-item>
                <text:p text:style-name="P65"><text:span text:style-name="T66">單獨使用於曾接受含一種單株抗體及一種靜脈注射之</text:span><text:span text:style-name="T67">alkylating<text:s/></text:span><text:span text:style-name="T68">agent</text:span><text:span text:style-name="T69">之</text:span><text:span text:style-name="T70">chemoimmunotherapy</text:span><text:span text:style-name="T71">至少</text:span><text:span text:style-name="T72">4</text:span><text:span text:style-name="T73">個療程以上後復發者的華氏巨球蛋白血症成年病人。</text:span><text:span text:style-name="T74">(112/12/1</text:span><text:span text:style-name="T75">、</text:span><text:soft-page-break/><text:span text:style-name="T76">114</text:span><text:span text:style-name="T77">/</text:span><text:span text:style-name="T78">8</text:span><text:span text:style-name="T79">/1</text:span><text:span text:style-name="T80">)</text:span><text:span text:style-name="T81">。</text:span></text:p>
              </text:list-item>
            </text:list>
            <text:list text:style-name="LFO4" text:continue-numbering="true">
              <text:list-item>
                <text:p text:style-name="P82">病患須具下列至少3種條件：</text:p>
              </text:list-item>
            </text:list>
            <text:list text:style-name="LFO5" text:continue-numbering="true">
              <text:list-item>
                <text:p text:style-name="P83">年齡＞65歲。</text:p>
              </text:list-item>
              <text:list-item>
                <text:p text:style-name="P84">血紅素計數≦11g/dL。</text:p>
              </text:list-item>
              <text:list-item>
                <text:p text:style-name="P85">血小板計數≦100×109/L。</text:p>
              </text:list-item>
              <text:list-item>
                <text:p text:style-name="P86">β2-microglobulin&gt;3mg/L。</text:p>
              </text:list-item>
              <text:list-item>
                <text:p text:style-name="P87">免疫球蛋白IgM&gt;7g/dL。</text:p>
              </text:list-item>
            </text:list>
            <text:list text:style-name="LFO4" text:continue-numbering="true">
              <text:list-item>
                <text:p text:style-name="P88"><text:span text:style-name="T89">需經事前審查核准後使用</text:span><text:span text:style-name="T90">(</text:span><text:span text:style-name="T91">事審代碼：</text:span><text:span text:style-name="T92">C88N3</text:span><text:span text:style-name="T93">)</text:span><text:span text:style-name="T94">。首次申請事前審查之療程以</text:span><text:span text:style-name="T95">4</text:span><text:span text:style-name="T96">個月為限，之後每</text:span><text:span text:style-name="T97">3</text:span><text:span text:style-name="T98">個月需再次申請，再次申請時應檢附前次治療結果評估資料，如影像學檢查報告。</text:span><text:span text:style-name="T99">(</text:span><text:span text:style-name="T100">114</text:span><text:span text:style-name="T101">/</text:span><text:span text:style-name="T102">8</text:span><text:span text:style-name="T103">/1)</text:span></text:p>
              </text:list-item>
              <text:list-item>
                <text:p text:style-name="P104">若疾病進展，則必須停止使用。</text:p>
              </text:list-item>
              <text:list-item>
                <text:p text:style-name="P105">每位病人限給付20個月。</text:p>
              </text:list-item>
              <text:list-item>
                <text:p text:style-name="P106">每日至多處方4粒。</text:p>
              </text:list-item>
            </text:list>
            <text:list text:style-name="LFO6" text:continue-numbering="true">
              <text:list-item>
                <text:p text:style-name="P107"><text:span text:style-name="T108">與</text:span><text:span text:style-name="T109">obinutuzumab</text:span><text:span text:style-name="T110">併用，治療先前曾接受至少兩線</text:span><text:span text:style-name="T111">(</text:span><text:span text:style-name="T112">每線至少</text:span><text:span text:style-name="T113">4</text:span><text:span text:style-name="T114">個療程</text:span><text:span text:style-name="T115">)</text:span><text:span text:style-name="T116">全身性治療無效或復發的濾泡性淋巴瘤成人病人。</text:span><text:span text:style-name="T117">(</text:span><text:span text:style-name="T118">114</text:span><text:span text:style-name="T119">/</text:span><text:span text:style-name="T120">8</text:span><text:span text:style-name="T121">/1</text:span><text:span text:style-name="T122">)</text:span></text:p>
                <text:list text:continue-numbering="true">
                  <text:list-item>
                    <text:p text:style-name="P123">需曾接受過至少一種anti-CD20 monoclonal antibody及一種靜脈注射型之alkylating agent治療。</text:p>
                  </text:list-item>
                  <text:list-item>
                    <text:p text:style-name="P124">需符合WHO<text:s/>淋巴瘤分類為I、II或IIIa期的診斷。</text:p>
                  </text:list-item>
                  <text:list-item>
                    <text:p text:style-name="P125">開始使用前之疾病狀態需出現下列任一情形：</text:p>
                  </text:list-item>
                </text:list>
              </text:list-item>
            </text:list>
            <text:soft-page-break/>
            <text:list text:style-name="LFO7" text:continue-numbering="true">
              <text:list-item>
                <text:p text:style-name="P126">有單一腫瘤直徑7公分以上者；</text:p>
              </text:list-item>
              <text:list-item>
                <text:p text:style-name="P127">有三顆以上之腫瘤其直徑大於3公分以上者；</text:p>
              </text:list-item>
              <text:list-item>
                <text:p text:style-name="P128">脾臟腫大，其長度16公分以上者；</text:p>
              </text:list-item>
              <text:list-item>
                <text:p text:style-name="P129">對vitalorgans造成擠壓者；</text:p>
              </text:list-item>
              <text:list-item>
                <text:p text:style-name="P130"><text:span text:style-name="T131">周邊血中出現淋巴球增生超過</text:span><text:span text:style-name="T132">5000/ mm</text:span><text:span text:style-name="T133">3</text:span><text:span text:style-name="T134">者；</text:span></text:p>
              </text:list-item>
              <text:list-item>
                <text:p text:style-name="P135"><text:span text:style-name="T136">出現任一系列血球低下者（</text:span><text:span text:style-name="T137">platelet&lt;100,000/ mm</text:span><text:span text:style-name="T138">3</text:span><text:span text:style-name="T139">，或</text:span><text:span text:style-name="T140"><text:s/>Hb&lt;10gm/dL</text:span><text:span text:style-name="T141">，或</text:span><text:span text:style-name="T142">absolute neutrophil count&lt;1500/mm</text:span><text:span text:style-name="T143">3</text:span><text:span text:style-name="T144">)</text:span><text:span text:style-name="T145">。</text:span></text:p>
              </text:list-item>
              <text:list-item>
                <text:p text:style-name="P146">B symptoms。</text:p>
              </text:list-item>
            </text:list>
            <text:list text:style-name="LFO6" text:continue-numbering="true">
              <text:list-item>
                <text:list>
                  <text:list-item>
                    <text:p text:style-name="P147"><text:span text:style-name="T148">需經事前審查核准後使用</text:span><text:span text:style-name="T149">(</text:span><text:span text:style-name="T150">事審代碼：</text:span><text:span text:style-name="T151">C82N2)</text:span><text:span text:style-name="T152">，每</text:span><text:span text:style-name="T153">3</text:span><text:span text:style-name="T154">個月需再次申請，再次申請時需檢附療效評估資料，若未達</text:span><text:span text:style-name="T155">partial remission</text:span><text:span text:style-name="T156">或</text:span><text:span text:style-name="T157"><text:s/>complete remission</text:span><text:span text:style-name="T158">，則不予給付。</text:span></text:p>
                  </text:list-item>
                  <text:list-item>
                    <text:p text:style-name="P159"><text:span text:style-name="T160">總療程以全部</text:span><text:span text:style-name="T161">24</text:span><text:span text:style-name="T162">個月為上限。</text:span><text:span text:style-name="T163">Zanubrutinib</text:span><text:span text:style-name="T164">每日至多處方</text:span><text:span text:style-name="T165">4</text:span><text:span text:style-name="T166">粒。</text:span></text:p>
                  </text:list-item>
                </text:list>
              </text:list-item>
            </text:list>
          </table:table-cell>
          <table:table-cell table:style-name="TableCell167">
            <text:p text:style-name="P168">9.104.Zanubrutinib(如Brukinsa)：(112/12/1)</text:p>
            <text:p text:style-name="P169">1.<text:s/>單獨使用於先前接受過至少一種化學或標靶治療方式無效或復發的<text:bookmark-start text:name="_Hlk184896995"/>被套細胞淋巴瘤<text:bookmark-end text:name="_Hlk184896995"/>成年病人。(112/12/1)</text:p>
            <text:list text:style-name="LFO8" text:continue-numbering="true">
              <text:list-item>
                <text:p text:style-name="P170">需經事前審查核准後使用。首次申請事前審查之療程以4個月為限，之後每3個月需再次申請，再次申請時應檢附前次治療結果評估資料，如影像學檢查報告。</text:p>
              </text:list-item>
            </text:list>
            <text:p text:style-name="P171"/>
            <text:list text:style-name="LFO8" text:continue-numbering="true">
              <text:list-item>
                <text:p text:style-name="P172">若疾病進展，則必須停止使用。</text:p>
              </text:list-item>
              <text:list-item>
                <text:p text:style-name="P173">每位病人限給付20個月。</text:p>
              </text:list-item>
              <text:list-item>
                <text:p text:style-name="P174">每日至多處方4粒。</text:p>
              </text:list-item>
              <text:list-item>
                <text:p text:style-name="P175">zanubrutinib、ibrutinib及acalabrutinib僅能擇一使用，唯有在出現無法忍受其副作用時方可互換。三者使用總療程合併計算，以全部20個月為上限。</text:p>
              </text:list-item>
            </text:list>
            <text:p text:style-name="P176">2.<text:bookmark-start text:name="_Hlk184897076"/>單獨使用於曾接受含一種單株抗體及一種靜脈注射之alkylating agent之chemoimmunotherapy至少4個療程以上後復發者的華氏巨球蛋白血症<text:bookmark-end text:name="_Hlk184897076"/>成年病人。(112/12/1)</text:p>
            <text:p text:style-name="P177"/>
            <text:list text:style-name="LFO9" text:continue-numbering="true">
              <text:list-item>
                <text:p text:style-name="P178">病患須具下列至少3種條件：</text:p>
              </text:list-item>
            </text:list>
            <text:list text:style-name="LFO10" text:continue-numbering="true">
              <text:list-item>
                <text:p text:style-name="P179">年齡＞65歲。</text:p>
              </text:list-item>
              <text:list-item>
                <text:p text:style-name="P180">血紅素計數≦11g/dL。</text:p>
              </text:list-item>
              <text:list-item>
                <text:p text:style-name="P181">血小板計數≦100×109/L。</text:p>
              </text:list-item>
              <text:list-item>
                <text:p text:style-name="P182">β2-microglobulin&gt;3mg/L。</text:p>
              </text:list-item>
              <text:list-item>
                <text:p text:style-name="P183">免疫球蛋白IgM&gt;7g/dL。</text:p>
              </text:list-item>
            </text:list>
            <text:list text:style-name="LFO9" text:continue-numbering="true">
              <text:list-item>
                <text:p text:style-name="P184">需經事前審查核准後使用。首次申請事前審查之療程以4個月為限，之後每3個月需再次申請，再次申請時應檢附前次治療結果評估資料，如影像學檢查報告。</text:p>
              </text:list-item>
            </text:list>
            <text:p text:style-name="P185"/>
            <text:list text:style-name="LFO9" text:continue-numbering="true">
              <text:list-item>
                <text:p text:style-name="P186">若疾病進展，則必須停止使用。</text:p>
              </text:list-item>
              <text:list-item>
                <text:p text:style-name="P187"><text:bookmark-start text:name="_Hlk184897128"/>每位病人限給付20個月。<text:bookmark-end text:name="_Hlk184897128"/></text:p>
              </text:list-item>
              <text:list-item>
                <text:p text:style-name="P188">每日至多處方4粒。</text:p>
              </text:list-item>
            </text:list>
            <text:p text:style-name="P189"/>
            <text:p text:style-name="P190"/>
            <text:p text:style-name="P191"><text:tab/>；</text:p>
          </table:table-cell>
        </table:table-row>
        <text:soft-page-break/>
        <table:table-row table:style-name="TableRow192">
          <table:table-cell table:style-name="TableCell193">
            <text:p text:style-name="P194"><text:span text:style-name="T195">9.79.Obinutuzumab(</text:span><text:span text:style-name="T196">如</text:span><text:span text:style-name="T197">Gazyva)</text:span><text:span text:style-name="T198">：（</text:span><text:span text:style-name="T199">109/4/1</text:span><text:span text:style-name="T200">、</text:span><text:span text:style-name="T201">113/2/1</text:span><text:span text:style-name="T202">、</text:span><text:span text:style-name="T203">114</text:span><text:span text:style-name="T204">/</text:span><text:span text:style-name="T205">8</text:span><text:span text:style-name="T206">/1</text:span><text:span text:style-name="T207">)</text:span></text:p>
            <text:list text:style-name="LFO11" text:continue-numbering="true">
              <text:list-item>
                <text:p text:style-name="P208">限用於第一次接受含rituximab治療後治療無效或治療結束後6個月內復發的濾泡性淋巴瘤<text:soft-page-break/>(follicular lymphoma)患者。</text:p>
              </text:list-item>
            </text:list>
            <text:list text:style-name="LFO12" text:continue-numbering="true">
              <text:list-item>
                <text:p text:style-name="P209">需經事前審查核准後使用：</text:p>
              </text:list-item>
            </text:list>
            <text:p text:style-name="P210">Ⅰ.首次申請限6個療程(共8次治療)，且需與bendamustine<text:s/>併用。</text:p>
            <text:p text:style-name="P211"><text:span text:style-name="T212">Ⅱ.</text:span><text:span text:style-name="T213">經治療後達</text:span><text:span text:style-name="T214">partial remission<text:s/></text:span><text:span text:style-name="T215">或</text:span><text:span text:style-name="T216">complete remission</text:span><text:span text:style-name="T217">病患可</text:span><text:span text:style-name="T218">續申請</text:span><text:span text:style-name="T219">obinutuzumab<text:s/></text:span><text:span text:style-name="T220">單一藥物維持治療，每次申請最多</text:span><text:span text:style-name="T221">12</text:span><text:span text:style-name="T222">個月</text:span><text:span text:style-name="T223">(6</text:span><text:span text:style-name="T224">個療程</text:span><text:span text:style-name="T225">)</text:span><text:span text:style-name="T226">，每</text:span><text:span text:style-name="T227">12</text:span><text:span text:style-name="T228">個月須進行疾病評估，若病情惡化應即停止使用。</text:span></text:p>
            <text:p text:style-name="P229">Ⅲ.每位病人最多給付24個月(12個療程)維持治療。</text:p>
            <text:list text:style-name="LFO12" text:continue-numbering="true">
              <text:list-item>
                <text:p text:style-name="P230">病患曾使用本藥物後再復發或惡化時，不得再申請使用。</text:p>
              </text:list-item>
            </text:list>
            <text:list text:style-name="LFO11" text:continue-numbering="true">
              <text:list-item>
                <text:p text:style-name="P231">限與chlorambucil併用於治療先前未曾接受過治療，且具有合併症(comorbidities)而不適合接受含<text:s/>fludarabine治療的CD20陽性慢性淋巴球性白血病（CLL）患者。（113/2/1）</text:p>
              </text:list-item>
            </text:list>
            <text:list text:style-name="LFO13" text:continue-numbering="true">
              <text:list-item>
                <text:p text:style-name="P232">Rai Stage Ⅲ/Ⅳ(或Binet C級)之CLL病人。若用於Rai StageⅠ/Ⅱ(或Binet A/B級)併有疾病相關免疫性症候(如自體免疫性溶血、免疫性血小板低下<text:soft-page-break/>紫瘢症等)的病人時，需符合具有CD20陽性。</text:p>
              </text:list-item>
              <text:list-item>
                <text:p text:style-name="P233">需經事前審查核准後使用，首次申請限6個療程(共8次治療)。</text:p>
              </text:list-item>
              <text:list-item>
                <text:p text:style-name="P234">病患曾使用本藥物後再復發或惡化時，不得再申請使用。</text:p>
              </text:list-item>
            </text:list>
            <text:list text:style-name="LFO14" text:continue-numbering="true">
              <text:list-item>
                <text:p text:style-name="P235"><text:span text:style-name="T236">限與</text:span><text:span text:style-name="T237">zanubrutinib</text:span><text:span text:style-name="T238">併用，治療先前曾接受至少兩線</text:span><text:span text:style-name="T239">(</text:span><text:span text:style-name="T240">每線至少</text:span><text:span text:style-name="T241">4</text:span><text:span text:style-name="T242">個療程</text:span><text:span text:style-name="T243">)</text:span><text:span text:style-name="T244">全身性治療無效或復發的濾泡性淋</text:span><text:span text:style-name="T245">巴瘤成人病人。</text:span><text:span text:style-name="T246">(</text:span><text:span text:style-name="T247">114</text:span><text:span text:style-name="T248">/</text:span><text:span text:style-name="T249">8</text:span><text:span text:style-name="T250">/1</text:span><text:span text:style-name="T251">)</text:span></text:p>
              </text:list-item>
            </text:list>
            <text:list text:style-name="LFO15" text:continue-numbering="true">
              <text:list-item>
                <text:list>
                  <text:list-item>
                    <text:p text:style-name="P252">需曾接受過至少一種anti-CD20 monoclonal antibody及一種靜脈注射型之alkylating agent治療。</text:p>
                  </text:list-item>
                  <text:list-item>
                    <text:p text:style-name="P253">需符合WHO<text:s/>淋巴瘤分類為I、II或IIIa期的診斷。</text:p>
                  </text:list-item>
                  <text:list-item>
                    <text:p text:style-name="P254">開始使用前之疾病狀態需出現下列任一情形：</text:p>
                  </text:list-item>
                </text:list>
              </text:list-item>
            </text:list>
            <text:list text:style-name="LFO16" text:continue-numbering="true">
              <text:list-item>
                <text:p text:style-name="P255">有單一腫瘤直徑7公分以上者；</text:p>
              </text:list-item>
              <text:list-item>
                <text:p text:style-name="P256">有三顆以上之腫瘤其直徑大於3公分以上者；</text:p>
              </text:list-item>
              <text:list-item>
                <text:p text:style-name="P257">脾臟腫大，其長度16公分以上者；</text:p>
              </text:list-item>
              <text:list-item>
                <text:p text:style-name="P258">對vitalorgans造成擠壓者；</text:p>
              </text:list-item>
              <text:list-item>
                <text:p text:style-name="P259"><text:span text:style-name="T260">周邊血中出現淋巴球增生超過</text:span><text:span text:style-name="T261">5000/mm</text:span><text:span text:style-name="T262">3</text:span><text:span text:style-name="T263">者；</text:span></text:p>
              </text:list-item>
              <text:list-item>
                <text:p text:style-name="P264"><text:span text:style-name="T265">出現任一系列血球低下者（</text:span><text:span text:style-name="T266">platelet&lt;100,000/ mm</text:span><text:span text:style-name="T267">3</text:span><text:span text:style-name="T268">，或</text:span><text:span text:style-name="T269"><text:s/>Hb&lt;10gm/dL</text:span><text:span text:style-name="T270">，或</text:span><text:span text:style-name="T271">absolute neutrophil count&lt;1500/ mm</text:span><text:span text:style-name="T272">3</text:span><text:span text:style-name="T273">)</text:span><text:span text:style-name="T274">。</text:span></text:p>
              </text:list-item>
              <text:list-item>
                <text:p text:style-name="P275">B symptoms。</text:p>
              </text:list-item>
            </text:list>
            <text:list text:style-name="LFO15" text:continue-numbering="true">
              <text:list-item>
                <text:list>
                  <text:list-item>
                    <text:p text:style-name="P276">需經事前審查核准後使用，每3<text:s/>個月需再次申請，再次申請時需檢附療效評估資料，若未達partial remission或<text:s/>complete remission，則不予給付。</text:p>
                  </text:list-item>
                  <text:list-item>
                    <text:p text:style-name="P277">總療程以全部24個月為上限。Obinutuzumab總療程以給付18支為限。<text:s/></text:p>
                  </text:list-item>
                </text:list>
              </text:list-item>
            </text:list>
          </table:table-cell>
          <table:table-cell table:style-name="TableCell278">
            <text:p text:style-name="P279">9.79.Obinutuzumab(如Gazyva)：（109/4/1、113/2/1)</text:p>
            <text:list text:style-name="LFO17" text:continue-numbering="true">
              <text:list-item>
                <text:p text:style-name="P280">限用於第一次接受含rituximab治療後治療無效或治療結束後6個月內復發的濾泡性淋巴瘤<text:soft-page-break/>(follicular lymphoma)患者。</text:p>
              </text:list-item>
            </text:list>
            <text:list text:style-name="LFO18" text:continue-numbering="true">
              <text:list-item>
                <text:p text:style-name="P281">需經事前審查核准後使用：</text:p>
              </text:list-item>
            </text:list>
            <text:p text:style-name="P282">Ⅰ.首次申請限6個療程(共8次治療)，且需與bendamustine<text:s/>併用。</text:p>
            <text:p text:style-name="P283">Ⅱ.經治療後達partial remission<text:s/>或complete remission病患可續申請obinutuzumab<text:s/>單一藥物維持治療，每次申請最多12個月(6個療程)，每12個月須進行疾病評估，若病情惡化應即停止使用。</text:p>
            <text:p text:style-name="P284">Ⅲ.每位病人最多給付24個月(12個療程)維持治療。</text:p>
            <text:list text:style-name="LFO18" text:continue-numbering="true">
              <text:list-item>
                <text:p text:style-name="P285">病患曾使用本藥物後再復發或惡化時，不得再申請使用。</text:p>
              </text:list-item>
            </text:list>
            <text:list text:style-name="LFO17" text:continue-numbering="true">
              <text:list-item>
                <text:p text:style-name="P286">限與chlorambucil併用於治療先前未曾接受過治療，且具有合併症(comorbidities)而不適合接受含<text:s/>fludarabine治療的CD20陽性慢性淋巴球性白血病（CLL）患者。（113/2/1）</text:p>
              </text:list-item>
            </text:list>
            <text:list text:style-name="LFO19" text:continue-numbering="true">
              <text:list-item>
                <text:p text:style-name="P287">Rai Stage Ⅲ/Ⅳ(或Binet<text:s/>C級)之CLL病人。若用於Rai StageⅠ/Ⅱ(或Binet A/B級)併有疾病相關免疫性症候(如自體免疫性溶血、免疫性血小板低下<text:soft-page-break/>紫瘢症等)的病人時，需符合具有CD20陽性。</text:p>
              </text:list-item>
              <text:list-item>
                <text:p text:style-name="P288">需經事前審查核准後使用，首次申請限6個療程(共8次治療)。</text:p>
              </text:list-item>
              <text:list-item>
                <text:p text:style-name="P289">病患曾使用本藥物後再復發或惡化時，不得再申請使用。</text:p>
              </text:list-item>
            </text:list>
          </table:table-cell>
        </table:table-row>
      </table:table>
      <text:soft-page-break/>
      <text:p text:style-name="P290">備註：劃線部分為新修訂規定</text:p>
      <text:p text:style-name="P29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cript" style:font-pitch="fixed"/>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提案內文" style:display-name="提案內文" style:family="paragraph" style:parent-style-name="純文字" style:list-style-name="LFO29">
      <style:text-properties style:font-size-complex="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2" style:family="text">
      <style:text-properties style:font-name="Times New Roman" style:font-name-asian="標楷體" fo:font-weight="normal" style:font-weight-asian="normal" fo:font-style="normal" style:font-style-asian="normal" fo:font-size="14pt" style:font-size-asian="14pt"/>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bold" style:font-weight-asian="bold" fo:font-style="normal" style:font-style-asian="normal" fo:font-size="14pt" style:font-size-asian="14pt"/>
    </style:style>
    <text:list-style style:name="LFO29" style:display-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000000" style:text-underline-type="none" style:text-underline-color="font-color"/>
    </style:style>
    <style:style style:name="WW_CharLFO2LVL2" style:family="text">
      <style:text-properties style:text-underline-type="single" style:text-underline-style="solid" style:text-underline-width="auto" style:text-underline-mode="continuous" style:text-underline-color="font-color"/>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fo:color="#000000" style:text-underline-type="single" style:text-underline-style="solid" style:text-underline-width="auto" style:text-underline-mode="continuous" style:text-underline-color="font-color"/>
    </style:style>
    <style:style style:name="WW_CharLFO6LVL2" style:family="text">
      <style:text-properties style:use-window-font-color="true" style:text-underline-type="single" style:text-underline-style="solid" style:text-underline-width="auto" style:text-underline-mode="continuous" style:text-underline-color="font-color"/>
    </style:style>
    <style:style style:name="WW_CharLFO7LVL1" style:family="text">
      <style:text-properties style:text-underline-type="single" style:text-underline-style="solid" style:text-underline-width="auto" style:text-underline-mode="continuous" style:text-underline-color="font-color"/>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use-window-font-color="true"/>
    </style:style>
    <style:style style:name="WW_CharLFO14LVL1" style:family="text">
      <style:text-properties style:font-name="標楷體" style:font-name-asian="標楷體" style:use-window-font-color="true" style:text-underline-type="single" style:text-underline-style="solid" style:text-underline-width="auto" style:text-underline-mode="continuous" style:text-underline-color="font-color"/>
    </style:style>
    <style:style style:name="WW_CharLFO15LVL2" style:family="text">
      <style:text-properties style:use-window-font-color="true" style:text-underline-type="single" style:text-underline-style="solid" style:text-underline-width="auto" style:text-underline-mode="continuous" style:text-underline-color="font-color"/>
    </style:style>
    <style:style style:name="WW_CharLFO16LVL1" style:family="text">
      <style:text-properties style:text-underline-type="single" style:text-underline-style="solid" style:text-underline-width="auto" style:text-underline-mode="continuous" style:text-underline-color="font-color"/>
    </style:style>
    <style:style style:name="WW_CharLFO17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479in" fo:margin-bottom="0.8861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鄧梅潔</meta:initial-creator>
    <dc:creator>鄧梅潔</dc:creator>
    <meta:creation-date>2025-07-16T01:32:00Z</meta:creation-date>
    <dc:date>2025-07-16T04:56:00Z</dc:date>
    <meta:print-date>2025-07-14T07:22:00Z</meta:print-date>
    <meta:template xlink:href="Normal" xlink:type="simple"/>
    <meta:editing-cycles>3</meta:editing-cycles>
    <meta:editing-duration>PT60S</meta:editing-duration>
    <meta:document-statistic meta:page-count="6" meta:paragraph-count="7" meta:word-count="534" meta:character-count="3572" meta:row-count="25" meta:non-whitespace-character-count="3045"/>
  </office:meta>
</office:document-meta>
</file>