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清單段落" style:family="paragraph">
      <style:paragraph-properties style:snap-to-layout-grid="false" fo:text-align="center"/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P4" style:parent-style-name="內文1" style:family="paragraph">
      <style:paragraph-properties style:snap-to-layout-grid="false" fo:text-align="center" fo:line-height="100%"/>
      <style:text-properties style:font-name="標楷體" style:font-name-complex="Calibri" style:font-size-complex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5" style:family="table">
      <style:table-properties style:width="6.6937in" fo:margin-left="0.0951in" table:align="left"/>
    </style:style>
    <style:style style:name="TableRow8" style:family="table-row">
      <style:table-row-properties style: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1" style:family="paragraph">
      <style:paragraph-properties fo:line-height="0.3333in"/>
    </style:style>
    <style:style style:name="T11" style:parent-style-name="預設段落字型1" style:family="text">
      <style:text-properties style:font-name="標楷體" style:font-name-complex="Calibri" style:font-weight-complex="bold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1" style:family="paragraph">
      <style:paragraph-properties fo:text-align="center" fo:line-height="0.3333in" fo:margin-left="-0.268in">
        <style:tab-stops/>
      </style:paragraph-properties>
    </style:style>
    <style:style style:name="T14" style:parent-style-name="預設段落字型1" style:family="text">
      <style:text-properties style:font-name="標楷體" style:font-name-complex="Calibri" style:font-weight-complex="bold" style:font-size-complex="14pt"/>
    </style:style>
    <style:style style:name="T15" style:parent-style-name="預設段落字型1" style:family="text">
      <style:text-properties style:font-name="標楷體" style:font-name-complex="Calibri" style:font-weight-complex="bold" style:font-size-complex="14pt"/>
    </style:style>
    <style:style style:name="TableRow16" style:family="table-row">
      <style:table-row-properties style:min-row-height="0.0666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9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8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style:font-size-complex="14pt"/>
    </style:style>
    <style:style style:name="P29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style:font-size-complex="14pt"/>
    </style:style>
    <style:style style:name="P30" style:parent-style-name="內文1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complex="Calibri" style:font-size-complex="14pt"/>
    </style:style>
    <style:style style:name="T32" style:parent-style-name="預設段落字型" style:family="text">
      <style:text-properties style:font-name="標楷體" fo:color="#000000" style:font-size-complex="14pt"/>
    </style:style>
    <style:style style:name="P33" style:parent-style-name="內文1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complex="Calibri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P38" style:parent-style-name="內文1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complex="Calibri" style:font-size-complex="14pt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P41" style:parent-style-name="內文1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42" style:parent-style-name="預設段落字型1" style:family="text">
      <style:text-properties style:font-name="標楷體" style:font-name-complex="Calibri" style:font-size-complex="14pt"/>
    </style:style>
    <style:style style:name="P43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style:font-size-complex="14pt"/>
    </style:style>
    <style:style style:name="P44" style:parent-style-name="內文1" style:family="paragraph">
      <style:paragraph-properties style:snap-to-layout-grid="false" fo:line-height="100%" fo:margin-left="0.3888in" fo:text-indent="-0.3888in">
        <style:tab-stops/>
      </style:paragraph-properties>
    </style:style>
    <style:style style:name="T45" style:parent-style-name="預設段落字型1" style:family="text">
      <style:text-properties style:font-name="標楷體" style:font-name-complex="Calibri" style:font-size-complex="14pt"/>
    </style:style>
    <style:style style:name="P46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style:font-size-complex="14pt"/>
    </style:style>
    <style:style style:name="P47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style:font-size-complex="14pt"/>
    </style:style>
    <style:style style:name="P48" style:parent-style-name="內文1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Calibri" style:font-size-complex="14pt"/>
    </style:style>
    <style:style style:name="P49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style:font-size-complex="14pt"/>
    </style:style>
    <style:style style:name="P50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style:font-size-complex="14pt"/>
    </style:style>
    <style:style style:name="P51" style:parent-style-name="內文1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52" style:parent-style-name="預設段落字型1" style:family="text">
      <style:text-properties style:font-name="標楷體" style:font-name-complex="Calibri" style:font-size-complex="14pt"/>
    </style:style>
    <style:style style:name="T53" style:parent-style-name="預設段落字型1" style:family="text">
      <style:text-properties style:font-name="標楷體" style:font-name-complex="Calibri" style:font-size-complex="14pt"/>
    </style:style>
    <style:style style:name="T54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55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57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58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P59" style:parent-style-name="內文1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complex="Calibri" style:font-size-complex="14pt"/>
    </style:style>
    <style:style style:name="T61" style:parent-style-name="預設段落字型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Calibri" style:font-size-complex="14pt"/>
    </style:style>
    <style:style style:name="T63" style:parent-style-name="預設段落字型1" style:family="text">
      <style:text-properties style:font-name="標楷體" style:font-name-complex="Calibri" style:font-size-complex="14pt"/>
    </style:style>
    <style:style style:name="P64" style:parent-style-name="內文1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complex="Calibri" style:font-size-complex="14pt"/>
    </style:style>
    <style:style style:name="T66" style:parent-style-name="預設段落字型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68" style:parent-style-name="預設段落字型1" style:family="text">
      <style:text-properties style:font-name="標楷體" style:font-name-complex="Calibri" style:font-size-complex="14pt"/>
    </style:style>
    <style:style style:name="T69" style:parent-style-name="預設段落字型1" style:family="text">
      <style:text-properties style:font-name="標楷體" style:font-name-complex="Calibri" style:font-size-complex="14pt"/>
    </style:style>
    <style:style style:name="T70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71" style:parent-style-name="預設段落字型1" style:family="text">
      <style:text-properties style:font-name="標楷體" style:font-name-complex="Calibri" style:font-size-complex="14pt"/>
    </style:style>
    <style:style style:name="T72" style:parent-style-name="預設段落字型1" style:family="text">
      <style:text-properties style:font-name="標楷體" style:font-name-complex="Calibri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Calibri"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標楷體" style:font-name-complex="Calibri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82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fo:color="#000000" style:font-size-complex="14pt"/>
    </style:style>
    <style:style style:name="P83" style:parent-style-name="內文1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complex="Calibri" fo:color="#000000" style:font-size-complex="14pt"/>
    </style:style>
    <style:style style:name="T85" style:parent-style-name="預設段落字型" style:family="text">
      <style:text-properties style:font-name="標楷體" style:font-name-complex="Calibri" fo:color="#000000" style:font-size-complex="14pt"/>
    </style:style>
    <style:style style:name="T86" style:parent-style-name="預設段落字型" style:family="text">
      <style:text-properties fo:color="#000000" style:font-size-complex="14pt"/>
    </style:style>
    <style:style style:name="T87" style:parent-style-name="預設段落字型" style:family="text">
      <style:text-properties style:font-name="標楷體" style:font-name-complex="Calibri" fo:color="#000000" style:font-size-complex="14pt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8" style:parent-style-name="內文1" style:family="paragraph">
      <style:paragraph-properties style:snap-to-layout-grid="false" fo:line-height="100%" fo:margin-left="0.1944in" fo:text-indent="-0.1944in">
        <style:tab-stops/>
      </style:paragraph-properties>
      <style:text-properties style:font-name="標楷體" style:font-name-complex="Calibri" fo:color="#000000" style:font-size-complex="14pt"/>
    </style:style>
    <style:style style:name="P99" style:parent-style-name="說明一" style:family="paragraph">
      <style:paragraph-properties style:snap-to-layout-grid="false" fo:line-height="0.3055in" fo:margin-left="0.1666in">
        <style:tab-stops/>
      </style:paragraph-properties>
      <style:text-properties style:font-name="標楷體" fo:color="#000000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Calibri" style:font-size-complex="14pt"/>
    </style:style>
  </office:automatic-styles>
  <office:body>
    <office:text text:use-soft-page-breaks="true">
      <text:h text:style-name="P1" text:outline-level="1"><text:span text:style-name="T2">「藥品給付規定」修訂對照表</text:span></text:h>
      <text:p text:style-name="P3">第15節 婦科製劑 Gynecological preparations</text:p>
      <text:p text:style-name="P4">（自114年8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訂後給付規定</text:span></text:p>
            </table:table-cell>
            <table:table-cell table:style-name="TableCell12">
              <text:p text:style-name="P13"><text:span text:style-name="T14">原</text:span><text:span text:style-name="T15">給付規定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15.2.Atosiban(如Betosiban、</text:span><text:span text:style-name="T20">Tractocile</text:span><text:span text:style-name="T21">)：(111/9/1、114/2/1</text:span><text:span text:style-name="T22">、</text:span><text:span text:style-name="T23">114</text:span><text:span text:style-name="T24">/</text:span><text:span text:style-name="T25">8</text:span><text:span text:style-name="T26">/1</text:span><text:span text:style-name="T27">)</text:span></text:p>
            <text:p text:style-name="P28">1.限用於延遲妊娠婦女迫切的早產，並符合下列所有條件者：</text:p>
            <text:p text:style-name="P29">(1)18歲以上之婦女且妊娠週數在24週至33週。</text:p>
            <text:p text:style-name="P30"><text:span text:style-name="T31">(2)</text:span><text:span text:style-name="T32">規律宮縮至少持續30秒，頻率大於等於每30分鐘4次。</text:span></text:p>
            <text:p text:style-name="P33"><text:span text:style-name="T34">(3)</text:span><text:span text:style-name="T35">子宮頸擴張1至3公分（初產婦0至3公分）和子宮頸展平(cervical effacement)<text:s/></text:span><text:span text:style-name="T36">≥</text:span><text:span text:style-name="T37">50%。</text:span></text:p>
            <text:p text:style-name="P38"><text:span text:style-name="T39">(4)</text:span><text:span text:style-name="T40">胎兒心律正常。</text:span></text:p>
            <text:p text:style-name="P41"><text:span text:style-name="T42">(5)經使用ritodrine療效不彰或無法耐受其副作用、或是屬易出現嚴重副作用的高危險群孕婦，無安胎禁忌症者。「易出現嚴重副作用的高危險群孕婦」，指符合下列任1項高風險條件者：(114/2/1)</text:span></text:p>
            <text:p text:style-name="P43"><text:s text:c="2"/>Ⅰ.〜Ⅲ.(略)。</text:p>
            <text:p text:style-name="P44"><text:span text:style-name="T45"><text:s text:c="2"/>Ⅳ.糖尿病(包括孕前糖尿病及妊娠糖尿病)。(114/2/1)</text:span></text:p>
            <text:p text:style-name="P46"><text:s text:c="2"/>Ⅴ.〜Ⅹ.(略)</text:p>
            <text:p text:style-name="P47"/>
            <text:p text:style-name="P48"/>
            <text:p text:style-name="P49"/>
            <text:p text:style-name="P50"/>
            <text:p text:style-name="P51"><text:span text:style-name="T52">2.</text:span><text:span text:style-name="T53">療程劑量：</text:span><text:span text:style-name="T54">(</text:span><text:span text:style-name="T55">114</text:span><text:span text:style-name="T56">/</text:span><text:span text:style-name="T57">8</text:span><text:span text:style-name="T58">/1)</text:span></text:p>
            <text:p text:style-name="P59"><text:span text:style-name="T60"><text:s text:c="2"/></text:span><text:span text:style-name="T61">Ⅰ.</text:span><text:span text:style-name="T62">一次療程時間以48小時為上限，總劑量上限為330mg。</text:span><text:span text:style-name="T63">每次懷孕以一次療程為限。</text:span></text:p>
            <text:p text:style-name="P64"><text:span text:style-name="T65"><text:s text:c="2"/></text:span><text:span text:style-name="T66">Ⅱ.</text:span><text:span text:style-name="T67">惟</text:span><text:span text:style-name="T68">符合延遲妊娠婦女迫切的早產第(1)至(4)項，且妊娠週數介於</text:span><text:soft-page-break/><text:span text:style-name="T69">24-28週之極度早產者，得使用至</text:span><text:span text:style-name="T70">滿</text:span><text:span text:style-name="T71">28週</text:span><text:span text:style-name="T72">(即28週+0天)，</text:span><text:span text:style-name="T73">不受每次懷孕一次療程之限制</text:span><text:span text:style-name="T74">。</text:span></text:p>
          </table:table-cell>
          <table:table-cell table:style-name="TableCell75">
            <text:p text:style-name="P76"><text:span text:style-name="T77">15.2.Atosiban(如Betosiban、</text:span><text:span text:style-name="T78">Tractocile</text:span><text:span text:style-name="T79">)：(111/9/1、114/2/1)</text:span></text:p>
            <text:p text:style-name="P80">1.限用於延遲妊娠婦女迫切的早產，並符合下列所有條件者：</text:p>
            <text:p text:style-name="P81">(1)18歲以上之婦女且妊娠週數在24週至33週。</text:p>
            <text:p text:style-name="P82">(2)規律宮縮至少持續30秒，頻率大於等於每30分鐘4次。</text:p>
            <text:p text:style-name="P83"><text:span text:style-name="T84">(3)</text:span><text:span text:style-name="T85">子宮頸擴張1至3公分（初產婦0至3公分）和子宮頸展平(cervical effacement)<text:s/></text:span><text:span text:style-name="T86">≥</text:span><text:span text:style-name="T87">50%。</text:span></text:p>
            <text:p text:style-name="P88">(4)胎兒心律正常。</text:p>
            <text:p text:style-name="P89">(5)經使用ritodrine療效不彰或無法耐受其副作用、或是屬易出現嚴重副作用的高危險群孕婦，無安胎禁忌症者。「易出現嚴重副作用的高危險群孕婦」，指符合下列任1項高風險條件者：(114/2/1)</text:p>
            <text:p text:style-name="P90"><text:s text:c="2"/>Ⅰ.〜Ⅲ.(略)</text:p>
            <text:p text:style-name="P91"><text:s text:c="2"/>Ⅳ.糖尿病(包括孕前糖尿病及妊娠糖尿病)。(114/2/1)</text:p>
            <text:p text:style-name="P92"><text:s text:c="2"/>Ⅴ.〜Ⅹ.(略)</text:p>
            <text:p text:style-name="P93"><text:span text:style-name="T94">2.</text:span><text:span text:style-name="T95">符合延遲妊娠婦女迫切的早產第(1)至(4)項，且妊娠週數介於24-28週之極度早產者，得使用至28週。(114/2/1)</text:span></text:p>
            <text:p text:style-name="P96">3.療程劑量：</text:p>
            <text:p text:style-name="P97">(1)一次療程時間以48小時為上限，總劑量上限為330mg。</text:p>
            <text:p text:style-name="P98">(2)每次懷孕以一次療程為限。</text:p>
          </table:table-cell>
        </table:table-row>
      </table:table>
      <text:p text:style-name="P99">備註：劃線部分為新修訂規定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說明一" style:display-name="說明一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昱伶</meta:initial-creator>
    <dc:creator>林昱伶</dc:creator>
    <meta:creation-date>2025-07-16T03:49:00Z</meta:creation-date>
    <dc:date>2025-07-16T03:49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