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8555555555556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82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Q3_公告用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110年7月~9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5">
            <text:p>110年7月~9月</text:p>
          </table:table-cell>
          <table:table-cell office:value-type="string" table:style-name="ce5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28.66" table:style-name="ce23">
            <text:p>28.66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日圓<text:span text:style-name="T2"><text:s/></text:span></text:p>
          </table:table-cell>
          <table:table-cell office:value-type="float" office:value="0.27" table:style-name="ce23">
            <text:p>0.27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英鎊</text:p>
          </table:table-cell>
          <table:table-cell office:value-type="float" office:value="38.57" table:style-name="ce23">
            <text:p>38.57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22.36" table:style-name="ce23">
            <text:p>22.36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9">
            <text:p>歐元</text:p>
            <text:p>(德、法、比利時）</text:p>
          </table:table-cell>
          <table:table-cell office:value-type="float" office:value="34.19" table:style-name="ce23">
            <text:p>34.19<text:s/></text:p>
          </table:table-cell>
          <table:table-cell office:value-type="string" table:style-name="ce22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3.3475000000000001" table:style-name="ce23">
            <text:p>3.35<text:s/></text:p>
          </table:table-cell>
          <table:table-cell office:value-type="string" table:style-name="ce6">
            <text:p>*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31.4175" table:style-name="ce23">
            <text:p>31.42<text:s/></text:p>
          </table:table-cell>
          <table:table-cell office:value-type="string" table:style-name="ce6">
            <text:p>*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1.4" table:style-name="ce23">
            <text:p>21.40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5">
          <table:table-cell table:style-name="ce10"/>
          <table:table-cell table:style-name="ce11"/>
          <table:table-cell table:style-name="ce10"/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25">
            <text:p>*中央銀行資料(109年7月-110年6月匯率平均值)</text:p>
            <text:p>**臺灣銀行：</text:p>
            <text:p>109年7月第1個交易日(109.7.1)、109年10月第1個交易日(109.10.5)、110年1月第1個交易日(110.1.4)及110年4月第1個交易日(110.4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style-name="ro5">
          <table:table-cell table:style-name="ce16"/>
          <table:table-cell table:style-name="ce17"/>
          <table:table-cell table:style-name="ce16"/>
          <table:table-cell table:number-columns-repeated="16381"/>
        </table:table-row>
        <table:table-row table:number-rows-repeated="2"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7"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5">
          <table:table-cell table:style-name="ce10"/>
          <table:table-cell table:style-name="ce11"/>
          <table:table-cell table:style-name="ce10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000000</meta:initial-creator>
    <dc:creator>洪佳蘭</dc:creator>
    <meta:creation-date>2014-10-01T03:08:52Z</meta:creation-date>
    <dc:date>2021-07-06T01:42:54Z</dc:date>
    <meta:print-date>2021-07-06T01:42:47Z</meta:print-date>
  </office:meta>
</office:document-meta>
</file>