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5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6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C61143255</text:p>
          </table:table-cell>
          <table:table-cell office:value-type="string" table:style-name="ce11">
            <text:p>Atalin Lyophilized Inj 100mg "Taiwan Biosim"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100 MG</text:p>
          </table:table-cell>
          <table:table-cell office:value-type="string" table:style-name="ce9">
            <text:p>台灣生資科技股份有限公司</text:p>
          </table:table-cell>
          <table:table-cell office:value-type="float" office:value="5036" table:style-name="ce12">
            <text:p>5,036</text:p>
          </table:table-cell>
          <table:table-cell office:value-type="float" office:value="3333" table:style-name="ce12">
            <text:p>3,333</text:p>
          </table:table-cell>
          <table:table-cell office:value-type="string" table:style-name="ce13">
            <text:p>1.依全民健康保險藥物給付項目及支付標準共同擬訂會議藥品部分第76次會議紀錄辦理。</text:p>
            <text:p>2.廠商同意調降本項目支付價格。</text:p>
            <text:p>3.給付規定：適用通則及9.44.1.規定。</text:p>
          </table:table-cell>
          <table:table-cell office:value-type="string" table:style-name="ce14">
            <text:p>114/8/1</text:p>
          </table:table-cell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BC28674255</text:p>
          </table:table-cell>
          <table:table-cell office:value-type="string" table:style-name="ce11">
            <text:p>Azacitidine Sandoz Powder for Suspension for Injection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100 MG</text:p>
          </table:table-cell>
          <table:table-cell office:value-type="string" table:style-name="ce9">
            <text:p>台灣山德士藥業股份有限公司</text:p>
          </table:table-cell>
          <table:table-cell office:value-type="float" office:value="5036" table:style-name="ce12">
            <text:p>5,036</text:p>
          </table:table-cell>
          <table:table-cell office:value-type="float" office:value="3333" table:style-name="ce12">
            <text:p>3,333</text:p>
          </table:table-cell>
          <table:table-cell office:value-type="string" table:style-name="ce13">
            <text:p>1.依全民健康保險藥物給付項目及支付標準共同擬訂會議藥品部分第76次會議紀錄辦理。</text:p>
            <text:p>2.廠商同意調降本項目支付價格。</text:p>
            <text:p>3.給付規定：適用通則及9.44.1.規定。</text:p>
          </table:table-cell>
          <table:table-cell office:value-type="string" table:style-name="ce14">
            <text:p>114/8/1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C58979255</text:p>
          </table:table-cell>
          <table:table-cell office:value-type="string" table:style-name="ce11">
            <text:p>Andason Lyophilized Powder for Injection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100 MG</text:p>
          </table:table-cell>
          <table:table-cell office:value-type="string" table:style-name="ce9">
            <text:p>南光化學製藥股份有限公司</text:p>
          </table:table-cell>
          <table:table-cell office:value-type="float" office:value="9997" table:style-name="ce12">
            <text:p>9,997</text:p>
          </table:table-cell>
          <table:table-cell office:value-type="float" office:value="3333" table:style-name="ce12">
            <text:p>3,333</text:p>
          </table:table-cell>
          <table:table-cell office:value-type="string" table:style-name="ce13">
            <text:p>1.依全民健康保險藥物給付項目及支付標準共同擬訂會議藥品部分第76次會議紀錄辦理。</text:p>
            <text:p>2.廠商同意調降本項目支付價格。</text:p>
            <text:p>3.給付規定：適用通則及9.44.1.規定。</text:p>
          </table:table-cell>
          <table:table-cell office:value-type="string" table:style-name="ce14">
            <text:p>114/8/1</text:p>
          </table:table-cell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BC25781255</text:p>
          </table:table-cell>
          <table:table-cell office:value-type="string" table:style-name="ce11">
            <text:p>Vidaza Powder for Suspension for Injection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100 MG</text:p>
          </table:table-cell>
          <table:table-cell office:value-type="string" table:style-name="ce9">
            <text:p>台灣必治妥施貴寶股份有限公司</text:p>
          </table:table-cell>
          <table:table-cell office:value-type="float" office:value="3500" table:style-name="ce12">
            <text:p>3,500</text:p>
          </table:table-cell>
          <table:table-cell office:value-type="float" office:value="3080" table:style-name="ce12">
            <text:p>3,080</text:p>
          </table:table-cell>
          <table:table-cell office:value-type="string" table:style-name="ce13">
            <text:p>1.依全民健康保險藥物給付項目及支付標準共同擬訂會議藥品部分第76次會議紀錄辦理。</text:p>
            <text:p>2.廠商同意調降本項目支付價格。</text:p>
            <text:p>3.給付規定：適用通則及9.44.1.規定。</text:p>
          </table:table-cell>
          <table:table-cell office:value-type="string" table:style-name="ce14">
            <text:p>114/8/1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簡瑞庭</dc:creator>
    <meta:creation-date>2022-02-21T03:20:46Z</meta:creation-date>
    <dc:date>2025-07-16T01:44:08Z</dc:date>
    <meta:print-date>2025-07-16T01:43:34Z</meta:print-date>
  </office:meta>
</office:document-meta>
</file>